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14A00000149707A91C9.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solid" svg:stroke-width="0.029cm" svg:stroke-color="#000000" draw:fill="none" fo:padding-top="0.014cm" fo:padding-bottom="0.014cm" fo:padding-left="0.014cm" fo:padding-right="0.014cm"/>
    </style:style>
    <style:style style:name="gr2" style:family="graphic" style:parent-style-name="standard">
      <style:graphic-properties draw:stroke="solid" svg:stroke-width="0.05cm" svg:stroke-color="#000000" draw:fill="none" fo:padding-top="0.025cm" fo:padding-bottom="0.025cm" fo:padding-left="0.025cm" fo:padding-right="0.025cm"/>
    </style:style>
    <style:style style:name="gr3" style:family="graphic" style:parent-style-name="standard">
      <style:graphic-properties draw:stroke="none" draw:fill="solid" draw:fill-color="#000000"/>
    </style:style>
    <style:style style:name="gr4" style:family="graphic" style:parent-style-name="standard">
      <style:graphic-properties draw:stroke="solid" svg:stroke-width="0.008cm" svg:stroke-color="#000000" draw:fill="none" fo:padding-top="0.004cm" fo:padding-bottom="0.004cm" fo:padding-left="0.004cm" fo:padding-right="0.004cm"/>
    </style:style>
    <style:style style:name="gr5" style:family="graphic" style:parent-style-name="standard">
      <style:graphic-properties draw:stroke="solid" svg:stroke-width="0.008cm" svg:stroke-color="#808080" draw:fill="none" fo:padding-top="0.004cm" fo:padding-bottom="0.004cm" fo:padding-left="0.004cm" fo:padding-right="0.004cm"/>
    </style:style>
    <style:style style:name="gr6" style:family="graphic" style:parent-style-name="standard">
      <style:graphic-properties draw:stroke="solid" svg:stroke-width="0.021cm" svg:stroke-color="#000000" draw:fill="none" fo:padding-top="0.01cm" fo:padding-bottom="0.01cm" fo:padding-left="0.01cm" fo:padding-right="0.01cm"/>
    </style:style>
    <style:style style:name="gr7" style:family="graphic" style:parent-style-name="standard">
      <style:graphic-properties draw:stroke="solid" svg:stroke-width="0.021cm" svg:stroke-color="#000000" draw:fill="solid" draw:fill-color="#000000" fo:padding-top="0.01cm" fo:padding-bottom="0.01cm" fo:padding-left="0.01cm" fo:padding-right="0.01cm"/>
    </style:style>
    <style:style style:name="gr8" style:family="graphic" style:parent-style-name="standard">
      <style:graphic-properties draw:stroke="solid" svg:stroke-width="0.008cm" svg:stroke-color="#dcdcdc" draw:fill="none" fo:padding-top="0.004cm" fo:padding-bottom="0.004cm" fo:padding-left="0.004cm" fo:padding-right="0.004cm"/>
    </style:style>
    <style:style style:name="gr9" style:family="graphic" style:parent-style-name="standard">
      <style:graphic-properties draw:stroke="solid" svg:stroke-width="0.008cm" svg:stroke-color="#000000" draw:fill="solid" draw:fill-color="#000000" fo:padding-top="0.004cm" fo:padding-bottom="0.004cm" fo:padding-left="0.004cm" fo:padding-right="0.004cm"/>
    </style:style>
    <style:style style:name="gr10" style:family="graphic" style:parent-style-name="standard">
      <style:graphic-properties draw:stroke="solid" svg:stroke-width="0.004cm" svg:stroke-color="#000000" draw:fill="none" fo:padding-top="0.002cm" fo:padding-bottom="0.002cm" fo:padding-left="0.002cm" fo:padding-right="0.002cm"/>
    </style:style>
    <style:style style:name="gr11" style:family="graphic" style:parent-style-name="standard">
      <style:graphic-properties draw:stroke="solid" svg:stroke-width="0.029cm" svg:stroke-color="#000000" draw:fill="solid" draw:fill-color="#000000" fo:padding-top="0.014cm" fo:padding-bottom="0.014cm" fo:padding-left="0.014cm" fo:padding-right="0.014cm"/>
    </style:style>
    <style:style style:name="gr12" style:family="graphic" style:parent-style-name="standard">
      <style:graphic-properties draw:stroke="solid" svg:stroke-width="0.008cm" svg:stroke-color="#0000ff" draw:fill="none" fo:padding-top="0.004cm" fo:padding-bottom="0.004cm" fo:padding-left="0.004cm" fo:padding-right="0.004cm"/>
    </style:style>
    <style:style style:name="gr13" style:family="graphic" style:parent-style-name="standard">
      <style:graphic-properties draw:stroke="solid" svg:stroke-width="0.038cm" svg:stroke-color="#000000" draw:fill="none" fo:padding-top="0.019cm" fo:padding-bottom="0.019cm" fo:padding-left="0.019cm" fo:padding-right="0.019cm"/>
    </style:style>
    <style:style style:name="gr14" style:family="graphic" style:parent-style-name="standard">
      <style:graphic-properties draw:stroke="solid" svg:stroke-width="0.008cm" svg:stroke-color="#ff0000" draw:fill="none" fo:padding-top="0.004cm" fo:padding-bottom="0.004cm" fo:padding-left="0.004cm" fo:padding-right="0.004cm"/>
    </style:style>
    <style:style style:name="gr1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6" style:family="graphic" style:parent-style-name="standard">
      <style:graphic-properties draw:stroke="solid" svg:stroke-width="0.004cm" svg:stroke-color="#000000" draw:fill="solid" draw:fill-color="#000000" fo:padding-top="0.002cm" fo:padding-bottom="0.002cm" fo:padding-left="0.002cm" fo:padding-right="0.002cm"/>
    </style:style>
  </office:automatic-styles>
  <office:body>
    <office:drawing>
      <draw:page draw:name="page1" draw:style-name="dp1" draw:master-page-name="master-page3">
        <draw:path draw:style-name="gr1" draw:layer="layout" svg:width="7.826cm" svg:height="6.59cm" svg:x="17.369cm" svg:y="7.078cm" svg:viewBox="0 0 7827 6591" svg:d="m7772 0 55 55m-101 63 101 102m-101 63 101 102m-101 59 101 102m-101 63 101 102m-101 63 101 102m-101 63 101 102m-101 59 101 102m-101 63 101 102m-101 64 101 101m-101 64 101 101m-101 60 101 101m-101 64 101 101m-101 64 101 101m-101 64 101 97m-101 64 101 101m-101 64 101 101m-101 64 101 101m-101 60 101 101m-101 64 101 101m-101 64 101 102m-101 63 101 102m-101 59 101 102m-101 63 101 102m-101 63 101 102m-101 63 101 102m-101 59 101 102m-101 63 101 102m-1320-1156 25 21m1194 1198 101 102m-1481-1321 186 186m1194 1198 101 98m-1646-1482 93 93m1452 1452 101 102m-1397-1397 102 101m-517-351 94 93m1617 1617 101 102m-1397-1397 102 97m-682-512 93 93m1783 1782 34 30m-1330-1329 102 101m-843-677 94 93m647 648 102 102m-1008-843 94 93m812 813 102 102m-1173-1008 93 93m983 978 97 97m-1338-1168 93 93m1630 1626 13 13m-495-496 97 98m-1499-1334 93 93m2600 2599 101 102m-1392-1393 97 98m224 224 89 89m-1977-1812 93 93m2765 2765 46 46m-1337-1338 97 94m59 63 93 89m-1981-1812 93 93m1639 1639 97 93m-1994-1825 93 93m1808 1804 93 93m-2155-1990 93 93m1969 1969 93 93m-2320-2155 93 93m2134 2134 72 72m-2464-2299 93 93m-258-93 93 93m-254-93 93 93m-258-93 93 93m-258-93 93 93m2951 2947 97 97m-3302-3137 89 93m3082 3078 93 93m-3429-3264 93 93m3078 3078 93 93m-3429-3264 93 93m3082 3078 89 93m-3429-3264 93 93m3082 3078 93 93m-3429-3264 89 93m3082 3078 93 93m-3429-3264 93 93m3077 3078 94 93m-3429-3264 93 93m3082 3078 88 93m-3429-3264 94 93m3081 3078 94 93m-3429-3264 93 93m-259-93 94 93m-259-93 94 93m-259-93 93 93m-254-93 94 93m-259-93 93 93m-258-93 93 93m-258-93 93 93m-254-93 93 93m-258-93 93 93m-258-93 93 93m-258-93 93 93m-203-42 42 42">
          <text:p/>
        </draw:path>
        <draw:path draw:style-name="gr2" draw:layer="layout" svg:width="10.637cm" svg:height="0.951cm" svg:x="17.119cm" svg:y="6.697cm" svg:viewBox="0 0 10638 952" svg:d="m10456 199-10206 753m10388-952-10638 783">
          <text:p/>
        </draw:path>
        <draw:path draw:style-name="gr1" draw:layer="layout" svg:width="6.429cm" svg:height="0.092cm" svg:x="17.369cm" svg:y="18.762cm" svg:viewBox="0 0 6430 93" svg:d="m6337 0 93 93m-254-93 93 93m-258-93 93 93m-258-93 93 93m-258-93 93 93m-254-93 93 93m-258-93 93 93m-258-93 93 93m-258-93 93 93m-254-93 93 93m-258-93 93 93m-258-93 93 93m-258-93 93 93m-254-93 93 93m-258-93 93 93m-258-93 93 93m-254-93 89 93m-254-93 93 93m-258-93 93 93m-259-93 94 93m-254-93 88 93m-254-93 94 93m-259-93 94 93m-259-93 93 93m-254-93 94 93m-259-93 93 93m-258-93 93 93m-258-93 93 93m-254-93 93 93m-258-93 93 93m-258-93 93 93m-258-93 93 93m-254-93 93 93m-258-93 93 93m-258-93 93 93m-258-93 93 93m-254-93 93 93m-258-93 93 93m-258-93 93 93m-199-38 34 38">
          <text:p/>
        </draw:path>
        <draw:path draw:style-name="gr2" draw:layer="layout" svg:width="0.249cm" svg:height="1.765cm" svg:x="17.119cm" svg:y="18.63cm" svg:viewBox="0 0 250 1766" svg:d="m250 0v1766m-250-1766v1766">
          <text:p/>
        </draw:path>
        <draw:polygon draw:style-name="gr3" draw:layer="layout" svg:width="0.177cm" svg:height="0.164cm" svg:x="17.369cm" svg:y="13.216cm" svg:viewBox="0 0 178 165" draw:points="178,0 0,0 0,165">
          <text:p/>
        </draw:polygon>
        <draw:polygon draw:style-name="gr3" draw:layer="layout" svg:width="0.177cm" svg:height="0.164cm" svg:x="17.369cm" svg:y="13.216cm" svg:viewBox="0 0 178 165" draw:points="178,0 178,165 0,165">
          <text:p/>
        </draw:polygon>
        <draw:path draw:style-name="gr2" draw:layer="layout" svg:width="5.24cm" svg:height="1.379cm" svg:x="17.369cm" svg:y="12.289cm" svg:viewBox="0 0 5241 1380" svg:d="m0 0v1092m178-165v165m4737-178v178m326-178v466">
          <text:p/>
        </draw:path>
        <draw:polyline draw:style-name="gr2" draw:layer="layout" svg:width="0.249cm" svg:height="2.679cm" svg:x="17.119cm" svg:y="12.289cm" svg:viewBox="0 0 250 2680" draw:points="0,2680 0,0 250,0">
          <text:p/>
        </draw:polyline>
        <draw:line draw:style-name="gr2" draw:layer="layout" svg:x1="17.119cm" svg:y1="8.623cm" svg:x2="17.369cm" svg:y2="8.623cm">
          <text:p/>
        </draw:line>
        <draw:line draw:style-name="gr4" draw:layer="layout" svg:x1="17.119cm" svg:y1="8.623cm" svg:x2="17.119cm" svg:y2="12.289cm">
          <text:p/>
        </draw:line>
        <draw:line draw:style-name="gr2" draw:layer="layout" svg:x1="17.119cm" svg:y1="7.48cm" svg:x2="17.119cm" svg:y2="8.623cm">
          <text:p/>
        </draw:line>
        <draw:line draw:style-name="gr4" draw:layer="layout" svg:x1="17.369cm" svg:y1="8.623cm" svg:x2="17.369cm" svg:y2="12.289cm">
          <text:p/>
        </draw:line>
        <draw:path draw:style-name="gr2" draw:layer="layout" svg:width="0.249cm" svg:height="7.319cm" svg:x="17.119cm" svg:y="7.649cm" svg:viewBox="0 0 250 7320" svg:d="m250 0v974m-250 6346h250">
          <text:p/>
        </draw:path>
        <draw:path draw:style-name="gr4" draw:layer="layout" svg:width="0.249cm" svg:height="3.66cm" svg:x="17.119cm" svg:y="14.969cm" svg:viewBox="0 0 250 3661" svg:d="m0 0v3661m250-3661v3661">
          <text:p/>
        </draw:path>
        <draw:path draw:style-name="gr2" draw:layer="layout" svg:width="0.249cm" svg:height="19.396cm" svg:x="17.119cm" svg:y="13.669cm" svg:viewBox="0 0 250 19397" svg:d="m250 0v1304m0 16904v605m-250-605v1189">
          <text:p/>
        </draw:path>
        <draw:path draw:style-name="gr4" draw:layer="layout" svg:width="0.249cm" svg:height="2.725cm" svg:x="17.119cm" svg:y="25.328cm" svg:viewBox="0 0 250 2726" svg:d="m0 0v2726m250-2726v2726">
          <text:p/>
        </draw:path>
        <draw:path draw:style-name="gr2" draw:layer="layout" svg:width="0.249cm" svg:height="2.726cm" svg:x="17.119cm" svg:y="21.932cm" svg:viewBox="0 0 250 2727" svg:d="m0 2727h250m-250-2727h250">
          <text:p/>
        </draw:path>
        <draw:line draw:style-name="gr4" draw:layer="layout" svg:x1="17.119cm" svg:y1="21.932cm" svg:x2="17.119cm" svg:y2="24.659cm">
          <text:p/>
        </draw:line>
        <draw:path draw:style-name="gr2" draw:layer="layout" svg:width="0cm" svg:height="4.051cm" svg:x="17.119cm" svg:y="21.276cm" svg:viewBox="0 0 0 4052" svg:d="m0 0v656m0 2727v669">
          <text:p/>
        </draw:path>
        <draw:line draw:style-name="gr4" draw:layer="layout" svg:x1="17.369cm" svg:y1="21.932cm" svg:x2="17.369cm" svg:y2="24.659cm">
          <text:p/>
        </draw:line>
        <draw:path draw:style-name="gr2" draw:layer="layout" svg:width="0.249cm" svg:height="10.24cm" svg:x="17.119cm" svg:y="21.636cm" svg:viewBox="0 0 250 10241" svg:d="m250 0v296m0 2727v144m-250 7074h250m-250-2727h250">
          <text:p/>
        </draw:path>
        <draw:line draw:style-name="gr4" draw:layer="layout" svg:x1="17.119cm" svg:y1="29.15cm" svg:x2="17.119cm" svg:y2="31.877cm">
          <text:p/>
        </draw:line>
        <draw:line draw:style-name="gr2" draw:layer="layout" svg:x1="17.119cm" svg:y1="28.054cm" svg:x2="17.119cm" svg:y2="29.15cm">
          <text:p/>
        </draw:line>
        <draw:line draw:style-name="gr4" draw:layer="layout" svg:x1="17.369cm" svg:y1="29.15cm" svg:x2="17.369cm" svg:y2="31.877cm">
          <text:p/>
        </draw:line>
        <draw:path draw:style-name="gr2" draw:layer="layout" svg:width="4.025cm" svg:height="1.455cm" svg:x="17.369cm" svg:y="28.054cm" svg:viewBox="0 0 4026 1456" svg:d="m0 0v233m0 139v724m4026-724v1084">
          <text:p/>
        </draw:path>
        <draw:path draw:style-name="gr1" draw:layer="layout" svg:width="0.752cm" svg:height="0.138cm" svg:x="20.29cm" svg:y="28.287cm" svg:viewBox="0 0 753 139" svg:d="m643 0 110 110m-275-110 140 139m-301-139 140 139m-305-139 140 139m-292-127 127 127">
          <text:p/>
        </draw:path>
        <draw:path draw:style-name="gr2" draw:layer="layout" svg:width="0.752cm" svg:height="0.138cm" svg:x="20.29cm" svg:y="28.287cm" svg:viewBox="0 0 753 139" svg:d="m753 0v139m-753-139v139">
          <text:p/>
        </draw:path>
        <draw:path draw:style-name="gr4" draw:layer="layout" svg:width="0.249cm" svg:height="2.548cm" svg:x="17.119cm" svg:y="33.066cm" svg:viewBox="0 0 250 2549" svg:d="m0 0v2544m250-2544v2549">
          <text:p/>
        </draw:path>
        <draw:path draw:style-name="gr2" draw:layer="layout" svg:width="6.066cm" svg:height="8.521cm" svg:x="21.348cm" svg:y="13.068cm" svg:viewBox="0 0 6067 8522" svg:d="m2616 3133v148m0 791v4450m1122-5389v1253m-1261-1253v148m0 791v4310m-93 0v140m-788-140v140m-1596-7921v2532m178-2532v2392m3569-2752v2752m1392-2858v106m928-241v343">
          <text:p/>
        </draw:path>
        <draw:polygon draw:style-name="gr3" draw:layer="layout" svg:width="0.435cm" svg:height="0.177cm" svg:x="18.017cm" svg:y="13.669cm" svg:viewBox="0 0 436 178" draw:points="436,0 0,0 0,178">
          <text:p/>
        </draw:polygon>
        <draw:polygon draw:style-name="gr3" draw:layer="layout" svg:width="0.435cm" svg:height="0.177cm" svg:x="18.017cm" svg:y="13.669cm" svg:viewBox="0 0 436 178" draw:points="436,0 436,178 0,178">
          <text:p/>
        </draw:polygon>
        <draw:path draw:style-name="gr2" draw:layer="layout" svg:width="9.778cm" svg:height="12.699cm" svg:x="18.017cm" svg:y="6.697cm" svg:viewBox="0 0 9779 12700" svg:d="m436 6972v178m-436-178v178m3509 2214h2684m783 0h102m0-2752h1392m928 102h381m-1076 127v-335m855-135v-6172m221 12501v-12700">
          <text:p/>
        </draw:path>
        <draw:path draw:style-name="gr5" draw:layer="layout" svg:width="1.074cm" svg:height="2.505cm" svg:x="25.357cm" svg:y="14.448cm" svg:viewBox="0 0 1075 2506" svg:d="m0 2002h1075m-1075 504h1075m-1075-1753h1075m-1075 250h1075m-1075 750h1075m-1075-500h1075m-1075 250h1075m-1075-1503h1075m-1075 250h1075m-1075 249h1075">
          <text:p/>
        </draw:path>
        <draw:path draw:style-name="gr2" draw:layer="layout" svg:width="1.362cm" svg:height="5.019cm" svg:x="25.357cm" svg:y="13.538cm" svg:viewBox="0 0 1363 5020" svg:d="m0 93h1075m157-93h131m-1363 3916v-3823m1075 4927v-4927">
          <text:p/>
        </draw:path>
        <draw:path draw:style-name="gr6" draw:layer="layout" svg:width="0.694cm" svg:height="0.02cm" svg:x="26.72cm" svg:y="13.318cm" svg:viewBox="0 0 695 21" svg:d="m0 21h695m-695-21h695">
          <text:p/>
        </draw:path>
        <draw:path draw:style-name="gr4" draw:layer="layout" svg:width="0.694cm" svg:height="0.207cm" svg:x="26.72cm" svg:y="13.203cm" svg:viewBox="0 0 695 208" svg:d="m0 0h695m-695 208h695">
          <text:p/>
        </draw:path>
        <draw:line draw:style-name="gr6" draw:layer="layout" svg:x1="24.4cm" svg:y1="23.681cm" svg:x2="25.624cm" svg:y2="23.681cm">
          <text:p/>
        </draw:line>
        <draw:line draw:style-name="gr2" draw:layer="layout" svg:x1="24.511cm" svg:y1="32.825cm" svg:x2="25.421cm" svg:y2="32.825cm">
          <text:p/>
        </draw:line>
        <draw:path draw:style-name="gr6" draw:layer="layout" svg:width="1.223cm" svg:height="0.694cm" svg:x="24.4cm" svg:y="23.126cm" svg:viewBox="0 0 1224 695" svg:d="m0 695h1224m-89-648h63m-63-47h63">
          <text:p/>
        </draw:path>
        <draw:polyline draw:style-name="gr6" draw:layer="layout" svg:width="0.452cm" svg:height="0.258cm" svg:x="25.082cm" svg:y="23.054cm" svg:viewBox="0 0 453 259" draw:points="453,0 453,187 237,254 195,259 114,246 47,208 0,153">
          <text:p/>
        </draw:polyline>
        <draw:polyline draw:style-name="gr6" draw:layer="layout" svg:width="0.012cm" svg:height="0.059cm" svg:x="25.069cm" svg:y="23.147cm" svg:viewBox="0 0 13 60" draw:points="0,0 5,34 13,60">
          <text:p/>
        </draw:polyline>
        <draw:polyline draw:style-name="gr6" draw:layer="layout" svg:width="0.012cm" svg:height="0.058cm" svg:x="25.069cm" svg:y="23.088cm" svg:viewBox="0 0 13 59" draw:points="13,0 5,30 0,59">
          <text:p/>
        </draw:polyline>
        <draw:polyline draw:style-name="gr6" draw:layer="layout" svg:width="0.452cm" svg:height="0.1cm" svg:x="25.082cm" svg:y="22.987cm" svg:viewBox="0 0 453 101" draw:points="0,101 47,46 114,12 195,0 237,4 453,67">
          <text:p/>
        </draw:polyline>
        <draw:polygon draw:style-name="gr6" draw:layer="layout" svg:width="0.325cm" svg:height="0.232cm" svg:x="25.116cm" svg:y="23.033cm" svg:viewBox="0 0 326 233" draw:points="317,153 284,195 228,220 161,233 93,220 42,195 8,153 0,114 8,76 42,38 93,9 161,0 228,9 284,38 317,76 326,114">
          <text:p/>
        </draw:polygon>
        <draw:polyline draw:style-name="gr6" draw:layer="layout" svg:width="0.025cm" svg:height="0.138cm" svg:x="25.598cm" svg:y="23.08cm" svg:viewBox="0 0 26 139" draw:points="26,139 0,139 0,0 26,0">
          <text:p/>
        </draw:polyline>
        <draw:path draw:style-name="gr6" draw:layer="layout" svg:width="0.062cm" svg:height="0.045cm" svg:x="25.535cm" svg:y="24.295cm" svg:viewBox="0 0 63 46" svg:d="m0 46h63m-63-46h63">
          <text:p/>
        </draw:path>
        <draw:polyline draw:style-name="gr6" draw:layer="layout" svg:width="0.452cm" svg:height="0.257cm" svg:x="25.082cm" svg:y="24.223cm" svg:viewBox="0 0 453 258" draw:points="453,0 453,186 237,254 195,258 114,245 47,211 0,156">
          <text:p/>
        </draw:polyline>
        <draw:polyline draw:style-name="gr6" draw:layer="layout" svg:width="0.012cm" svg:height="0.062cm" svg:x="25.069cm" svg:y="24.316cm" svg:viewBox="0 0 13 63" draw:points="0,0 5,34 13,63">
          <text:p/>
        </draw:polyline>
        <draw:polyline draw:style-name="gr6" draw:layer="layout" svg:width="0.012cm" svg:height="0.058cm" svg:x="25.069cm" svg:y="24.257cm" svg:viewBox="0 0 13 59" draw:points="13,0 5,29 0,59">
          <text:p/>
        </draw:polyline>
        <draw:polyline draw:style-name="gr6" draw:layer="layout" svg:width="0.452cm" svg:height="0.101cm" svg:x="25.082cm" svg:y="24.155cm" svg:viewBox="0 0 453 102" draw:points="0,102 47,47 114,13 195,0 237,4 453,68">
          <text:p/>
        </draw:polyline>
        <draw:polygon draw:style-name="gr6" draw:layer="layout" svg:width="0.325cm" svg:height="0.231cm" svg:x="25.116cm" svg:y="24.202cm" svg:viewBox="0 0 326 232" draw:points="317,152 284,194 228,220 161,232 93,220 42,194 8,152 0,114 8,76 42,38 93,12 161,0 228,12 284,38 317,76 326,114">
          <text:p/>
        </draw:polygon>
        <draw:polyline draw:style-name="gr6" draw:layer="layout" svg:width="0.025cm" svg:height="0.139cm" svg:x="25.598cm" svg:y="24.248cm" svg:viewBox="0 0 26 140" draw:points="26,140 0,140 0,0 26,0">
          <text:p/>
        </draw:polyline>
        <draw:line draw:style-name="gr2" draw:layer="layout" svg:x1="22.855cm" svg:y1="27.592cm" svg:x2="25.162cm" svg:y2="27.592cm">
          <text:p/>
        </draw:line>
        <draw:line draw:style-name="gr6" draw:layer="layout" svg:x1="22.855cm" svg:y1="25.967cm" svg:x2="23.181cm" svg:y2="25.967cm">
          <text:p/>
        </draw:line>
        <draw:polygon draw:style-name="gr6" draw:layer="layout" svg:width="0.368cm" svg:height="0.464cm" svg:x="22.91cm" svg:y="23.571cm" svg:viewBox="0 0 369 465" draw:points="356,144 318,67 288,42 254,17 220,4 187,0 148,4 115,17 81,42 55,67 13,144 0,233 13,326 55,398 81,427 115,448 148,461 187,465 220,461 254,448 288,427 318,398 356,326 369,233">
          <text:p/>
        </draw:polygon>
        <draw:polygon draw:style-name="gr6" draw:layer="layout" svg:width="0.368cm" svg:height="0.465cm" svg:x="22.91cm" svg:y="24.244cm" svg:viewBox="0 0 369 466" draw:points="356,140 318,68 288,38 254,17 220,4 187,0 148,4 115,17 81,38 55,68 13,140 0,233 13,322 55,398 81,427 115,449 148,461 187,466 220,461 254,449 288,427 318,398 356,322 369,233">
          <text:p/>
        </draw:polygon>
        <draw:polygon draw:style-name="gr6" draw:layer="layout" svg:width="0.368cm" svg:height="0.465cm" svg:x="22.91cm" svg:y="26.229cm" svg:viewBox="0 0 369 466" draw:points="356,144 318,68 288,38 254,17 220,5 187,0 148,5 115,17 81,38 55,68 13,144 0,233 13,326 55,398 81,428 115,449 148,462 187,466 220,462 254,449 288,428 318,398 356,326 369,233">
          <text:p/>
        </draw:polygon>
        <draw:path draw:style-name="gr2" draw:layer="layout" svg:width="6.082cm" svg:height="12.8cm" svg:x="21.573cm" svg:y="19.884cm" svg:viewBox="0 0 6083 12801" svg:d="m0 1706h1371m788 0h232m-1248 982h2954m-93-453h93m-93-1567h93m-2815 2227h2769m-2769 2087h2307m-2307-140h2769m-296 140h465m-3077 2726v-1913m0-694v-72m0-140v-1270m0-694v-237m-136 2341v-140m275 2819v-1913m0-694v-119m0-140v-1223m0-694v-30m2307 4813v-2726m462-140v-1947m46-207v-2549m-93 2096v-1567m216 4314v-4982m1863 12801v-2498m0-135v-2328m0-381v-364">
          <text:p/>
        </draw:path>
        <draw:line draw:style-name="gr6" draw:layer="layout" svg:x1="27.461cm" svg:y1="32.685cm" svg:x2="27.461cm" svg:y2="26.979cm">
          <text:p/>
        </draw:line>
        <draw:path draw:style-name="gr2" draw:layer="layout" svg:width="0.139cm" svg:height="21.949cm" svg:x="27.656cm" svg:y="13.411cm" svg:viewBox="0 0 140 21950" svg:d="m0 13381v-7048m0-741v-5592m140 21950v-15617m0-741v-1418">
          <text:p/>
        </draw:path>
        <draw:path draw:style-name="gr6" draw:layer="layout" svg:width="4.194cm" svg:height="14.18cm" svg:x="23.368cm" svg:y="13.411cm" svg:viewBox="0 0 4195 14181" svg:d="m4195 13381v-7048m0-741v-5592m-4195 14181v-1439">
          <text:p/>
        </draw:path>
        <draw:polygon draw:style-name="gr6" draw:layer="layout" svg:width="0.554cm" svg:height="0.045cm" svg:x="23.994cm" svg:y="25.713cm" svg:viewBox="0 0 555 46" draw:points="0,46 555,46 555,0 0,0">
          <text:p/>
        </draw:polygon>
        <draw:polyline draw:style-name="gr6" draw:layer="layout" svg:width="0.554cm" svg:height="0.558cm" svg:x="23.994cm" svg:y="25.713cm" svg:viewBox="0 0 555 559" draw:points="0,559 97,550 191,525 275,482 356,427 423,360 483,279 521,190 546,97 555,0">
          <text:p/>
        </draw:polyline>
        <draw:path draw:style-name="gr6" draw:layer="layout" svg:width="1.159cm" svg:height="0.02cm" svg:x="23.994cm" svg:y="25.658cm" svg:viewBox="0 0 1160 21" svg:d="m0 21h1160m-1160-21h1160">
          <text:p/>
        </draw:path>
        <draw:polygon draw:style-name="gr6" draw:layer="layout" svg:width="0.554cm" svg:height="0.045cm" svg:x="23.994cm" svg:y="24.892cm" svg:viewBox="0 0 555 46" draw:points="0,46 555,46 555,0 0,0">
          <text:p/>
        </draw:polygon>
        <draw:polyline draw:style-name="gr6" draw:layer="layout" svg:width="0.554cm" svg:height="0.557cm" svg:x="23.994cm" svg:y="24.892cm" svg:viewBox="0 0 555 558" draw:points="0,558 97,550 191,524 275,482 356,427 423,359 483,279 521,190 546,97 555,0">
          <text:p/>
        </draw:polyline>
        <draw:path draw:style-name="gr6" draw:layer="layout" svg:width="0.812cm" svg:height="2.602cm" svg:x="23.181cm" svg:y="23.55cm" svg:viewBox="0 0 813 2603" svg:d="m187 1176v-1176m-187 2417 187 186m579-703h47m0-584v72m-47-72v26m47 558v309">
          <text:p/>
        </draw:path>
        <draw:polyline draw:style-name="gr6" draw:layer="layout" svg:width="0.046cm" svg:height="0.262cm" svg:x="23.947cm" svg:y="25.45cm" svg:viewBox="0 0 47 263" draw:points="0,0 0,263 47,263">
          <text:p/>
        </draw:polyline>
        <draw:line draw:style-name="gr6" draw:layer="layout" svg:x1="23.947cm" svg:y1="24.892cm" svg:x2="23.994cm" svg:y2="24.892cm">
          <text:p/>
        </draw:line>
        <draw:polygon draw:style-name="gr6" draw:layer="layout" svg:width="0.558cm" svg:height="0.045cm" svg:x="24.447cm" svg:y="22.826cm" svg:viewBox="0 0 559 46" draw:points="0,46 559,46 559,0 0,0">
          <text:p/>
        </draw:polygon>
        <draw:polyline draw:style-name="gr6" draw:layer="layout" svg:width="0.558cm" svg:height="0.553cm" svg:x="24.447cm" svg:y="22.826cm" svg:viewBox="0 0 559 554" draw:points="0,554 97,546 191,520 279,478 360,423 428,355 483,275 525,190 550,93 559,0">
          <text:p/>
        </draw:polyline>
        <draw:polygon draw:style-name="gr6" draw:layer="layout" svg:width="0.558cm" svg:height="0.046cm" svg:x="24.447cm" svg:y="23.867cm" svg:viewBox="0 0 559 47" draw:points="0,47 559,47 559,0 0,0">
          <text:p/>
        </draw:polygon>
        <draw:polyline draw:style-name="gr6" draw:layer="layout" svg:width="0.558cm" svg:height="0.558cm" svg:x="24.447cm" svg:y="23.867cm" svg:viewBox="0 0 559 559" draw:points="0,559 97,550 191,525 279,483 360,428 428,360 483,279 525,191 550,97 559,0">
          <text:p/>
        </draw:polyline>
        <draw:path draw:style-name="gr6" draw:layer="layout" svg:width="0.062cm" svg:height="0.041cm" svg:x="25.061cm" svg:y="25.15cm" svg:viewBox="0 0 63 42" svg:d="m0 42h63m-63-42h63">
          <text:p/>
        </draw:path>
        <draw:polyline draw:style-name="gr6" draw:layer="layout" svg:width="0.452cm" svg:height="0.253cm" svg:x="24.608cm" svg:y="25.078cm" svg:viewBox="0 0 453 254" draw:points="453,0 453,186 241,254 199,254 114,241 46,207 0,152">
          <text:p/>
        </draw:polyline>
        <draw:polyline draw:style-name="gr6" draw:layer="layout" svg:width="0.012cm" svg:height="0.058cm" svg:x="24.595cm" svg:y="25.171cm" svg:viewBox="0 0 13 59" draw:points="0,0 4,30 13,59">
          <text:p/>
        </draw:polyline>
        <draw:polyline draw:style-name="gr6" draw:layer="layout" svg:width="0.012cm" svg:height="0.058cm" svg:x="24.595cm" svg:y="25.112cm" svg:viewBox="0 0 13 59" draw:points="13,0 4,29 0,59">
          <text:p/>
        </draw:polyline>
        <draw:polyline draw:style-name="gr6" draw:layer="layout" svg:width="0.452cm" svg:height="0.101cm" svg:x="24.608cm" svg:y="25.01cm" svg:viewBox="0 0 453 102" draw:points="0,102 46,47 114,13 199,0 241,0 453,68">
          <text:p/>
        </draw:polyline>
        <draw:polygon draw:style-name="gr6" draw:layer="layout" svg:width="0.325cm" svg:height="0.227cm" svg:x="24.642cm" svg:y="25.057cm" svg:viewBox="0 0 326 228" draw:points="317,152 283,190 233,220 165,228 93,220 42,190 8,152 0,114 8,76 42,38 93,8 165,0 233,8 283,38 317,76 326,114">
          <text:p/>
        </draw:polygon>
        <draw:polyline draw:style-name="gr6" draw:layer="layout" svg:width="0.029cm" svg:height="0.135cm" svg:x="25.124cm" svg:y="25.103cm" svg:viewBox="0 0 30 136" draw:points="30,136 0,136 0,0 30,0">
          <text:p/>
        </draw:polyline>
        <draw:line draw:style-name="gr6" draw:layer="layout" svg:x1="24.447cm" svg:y1="24.409cm" svg:x2="24.447cm" svg:y2="24.726cm">
          <text:p/>
        </draw:line>
        <draw:polyline draw:style-name="gr6" draw:layer="layout" svg:width="0.046cm" svg:height="0.316cm" svg:x="24.4cm" svg:y="24.409cm" svg:viewBox="0 0 47 317" draw:points="0,317 0,0 47,0">
          <text:p/>
        </draw:polyline>
        <draw:polyline draw:style-name="gr6" draw:layer="layout" svg:width="0.046cm" svg:height="0.045cm" svg:x="24.4cm" svg:y="23.821cm" svg:viewBox="0 0 47 46" draw:points="47,0 47,46 0,46">
          <text:p/>
        </draw:polyline>
        <draw:polyline draw:style-name="gr6" draw:layer="layout" svg:width="0.046cm" svg:height="0.3cm" svg:x="24.4cm" svg:y="23.38cm" svg:viewBox="0 0 47 301" draw:points="0,0 47,0 47,301">
          <text:p/>
        </draw:polyline>
        <draw:path draw:style-name="gr6" draw:layer="layout" svg:width="0.046cm" svg:height="1.087cm" svg:x="24.4cm" svg:y="22.779cm" svg:viewBox="0 0 47 1088" svg:d="m0 601v487m47-1088v47">
          <text:p/>
        </draw:path>
        <draw:polyline draw:style-name="gr6" draw:layer="layout" svg:width="0.605cm" svg:height="0.046cm" svg:x="24.4cm" svg:y="22.779cm" svg:viewBox="0 0 606 47" draw:points="0,0 0,47 606,47">
          <text:p/>
        </draw:polyline>
        <draw:path draw:style-name="gr6" draw:layer="layout" svg:width="1.159cm" svg:height="0.02cm" svg:x="23.994cm" svg:y="26.585cm" svg:viewBox="0 0 1160 21" svg:d="m0 21h1160m-1160-21h1160">
          <text:p/>
        </draw:path>
        <draw:polyline draw:style-name="gr6" draw:layer="layout" svg:width="0.046cm" svg:height="0.447cm" svg:x="23.947cm" svg:y="26.272cm" svg:viewBox="0 0 47 448" draw:points="0,0 47,0 47,448">
          <text:p/>
        </draw:polyline>
        <draw:line draw:style-name="gr6" draw:layer="layout" svg:x1="23.947cm" svg:y1="26.72cm" svg:x2="23.947cm" svg:y2="26.272cm">
          <text:p/>
        </draw:line>
        <draw:line draw:style-name="gr2" draw:layer="layout" svg:x1="25.162cm" svg:y1="27.732cm" svg:x2="25.162cm" svg:y2="27.952cm">
          <text:p/>
        </draw:line>
        <draw:path draw:style-name="gr6" draw:layer="layout" svg:width="0.062cm" svg:height="0.046cm" svg:x="25.061cm" svg:y="26.246cm" svg:viewBox="0 0 63 47" svg:d="m0 47h63m-63-47h63">
          <text:p/>
        </draw:path>
        <draw:polyline draw:style-name="gr6" draw:layer="layout" svg:width="0.452cm" svg:height="0.253cm" svg:x="24.608cm" svg:y="26.178cm" svg:viewBox="0 0 453 254" draw:points="453,0 453,187 241,250 199,254 114,242 46,208 0,153">
          <text:p/>
        </draw:polyline>
        <draw:polyline draw:style-name="gr6" draw:layer="layout" svg:width="0.012cm" svg:height="0.058cm" svg:x="24.595cm" svg:y="26.272cm" svg:viewBox="0 0 13 59" draw:points="0,0 4,29 13,59">
          <text:p/>
        </draw:polyline>
        <draw:polyline draw:style-name="gr6" draw:layer="layout" svg:width="0.012cm" svg:height="0.059cm" svg:x="24.595cm" svg:y="26.212cm" svg:viewBox="0 0 13 60" draw:points="13,0 4,30 0,60">
          <text:p/>
        </draw:polyline>
        <draw:polyline draw:style-name="gr6" draw:layer="layout" svg:width="0.452cm" svg:height="0.1cm" svg:x="24.608cm" svg:y="26.111cm" svg:viewBox="0 0 453 101" draw:points="0,101 46,46 114,12 199,0 241,0 453,67">
          <text:p/>
        </draw:polyline>
        <draw:polygon draw:style-name="gr6" draw:layer="layout" svg:width="0.325cm" svg:height="0.232cm" svg:x="24.642cm" svg:y="26.153cm" svg:viewBox="0 0 326 233" draw:points="317,157 283,195 233,224 165,233 93,224 42,195 8,157 0,119 8,81 42,38 93,13 165,0 233,13 283,38 317,81 326,119">
          <text:p/>
        </draw:polygon>
        <draw:polyline draw:style-name="gr6" draw:layer="layout" svg:width="0.029cm" svg:height="0.138cm" svg:x="25.124cm" svg:y="26.2cm" svg:viewBox="0 0 30 139" draw:points="30,139 0,139 0,0 30,0">
          <text:p/>
        </draw:polyline>
        <draw:line draw:style-name="gr2" draw:layer="layout" svg:x1="25.162cm" svg:y1="27.952cm" svg:x2="25.395cm" svg:y2="27.952cm">
          <text:p/>
        </draw:line>
        <draw:polyline draw:style-name="gr2" draw:layer="layout" svg:width="0.232cm" svg:height="2.894cm" svg:x="25.162cm" svg:y="29.79cm" svg:viewBox="0 0 233 2895" draw:points="0,0 233,0 233,2895">
          <text:p/>
        </draw:polyline>
        <draw:path draw:style-name="gr2" draw:layer="layout" svg:width="9.804cm" svg:height="9.126cm" svg:x="17.119cm" svg:y="26.979cm" svg:viewBox="0 0 9805 9127" svg:d="m8323 5706v140m1482-140v140m-5351-3573h461m-4915 6358v496m8276-9127v973m-4000 4873h1299">
          <text:p/>
        </draw:path>
        <draw:path draw:style-name="gr1" draw:layer="layout" svg:width="3.572cm" svg:height="1.138cm" svg:x="17.822cm" svg:y="24.667cm" svg:viewBox="0 0 3573 1139" svg:d="m3471 43 47 50m-910-93 93 93m-157 9 93 93m851 851 85 84m-1029-867 93 93m-211-47 93 93m25 26 93 93m-377-212 94 93m190 191 93 93m-542-377 93 93m356 356 93 89m-707-538 93 93m644 644 63 59m-186-186 93 93m-868-703 94 93m681 682 51 55m-991-830 93 93m-258-93 93 93m-258-93 93 93m-254-93 93 93m-258-93 93 93m-258-93 93 93m-254-93 89 93m-254-93 93 93m-258-93 93 93m-258-93 93 93m-220-55 55 55">
          <text:p/>
        </draw:path>
        <draw:path draw:style-name="gr2" draw:layer="layout" svg:width="6.196cm" svg:height="13.393cm" svg:x="21.395cm" svg:y="21.636cm" svg:viewBox="0 0 6197 13394" svg:d="m0 3162v-3162m4000 11049h47m-21 140h21m1482 0h668m0 182v2023">
          <text:p/>
        </draw:path>
        <draw:path draw:style-name="gr5" draw:layer="layout" svg:width="1.074cm" svg:height="0.753cm" svg:x="25.357cm" svg:y="16.7cm" svg:viewBox="0 0 1075 754" svg:d="m0 0h1075m-1075 504h1075m-1075 250h1075">
          <text:p/>
        </draw:path>
        <draw:path draw:style-name="gr2" draw:layer="layout" svg:width="8.042cm" svg:height="11.852cm" svg:x="17.119cm" svg:y="16.201cm" svg:viewBox="0 0 8043 11853" svg:d="m250 9127h-250m250 2726h-250m250-2985v259m4204 2264h220m791 0h132m-136-2679h136m-136-140h136m-1143 2959h220m791 0h195m1046-6282h-93m-788 0h-1486m3628-5249h-93m-783 0h-246m-139 0h-2477m-3526 8868v-203m4 0h-457m453 203h-453m7793 2663h-2383m-1206-6142v3208m0 788v2006">
          <text:p/>
        </draw:path>
        <draw:polyline draw:style-name="gr2" draw:layer="layout" svg:width="0.46cm" svg:height="1.519cm" svg:x="21.573cm" svg:y="27.732cm" svg:viewBox="0 0 461 1520" draw:points="0,0 0,1520 461,1520">
          <text:p/>
        </draw:polyline>
        <draw:path draw:style-name="gr2" draw:layer="layout" svg:width="4.745cm" svg:height="6.104cm" svg:x="17.119cm" svg:y="29.51cm" svg:viewBox="0 0 4746 6105" svg:d="m4746 0h-470m-4276 3556h250m-250 2549h250">
          <text:p/>
        </draw:path>
        <draw:polygon draw:style-name="gr3" draw:layer="layout" svg:width="0.342cm" svg:height="0.194cm" svg:x="20.027cm" svg:y="35.521cm" svg:viewBox="0 0 343 195" draw:points="343,0 0,0 0,195">
          <text:p/>
        </draw:polygon>
        <draw:polygon draw:style-name="gr3" draw:layer="layout" svg:width="0.342cm" svg:height="0.194cm" svg:x="20.027cm" svg:y="35.521cm" svg:viewBox="0 0 343 195" draw:points="343,0 343,170 0,195">
          <text:p/>
        </draw:polygon>
        <draw:polygon draw:style-name="gr3" draw:layer="layout" svg:width="0.334cm" svg:height="0.193cm" svg:x="17.703cm" svg:y="35.687cm" svg:viewBox="0 0 335 194" draw:points="335,0 0,0 0,194">
          <text:p/>
        </draw:polygon>
        <draw:polygon draw:style-name="gr3" draw:layer="layout" svg:width="0.334cm" svg:height="0.193cm" svg:x="17.703cm" svg:y="35.687cm" svg:viewBox="0 0 335 194" draw:points="335,0 335,169 0,194">
          <text:p/>
        </draw:polygon>
        <draw:path draw:style-name="gr1" draw:layer="layout" svg:width="0.092cm" svg:height="2.755cm" svg:x="21.966cm" svg:y="32.825cm" svg:viewBox="0 0 93 2756" svg:d="m60 0 33 29m-93 72 93 94m-93 72 93 93m-93 72 93 89m-93 71 93 94m-93 72 93 93m-93 72 93 93m-93 68 93 93m-93 72 93 93m-93 72 93 93m-93 72 93 93m-93 68 93 93m-93 72 93 93m-93 72 93 93m-93 72 93 89m-93 72 93 93m-93 72 93 93m-93 72 30 30">
          <text:p/>
        </draw:path>
        <draw:path draw:style-name="gr2" draw:layer="layout" svg:width="10.676cm" svg:height="3.28cm" svg:x="17.119cm" svg:y="32.825cm" svg:viewBox="0 0 10677 3281" svg:d="m0 3281 10677-745m-204-174v-2362">
          <text:p/>
        </draw:path>
        <draw:path draw:style-name="gr1" draw:layer="layout" svg:width="0.846cm" svg:height="0.092cm" svg:x="23.647cm" svg:y="32.571cm" svg:viewBox="0 0 847 93" svg:d="m753 0 94 93m-259-93 93 93m-258-93 93 93m-254-93 94 93m-259-93 93 93m-190-25 25 25">
          <text:p/>
        </draw:path>
        <draw:line draw:style-name="gr2" draw:layer="layout" svg:x1="24.511cm" svg:y1="32.825cm" svg:x2="24.511cm" svg:y2="32.571cm">
          <text:p/>
        </draw:line>
        <draw:line draw:style-name="gr1" draw:layer="layout" svg:x1="22.762cm" svg:y1="32.571cm" svg:x2="22.838cm" svg:y2="32.651cm">
          <text:p/>
        </draw:line>
        <draw:path draw:style-name="gr2" draw:layer="layout" svg:width="1.298cm" svg:height="0.253cm" svg:x="21.395cm" svg:y="32.571cm" svg:viewBox="0 0 1299 254" svg:d="m1299 254v-254m-1299 254v-254">
          <text:p/>
        </draw:path>
        <draw:polygon draw:style-name="gr3" draw:layer="layout" svg:width="0.325cm" svg:height="0.371cm" svg:x="20.032cm" svg:y="32.571cm" svg:viewBox="0 0 326 372" draw:points="326,0 0,0 0,372">
          <text:p/>
        </draw:polygon>
        <draw:polygon draw:style-name="gr3" draw:layer="layout" svg:width="0.325cm" svg:height="0.371cm" svg:x="20.032cm" svg:y="32.571cm" svg:viewBox="0 0 326 372" draw:points="326,0 326,372 0,372">
          <text:p/>
        </draw:polygon>
        <draw:path draw:style-name="gr2" draw:layer="layout" svg:width="10.269cm" svg:height="25.357cm" svg:x="17.119cm" svg:y="7.649cm" svg:viewBox="0 0 10270 25358" svg:d="m3239 25294v-372m-326 372v-372m-1986 372v-461m9343 525v-182m-2227-254v-2781m-3128 2781v-694m-169 698v-698m0-1965v-402m3297-1558v-220m-1337-11383h139m-139 791h139m-2480 4310h-4115m3979-7781h-3979m4915-288h-4915m178-165h-178m178-5567h-178m5241 5554h-326m-3831 644h-436m-648 1122h-250m250 6307v174m0-1054h-250m250 880h-250m4674 6456v-140">
          <text:p/>
        </draw:path>
        <draw:line draw:style-name="gr4" draw:layer="layout" svg:x1="17.119cm" svg:y1="20.396cm" svg:x2="17.119cm" svg:y2="21.276cm">
          <text:p/>
        </draw:line>
        <draw:path draw:style-name="gr2" draw:layer="layout" svg:width="10.222cm" svg:height="11.429cm" svg:x="17.369cm" svg:y="21.636cm" svg:viewBox="0 0 10223 11430" svg:d="m0 3023v207m0 8077v123m5325-241h-1299m3767-254h-651m-1817 0h-660m-169 0h-470m639-694h-169m169-1965h-169m169-660h-174m-3814 3230h-677m4026-4056h-352m-753 0h-2921m4026-139h-352m-753 0h-2921m4026-6651h-4026m2989 11307h-326m-1986 0h-677m10223 64h-203">
          <text:p/>
        </draw:path>
        <draw:polyline draw:style-name="gr2" draw:layer="layout" svg:width="0.334cm" svg:height="0.189cm" svg:x="17.703cm" svg:y="35.687cm" svg:viewBox="0 0 335 190" draw:points="0,190 0,0 335,0 335,169">
          <text:p/>
        </draw:polyline>
        <draw:polyline draw:style-name="gr2" draw:layer="layout" svg:width="0.342cm" svg:height="0.194cm" svg:x="20.027cm" svg:y="35.521cm" svg:viewBox="0 0 343 195" draw:points="0,195 0,0 343,0 343,170">
          <text:p/>
        </draw:polyline>
        <draw:path draw:style-name="gr2" draw:layer="layout" svg:width="6.269cm" svg:height="16.843cm" svg:x="21.526cm" svg:y="13.068cm" svg:viewBox="0 0 6270 16844" svg:d="m508 16844v-660m576-16049v428m0 38h-1084m4961-466h233m695-135h160m-2489 4386h271m-169 2569v-1465m140 1326v-1186m-140-140h419m787 0h38m-1104 140h279m787 0h195m-1261 8094h465m1160 0h703m-2261 187h398m1160 0h703m-195 745h195m-2468-7701h482m-342-139h465m1863-881h140m-140 741h140">
          <text:p/>
        </draw:path>
        <draw:path draw:style-name="gr6" draw:layer="layout" svg:width="0.092cm" svg:height="0.74cm" svg:x="27.563cm" svg:y="19.003cm" svg:viewBox="0 0 93 741" svg:d="m0 741h93m-93-741h93">
          <text:p/>
        </draw:path>
        <draw:path draw:style-name="gr2" draw:layer="layout" svg:width="3.585cm" svg:height="14.079cm" svg:x="24.21cm" svg:y="13.538cm" svg:viewBox="0 0 3586 14080" svg:d="m1185 14080v-59m-67-767v-1926m1066-6308h38m1364 445v741m-2803-3683v140m-783-140v140m2379 2497v-5160m-195 5020v140">
          <text:p/>
        </draw:path>
        <draw:polygon draw:style-name="gr6" draw:layer="layout" svg:width="0.553cm" svg:height="0.046cm" svg:x="24.003cm" svg:y="26.72cm" svg:viewBox="0 0 554 47" draw:points="0,47 554,47 554,0 0,0">
          <text:p/>
        </draw:polygon>
        <draw:polyline draw:style-name="gr6" draw:layer="layout" svg:width="0.553cm" svg:height="0.554cm" svg:x="24.003cm" svg:y="26.72cm" svg:viewBox="0 0 554 555" draw:points="0,555 97,546 190,521 279,483 355,428 427,356 482,280 524,191 546,98 554,0">
          <text:p/>
        </draw:polyline>
        <draw:line draw:style-name="gr6" draw:layer="layout" svg:x1="23.947cm" svg:y1="26.72cm" svg:x2="24.003cm" svg:y2="26.72cm">
          <text:p/>
        </draw:line>
        <draw:polyline draw:style-name="gr6" draw:layer="layout" svg:width="0.046cm" svg:height="0.316cm" svg:x="23.956cm" svg:y="27.275cm" svg:viewBox="0 0 47 317" draw:points="0,0 47,0 47,317">
          <text:p/>
        </draw:polyline>
        <draw:path draw:style-name="gr6" draw:layer="layout" svg:width="1.176cm" svg:height="0.337cm" svg:x="23.956cm" svg:y="27.254cm" svg:viewBox="0 0 1177 338" svg:d="m0 338v-317m1113 25h64m-64-46h64">
          <text:p/>
        </draw:path>
        <draw:polyline draw:style-name="gr6" draw:layer="layout" svg:width="0.447cm" svg:height="0.257cm" svg:x="24.621cm" svg:y="27.182cm" svg:viewBox="0 0 448 258" draw:points="448,0 448,186 237,254 194,258 110,245 46,207 0,156">
          <text:p/>
        </draw:polyline>
        <draw:polyline draw:style-name="gr6" draw:layer="layout" svg:width="0.016cm" svg:height="0.062cm" svg:x="24.604cm" svg:y="27.275cm" svg:viewBox="0 0 17 63" draw:points="0,0 4,34 17,63">
          <text:p/>
        </draw:polyline>
        <draw:polyline draw:style-name="gr6" draw:layer="layout" svg:width="0.016cm" svg:height="0.058cm" svg:x="24.604cm" svg:y="27.216cm" svg:viewBox="0 0 17 59" draw:points="17,0 4,29 0,59">
          <text:p/>
        </draw:polyline>
        <draw:polyline draw:style-name="gr6" draw:layer="layout" svg:width="0.447cm" svg:height="0.101cm" svg:x="24.621cm" svg:y="27.114cm" svg:viewBox="0 0 448 102" draw:points="0,102 46,47 110,13 194,0 237,4 448,68">
          <text:p/>
        </draw:polyline>
        <draw:polygon draw:style-name="gr6" draw:layer="layout" svg:width="0.325cm" svg:height="0.231cm" svg:x="24.65cm" svg:y="27.161cm" svg:viewBox="0 0 326 232" draw:points="318,152 284,194 233,220 165,232 98,220 43,194 9,152 0,114 9,76 43,38 98,8 165,0 233,8 284,38 318,76 326,114">
          <text:p/>
        </draw:polygon>
        <draw:polygon draw:style-name="gr6" draw:layer="layout" svg:width="0.368cm" svg:height="0.465cm" svg:x="22.91cm" svg:y="26.902cm" svg:viewBox="0 0 369 466" draw:points="356,140 318,68 288,38 254,17 220,5 187,0 148,5 115,17 81,38 55,68 13,140 0,233 13,322 55,394 81,424 115,449 148,462 187,466 220,462 254,449 288,424 318,394 356,322 369,233">
          <text:p/>
        </draw:polygon>
        <draw:polyline draw:style-name="gr6" draw:layer="layout" svg:width="0.028cm" svg:height="0.139cm" svg:x="25.133cm" svg:y="27.207cm" svg:viewBox="0 0 29 140" draw:points="29,140 0,140 0,0 29,0">
          <text:p/>
        </draw:polyline>
        <draw:polygon draw:style-name="gr6" draw:layer="layout" svg:width="0.02cm" svg:height="0.938cm" svg:x="17.195cm" svg:y="10.452cm" svg:viewBox="0 0 21 939" draw:points="0,0 0,939 21,939 21,0">
          <text:p/>
        </draw:polygon>
        <draw:polygon draw:style-name="gr6" draw:layer="layout" svg:width="0.02cm" svg:height="0.943cm" svg:x="17.195cm" svg:y="9.508cm" svg:viewBox="0 0 21 944" draw:points="0,0 0,944 21,944 21,0">
          <text:p/>
        </draw:polygon>
        <draw:polygon draw:style-name="gr6" draw:layer="layout" svg:width="0.016cm" svg:height="0.922cm" svg:x="17.166cm" svg:y="8.623cm" svg:viewBox="0 0 17 923" draw:points="0,923 17,923 17,0 0,0">
          <text:p/>
        </draw:polygon>
        <draw:polygon draw:style-name="gr6" draw:layer="layout" svg:width="0.016cm" svg:height="0.926cm" svg:x="17.166cm" svg:y="11.362cm" svg:viewBox="0 0 17 927" draw:points="0,927 17,927 17,0 0,0">
          <text:p/>
        </draw:polygon>
        <draw:polygon draw:style-name="gr6" draw:layer="layout" svg:width="0.02cm" svg:height="0.943cm" svg:x="17.195cm" svg:y="16.793cm" svg:viewBox="0 0 21 944" draw:points="0,0 0,944 21,944 21,0">
          <text:p/>
        </draw:polygon>
        <draw:polygon draw:style-name="gr6" draw:layer="layout" svg:width="0.02cm" svg:height="0.939cm" svg:x="17.195cm" svg:y="15.853cm" svg:viewBox="0 0 21 940" draw:points="0,0 0,940 21,940 21,0">
          <text:p/>
        </draw:polygon>
        <draw:polygon draw:style-name="gr6" draw:layer="layout" svg:width="0.016cm" svg:height="0.921cm" svg:x="17.166cm" svg:y="14.969cm" svg:viewBox="0 0 17 922" draw:points="0,922 17,922 17,0 0,0">
          <text:p/>
        </draw:polygon>
        <draw:polygon draw:style-name="gr6" draw:layer="layout" svg:width="0.016cm" svg:height="0.921cm" svg:x="17.166cm" svg:y="17.708cm" svg:viewBox="0 0 17 922" draw:points="0,922 17,922 17,0 0,0">
          <text:p/>
        </draw:polygon>
        <draw:polygon draw:style-name="gr6" draw:layer="layout" svg:width="0.879cm" svg:height="0.024cm" svg:x="17.369cm" svg:y="20.396cm" svg:viewBox="0 0 880 25" draw:points="0,25 880,25 880,0 0,0">
          <text:p/>
        </draw:polygon>
        <draw:polyline draw:style-name="gr6" draw:layer="layout" svg:width="0.909cm" svg:height="0.854cm" svg:x="17.339cm" svg:y="20.421cm" svg:viewBox="0 0 910 855" draw:points="0,855 119,851 229,830 343,796 445,749 542,690 635,614 711,529 779,436 834,335 872,229 898,114 910,0">
          <text:p/>
        </draw:polyline>
        <draw:polygon draw:style-name="gr6" draw:layer="layout" svg:width="0.016cm" svg:height="0.702cm" svg:x="17.208cm" svg:y="21.932cm" svg:viewBox="0 0 17 703" draw:points="0,703 17,703 17,0 0,0">
          <text:p/>
        </draw:polygon>
        <draw:polygon draw:style-name="gr6" draw:layer="layout" svg:width="0.021cm" svg:height="0.698cm" svg:x="17.233cm" svg:y="22.597cm" svg:viewBox="0 0 22 699" draw:points="0,699 22,699 22,0 0,0">
          <text:p/>
        </draw:polygon>
        <draw:polygon draw:style-name="gr6" draw:layer="layout" svg:width="0.016cm" svg:height="0.698cm" svg:x="17.208cm" svg:y="23.96cm" svg:viewBox="0 0 17 699" draw:points="0,699 17,699 17,0 0,0">
          <text:p/>
        </draw:polygon>
        <draw:polygon draw:style-name="gr6" draw:layer="layout" svg:width="0.021cm" svg:height="0.701cm" svg:x="17.233cm" svg:y="23.296cm" svg:viewBox="0 0 22 702" draw:points="0,702 22,702 22,0 0,0">
          <text:p/>
        </draw:polygon>
        <draw:polygon draw:style-name="gr6" draw:layer="layout" svg:width="0.016cm" svg:height="0.701cm" svg:x="17.208cm" svg:y="25.328cm" svg:viewBox="0 0 17 702" draw:points="0,702 17,702 17,0 0,0">
          <text:p/>
        </draw:polygon>
        <draw:polygon draw:style-name="gr6" draw:layer="layout" svg:width="0.021cm" svg:height="0.698cm" svg:x="17.233cm" svg:y="25.992cm" svg:viewBox="0 0 22 699" draw:points="0,699 22,699 22,0 0,0">
          <text:p/>
        </draw:polygon>
        <draw:polygon draw:style-name="gr6" draw:layer="layout" svg:width="0.016cm" svg:height="0.698cm" svg:x="17.208cm" svg:y="27.355cm" svg:viewBox="0 0 17 699" draw:points="0,699 17,699 17,0 0,0">
          <text:p/>
        </draw:polygon>
        <draw:polygon draw:style-name="gr6" draw:layer="layout" svg:width="0.021cm" svg:height="0.701cm" svg:x="17.233cm" svg:y="26.691cm" svg:viewBox="0 0 22 702" draw:points="0,702 22,702 22,0 0,0">
          <text:p/>
        </draw:polygon>
        <draw:polygon draw:style-name="gr6" draw:layer="layout" svg:width="0.016cm" svg:height="0.698cm" svg:x="17.208cm" svg:y="29.15cm" svg:viewBox="0 0 17 699" draw:points="0,699 17,699 17,0 0,0">
          <text:p/>
        </draw:polygon>
        <draw:polygon draw:style-name="gr6" draw:layer="layout" svg:width="0.021cm" svg:height="0.697cm" svg:x="17.233cm" svg:y="29.815cm" svg:viewBox="0 0 22 698" draw:points="0,698 22,698 22,0 0,0">
          <text:p/>
        </draw:polygon>
        <draw:polygon draw:style-name="gr6" draw:layer="layout" svg:width="0.016cm" svg:height="0.698cm" svg:x="17.208cm" svg:y="31.178cm" svg:viewBox="0 0 17 699" draw:points="0,699 17,699 17,0 0,0">
          <text:p/>
        </draw:polygon>
        <draw:polygon draw:style-name="gr6" draw:layer="layout" svg:width="0.021cm" svg:height="0.702cm" svg:x="17.233cm" svg:y="30.513cm" svg:viewBox="0 0 22 703" draw:points="0,703 22,703 22,0 0,0">
          <text:p/>
        </draw:polygon>
        <draw:polygon draw:style-name="gr3" draw:layer="layout" svg:width="0.118cm" svg:height="0.029cm" svg:x="16.924cm" svg:y="23.922cm" svg:viewBox="0 0 119 30" draw:points="119,30 119,21 115,21 115,17 110,17 106,13 102,13 102,9 98,9 94,9 94,4 85,4 81,4 81,0 72,0 68,0 60,0 55,0 47,0 43,0 38,0 34,4 30,4 26,4 22,9 17,9 13,13 9,13 9,17 5,17 0,21 0,30 5,26 9,26 13,21 17,21 22,17 26,17 30,17 34,13 38,13 43,13 51,13 55,13 60,13 68,13 72,13 81,13 85,13 89,17 94,17 98,17 98,21 102,21 106,21 110,26 115,26">
          <text:p/>
        </draw:polygon>
        <draw:polyline draw:style-name="gr6" draw:layer="layout" svg:width="0.118cm" svg:height="0.029cm" svg:x="16.924cm" svg:y="23.922cm" svg:viewBox="0 0 119 30" draw:points="119,30 119,21 115,21 115,17 110,17 106,13 102,13 102,9 98,9 94,9 94,4 85,4 81,4 81,0 72,0 68,0 60,0 55,0 47,0 43,0 38,0 34,4 30,4 26,4 22,9 17,9 13,13 9,13 9,17 5,17 0,21 0,30 5,26 9,26 13,21 17,21 22,17 26,17 30,17 34,13 38,13 43,13 51,13 55,13 60,13 68,13 72,13 81,13 85,13 89,17 94,17 98,17 98,21 102,21 106,21 110,26 115,26">
          <text:p/>
        </draw:polyline>
        <draw:polygon draw:style-name="gr3" draw:layer="layout" svg:width="0.079cm" svg:height="0.058cm" svg:x="16.95cm" svg:y="23.96cm" svg:viewBox="0 0 80 59" draw:points="80,55 80,30 80,43 76,43 76,47 72,47 68,47 63,47 59,47 55,47 51,43 51,38 46,38 42,34 38,30 34,26 34,21 29,17 25,13 21,13 21,9 17,9 17,4 12,4 8,0 4,0 0,0 0,59 12,59 12,17 17,21 21,26 25,26 25,30 29,34 34,38 34,43 38,43 38,47 42,47 42,51 46,51 51,55 55,55 55,59 59,59 68,59 72,59 76,59 76,55">
          <text:p/>
        </draw:polygon>
        <draw:polyline draw:style-name="gr6" draw:layer="layout" svg:width="0.079cm" svg:height="0.058cm" svg:x="16.95cm" svg:y="23.96cm" svg:viewBox="0 0 80 59" draw:points="80,55 80,30 80,43 76,43 76,47 72,47 68,47 63,47 59,47 55,47 51,43 51,38 46,38 42,34 38,30 34,26 34,21 29,17 25,13 21,13 21,9 17,9 17,4 12,4 8,0 4,0 0,0 0,59 12,59 12,17 17,21 21,26 25,26 25,30 29,34 34,38 34,43 38,43 38,47 42,47 42,51 46,51 51,55 55,55 55,59 59,59 68,59 72,59 76,59 76,55 80,55">
          <text:p/>
        </draw:polyline>
        <draw:polygon draw:style-name="gr3" draw:layer="layout" svg:width="0.029cm" svg:height="0.054cm" svg:x="17.013cm" svg:y="23.96cm" svg:viewBox="0 0 30 55" draw:points="30,30 26,26 26,13 21,13 21,9 17,9 17,4 13,4 9,4 5,0 0,0 0,13 5,13 9,13 9,17 13,17 13,21 17,21 17,55 21,51 26,47 26,38 30,34">
          <text:p/>
        </draw:polygon>
        <draw:polyline draw:style-name="gr6" draw:layer="layout" svg:width="0.029cm" svg:height="0.054cm" svg:x="17.013cm" svg:y="23.96cm" svg:viewBox="0 0 30 55" draw:points="30,30 26,26 26,13 21,13 21,9 17,9 17,4 13,4 9,4 5,0 0,0 0,13 5,13 9,13 9,17 13,17 13,21 17,21 17,55 21,51 26,47 26,38 30,34">
          <text:p/>
        </draw:polyline>
        <draw:polygon draw:style-name="gr3" draw:layer="layout" svg:width="0.028cm" svg:height="0.016cm" svg:x="16.933cm" svg:y="24.036cm" svg:viewBox="0 0 29 17" draw:points="29,17 29,5 17,5 17,9 8,9 8,5 4,5 4,0 0,5 0,9 4,13 8,13 13,17 17,17">
          <text:p/>
        </draw:polygon>
        <draw:polyline draw:style-name="gr6" draw:layer="layout" svg:width="0.028cm" svg:height="0.016cm" svg:x="16.933cm" svg:y="24.036cm" svg:viewBox="0 0 29 17" draw:points="29,17 29,5 17,5 17,9 8,9 8,5 4,5 4,0 0,5 0,9 4,13 8,13 13,17 17,17">
          <text:p/>
        </draw:polyline>
        <draw:polygon draw:style-name="gr3" draw:layer="layout" svg:width="0.02cm" svg:height="0.045cm" svg:x="16.95cm" svg:y="24.075cm" svg:viewBox="0 0 21 46" draw:points="21,8 21,0 12,0 8,0 8,4 4,4 4,8 0,12 0,38 4,38 4,42 8,46 8,16 12,12 17,12">
          <text:p/>
        </draw:polygon>
        <draw:polyline draw:style-name="gr6" draw:layer="layout" svg:width="0.02cm" svg:height="0.045cm" svg:x="16.95cm" svg:y="24.075cm" svg:viewBox="0 0 21 46" draw:points="21,8 21,0 12,0 8,0 8,4 4,4 4,8 0,12 0,38 4,38 4,42 8,46 8,16 12,12 17,12 21,8">
          <text:p/>
        </draw:polyline>
        <draw:polygon draw:style-name="gr3" draw:layer="layout" svg:width="0.012cm" svg:height="0.041cm" svg:x="16.979cm" svg:y="24.079cm" svg:viewBox="0 0 13 42" draw:points="13,29 13,21 9,0 9,4 5,4 5,12 0,12 0,25 5,25 5,34 9,38 13,38 13,42">
          <text:p/>
        </draw:polygon>
        <draw:polyline draw:style-name="gr6" draw:layer="layout" svg:width="0.012cm" svg:height="0.041cm" svg:x="16.979cm" svg:y="24.079cm" svg:viewBox="0 0 13 42" draw:points="13,29 13,21 9,0 9,4 5,4 5,12 0,12 0,25 5,25 5,34 9,38 13,38 13,42">
          <text:p/>
        </draw:polyline>
        <draw:polygon draw:style-name="gr3" draw:layer="layout" svg:width="0.045cm" svg:height="0.029cm" svg:x="16.988cm" svg:y="24.07cm" svg:viewBox="0 0 46 30" draw:points="46,9 42,9 38,5 34,5 30,0 21,0 17,0 13,0 13,5 8,5 4,5 4,9 0,9 4,30 4,21 8,17 13,13 21,13 25,13 34,13 34,17 38,17 38,21 42,21 42,30">
          <text:p/>
        </draw:polygon>
        <draw:polyline draw:style-name="gr6" draw:layer="layout" svg:width="0.045cm" svg:height="0.029cm" svg:x="16.988cm" svg:y="24.07cm" svg:viewBox="0 0 46 30" draw:points="46,9 42,9 38,5 34,5 30,0 21,0 17,0 13,0 13,5 8,5 4,5 4,9 0,9 4,30 4,21 8,17 13,13 21,13 25,13 34,13 34,17 38,17 38,21 42,21 42,30">
          <text:p/>
        </draw:polyline>
        <draw:polygon draw:style-name="gr3" draw:layer="layout" svg:width="0.084cm" svg:height="0.05cm" svg:x="16.958cm" svg:y="24.079cm" svg:viewBox="0 0 85 51" draw:points="85,21 85,17 81,17 81,8 76,4 76,0 72,21 72,29 68,34 64,38 60,38 51,38 47,38 43,38 38,38 38,34 34,29 34,42 30,42 26,42 21,38 17,38 13,38 9,38 9,34 4,34 4,29 0,29 0,21 0,42 4,46 13,46 13,51 17,51 21,51 26,51 34,51 38,51 51,51 55,51 60,51 64,51 64,46 68,46 72,46 72,42 76,42 76,38 81,34 81,25 85,25">
          <text:p/>
        </draw:polygon>
        <draw:polyline draw:style-name="gr6" draw:layer="layout" svg:width="0.084cm" svg:height="0.05cm" svg:x="16.958cm" svg:y="24.079cm" svg:viewBox="0 0 85 51" draw:points="85,21 85,17 81,17 81,8 76,4 76,0 72,21 72,29 68,34 64,38 60,38 51,38 47,38 43,38 38,38 38,34 34,29 34,42 30,42 26,42 21,38 17,38 13,38 9,38 9,34 4,34 4,29 0,29 0,21 0,42 4,46 13,46 13,51 17,51 21,51 26,51 34,51 38,51 51,51 55,51 60,51 64,51 64,46 68,46 72,46 72,42 76,42 76,38 81,34 81,25 85,25">
          <text:p/>
        </draw:polyline>
        <draw:polygon draw:style-name="gr3" draw:layer="layout" svg:width="0.088cm" svg:height="0.063cm" svg:x="16.95cm" svg:y="24.138cm" svg:viewBox="0 0 89 64" draw:points="89,51 89,42 34,0 21,0 21,42 0,42 0,51 21,51 21,64 34,64 34,13 72,42">
          <text:p/>
        </draw:polygon>
        <draw:polygon draw:style-name="gr3" draw:layer="layout" svg:width="0.054cm" svg:height="0.037cm" svg:x="16.984cm" svg:y="24.151cm" svg:viewBox="0 0 55 38" draw:points="55,38 38,29 0,29 0,0 0,38">
          <text:p/>
        </draw:polygon>
        <draw:polyline draw:style-name="gr6" draw:layer="layout" svg:width="0.054cm" svg:height="0.037cm" svg:x="16.984cm" svg:y="24.151cm" svg:viewBox="0 0 55 38" draw:points="55,38 38,29 0,29 0,0 0,38">
          <text:p/>
        </draw:polyline>
        <draw:polygon draw:style-name="gr3" draw:layer="layout" svg:width="0.033cm" svg:height="0.029cm" svg:x="16.95cm" svg:y="24.248cm" svg:viewBox="0 0 34 30" draw:points="34,25 0,0 0,13 25,30">
          <text:p/>
        </draw:polygon>
        <draw:polyline draw:style-name="gr6" draw:layer="layout" svg:width="0.033cm" svg:height="0.029cm" svg:x="16.95cm" svg:y="24.248cm" svg:viewBox="0 0 34 30" draw:points="34,25 0,0 0,13 25,30">
          <text:p/>
        </draw:polyline>
        <draw:polygon draw:style-name="gr3" draw:layer="layout" svg:width="0.067cm" svg:height="0.059cm" svg:x="16.95cm" svg:y="24.252cm" svg:viewBox="0 0 68 60" draw:points="68,13 68,0 34,21 25,26 21,30 0,47 0,60 34,34 42,26 46,26 51,21">
          <text:p/>
        </draw:polygon>
        <draw:polyline draw:style-name="gr6" draw:layer="layout" svg:width="0.067cm" svg:height="0.059cm" svg:x="16.95cm" svg:y="24.252cm" svg:viewBox="0 0 68 60" draw:points="68,13 68,0 34,21 25,26 21,30 0,47 0,60 34,34 42,26 46,26 51,21">
          <text:p/>
        </draw:polyline>
        <draw:polygon draw:style-name="gr3" draw:layer="layout" svg:width="0.033cm" svg:height="0.028cm" svg:x="16.984cm" svg:y="24.278cm" svg:viewBox="0 0 34 29" draw:points="34,29 34,17 17,8 17,4 12,4 8,0 0,8">
          <text:p/>
        </draw:polygon>
        <draw:polyline draw:style-name="gr6" draw:layer="layout" svg:width="0.033cm" svg:height="0.028cm" svg:x="16.984cm" svg:y="24.278cm" svg:viewBox="0 0 34 29" draw:points="34,29 34,17 17,8 17,4 12,4 8,0 0,8">
          <text:p/>
        </draw:polyline>
        <draw:polygon draw:style-name="gr3" draw:layer="layout" svg:width="0.012cm" svg:height="0.025cm" svg:x="17.009cm" svg:y="24.362cm" svg:viewBox="0 0 13 26" draw:points="13,9 13,5 9,5 9,0 0,0 0,9 4,9 4,17 9,17 9,22 13,26">
          <text:p/>
        </draw:polygon>
        <draw:polyline draw:style-name="gr6" draw:layer="layout" svg:width="0.012cm" svg:height="0.025cm" svg:x="17.009cm" svg:y="24.362cm" svg:viewBox="0 0 13 26" draw:points="13,9 13,5 9,5 9,0 0,0 0,9 4,9 4,17 9,17 9,22 13,26">
          <text:p/>
        </draw:polyline>
        <draw:polygon draw:style-name="gr3" draw:layer="layout" svg:width="0.092cm" svg:height="0.024cm" svg:x="16.95cm" svg:y="24.371cm" svg:viewBox="0 0 93 25" draw:points="93,25 93,17 89,17 84,17 84,13 80,13 80,8 76,8 76,4 72,0 72,17 0,17 0,25">
          <text:p/>
        </draw:polygon>
        <draw:polyline draw:style-name="gr6" draw:layer="layout" svg:width="0.092cm" svg:height="0.024cm" svg:x="16.95cm" svg:y="24.371cm" svg:viewBox="0 0 93 25" draw:points="93,25 93,17 89,17 84,17 84,13 80,13 80,8 76,8 76,4 72,0 72,17 0,17 0,25">
          <text:p/>
        </draw:polyline>
        <draw:polygon draw:style-name="gr3" draw:layer="layout" svg:width="0.028cm" svg:height="0.016cm" svg:x="16.933cm" svg:y="24.426cm" svg:viewBox="0 0 29 17" draw:points="29,17 29,4 17,4 17,8 8,8 8,4 4,4 4,0 0,4 0,8 4,13 8,13 13,17 17,17">
          <text:p/>
        </draw:polygon>
        <draw:polyline draw:style-name="gr6" draw:layer="layout" svg:width="0.028cm" svg:height="0.016cm" svg:x="16.933cm" svg:y="24.426cm" svg:viewBox="0 0 29 17" draw:points="29,17 29,4 17,4 17,8 8,8 8,4 4,4 4,0 0,4 0,8 4,13 8,13 13,17 17,17">
          <text:p/>
        </draw:polyline>
        <draw:polygon draw:style-name="gr3" draw:layer="layout" svg:width="0.012cm" svg:height="0.024cm" svg:x="17.009cm" svg:y="24.464cm" svg:viewBox="0 0 13 25" draw:points="13,8 13,4 9,4 9,0 0,0 0,8 4,8 4,17 9,17 9,21 13,25">
          <text:p/>
        </draw:polygon>
        <draw:polyline draw:style-name="gr6" draw:layer="layout" svg:width="0.012cm" svg:height="0.024cm" svg:x="17.009cm" svg:y="24.464cm" svg:viewBox="0 0 13 25" draw:points="13,8 13,4 9,4 9,0 0,0 0,8 4,8 4,17 9,17 9,21 13,25">
          <text:p/>
        </draw:polyline>
        <draw:polygon draw:style-name="gr3" draw:layer="layout" svg:width="0.092cm" svg:height="0.025cm" svg:x="16.95cm" svg:y="24.472cm" svg:viewBox="0 0 93 26" draw:points="93,26 93,17 89,17 84,17 84,13 80,13 80,9 76,9 76,5 72,0 72,17 0,17 0,26">
          <text:p/>
        </draw:polygon>
        <draw:polyline draw:style-name="gr6" draw:layer="layout" svg:width="0.092cm" svg:height="0.025cm" svg:x="16.95cm" svg:y="24.472cm" svg:viewBox="0 0 93 26" draw:points="93,26 93,17 89,17 84,17 84,13 80,13 80,9 76,9 76,5 72,0 72,17 0,17 0,26">
          <text:p/>
        </draw:polyline>
        <draw:polygon draw:style-name="gr3" draw:layer="layout" svg:width="0.024cm" svg:height="0.05cm" svg:x="16.95cm" svg:y="24.523cm" svg:viewBox="0 0 25 51" draw:points="25,13 25,0 21,0 17,4 12,4 8,9 4,9 4,13 0,17 0,47 4,47 4,51 8,51 8,21 12,17 17,17 21,13">
          <text:p/>
        </draw:polygon>
        <draw:polyline draw:style-name="gr6" draw:layer="layout" svg:width="0.024cm" svg:height="0.05cm" svg:x="16.95cm" svg:y="24.523cm" svg:viewBox="0 0 25 51" draw:points="25,13 25,0 21,0 17,4 12,4 8,9 4,9 4,13 0,17 0,47 4,47 4,51 8,51 8,21 12,17 17,17 21,13">
          <text:p/>
        </draw:polyline>
        <draw:polygon draw:style-name="gr3" draw:layer="layout" svg:width="0.042cm" svg:height="0.029cm" svg:x="16.958cm" svg:y="24.553cm" svg:viewBox="0 0 43 30" draw:points="43,25 43,0 43,8 38,13 34,17 30,17 26,21 17,21 13,17 9,17 4,13 0,8 0,0 0,25 4,25 9,30 13,30 21,30 26,30 30,30 34,30 38,30 38,25">
          <text:p/>
        </draw:polygon>
        <draw:polyline draw:style-name="gr6" draw:layer="layout" svg:width="0.042cm" svg:height="0.029cm" svg:x="16.958cm" svg:y="24.553cm" svg:viewBox="0 0 43 30" draw:points="43,25 43,0 43,8 38,13 34,17 30,17 26,21 17,21 13,17 9,17 4,13 0,8 0,0 0,25 4,25 9,30 13,30 21,30 26,30 30,30 34,30 38,30 38,25 43,25">
          <text:p/>
        </draw:polyline>
        <draw:polygon draw:style-name="gr3" draw:layer="layout" svg:width="0.003cm" svg:height="0.033cm" svg:x="17.005cm" svg:y="24.54cm" svg:viewBox="0 0 4 34" draw:points="4,17 4,4 0,0 0,34 0,30 4,30">
          <text:p/>
        </draw:polygon>
        <draw:polyline draw:style-name="gr6" draw:layer="layout" svg:width="0.003cm" svg:height="0.033cm" svg:x="17.005cm" svg:y="24.54cm" svg:viewBox="0 0 4 34" draw:points="4,17 4,4 0,0 0,34 0,30 4,30 4,17">
          <text:p/>
        </draw:polyline>
        <draw:polygon draw:style-name="gr3" draw:layer="layout" svg:width="0.046cm" svg:height="0.05cm" svg:x="16.992cm" svg:y="24.527cm" svg:viewBox="0 0 47 51" draw:points="47,51 47,9 0,0 0,9 4,13 4,17 9,17 9,51 13,47 13,13 38,17 38,51">
          <text:p/>
        </draw:polygon>
        <draw:polyline draw:style-name="gr6" draw:layer="layout" svg:width="0.046cm" svg:height="0.05cm" svg:x="16.992cm" svg:y="24.527cm" svg:viewBox="0 0 47 51" draw:points="47,51 47,9 0,0 0,9 4,13 4,17 9,17 9,51 13,47 13,13 38,17 38,51">
          <text:p/>
        </draw:polyline>
        <draw:polygon draw:style-name="gr3" draw:layer="layout" svg:width="0.118cm" svg:height="0.029cm" svg:x="16.924cm" svg:y="24.595cm" svg:viewBox="0 0 119 30" draw:points="119,9 119,0 115,0 110,4 106,4 106,9 102,9 98,9 94,13 85,13 81,17 72,17 68,17 60,17 55,17 47,17 43,17 38,17 34,13 26,13 22,13 22,9 17,9 13,9 9,4 5,4 5,0 0,0 0,9 5,13 9,13 13,17 17,17 17,21 26,21 30,26 34,26 43,26 43,30 47,30 55,30 60,30 64,30 68,30 77,30 77,26 81,26 85,26 89,26 94,21 98,21 102,17 106,17 106,13 110,13 115,9">
          <text:p/>
        </draw:polygon>
        <draw:polyline draw:style-name="gr6" draw:layer="layout" svg:width="0.118cm" svg:height="0.029cm" svg:x="16.924cm" svg:y="24.595cm" svg:viewBox="0 0 119 30" draw:points="119,9 119,0 115,0 110,4 106,4 106,9 102,9 98,9 94,13 85,13 81,17 72,17 68,17 60,17 55,17 47,17 43,17 38,17 34,13 26,13 22,13 22,9 17,9 13,9 9,4 5,4 5,0 0,0 0,9 5,13 9,13 13,17 17,17 17,21 26,21 30,26 34,26 43,26 43,30 47,30 55,30 60,30 64,30 68,30 77,30 77,26 81,26 85,26 89,26 94,21 98,21 102,17 106,17 106,13 110,13 115,9">
          <text:p/>
        </draw:polyline>
        <draw:polygon draw:style-name="gr3" draw:layer="layout" svg:width="0.118cm" svg:height="0.029cm" svg:x="16.924cm" svg:y="26.331cm" svg:viewBox="0 0 119 30" draw:points="119,30 119,21 115,21 115,17 110,17 106,13 102,13 102,8 98,8 94,8 94,4 85,4 81,4 81,0 72,0 68,0 60,0 55,0 47,0 43,0 38,0 34,4 30,4 26,4 22,8 17,8 13,13 9,13 9,17 5,17 0,21 0,30 5,25 9,25 13,21 17,21 22,17 26,17 30,17 34,13 38,13 43,13 51,13 55,13 60,13 68,13 72,13 81,13 85,13 89,17 94,17 98,17 98,21 102,21 106,21 110,25 115,25">
          <text:p/>
        </draw:polygon>
        <draw:polyline draw:style-name="gr6" draw:layer="layout" svg:width="0.118cm" svg:height="0.029cm" svg:x="16.924cm" svg:y="26.331cm" svg:viewBox="0 0 119 30" draw:points="119,30 119,21 115,21 115,17 110,17 106,13 102,13 102,8 98,8 94,8 94,4 85,4 81,4 81,0 72,0 68,0 60,0 55,0 47,0 43,0 38,0 34,4 30,4 26,4 22,8 17,8 13,13 9,13 9,17 5,17 0,21 0,30 5,25 9,25 13,21 17,21 22,17 26,17 30,17 34,13 38,13 43,13 51,13 55,13 60,13 68,13 72,13 81,13 85,13 89,17 94,17 98,17 98,21 102,21 106,21 110,25 115,25">
          <text:p/>
        </draw:polyline>
        <draw:polygon draw:style-name="gr3" draw:layer="layout" svg:width="0.079cm" svg:height="0.058cm" svg:x="16.95cm" svg:y="26.369cm" svg:viewBox="0 0 80 59" draw:points="80,55 80,30 80,42 76,42 76,47 72,47 68,47 63,47 59,47 55,47 51,42 51,38 46,38 42,34 38,30 34,25 34,21 29,17 25,13 21,13 21,8 17,8 17,4 12,4 8,0 4,0 0,0 0,59 12,59 12,17 17,21 21,25 25,25 25,30 29,34 34,38 34,42 38,42 38,47 42,47 42,51 46,51 51,55 55,55 55,59 59,59 68,59 72,59 76,59 76,55">
          <text:p/>
        </draw:polygon>
        <draw:polyline draw:style-name="gr6" draw:layer="layout" svg:width="0.079cm" svg:height="0.058cm" svg:x="16.95cm" svg:y="26.369cm" svg:viewBox="0 0 80 59" draw:points="80,55 80,30 80,42 76,42 76,47 72,47 68,47 63,47 59,47 55,47 51,42 51,38 46,38 42,34 38,30 34,25 34,21 29,17 25,13 21,13 21,8 17,8 17,4 12,4 8,0 4,0 0,0 0,59 12,59 12,17 17,21 21,25 25,25 25,30 29,34 34,38 34,42 38,42 38,47 42,47 42,51 46,51 51,55 55,55 55,59 59,59 68,59 72,59 76,59 76,55 80,55">
          <text:p/>
        </draw:polyline>
        <draw:polygon draw:style-name="gr3" draw:layer="layout" svg:width="0.029cm" svg:height="0.054cm" svg:x="17.013cm" svg:y="26.369cm" svg:viewBox="0 0 30 55" draw:points="30,30 26,25 26,13 21,13 21,8 17,8 17,4 13,4 9,4 5,0 0,0 0,13 5,13 9,13 9,17 13,17 13,21 17,21 17,55 21,51 26,47 26,38 30,34">
          <text:p/>
        </draw:polygon>
        <draw:polyline draw:style-name="gr6" draw:layer="layout" svg:width="0.029cm" svg:height="0.054cm" svg:x="17.013cm" svg:y="26.369cm" svg:viewBox="0 0 30 55" draw:points="30,30 26,25 26,13 21,13 21,8 17,8 17,4 13,4 9,4 5,0 0,0 0,13 5,13 9,13 9,17 13,17 13,21 17,21 17,55 21,51 26,47 26,38 30,34">
          <text:p/>
        </draw:polyline>
        <draw:polygon draw:style-name="gr3" draw:layer="layout" svg:width="0.028cm" svg:height="0.016cm" svg:x="16.933cm" svg:y="26.445cm" svg:viewBox="0 0 29 17" draw:points="29,17 29,4 17,4 17,9 8,9 8,4 4,4 4,0 0,4 0,9 4,13 8,13 13,17 17,17">
          <text:p/>
        </draw:polygon>
        <draw:polyline draw:style-name="gr6" draw:layer="layout" svg:width="0.028cm" svg:height="0.016cm" svg:x="16.933cm" svg:y="26.445cm" svg:viewBox="0 0 29 17" draw:points="29,17 29,4 17,4 17,9 8,9 8,4 4,4 4,0 0,4 0,9 4,13 8,13 13,17 17,17">
          <text:p/>
        </draw:polyline>
        <draw:polygon draw:style-name="gr3" draw:layer="layout" svg:width="0.02cm" svg:height="0.046cm" svg:x="16.95cm" svg:y="26.483cm" svg:viewBox="0 0 21 47" draw:points="21,9 21,0 12,0 8,0 8,5 4,5 4,9 0,13 0,38 4,38 4,43 8,47 8,17 12,13 17,13">
          <text:p/>
        </draw:polygon>
        <draw:polyline draw:style-name="gr6" draw:layer="layout" svg:width="0.02cm" svg:height="0.046cm" svg:x="16.95cm" svg:y="26.483cm" svg:viewBox="0 0 21 47" draw:points="21,9 21,0 12,0 8,0 8,5 4,5 4,9 0,13 0,38 4,38 4,43 8,47 8,17 12,13 17,13 21,9">
          <text:p/>
        </draw:polyline>
        <draw:polygon draw:style-name="gr3" draw:layer="layout" svg:width="0.012cm" svg:height="0.041cm" svg:x="16.979cm" svg:y="26.488cm" svg:viewBox="0 0 13 42" draw:points="13,29 13,21 9,0 9,4 5,4 5,12 0,12 0,25 5,25 5,33 9,38 13,38 13,42">
          <text:p/>
        </draw:polygon>
        <draw:polyline draw:style-name="gr6" draw:layer="layout" svg:width="0.012cm" svg:height="0.041cm" svg:x="16.979cm" svg:y="26.488cm" svg:viewBox="0 0 13 42" draw:points="13,29 13,21 9,0 9,4 5,4 5,12 0,12 0,25 5,25 5,33 9,38 13,38 13,42">
          <text:p/>
        </draw:polyline>
        <draw:polygon draw:style-name="gr3" draw:layer="layout" svg:width="0.045cm" svg:height="0.029cm" svg:x="16.988cm" svg:y="26.479cm" svg:viewBox="0 0 46 30" draw:points="46,9 42,9 38,4 34,4 30,0 21,0 17,0 13,0 13,4 8,4 4,4 4,9 0,9 4,30 4,21 8,17 13,13 21,13 25,13 34,13 34,17 38,17 38,21 42,21 42,30">
          <text:p/>
        </draw:polygon>
        <draw:polyline draw:style-name="gr6" draw:layer="layout" svg:width="0.045cm" svg:height="0.029cm" svg:x="16.988cm" svg:y="26.479cm" svg:viewBox="0 0 46 30" draw:points="46,9 42,9 38,4 34,4 30,0 21,0 17,0 13,0 13,4 8,4 4,4 4,9 0,9 4,30 4,21 8,17 13,13 21,13 25,13 34,13 34,17 38,17 38,21 42,21 42,30">
          <text:p/>
        </draw:polyline>
        <draw:polygon draw:style-name="gr3" draw:layer="layout" svg:width="0.084cm" svg:height="0.049cm" svg:x="16.958cm" svg:y="26.488cm" svg:viewBox="0 0 85 50" draw:points="85,21 85,16 81,16 81,8 76,4 76,0 72,21 72,29 68,33 64,38 60,38 51,38 47,38 43,38 38,38 38,33 34,29 34,42 30,42 26,42 21,38 17,38 13,38 9,38 9,33 4,33 4,29 0,29 0,21 0,42 4,46 13,46 13,50 17,50 21,50 26,50 34,50 38,50 51,50 55,50 60,50 64,50 64,46 68,46 72,46 72,42 76,42 76,38 81,33 81,25 85,25">
          <text:p/>
        </draw:polygon>
        <draw:polyline draw:style-name="gr6" draw:layer="layout" svg:width="0.084cm" svg:height="0.049cm" svg:x="16.958cm" svg:y="26.488cm" svg:viewBox="0 0 85 50" draw:points="85,21 85,16 81,16 81,8 76,4 76,0 72,21 72,29 68,33 64,38 60,38 51,38 47,38 43,38 38,38 38,33 34,29 34,42 30,42 26,42 21,38 17,38 13,38 9,38 9,33 4,33 4,29 0,29 0,21 0,42 4,46 13,46 13,50 17,50 21,50 26,50 34,50 38,50 51,50 55,50 60,50 64,50 64,46 68,46 72,46 72,42 76,42 76,38 81,33 81,25 85,25">
          <text:p/>
        </draw:polyline>
        <draw:polygon draw:style-name="gr3" draw:layer="layout" svg:width="0.088cm" svg:height="0.062cm" svg:x="16.95cm" svg:y="26.547cm" svg:viewBox="0 0 89 63" draw:points="89,51 89,42 34,0 21,0 21,42 0,42 0,51 21,51 21,63 34,63 34,12 72,42">
          <text:p/>
        </draw:polygon>
        <draw:polygon draw:style-name="gr3" draw:layer="layout" svg:width="0.054cm" svg:height="0.038cm" svg:x="16.984cm" svg:y="26.559cm" svg:viewBox="0 0 55 39" draw:points="55,39 38,30 0,30 0,0 0,39">
          <text:p/>
        </draw:polygon>
        <draw:polyline draw:style-name="gr6" draw:layer="layout" svg:width="0.054cm" svg:height="0.038cm" svg:x="16.984cm" svg:y="26.559cm" svg:viewBox="0 0 55 39" draw:points="55,39 38,30 0,30 0,0 0,39">
          <text:p/>
        </draw:polyline>
        <draw:polygon draw:style-name="gr3" draw:layer="layout" svg:width="0.033cm" svg:height="0.028cm" svg:x="16.95cm" svg:y="26.657cm" svg:viewBox="0 0 34 29" draw:points="34,25 0,0 0,13 25,29">
          <text:p/>
        </draw:polygon>
        <draw:polyline draw:style-name="gr6" draw:layer="layout" svg:width="0.033cm" svg:height="0.028cm" svg:x="16.95cm" svg:y="26.657cm" svg:viewBox="0 0 34 29" draw:points="34,25 0,0 0,13 25,29">
          <text:p/>
        </draw:polyline>
        <draw:polygon draw:style-name="gr3" draw:layer="layout" svg:width="0.067cm" svg:height="0.058cm" svg:x="16.95cm" svg:y="26.661cm" svg:viewBox="0 0 68 59" draw:points="68,13 68,0 34,21 25,25 21,30 0,47 0,59 34,34 42,25 46,25 51,21">
          <text:p/>
        </draw:polygon>
        <draw:polyline draw:style-name="gr6" draw:layer="layout" svg:width="0.067cm" svg:height="0.058cm" svg:x="16.95cm" svg:y="26.661cm" svg:viewBox="0 0 68 59" draw:points="68,13 68,0 34,21 25,25 21,30 0,47 0,59 34,34 42,25 46,25 51,21">
          <text:p/>
        </draw:polyline>
        <draw:polygon draw:style-name="gr3" draw:layer="layout" svg:width="0.033cm" svg:height="0.029cm" svg:x="16.984cm" svg:y="26.686cm" svg:viewBox="0 0 34 30" draw:points="34,30 34,17 17,9 17,5 12,5 8,0 0,9">
          <text:p/>
        </draw:polygon>
        <draw:polyline draw:style-name="gr6" draw:layer="layout" svg:width="0.033cm" svg:height="0.029cm" svg:x="16.984cm" svg:y="26.686cm" svg:viewBox="0 0 34 30" draw:points="34,30 34,17 17,9 17,5 12,5 8,0 0,9">
          <text:p/>
        </draw:polyline>
        <draw:polygon draw:style-name="gr3" draw:layer="layout" svg:width="0.012cm" svg:height="0.025cm" svg:x="17.009cm" svg:y="26.771cm" svg:viewBox="0 0 13 26" draw:points="13,9 13,4 9,4 9,0 0,0 0,9 4,9 4,17 9,17 9,21 13,26">
          <text:p/>
        </draw:polygon>
        <draw:polyline draw:style-name="gr6" draw:layer="layout" svg:width="0.012cm" svg:height="0.025cm" svg:x="17.009cm" svg:y="26.771cm" svg:viewBox="0 0 13 26" draw:points="13,9 13,4 9,4 9,0 0,0 0,9 4,9 4,17 9,17 9,21 13,26">
          <text:p/>
        </draw:polyline>
        <draw:polygon draw:style-name="gr3" draw:layer="layout" svg:width="0.092cm" svg:height="0.024cm" svg:x="16.95cm" svg:y="26.78cm" svg:viewBox="0 0 93 25" draw:points="93,25 93,17 89,17 84,17 84,12 80,12 80,8 76,8 76,4 72,0 72,17 0,17 0,25">
          <text:p/>
        </draw:polygon>
        <draw:polyline draw:style-name="gr6" draw:layer="layout" svg:width="0.092cm" svg:height="0.024cm" svg:x="16.95cm" svg:y="26.78cm" svg:viewBox="0 0 93 25" draw:points="93,25 93,17 89,17 84,17 84,12 80,12 80,8 76,8 76,4 72,0 72,17 0,17 0,25">
          <text:p/>
        </draw:polyline>
        <draw:polygon draw:style-name="gr3" draw:layer="layout" svg:width="0.028cm" svg:height="0.016cm" svg:x="16.933cm" svg:y="26.835cm" svg:viewBox="0 0 29 17" draw:points="29,17 29,4 17,4 17,8 8,8 8,4 4,4 4,0 0,4 0,8 4,12 8,12 13,17 17,17">
          <text:p/>
        </draw:polygon>
        <draw:polyline draw:style-name="gr6" draw:layer="layout" svg:width="0.028cm" svg:height="0.016cm" svg:x="16.933cm" svg:y="26.835cm" svg:viewBox="0 0 29 17" draw:points="29,17 29,4 17,4 17,8 8,8 8,4 4,4 4,0 0,4 0,8 4,12 8,12 13,17 17,17">
          <text:p/>
        </draw:polyline>
        <draw:polygon draw:style-name="gr3" draw:layer="layout" svg:width="0.012cm" svg:height="0.024cm" svg:x="17.009cm" svg:y="26.873cm" svg:viewBox="0 0 13 25" draw:points="13,8 13,4 9,4 9,0 0,0 0,8 4,8 4,17 9,17 9,21 13,25">
          <text:p/>
        </draw:polygon>
        <draw:polyline draw:style-name="gr6" draw:layer="layout" svg:width="0.012cm" svg:height="0.024cm" svg:x="17.009cm" svg:y="26.873cm" svg:viewBox="0 0 13 25" draw:points="13,8 13,4 9,4 9,0 0,0 0,8 4,8 4,17 9,17 9,21 13,25">
          <text:p/>
        </draw:polyline>
        <draw:polygon draw:style-name="gr3" draw:layer="layout" svg:width="0.092cm" svg:height="0.025cm" svg:x="16.95cm" svg:y="26.881cm" svg:viewBox="0 0 93 26" draw:points="93,26 93,17 89,17 84,17 84,13 80,13 80,9 76,9 76,4 72,0 72,17 0,17 0,26">
          <text:p/>
        </draw:polygon>
        <draw:polyline draw:style-name="gr6" draw:layer="layout" svg:width="0.092cm" svg:height="0.025cm" svg:x="16.95cm" svg:y="26.881cm" svg:viewBox="0 0 93 26" draw:points="93,26 93,17 89,17 84,17 84,13 80,13 80,9 76,9 76,4 72,0 72,17 0,17 0,26">
          <text:p/>
        </draw:polyline>
        <draw:polygon draw:style-name="gr3" draw:layer="layout" svg:width="0.024cm" svg:height="0.05cm" svg:x="16.95cm" svg:y="26.932cm" svg:viewBox="0 0 25 51" draw:points="25,13 25,0 21,0 17,4 12,4 8,8 4,8 4,13 0,17 0,47 4,47 4,51 8,51 8,21 12,17 17,17 21,13">
          <text:p/>
        </draw:polygon>
        <draw:polyline draw:style-name="gr6" draw:layer="layout" svg:width="0.024cm" svg:height="0.05cm" svg:x="16.95cm" svg:y="26.932cm" svg:viewBox="0 0 25 51" draw:points="25,13 25,0 21,0 17,4 12,4 8,8 4,8 4,13 0,17 0,47 4,47 4,51 8,51 8,21 12,17 17,17 21,13">
          <text:p/>
        </draw:polyline>
        <draw:polygon draw:style-name="gr3" draw:layer="layout" svg:width="0.042cm" svg:height="0.028cm" svg:x="16.958cm" svg:y="26.962cm" svg:viewBox="0 0 43 29" draw:points="43,25 43,0 43,8 38,12 34,17 30,17 26,21 17,21 13,17 9,17 4,12 0,8 0,0 0,25 4,25 9,29 13,29 21,29 26,29 30,29 34,29 38,29 38,25">
          <text:p/>
        </draw:polygon>
        <draw:polyline draw:style-name="gr6" draw:layer="layout" svg:width="0.042cm" svg:height="0.028cm" svg:x="16.958cm" svg:y="26.962cm" svg:viewBox="0 0 43 29" draw:points="43,25 43,0 43,8 38,12 34,17 30,17 26,21 17,21 13,17 9,17 4,12 0,8 0,0 0,25 4,25 9,29 13,29 21,29 26,29 30,29 34,29 38,29 38,25 43,25">
          <text:p/>
        </draw:polyline>
        <draw:polygon draw:style-name="gr3" draw:layer="layout" svg:width="0.003cm" svg:height="0.033cm" svg:x="17.005cm" svg:y="26.949cm" svg:viewBox="0 0 4 34" draw:points="4,17 4,4 0,0 0,34 0,30 4,30">
          <text:p/>
        </draw:polygon>
        <draw:polyline draw:style-name="gr6" draw:layer="layout" svg:width="0.003cm" svg:height="0.033cm" svg:x="17.005cm" svg:y="26.949cm" svg:viewBox="0 0 4 34" draw:points="4,17 4,4 0,0 0,34 0,30 4,30 4,17">
          <text:p/>
        </draw:polyline>
        <draw:polygon draw:style-name="gr3" draw:layer="layout" svg:width="0.046cm" svg:height="0.05cm" svg:x="16.992cm" svg:y="26.936cm" svg:viewBox="0 0 47 51" draw:points="47,51 47,9 0,0 0,9 4,13 4,17 9,17 9,51 13,47 13,13 38,17 38,51">
          <text:p/>
        </draw:polygon>
        <draw:polyline draw:style-name="gr6" draw:layer="layout" svg:width="0.046cm" svg:height="0.05cm" svg:x="16.992cm" svg:y="26.936cm" svg:viewBox="0 0 47 51" draw:points="47,51 47,9 0,0 0,9 4,13 4,17 9,17 9,51 13,47 13,13 38,17 38,51">
          <text:p/>
        </draw:polyline>
        <draw:polygon draw:style-name="gr3" draw:layer="layout" svg:width="0.118cm" svg:height="0.029cm" svg:x="16.924cm" svg:y="27.004cm" svg:viewBox="0 0 119 30" draw:points="119,8 119,0 115,0 110,4 106,4 106,8 102,8 98,8 94,13 85,13 81,17 72,17 68,17 60,17 55,17 47,17 43,17 38,17 34,13 26,13 22,13 22,8 17,8 13,8 9,4 5,4 5,0 0,0 0,8 5,13 9,13 13,17 17,17 17,21 26,21 30,25 34,25 43,25 43,30 47,30 55,30 60,30 64,30 68,30 77,30 77,25 81,25 85,25 89,25 94,21 98,21 102,17 106,17 106,13 110,13 115,8">
          <text:p/>
        </draw:polygon>
        <draw:polyline draw:style-name="gr6" draw:layer="layout" svg:width="0.118cm" svg:height="0.029cm" svg:x="16.924cm" svg:y="27.004cm" svg:viewBox="0 0 119 30" draw:points="119,8 119,0 115,0 110,4 106,4 106,8 102,8 98,8 94,13 85,13 81,17 72,17 68,17 60,17 55,17 47,17 43,17 38,17 34,13 26,13 22,13 22,8 17,8 13,8 9,4 5,4 5,0 0,0 0,8 5,13 9,13 13,17 17,17 17,21 26,21 30,25 34,25 43,25 43,30 47,30 55,30 60,30 64,30 68,30 77,30 77,25 81,25 85,25 89,25 94,21 98,21 102,17 106,17 106,13 110,13 115,8">
          <text:p/>
        </draw:polyline>
        <draw:polygon draw:style-name="gr3" draw:layer="layout" svg:width="0.118cm" svg:height="0.028cm" svg:x="16.924cm" svg:y="30.154cm" svg:viewBox="0 0 119 29" draw:points="119,29 119,21 115,21 115,17 110,17 106,12 102,12 102,8 98,8 94,8 94,4 85,4 81,4 81,0 72,0 68,0 60,0 55,0 47,0 43,0 38,0 34,4 30,4 26,4 22,8 17,8 13,12 9,12 9,17 5,17 0,21 0,29 5,25 9,25 13,21 17,21 22,17 26,17 30,17 34,12 38,12 43,12 51,12 55,12 60,12 68,12 72,12 81,12 85,12 89,17 94,17 98,17 98,21 102,21 106,21 110,25 115,25">
          <text:p/>
        </draw:polygon>
        <draw:polyline draw:style-name="gr6" draw:layer="layout" svg:width="0.118cm" svg:height="0.028cm" svg:x="16.924cm" svg:y="30.154cm" svg:viewBox="0 0 119 29" draw:points="119,29 119,21 115,21 115,17 110,17 106,12 102,12 102,8 98,8 94,8 94,4 85,4 81,4 81,0 72,0 68,0 60,0 55,0 47,0 43,0 38,0 34,4 30,4 26,4 22,8 17,8 13,12 9,12 9,17 5,17 0,21 0,29 5,25 9,25 13,21 17,21 22,17 26,17 30,17 34,12 38,12 43,12 51,12 55,12 60,12 68,12 72,12 81,12 85,12 89,17 94,17 98,17 98,21 102,21 106,21 110,25 115,25">
          <text:p/>
        </draw:polyline>
        <draw:polygon draw:style-name="gr3" draw:layer="layout" svg:width="0.079cm" svg:height="0.058cm" svg:x="16.95cm" svg:y="30.192cm" svg:viewBox="0 0 80 59" draw:points="80,55 80,29 80,42 76,42 76,46 72,46 68,46 63,46 59,46 55,46 51,42 51,38 46,38 42,34 38,29 34,25 34,21 29,17 25,12 21,12 21,8 17,8 17,4 12,4 8,0 4,0 0,0 0,59 12,59 12,17 17,21 21,25 25,25 25,29 29,34 34,38 34,42 38,42 38,46 42,46 42,50 46,50 51,55 55,55 55,59 59,59 68,59 72,59 76,59 76,55">
          <text:p/>
        </draw:polygon>
        <draw:polyline draw:style-name="gr6" draw:layer="layout" svg:width="0.079cm" svg:height="0.058cm" svg:x="16.95cm" svg:y="30.192cm" svg:viewBox="0 0 80 59" draw:points="80,55 80,29 80,42 76,42 76,46 72,46 68,46 63,46 59,46 55,46 51,42 51,38 46,38 42,34 38,29 34,25 34,21 29,17 25,12 21,12 21,8 17,8 17,4 12,4 8,0 4,0 0,0 0,59 12,59 12,17 17,21 21,25 25,25 25,29 29,34 34,38 34,42 38,42 38,46 42,46 42,50 46,50 51,55 55,55 55,59 59,59 68,59 72,59 76,59 76,55 80,55">
          <text:p/>
        </draw:polyline>
        <draw:polygon draw:style-name="gr3" draw:layer="layout" svg:width="0.029cm" svg:height="0.054cm" svg:x="17.013cm" svg:y="30.192cm" svg:viewBox="0 0 30 55" draw:points="30,29 26,25 26,12 21,12 21,8 17,8 17,4 13,4 9,4 5,0 0,0 0,12 5,12 9,12 9,17 13,17 13,21 17,21 17,55 21,50 26,46 26,38 30,34">
          <text:p/>
        </draw:polygon>
        <draw:polyline draw:style-name="gr6" draw:layer="layout" svg:width="0.029cm" svg:height="0.054cm" svg:x="17.013cm" svg:y="30.192cm" svg:viewBox="0 0 30 55" draw:points="30,29 26,25 26,12 21,12 21,8 17,8 17,4 13,4 9,4 5,0 0,0 0,12 5,12 9,12 9,17 13,17 13,21 17,21 17,55 21,50 26,46 26,38 30,34">
          <text:p/>
        </draw:polyline>
        <draw:polygon draw:style-name="gr3" draw:layer="layout" svg:width="0.028cm" svg:height="0.016cm" svg:x="16.933cm" svg:y="30.268cm" svg:viewBox="0 0 29 17" draw:points="29,17 29,4 17,4 17,8 8,8 8,4 4,4 4,0 0,4 0,8 4,13 8,13 13,17 17,17">
          <text:p/>
        </draw:polygon>
        <draw:polyline draw:style-name="gr6" draw:layer="layout" svg:width="0.028cm" svg:height="0.016cm" svg:x="16.933cm" svg:y="30.268cm" svg:viewBox="0 0 29 17" draw:points="29,17 29,4 17,4 17,8 8,8 8,4 4,4 4,0 0,4 0,8 4,13 8,13 13,17 17,17">
          <text:p/>
        </draw:polyline>
        <draw:polygon draw:style-name="gr3" draw:layer="layout" svg:width="0.02cm" svg:height="0.046cm" svg:x="16.95cm" svg:y="30.306cm" svg:viewBox="0 0 21 47" draw:points="21,8 21,0 12,0 8,0 8,4 4,4 4,8 0,13 0,38 4,38 4,42 8,47 8,17 12,13 17,13">
          <text:p/>
        </draw:polygon>
        <draw:polyline draw:style-name="gr6" draw:layer="layout" svg:width="0.02cm" svg:height="0.046cm" svg:x="16.95cm" svg:y="30.306cm" svg:viewBox="0 0 21 47" draw:points="21,8 21,0 12,0 8,0 8,4 4,4 4,8 0,13 0,38 4,38 4,42 8,47 8,17 12,13 17,13 21,8">
          <text:p/>
        </draw:polyline>
        <draw:polygon draw:style-name="gr3" draw:layer="layout" svg:width="0.012cm" svg:height="0.042cm" svg:x="16.979cm" svg:y="30.31cm" svg:viewBox="0 0 13 43" draw:points="13,30 13,21 9,0 9,4 5,4 5,13 0,13 0,26 5,26 5,34 9,38 13,38 13,43">
          <text:p/>
        </draw:polygon>
        <draw:polyline draw:style-name="gr6" draw:layer="layout" svg:width="0.012cm" svg:height="0.042cm" svg:x="16.979cm" svg:y="30.31cm" svg:viewBox="0 0 13 43" draw:points="13,30 13,21 9,0 9,4 5,4 5,13 0,13 0,26 5,26 5,34 9,38 13,38 13,43">
          <text:p/>
        </draw:polyline>
        <draw:polygon draw:style-name="gr3" draw:layer="layout" svg:width="0.045cm" svg:height="0.028cm" svg:x="16.988cm" svg:y="30.302cm" svg:viewBox="0 0 46 29" draw:points="46,8 42,8 38,4 34,4 30,0 21,0 17,0 13,0 13,4 8,4 4,4 4,8 0,8 4,29 4,21 8,17 13,12 21,12 25,12 34,12 34,17 38,17 38,21 42,21 42,29">
          <text:p/>
        </draw:polygon>
        <draw:polyline draw:style-name="gr6" draw:layer="layout" svg:width="0.045cm" svg:height="0.028cm" svg:x="16.988cm" svg:y="30.302cm" svg:viewBox="0 0 46 29" draw:points="46,8 42,8 38,4 34,4 30,0 21,0 17,0 13,0 13,4 8,4 4,4 4,8 0,8 4,29 4,21 8,17 13,12 21,12 25,12 34,12 34,17 38,17 38,21 42,21 42,29">
          <text:p/>
        </draw:polyline>
        <draw:polygon draw:style-name="gr3" draw:layer="layout" svg:width="0.084cm" svg:height="0.05cm" svg:x="16.958cm" svg:y="30.31cm" svg:viewBox="0 0 85 51" draw:points="85,21 85,17 81,17 81,9 76,4 76,0 72,21 72,30 68,34 64,38 60,38 51,38 47,38 43,38 38,38 38,34 34,30 34,43 30,43 26,43 21,38 17,38 13,38 9,38 9,34 4,34 4,30 0,30 0,21 0,43 4,47 13,47 13,51 17,51 21,51 26,51 34,51 38,51 51,51 55,51 60,51 64,51 64,47 68,47 72,47 72,43 76,43 76,38 81,34 81,26 85,26">
          <text:p/>
        </draw:polygon>
        <draw:polyline draw:style-name="gr6" draw:layer="layout" svg:width="0.084cm" svg:height="0.05cm" svg:x="16.958cm" svg:y="30.31cm" svg:viewBox="0 0 85 51" draw:points="85,21 85,17 81,17 81,9 76,4 76,0 72,21 72,30 68,34 64,38 60,38 51,38 47,38 43,38 38,38 38,34 34,30 34,43 30,43 26,43 21,38 17,38 13,38 9,38 9,34 4,34 4,30 0,30 0,21 0,43 4,47 13,47 13,51 17,51 21,51 26,51 34,51 38,51 51,51 55,51 60,51 64,51 64,47 68,47 72,47 72,43 76,43 76,38 81,34 81,26 85,26">
          <text:p/>
        </draw:polyline>
        <draw:polygon draw:style-name="gr3" draw:layer="layout" svg:width="0.088cm" svg:height="0.063cm" svg:x="16.95cm" svg:y="30.369cm" svg:viewBox="0 0 89 64" draw:points="89,51 89,43 34,0 21,0 21,43 0,43 0,51 21,51 21,64 34,64 34,13 72,43">
          <text:p/>
        </draw:polygon>
        <draw:polygon draw:style-name="gr3" draw:layer="layout" svg:width="0.054cm" svg:height="0.037cm" svg:x="16.984cm" svg:y="30.382cm" svg:viewBox="0 0 55 38" draw:points="55,38 38,30 0,30 0,0 0,38">
          <text:p/>
        </draw:polygon>
        <draw:polyline draw:style-name="gr6" draw:layer="layout" svg:width="0.054cm" svg:height="0.037cm" svg:x="16.984cm" svg:y="30.382cm" svg:viewBox="0 0 55 38" draw:points="55,38 38,30 0,30 0,0 0,38">
          <text:p/>
        </draw:polyline>
        <draw:polygon draw:style-name="gr3" draw:layer="layout" svg:width="0.033cm" svg:height="0.028cm" svg:x="16.95cm" svg:y="30.48cm" svg:viewBox="0 0 34 29" draw:points="34,25 0,0 0,12 25,29">
          <text:p/>
        </draw:polygon>
        <draw:polyline draw:style-name="gr6" draw:layer="layout" svg:width="0.033cm" svg:height="0.028cm" svg:x="16.95cm" svg:y="30.48cm" svg:viewBox="0 0 34 29" draw:points="34,25 0,0 0,12 25,29">
          <text:p/>
        </draw:polyline>
        <draw:polygon draw:style-name="gr3" draw:layer="layout" svg:width="0.067cm" svg:height="0.058cm" svg:x="16.95cm" svg:y="30.484cm" svg:viewBox="0 0 68 59" draw:points="68,12 68,0 34,21 25,25 21,29 0,46 0,59 34,34 42,25 46,25 51,21">
          <text:p/>
        </draw:polygon>
        <draw:polyline draw:style-name="gr6" draw:layer="layout" svg:width="0.067cm" svg:height="0.058cm" svg:x="16.95cm" svg:y="30.484cm" svg:viewBox="0 0 68 59" draw:points="68,12 68,0 34,21 25,25 21,29 0,46 0,59 34,34 42,25 46,25 51,21">
          <text:p/>
        </draw:polyline>
        <draw:polygon draw:style-name="gr3" draw:layer="layout" svg:width="0.033cm" svg:height="0.029cm" svg:x="16.984cm" svg:y="30.509cm" svg:viewBox="0 0 34 30" draw:points="34,30 34,17 17,9 17,4 12,4 8,0 0,9">
          <text:p/>
        </draw:polygon>
        <draw:polyline draw:style-name="gr6" draw:layer="layout" svg:width="0.033cm" svg:height="0.029cm" svg:x="16.984cm" svg:y="30.509cm" svg:viewBox="0 0 34 30" draw:points="34,30 34,17 17,9 17,4 12,4 8,0 0,9">
          <text:p/>
        </draw:polyline>
        <draw:polygon draw:style-name="gr3" draw:layer="layout" svg:width="0.012cm" svg:height="0.024cm" svg:x="17.009cm" svg:y="30.594cm" svg:viewBox="0 0 13 25" draw:points="13,8 13,4 9,4 9,0 0,0 0,8 4,8 4,17 9,17 9,21 13,25">
          <text:p/>
        </draw:polygon>
        <draw:polyline draw:style-name="gr6" draw:layer="layout" svg:width="0.012cm" svg:height="0.024cm" svg:x="17.009cm" svg:y="30.594cm" svg:viewBox="0 0 13 25" draw:points="13,8 13,4 9,4 9,0 0,0 0,8 4,8 4,17 9,17 9,21 13,25">
          <text:p/>
        </draw:polyline>
        <draw:polygon draw:style-name="gr3" draw:layer="layout" svg:width="0.092cm" svg:height="0.025cm" svg:x="16.95cm" svg:y="30.602cm" svg:viewBox="0 0 93 26" draw:points="93,26 93,17 89,17 84,17 84,13 80,13 80,9 76,9 76,5 72,0 72,17 0,17 0,26">
          <text:p/>
        </draw:polygon>
        <draw:polyline draw:style-name="gr6" draw:layer="layout" svg:width="0.092cm" svg:height="0.025cm" svg:x="16.95cm" svg:y="30.602cm" svg:viewBox="0 0 93 26" draw:points="93,26 93,17 89,17 84,17 84,13 80,13 80,9 76,9 76,5 72,0 72,17 0,17 0,26">
          <text:p/>
        </draw:polyline>
        <draw:polygon draw:style-name="gr3" draw:layer="layout" svg:width="0.028cm" svg:height="0.016cm" svg:x="16.933cm" svg:y="30.657cm" svg:viewBox="0 0 29 17" draw:points="29,17 29,5 17,5 17,9 8,9 8,5 4,5 4,0 0,5 0,9 4,13 8,13 13,17 17,17">
          <text:p/>
        </draw:polygon>
        <draw:polyline draw:style-name="gr6" draw:layer="layout" svg:width="0.028cm" svg:height="0.016cm" svg:x="16.933cm" svg:y="30.657cm" svg:viewBox="0 0 29 17" draw:points="29,17 29,5 17,5 17,9 8,9 8,5 4,5 4,0 0,5 0,9 4,13 8,13 13,17 17,17">
          <text:p/>
        </draw:polyline>
        <draw:polygon draw:style-name="gr3" draw:layer="layout" svg:width="0.012cm" svg:height="0.025cm" svg:x="17.009cm" svg:y="30.695cm" svg:viewBox="0 0 13 26" draw:points="13,9 13,5 9,5 9,0 0,0 0,9 4,9 4,17 9,17 9,22 13,26">
          <text:p/>
        </draw:polygon>
        <draw:polyline draw:style-name="gr6" draw:layer="layout" svg:width="0.012cm" svg:height="0.025cm" svg:x="17.009cm" svg:y="30.695cm" svg:viewBox="0 0 13 26" draw:points="13,9 13,5 9,5 9,0 0,0 0,9 4,9 4,17 9,17 9,22 13,26">
          <text:p/>
        </draw:polyline>
        <draw:polygon draw:style-name="gr3" draw:layer="layout" svg:width="0.092cm" svg:height="0.024cm" svg:x="16.95cm" svg:y="30.704cm" svg:viewBox="0 0 93 25" draw:points="93,25 93,17 89,17 84,17 84,13 80,13 80,8 76,8 76,4 72,0 72,17 0,17 0,25">
          <text:p/>
        </draw:polygon>
        <draw:polyline draw:style-name="gr6" draw:layer="layout" svg:width="0.092cm" svg:height="0.024cm" svg:x="16.95cm" svg:y="30.704cm" svg:viewBox="0 0 93 25" draw:points="93,25 93,17 89,17 84,17 84,13 80,13 80,8 76,8 76,4 72,0 72,17 0,17 0,25">
          <text:p/>
        </draw:polyline>
        <draw:polygon draw:style-name="gr3" draw:layer="layout" svg:width="0.024cm" svg:height="0.05cm" svg:x="16.95cm" svg:y="30.755cm" svg:viewBox="0 0 25 51" draw:points="25,12 25,0 21,0 17,4 12,4 8,8 4,8 4,12 0,17 0,46 4,46 4,51 8,51 8,21 12,17 17,17 21,12">
          <text:p/>
        </draw:polygon>
        <draw:polyline draw:style-name="gr6" draw:layer="layout" svg:width="0.024cm" svg:height="0.05cm" svg:x="16.95cm" svg:y="30.755cm" svg:viewBox="0 0 25 51" draw:points="25,12 25,0 21,0 17,4 12,4 8,8 4,8 4,12 0,17 0,46 4,46 4,51 8,51 8,21 12,17 17,17 21,12">
          <text:p/>
        </draw:polyline>
        <draw:polygon draw:style-name="gr3" draw:layer="layout" svg:width="0.042cm" svg:height="0.029cm" svg:x="16.958cm" svg:y="30.784cm" svg:viewBox="0 0 43 30" draw:points="43,26 43,0 43,9 38,13 34,17 30,17 26,22 17,22 13,17 9,17 4,13 0,9 0,0 0,26 4,26 9,30 13,30 21,30 26,30 30,30 34,30 38,30 38,26">
          <text:p/>
        </draw:polygon>
        <draw:polyline draw:style-name="gr6" draw:layer="layout" svg:width="0.042cm" svg:height="0.029cm" svg:x="16.958cm" svg:y="30.784cm" svg:viewBox="0 0 43 30" draw:points="43,26 43,0 43,9 38,13 34,17 30,17 26,22 17,22 13,17 9,17 4,13 0,9 0,0 0,26 4,26 9,30 13,30 21,30 26,30 30,30 34,30 38,30 38,26 43,26">
          <text:p/>
        </draw:polyline>
        <draw:polygon draw:style-name="gr3" draw:layer="layout" svg:width="0.003cm" svg:height="0.033cm" svg:x="17.005cm" svg:y="30.772cm" svg:viewBox="0 0 4 34" draw:points="4,17 4,4 0,0 0,34 0,29 4,29">
          <text:p/>
        </draw:polygon>
        <draw:polyline draw:style-name="gr6" draw:layer="layout" svg:width="0.003cm" svg:height="0.033cm" svg:x="17.005cm" svg:y="30.772cm" svg:viewBox="0 0 4 34" draw:points="4,17 4,4 0,0 0,34 0,29 4,29 4,17">
          <text:p/>
        </draw:polyline>
        <draw:polygon draw:style-name="gr3" draw:layer="layout" svg:width="0.046cm" svg:height="0.05cm" svg:x="16.992cm" svg:y="30.759cm" svg:viewBox="0 0 47 51" draw:points="47,51 47,8 0,0 0,8 4,13 4,17 9,17 9,51 13,47 13,13 38,17 38,51">
          <text:p/>
        </draw:polygon>
        <draw:polyline draw:style-name="gr6" draw:layer="layout" svg:width="0.046cm" svg:height="0.05cm" svg:x="16.992cm" svg:y="30.759cm" svg:viewBox="0 0 47 51" draw:points="47,51 47,8 0,0 0,8 4,13 4,17 9,17 9,51 13,47 13,13 38,17 38,51">
          <text:p/>
        </draw:polyline>
        <draw:polygon draw:style-name="gr3" draw:layer="layout" svg:width="0.118cm" svg:height="0.028cm" svg:x="16.924cm" svg:y="30.827cm" svg:viewBox="0 0 119 29" draw:points="119,8 119,0 115,0 110,4 106,4 106,8 102,8 98,8 94,12 85,12 81,17 72,17 68,17 60,17 55,17 47,17 43,17 38,17 34,12 26,12 22,12 22,8 17,8 13,8 9,4 5,4 5,0 0,0 0,8 5,12 9,12 13,17 17,17 17,21 26,21 30,25 34,25 43,25 43,29 47,29 55,29 60,29 64,29 68,29 77,29 77,25 81,25 85,25 89,25 94,21 98,21 102,17 106,17 106,12 110,12 115,8">
          <text:p/>
        </draw:polygon>
        <draw:polyline draw:style-name="gr6" draw:layer="layout" svg:width="0.118cm" svg:height="0.028cm" svg:x="16.924cm" svg:y="30.827cm" svg:viewBox="0 0 119 29" draw:points="119,8 119,0 115,0 110,4 106,4 106,8 102,8 98,8 94,12 85,12 81,17 72,17 68,17 60,17 55,17 47,17 43,17 38,17 34,12 26,12 22,12 22,8 17,8 13,8 9,4 5,4 5,0 0,0 0,8 5,12 9,12 13,17 17,17 17,21 26,21 30,25 34,25 43,25 43,29 47,29 55,29 60,29 64,29 68,29 77,29 77,25 81,25 85,25 89,25 94,21 98,21 102,17 106,17 106,12 110,12 115,8">
          <text:p/>
        </draw:polyline>
        <draw:polygon draw:style-name="gr3" draw:layer="layout" svg:width="0.118cm" svg:height="0.028cm" svg:x="16.924cm" svg:y="33.981cm" svg:viewBox="0 0 119 29" draw:points="119,29 119,21 115,21 115,16 110,16 106,12 102,12 102,8 98,8 94,8 94,4 85,4 81,4 81,0 72,0 68,0 60,0 55,0 47,0 43,0 38,0 34,4 30,4 26,4 22,8 17,8 13,12 9,12 9,16 5,16 0,21 0,29 5,25 9,25 13,21 17,21 22,16 26,16 30,16 34,12 38,12 43,12 51,12 55,12 60,12 68,12 72,12 81,12 85,12 89,16 94,16 98,16 98,21 102,21 106,21 110,25 115,25">
          <text:p/>
        </draw:polygon>
        <draw:polyline draw:style-name="gr6" draw:layer="layout" svg:width="0.118cm" svg:height="0.028cm" svg:x="16.924cm" svg:y="33.981cm" svg:viewBox="0 0 119 29" draw:points="119,29 119,21 115,21 115,16 110,16 106,12 102,12 102,8 98,8 94,8 94,4 85,4 81,4 81,0 72,0 68,0 60,0 55,0 47,0 43,0 38,0 34,4 30,4 26,4 22,8 17,8 13,12 9,12 9,16 5,16 0,21 0,29 5,25 9,25 13,21 17,21 22,16 26,16 30,16 34,12 38,12 43,12 51,12 55,12 60,12 68,12 72,12 81,12 85,12 89,16 94,16 98,16 98,21 102,21 106,21 110,25 115,25">
          <text:p/>
        </draw:polyline>
        <draw:polygon draw:style-name="gr3" draw:layer="layout" svg:width="0.079cm" svg:height="0.058cm" svg:x="16.95cm" svg:y="34.019cm" svg:viewBox="0 0 80 59" draw:points="80,55 80,29 80,42 76,42 76,46 72,46 68,46 63,46 59,46 55,46 51,42 51,38 46,38 42,33 38,29 34,25 34,21 29,17 25,12 21,12 21,8 17,8 17,4 12,4 8,0 4,0 0,0 0,59 12,59 12,17 17,21 21,25 25,25 25,29 29,33 34,38 34,42 38,42 38,46 42,46 42,50 46,50 51,55 55,55 55,59 59,59 68,59 72,59 76,59 76,55">
          <text:p/>
        </draw:polygon>
        <draw:polyline draw:style-name="gr6" draw:layer="layout" svg:width="0.079cm" svg:height="0.058cm" svg:x="16.95cm" svg:y="34.019cm" svg:viewBox="0 0 80 59" draw:points="80,55 80,29 80,42 76,42 76,46 72,46 68,46 63,46 59,46 55,46 51,42 51,38 46,38 42,33 38,29 34,25 34,21 29,17 25,12 21,12 21,8 17,8 17,4 12,4 8,0 4,0 0,0 0,59 12,59 12,17 17,21 21,25 25,25 25,29 29,33 34,38 34,42 38,42 38,46 42,46 42,50 46,50 51,55 55,55 55,59 59,59 68,59 72,59 76,59 76,55 80,55">
          <text:p/>
        </draw:polyline>
        <draw:polygon draw:style-name="gr3" draw:layer="layout" svg:width="0.029cm" svg:height="0.054cm" svg:x="17.013cm" svg:y="34.019cm" svg:viewBox="0 0 30 55" draw:points="30,29 26,25 26,12 21,12 21,8 17,8 17,4 13,4 9,4 5,0 0,0 0,12 5,12 9,12 9,17 13,17 13,21 17,21 17,55 21,50 26,46 26,38 30,33">
          <text:p/>
        </draw:polygon>
        <draw:polyline draw:style-name="gr6" draw:layer="layout" svg:width="0.029cm" svg:height="0.054cm" svg:x="17.013cm" svg:y="34.019cm" svg:viewBox="0 0 30 55" draw:points="30,29 26,25 26,12 21,12 21,8 17,8 17,4 13,4 9,4 5,0 0,0 0,12 5,12 9,12 9,17 13,17 13,21 17,21 17,55 21,50 26,46 26,38 30,33">
          <text:p/>
        </draw:polyline>
        <draw:polygon draw:style-name="gr3" draw:layer="layout" svg:width="0.028cm" svg:height="0.016cm" svg:x="16.933cm" svg:y="34.095cm" svg:viewBox="0 0 29 17" draw:points="29,17 29,4 17,4 17,8 8,8 8,4 4,4 4,0 0,4 0,8 4,13 8,13 13,17 17,17">
          <text:p/>
        </draw:polygon>
        <draw:polyline draw:style-name="gr6" draw:layer="layout" svg:width="0.028cm" svg:height="0.016cm" svg:x="16.933cm" svg:y="34.095cm" svg:viewBox="0 0 29 17" draw:points="29,17 29,4 17,4 17,8 8,8 8,4 4,4 4,0 0,4 0,8 4,13 8,13 13,17 17,17">
          <text:p/>
        </draw:polyline>
        <draw:polygon draw:style-name="gr3" draw:layer="layout" svg:width="0.088cm" svg:height="0.058cm" svg:x="16.95cm" svg:y="34.129cm" svg:viewBox="0 0 89 59" draw:points="89,59 89,0 80,0 80,46 76,42 72,42 72,38 68,38 63,34 59,34 59,29 55,29 51,29 51,25 46,25 42,25 38,21 34,21 29,21 25,17 21,17 12,17 8,17 4,12 0,12 0,25 4,25 8,25 12,25 17,29 21,29 25,29 29,29 29,34 34,34 42,34 42,38 46,38 51,38 51,42 55,42 59,46 63,46 68,50 72,50 72,55 76,55 76,59 80,59">
          <text:p/>
        </draw:polygon>
        <draw:polyline draw:style-name="gr6" draw:layer="layout" svg:width="0.088cm" svg:height="0.058cm" svg:x="16.95cm" svg:y="34.129cm" svg:viewBox="0 0 89 59" draw:points="89,59 89,0 80,0 80,46 76,42 72,42 72,38 68,38 63,34 59,34 59,29 55,29 51,29 51,25 46,25 42,25 38,21 34,21 29,21 25,17 21,17 12,17 8,17 4,12 0,12 0,25 4,25 8,25 12,25 17,29 21,29 25,29 29,29 29,34 34,34 42,34 42,38 46,38 51,38 51,42 55,42 59,46 63,46 68,50 72,50 72,55 76,55 76,59 80,59">
          <text:p/>
        </draw:polyline>
        <draw:polygon draw:style-name="gr3" draw:layer="layout" svg:width="0.024cm" svg:height="0.049cm" svg:x="16.95cm" svg:y="34.201cm" svg:viewBox="0 0 25 50" draw:points="25,12 25,0 21,0 17,4 12,4 8,8 4,8 4,12 0,17 0,46 4,46 4,50 8,50 8,21 12,17 17,17 21,12">
          <text:p/>
        </draw:polygon>
        <draw:polyline draw:style-name="gr6" draw:layer="layout" svg:width="0.024cm" svg:height="0.049cm" svg:x="16.95cm" svg:y="34.201cm" svg:viewBox="0 0 25 50" draw:points="25,12 25,0 21,0 17,4 12,4 8,8 4,8 4,12 0,17 0,46 4,46 4,50 8,50 8,21 12,17 17,17 21,12">
          <text:p/>
        </draw:polyline>
        <draw:polygon draw:style-name="gr3" draw:layer="layout" svg:width="0.042cm" svg:height="0.029cm" svg:x="16.958cm" svg:y="34.23cm" svg:viewBox="0 0 43 30" draw:points="43,26 43,0 43,9 38,13 34,17 30,17 26,21 17,21 13,17 9,17 4,13 0,9 0,0 0,26 4,26 9,30 13,30 21,30 26,30 30,30 34,30 38,30 38,26">
          <text:p/>
        </draw:polygon>
        <draw:polyline draw:style-name="gr6" draw:layer="layout" svg:width="0.042cm" svg:height="0.029cm" svg:x="16.958cm" svg:y="34.23cm" svg:viewBox="0 0 43 30" draw:points="43,26 43,0 43,9 38,13 34,17 30,17 26,21 17,21 13,17 9,17 4,13 0,9 0,0 0,26 4,26 9,30 13,30 21,30 26,30 30,30 34,30 38,30 38,26 43,26">
          <text:p/>
        </draw:polyline>
        <draw:polygon draw:style-name="gr3" draw:layer="layout" svg:width="0.003cm" svg:height="0.032cm" svg:x="17.005cm" svg:y="34.218cm" svg:viewBox="0 0 4 33" draw:points="4,17 4,4 0,0 0,33 0,29 4,29">
          <text:p/>
        </draw:polygon>
        <draw:polyline draw:style-name="gr6" draw:layer="layout" svg:width="0.003cm" svg:height="0.032cm" svg:x="17.005cm" svg:y="34.218cm" svg:viewBox="0 0 4 33" draw:points="4,17 4,4 0,0 0,33 0,29 4,29 4,17">
          <text:p/>
        </draw:polyline>
        <draw:polygon draw:style-name="gr3" draw:layer="layout" svg:width="0.046cm" svg:height="0.05cm" svg:x="16.992cm" svg:y="34.205cm" svg:viewBox="0 0 47 51" draw:points="47,51 47,8 0,0 0,8 4,13 4,17 9,17 9,51 13,46 13,13 38,17 38,51">
          <text:p/>
        </draw:polygon>
        <draw:polyline draw:style-name="gr6" draw:layer="layout" svg:width="0.046cm" svg:height="0.05cm" svg:x="16.992cm" svg:y="34.205cm" svg:viewBox="0 0 47 51" draw:points="47,51 47,8 0,0 0,8 4,13 4,17 9,17 9,51 13,46 13,13 38,17 38,51">
          <text:p/>
        </draw:polyline>
        <draw:polygon draw:style-name="gr3" draw:layer="layout" svg:width="0.033cm" svg:height="0.029cm" svg:x="16.95cm" svg:y="34.306cm" svg:viewBox="0 0 34 30" draw:points="34,26 0,0 0,13 25,30">
          <text:p/>
        </draw:polygon>
        <draw:polyline draw:style-name="gr6" draw:layer="layout" svg:width="0.033cm" svg:height="0.029cm" svg:x="16.95cm" svg:y="34.306cm" svg:viewBox="0 0 34 30" draw:points="34,26 0,0 0,13 25,30">
          <text:p/>
        </draw:polyline>
        <draw:polygon draw:style-name="gr3" draw:layer="layout" svg:width="0.067cm" svg:height="0.058cm" svg:x="16.95cm" svg:y="34.311cm" svg:viewBox="0 0 68 59" draw:points="68,12 68,0 34,21 25,25 21,29 0,46 0,59 34,34 42,25 46,25 51,21">
          <text:p/>
        </draw:polygon>
        <draw:polyline draw:style-name="gr6" draw:layer="layout" svg:width="0.067cm" svg:height="0.058cm" svg:x="16.95cm" svg:y="34.311cm" svg:viewBox="0 0 68 59" draw:points="68,12 68,0 34,21 25,25 21,29 0,46 0,59 34,34 42,25 46,25 51,21">
          <text:p/>
        </draw:polyline>
        <draw:polygon draw:style-name="gr3" draw:layer="layout" svg:width="0.033cm" svg:height="0.029cm" svg:x="16.984cm" svg:y="34.336cm" svg:viewBox="0 0 34 30" draw:points="34,30 34,17 17,9 17,4 12,4 8,0 0,9">
          <text:p/>
        </draw:polygon>
        <draw:polyline draw:style-name="gr6" draw:layer="layout" svg:width="0.033cm" svg:height="0.029cm" svg:x="16.984cm" svg:y="34.336cm" svg:viewBox="0 0 34 30" draw:points="34,30 34,17 17,9 17,4 12,4 8,0 0,9">
          <text:p/>
        </draw:polyline>
        <draw:polygon draw:style-name="gr3" draw:layer="layout" svg:width="0.012cm" svg:height="0.024cm" svg:x="17.009cm" svg:y="34.421cm" svg:viewBox="0 0 13 25" draw:points="13,8 13,4 9,4 9,0 0,0 0,8 4,8 4,17 9,17 9,21 13,25">
          <text:p/>
        </draw:polygon>
        <draw:polyline draw:style-name="gr6" draw:layer="layout" svg:width="0.012cm" svg:height="0.024cm" svg:x="17.009cm" svg:y="34.421cm" svg:viewBox="0 0 13 25" draw:points="13,8 13,4 9,4 9,0 0,0 0,8 4,8 4,17 9,17 9,21 13,25">
          <text:p/>
        </draw:polyline>
        <draw:polygon draw:style-name="gr3" draw:layer="layout" svg:width="0.092cm" svg:height="0.025cm" svg:x="16.95cm" svg:y="34.429cm" svg:viewBox="0 0 93 26" draw:points="93,26 93,17 89,17 84,17 84,13 80,13 80,9 76,9 76,4 72,0 72,17 0,17 0,26">
          <text:p/>
        </draw:polygon>
        <draw:polyline draw:style-name="gr6" draw:layer="layout" svg:width="0.092cm" svg:height="0.025cm" svg:x="16.95cm" svg:y="34.429cm" svg:viewBox="0 0 93 26" draw:points="93,26 93,17 89,17 84,17 84,13 80,13 80,9 76,9 76,4 72,0 72,17 0,17 0,26">
          <text:p/>
        </draw:polyline>
        <draw:polygon draw:style-name="gr3" draw:layer="layout" svg:width="0.028cm" svg:height="0.016cm" svg:x="16.933cm" svg:y="34.484cm" svg:viewBox="0 0 29 17" draw:points="29,17 29,5 17,5 17,9 8,9 8,5 4,5 4,0 0,5 0,9 4,13 8,13 13,17 17,17">
          <text:p/>
        </draw:polygon>
        <draw:polyline draw:style-name="gr6" draw:layer="layout" svg:width="0.028cm" svg:height="0.016cm" svg:x="16.933cm" svg:y="34.484cm" svg:viewBox="0 0 29 17" draw:points="29,17 29,5 17,5 17,9 8,9 8,5 4,5 4,0 0,5 0,9 4,13 8,13 13,17 17,17">
          <text:p/>
        </draw:polyline>
        <draw:polygon draw:style-name="gr3" draw:layer="layout" svg:width="0.012cm" svg:height="0.025cm" svg:x="17.009cm" svg:y="34.522cm" svg:viewBox="0 0 13 26" draw:points="13,9 13,5 9,5 9,0 0,0 0,9 4,9 4,17 9,17 9,22 13,26">
          <text:p/>
        </draw:polygon>
        <draw:polyline draw:style-name="gr6" draw:layer="layout" svg:width="0.012cm" svg:height="0.025cm" svg:x="17.009cm" svg:y="34.522cm" svg:viewBox="0 0 13 26" draw:points="13,9 13,5 9,5 9,0 0,0 0,9 4,9 4,17 9,17 9,22 13,26">
          <text:p/>
        </draw:polyline>
        <draw:polygon draw:style-name="gr3" draw:layer="layout" svg:width="0.092cm" svg:height="0.024cm" svg:x="16.95cm" svg:y="34.531cm" svg:viewBox="0 0 93 25" draw:points="93,25 93,17 89,17 84,17 84,13 80,13 80,8 76,8 76,4 72,0 72,17 0,17 0,25">
          <text:p/>
        </draw:polygon>
        <draw:polyline draw:style-name="gr6" draw:layer="layout" svg:width="0.092cm" svg:height="0.024cm" svg:x="16.95cm" svg:y="34.531cm" svg:viewBox="0 0 93 25" draw:points="93,25 93,17 89,17 84,17 84,13 80,13 80,8 76,8 76,4 72,0 72,17 0,17 0,25">
          <text:p/>
        </draw:polyline>
        <draw:polygon draw:style-name="gr3" draw:layer="layout" svg:width="0.024cm" svg:height="0.049cm" svg:x="16.95cm" svg:y="34.582cm" svg:viewBox="0 0 25 50" draw:points="25,12 25,0 21,0 17,4 12,4 8,8 4,8 4,12 0,17 0,46 4,46 4,50 8,50 8,21 12,17 17,17 21,12">
          <text:p/>
        </draw:polygon>
        <draw:polyline draw:style-name="gr6" draw:layer="layout" svg:width="0.024cm" svg:height="0.049cm" svg:x="16.95cm" svg:y="34.582cm" svg:viewBox="0 0 25 50" draw:points="25,12 25,0 21,0 17,4 12,4 8,8 4,8 4,12 0,17 0,46 4,46 4,50 8,50 8,21 12,17 17,17 21,12">
          <text:p/>
        </draw:polyline>
        <draw:polygon draw:style-name="gr3" draw:layer="layout" svg:width="0.042cm" svg:height="0.029cm" svg:x="16.958cm" svg:y="34.611cm" svg:viewBox="0 0 43 30" draw:points="43,26 43,0 43,9 38,13 34,17 30,17 26,21 17,21 13,17 9,17 4,13 0,9 0,0 0,26 4,26 9,30 13,30 21,30 26,30 30,30 34,30 38,30 38,26">
          <text:p/>
        </draw:polygon>
        <draw:polyline draw:style-name="gr6" draw:layer="layout" svg:width="0.042cm" svg:height="0.029cm" svg:x="16.958cm" svg:y="34.611cm" svg:viewBox="0 0 43 30" draw:points="43,26 43,0 43,9 38,13 34,17 30,17 26,21 17,21 13,17 9,17 4,13 0,9 0,0 0,26 4,26 9,30 13,30 21,30 26,30 30,30 34,30 38,30 38,26 43,26">
          <text:p/>
        </draw:polyline>
        <draw:polygon draw:style-name="gr3" draw:layer="layout" svg:width="0.003cm" svg:height="0.032cm" svg:x="17.005cm" svg:y="34.599cm" svg:viewBox="0 0 4 33" draw:points="4,17 4,4 0,0 0,33 0,29 4,29">
          <text:p/>
        </draw:polygon>
        <draw:polyline draw:style-name="gr6" draw:layer="layout" svg:width="0.003cm" svg:height="0.032cm" svg:x="17.005cm" svg:y="34.599cm" svg:viewBox="0 0 4 33" draw:points="4,17 4,4 0,0 0,33 0,29 4,29 4,17">
          <text:p/>
        </draw:polyline>
        <draw:polygon draw:style-name="gr3" draw:layer="layout" svg:width="0.046cm" svg:height="0.05cm" svg:x="16.992cm" svg:y="34.586cm" svg:viewBox="0 0 47 51" draw:points="47,51 47,8 0,0 0,8 4,13 4,17 9,17 9,51 13,46 13,13 38,17 38,51">
          <text:p/>
        </draw:polygon>
        <draw:polyline draw:style-name="gr6" draw:layer="layout" svg:width="0.046cm" svg:height="0.05cm" svg:x="16.992cm" svg:y="34.586cm" svg:viewBox="0 0 47 51" draw:points="47,51 47,8 0,0 0,8 4,13 4,17 9,17 9,51 13,46 13,13 38,17 38,51">
          <text:p/>
        </draw:polyline>
        <draw:polygon draw:style-name="gr3" draw:layer="layout" svg:width="0.118cm" svg:height="0.028cm" svg:x="16.924cm" svg:y="34.654cm" svg:viewBox="0 0 119 29" draw:points="119,8 119,0 115,0 110,4 106,4 106,8 102,8 98,8 94,12 85,12 81,17 72,17 68,17 60,17 55,17 47,17 43,17 38,17 34,12 26,12 22,12 22,8 17,8 13,8 9,4 5,4 5,0 0,0 0,8 5,12 9,12 13,17 17,17 17,21 26,21 30,25 34,25 43,25 43,29 47,29 55,29 60,29 64,29 68,29 77,29 77,25 81,25 85,25 89,25 94,21 98,21 102,17 106,17 106,12 110,12 115,8">
          <text:p/>
        </draw:polygon>
        <draw:polyline draw:style-name="gr6" draw:layer="layout" svg:width="0.118cm" svg:height="0.028cm" svg:x="16.924cm" svg:y="34.654cm" svg:viewBox="0 0 119 29" draw:points="119,8 119,0 115,0 110,4 106,4 106,8 102,8 98,8 94,12 85,12 81,17 72,17 68,17 60,17 55,17 47,17 43,17 38,17 34,12 26,12 22,12 22,8 17,8 13,8 9,4 5,4 5,0 0,0 0,8 5,12 9,12 13,17 17,17 17,21 26,21 30,25 34,25 43,25 43,29 47,29 55,29 60,29 64,29 68,29 77,29 77,25 81,25 85,25 89,25 94,21 98,21 102,17 106,17 106,12 110,12 115,8">
          <text:p/>
        </draw:polyline>
        <draw:polygon draw:style-name="gr6" draw:layer="layout" svg:width="0.016cm" svg:height="0.651cm" svg:x="17.208cm" svg:y="33.066cm" svg:viewBox="0 0 17 652" draw:points="0,652 17,652 17,0 0,0">
          <text:p/>
        </draw:polygon>
        <draw:polygon draw:style-name="gr6" draw:layer="layout" svg:width="0.021cm" svg:height="0.655cm" svg:x="17.233cm" svg:y="33.684cm" svg:viewBox="0 0 22 656" draw:points="0,656 22,656 22,0 0,0">
          <text:p/>
        </draw:polygon>
        <draw:line draw:style-name="gr2" draw:layer="layout" svg:x1="17.369cm" svg:y1="35.61cm" svg:x2="17.369cm" svg:y2="35.902cm">
          <text:p/>
        </draw:line>
        <draw:polygon draw:style-name="gr6" draw:layer="layout" svg:width="0.016cm" svg:height="0.651cm" svg:x="17.208cm" svg:y="34.963cm" svg:viewBox="0 0 17 652" draw:points="0,652 17,652 17,0 0,0">
          <text:p/>
        </draw:polygon>
        <draw:polygon draw:style-name="gr6" draw:layer="layout" svg:width="0.021cm" svg:height="0.651cm" svg:x="17.233cm" svg:y="34.34cm" svg:viewBox="0 0 22 652" draw:points="0,652 22,652 22,0 0,0">
          <text:p/>
        </draw:polygon>
        <draw:polygon draw:style-name="gr3" draw:layer="layout" svg:width="0.117cm" svg:height="0.028cm" svg:x="27.999cm" svg:y="18.855cm" svg:viewBox="0 0 118 29" draw:points="118,29 118,21 114,21 114,17 110,17 106,13 101,13 101,8 97,8 93,8 93,4 84,4 80,4 80,0 72,0 68,0 59,0 55,0 46,0 42,0 38,0 34,4 29,4 25,4 21,8 17,8 12,13 8,13 8,17 4,17 0,21 0,29 4,25 8,25 12,21 17,21 21,17 25,17 29,17 34,13 38,13 42,13 51,13 55,13 59,13 68,13 72,13 80,13 84,13 89,17 93,17 97,17 97,21 101,21 106,21 110,25 114,25">
          <text:p/>
        </draw:polygon>
        <draw:polyline draw:style-name="gr6" draw:layer="layout" svg:width="0.117cm" svg:height="0.028cm" svg:x="27.999cm" svg:y="18.855cm" svg:viewBox="0 0 118 29" draw:points="118,29 118,21 114,21 114,17 110,17 106,13 101,13 101,8 97,8 93,8 93,4 84,4 80,4 80,0 72,0 68,0 59,0 55,0 46,0 42,0 38,0 34,4 29,4 25,4 21,8 17,8 12,13 8,13 8,17 4,17 0,21 0,29 4,25 8,25 12,21 17,21 21,17 25,17 29,17 34,13 38,13 42,13 51,13 55,13 59,13 68,13 72,13 80,13 84,13 89,17 93,17 97,17 97,21 101,21 106,21 110,25 114,25">
          <text:p/>
        </draw:polyline>
        <draw:polygon draw:style-name="gr3" draw:layer="layout" svg:width="0.033cm" svg:height="0.058cm" svg:x="28.071cm" svg:y="18.91cm" svg:viewBox="0 0 34 59" draw:points="34,55 34,25 34,38 29,38 29,42 25,42 21,46 17,46 12,46 8,42 4,42 4,34 0,34 0,0 0,55 4,55 8,55 12,59 17,59 25,59 25,55 29,55">
          <text:p/>
        </draw:polygon>
        <draw:polyline draw:style-name="gr6" draw:layer="layout" svg:width="0.033cm" svg:height="0.058cm" svg:x="28.071cm" svg:y="18.91cm" svg:viewBox="0 0 34 59" draw:points="34,55 34,25 34,38 29,38 29,42 25,42 21,46 17,46 12,46 8,42 4,42 4,34 0,34 0,0 0,55 4,55 8,55 12,59 17,59 25,59 25,55 29,55 34,55">
          <text:p/>
        </draw:polyline>
        <draw:polygon draw:style-name="gr3" draw:layer="layout" svg:width="0.088cm" svg:height="0.067cm" svg:x="28.024cm" svg:y="18.897cm" svg:viewBox="0 0 89 68" draw:points="89,34 89,0 0,0 0,13 38,13 38,55 43,55 43,64 47,64 47,13 81,13 81,68 85,64 85,59 89,55 89,38">
          <text:p/>
        </draw:polygon>
        <draw:polygon draw:style-name="gr3" draw:layer="layout" svg:width="0.049cm" svg:height="0.028cm" svg:x="28.033cm" svg:y="18.982cm" svg:viewBox="0 0 50 29" draw:points="50,8 46,8 46,4 42,4 38,0 34,0 25,0 17,0 12,0 8,4 4,4 0,8 0,29 0,21 4,21 4,17 8,17 8,13 12,13 17,13 25,13 29,13 34,13 38,13 42,17 46,21 46,25 50,25 50,29">
          <text:p/>
        </draw:polygon>
        <draw:polyline draw:style-name="gr6" draw:layer="layout" svg:width="0.049cm" svg:height="0.028cm" svg:x="28.033cm" svg:y="18.982cm" svg:viewBox="0 0 50 29" draw:points="50,8 46,8 46,4 42,4 38,0 34,0 25,0 17,0 12,0 8,4 4,4 0,8 0,29 0,21 4,21 4,17 8,17 8,13 12,13 17,13 25,13 29,13 34,13 38,13 42,17 46,21 46,25 50,25 50,29">
          <text:p/>
        </draw:polyline>
        <draw:polygon draw:style-name="gr3" draw:layer="layout" svg:width="0.067cm" svg:height="0.054cm" svg:x="28.024cm" svg:y="18.99cm" svg:viewBox="0 0 68 55" draw:points="68,21 68,13 64,9 64,5 59,0 59,30 55,30 55,34 51,38 47,38 43,43 38,43 34,43 26,43 21,43 21,38 17,38 13,38 13,34 9,34 9,0 4,0 4,5 0,9 0,38 4,38 4,43 9,47 13,47 13,51 17,51 21,51 26,51 30,55 34,55 38,55 43,51 51,51 55,51 55,47 59,47 59,43 64,43 64,34 68,34 68,26">
          <text:p/>
        </draw:polygon>
        <draw:polyline draw:style-name="gr6" draw:layer="layout" svg:width="0.067cm" svg:height="0.054cm" svg:x="28.024cm" svg:y="18.99cm" svg:viewBox="0 0 68 55" draw:points="68,21 68,13 64,9 64,5 59,0 59,30 55,30 55,34 51,38 47,38 43,43 38,43 34,43 26,43 21,43 21,38 17,38 13,38 13,34 9,34 9,0 4,0 4,5 0,9 0,38 4,38 4,43 9,47 13,47 13,51 17,51 21,51 26,51 30,55 34,55 38,55 43,51 51,51 55,51 55,47 59,47 59,43 64,43 64,34 68,34 68,26">
          <text:p/>
        </draw:polyline>
        <draw:polygon draw:style-name="gr3" draw:layer="layout" svg:width="0.067cm" svg:height="0.024cm" svg:x="28.024cm" svg:y="19.058cm" svg:viewBox="0 0 68 25" draw:points="68,8 68,0 0,0 0,13 34,13 43,13 47,13 51,13 51,17 55,17 55,25 55,8">
          <text:p/>
        </draw:polygon>
        <draw:polyline draw:style-name="gr6" draw:layer="layout" svg:width="0.067cm" svg:height="0.024cm" svg:x="28.024cm" svg:y="19.058cm" svg:viewBox="0 0 68 25" draw:points="68,8 68,0 0,0 0,13 34,13 43,13 47,13 51,13 51,17 55,17 55,25 55,8">
          <text:p/>
        </draw:polyline>
        <draw:polygon draw:style-name="gr3" draw:layer="layout" svg:width="0.012cm" svg:height="0.025cm" svg:x="28.079cm" svg:y="19.066cm" svg:viewBox="0 0 13 26" draw:points="13,17 13,13 9,9 9,5 4,5 0,0 0,22 9,26 13,22">
          <text:p/>
        </draw:polygon>
        <draw:polyline draw:style-name="gr6" draw:layer="layout" svg:width="0.012cm" svg:height="0.025cm" svg:x="28.079cm" svg:y="19.066cm" svg:viewBox="0 0 13 26" draw:points="13,17 13,13 9,9 9,5 4,5 0,0 0,22 9,26 13,22 13,17">
          <text:p/>
        </draw:polyline>
        <draw:polygon draw:style-name="gr3" draw:layer="layout" svg:width="0.008cm" svg:height="0.02cm" svg:x="28.024cm" svg:y="19.105cm" svg:viewBox="0 0 9 21" draw:points="9,21 9,0 4,0 0,4 0,21">
          <text:p/>
        </draw:polygon>
        <draw:polyline draw:style-name="gr6" draw:layer="layout" svg:width="0.008cm" svg:height="0.02cm" svg:x="28.024cm" svg:y="19.105cm" svg:viewBox="0 0 9 21" draw:points="9,21 9,0 4,0 0,4 0,21">
          <text:p/>
        </draw:polyline>
        <draw:polygon draw:style-name="gr3" draw:layer="layout" svg:width="0.079cm" svg:height="0.029cm" svg:x="28.033cm" svg:y="19.096cm" svg:viewBox="0 0 80 30" draw:points="80,17 72,4 59,4 59,0 50,0 50,4 8,4 4,9 0,9 0,26 0,21 4,21 4,17 8,17 50,17 50,30 59,30 59,17">
          <text:p/>
        </draw:polygon>
        <draw:polyline draw:style-name="gr6" draw:layer="layout" svg:width="0.079cm" svg:height="0.029cm" svg:x="28.033cm" svg:y="19.096cm" svg:viewBox="0 0 80 30" draw:points="80,17 72,4 59,4 59,0 50,0 50,4 8,4 4,9 0,9 0,26 0,21 4,21 4,17 8,17 50,17 50,30 59,30 59,17">
          <text:p/>
        </draw:polyline>
        <draw:polygon draw:style-name="gr3" draw:layer="layout" svg:width="0.004cm" svg:height="0.02cm" svg:x="28.028cm" svg:y="19.16cm" svg:viewBox="0 0 5 21" draw:points="5,8 5,0 0,21 5,21">
          <text:p/>
        </draw:polygon>
        <draw:polyline draw:style-name="gr6" draw:layer="layout" svg:width="0.004cm" svg:height="0.02cm" svg:x="28.028cm" svg:y="19.16cm" svg:viewBox="0 0 5 21" draw:points="5,8 5,0 0,21 5,21">
          <text:p/>
        </draw:polyline>
        <draw:polygon draw:style-name="gr3" draw:layer="layout" svg:width="0.033cm" svg:height="0.046cm" svg:x="28.024cm" svg:y="19.134cm" svg:viewBox="0 0 34 47" draw:points="34,9 30,4 26,4 26,0 21,0 17,0 13,0 9,0 9,4 4,4 4,9 0,9 0,38 4,38 4,47 9,26 9,17 13,17 13,13 17,13 21,13 26,13 26,21 30,21 30,38 34,43 34,47">
          <text:p/>
        </draw:polygon>
        <draw:polyline draw:style-name="gr6" draw:layer="layout" svg:width="0.033cm" svg:height="0.046cm" svg:x="28.024cm" svg:y="19.134cm" svg:viewBox="0 0 34 47" draw:points="34,9 30,4 26,4 26,0 21,0 17,0 13,0 9,0 9,4 4,4 4,9 0,9 0,38 4,38 4,47 9,26 9,17 13,17 13,13 17,13 21,13 26,13 26,21 30,21 30,38 34,43 34,47">
          <text:p/>
        </draw:polyline>
        <draw:polygon draw:style-name="gr3" draw:layer="layout" svg:width="0.011cm" svg:height="0.025cm" svg:x="28.071cm" svg:y="19.138cm" svg:viewBox="0 0 12 26" draw:points="12,5 8,0 4,0 0,0 0,9 4,9 4,13 8,13 8,17 12,22 12,26">
          <text:p/>
        </draw:polygon>
        <draw:polyline draw:style-name="gr6" draw:layer="layout" svg:width="0.011cm" svg:height="0.025cm" svg:x="28.071cm" svg:y="19.138cm" svg:viewBox="0 0 12 26" draw:points="12,5 8,0 4,0 0,0 0,9 4,9 4,13 8,13 8,17 12,22 12,26">
          <text:p/>
        </draw:polyline>
        <draw:polygon draw:style-name="gr3" draw:layer="layout" svg:width="0.067cm" svg:height="0.049cm" svg:x="28.024cm" svg:y="19.143cm" svg:viewBox="0 0 68 50" draw:points="68,25 68,12 64,8 64,0 59,0 59,29 55,29 55,34 51,38 47,38 43,38 43,34 38,29 38,8 34,8 34,0 34,38 26,38 21,38 17,34 13,34 13,29 9,29 9,25 9,38 4,38 0,42 0,50 4,50 9,50 13,50 43,50 51,50 51,46 55,46 59,46 64,42 64,38 68,38">
          <text:p/>
        </draw:polygon>
        <draw:polyline draw:style-name="gr6" draw:layer="layout" svg:width="0.067cm" svg:height="0.049cm" svg:x="28.024cm" svg:y="19.143cm" svg:viewBox="0 0 68 50" draw:points="68,25 68,12 64,8 64,0 59,0 59,29 55,29 55,34 51,38 47,38 43,38 43,34 38,29 38,8 34,8 34,0 34,38 26,38 21,38 17,34 13,34 13,29 9,29 9,25 9,38 4,38 0,42 0,50 4,50 9,50 13,50 43,50 51,50 51,46 55,46 59,46 64,42 64,38 68,38 68,25">
          <text:p/>
        </draw:polyline>
        <draw:polygon draw:style-name="gr3" draw:layer="layout" svg:width="0.025cm" svg:height="0.05cm" svg:x="28.024cm" svg:y="19.253cm" svg:viewBox="0 0 26 51" draw:points="26,38 21,38 17,38 17,34 13,34 9,29 9,0 4,0 4,4 0,8 0,38 4,38 4,42 9,42 13,46 17,46 21,51">
          <text:p/>
        </draw:polygon>
        <draw:polyline draw:style-name="gr6" draw:layer="layout" svg:width="0.025cm" svg:height="0.05cm" svg:x="28.024cm" svg:y="19.253cm" svg:viewBox="0 0 26 51" draw:points="26,38 21,38 17,38 17,34 13,34 9,29 9,0 4,0 4,4 0,8 0,38 4,38 4,42 9,42 13,46 17,46 21,51">
          <text:p/>
        </draw:polyline>
        <draw:polygon draw:style-name="gr3" draw:layer="layout" svg:width="0.011cm" svg:height="0.024cm" svg:x="28.071cm" svg:y="19.274cm" svg:viewBox="0 0 12 25" draw:points="12,21 12,0 12,8 8,8 8,13 4,13 0,17 0,25 4,25 8,25">
          <text:p/>
        </draw:polygon>
        <draw:polyline draw:style-name="gr6" draw:layer="layout" svg:width="0.011cm" svg:height="0.024cm" svg:x="28.071cm" svg:y="19.274cm" svg:viewBox="0 0 12 25" draw:points="12,21 12,0 12,8 8,8 8,13 4,13 0,17 0,25 4,25 8,25">
          <text:p/>
        </draw:polyline>
        <draw:polygon draw:style-name="gr3" draw:layer="layout" svg:width="0.058cm" svg:height="0.05cm" svg:x="28.033cm" svg:y="19.244cm" svg:viewBox="0 0 59 51" draw:points="59,30 59,21 55,21 55,13 50,13 50,9 46,9 46,5 42,5 38,5 34,0 25,0 17,0 12,0 12,5 8,5 4,5 0,9 0,30 0,21 4,17 8,17 12,13 17,13 25,13 29,13 34,13 38,13 42,17 46,21 46,26 50,26 50,51 55,47 55,43 59,43 59,34">
          <text:p/>
        </draw:polygon>
        <draw:polyline draw:style-name="gr6" draw:layer="layout" svg:width="0.058cm" svg:height="0.05cm" svg:x="28.033cm" svg:y="19.244cm" svg:viewBox="0 0 59 51" draw:points="59,30 59,21 55,21 55,13 50,13 50,9 46,9 46,5 42,5 38,5 34,0 25,0 17,0 12,0 12,5 8,5 4,5 0,9 0,30 0,21 4,17 8,17 12,13 17,13 25,13 29,13 34,13 38,13 42,17 46,21 46,26 50,26 50,51 55,47 55,43 59,43 59,34">
          <text:p/>
        </draw:polyline>
        <draw:polygon draw:style-name="gr3" draw:layer="layout" svg:width="0.049cm" svg:height="0.029cm" svg:x="28.033cm" svg:y="19.312cm" svg:viewBox="0 0 50 30" draw:points="50,8 46,8 46,4 42,4 38,0 34,0 25,0 17,0 12,0 8,4 4,4 0,8 0,30 0,21 4,21 4,17 8,17 8,13 12,13 17,13 25,13 29,13 34,13 38,13 42,17 46,21 46,25 50,25 50,30">
          <text:p/>
        </draw:polygon>
        <draw:polyline draw:style-name="gr6" draw:layer="layout" svg:width="0.049cm" svg:height="0.029cm" svg:x="28.033cm" svg:y="19.312cm" svg:viewBox="0 0 50 30" draw:points="50,8 46,8 46,4 42,4 38,0 34,0 25,0 17,0 12,0 8,4 4,4 0,8 0,30 0,21 4,21 4,17 8,17 8,13 12,13 17,13 25,13 29,13 34,13 38,13 42,17 46,21 46,25 50,25 50,30">
          <text:p/>
        </draw:polyline>
        <draw:polygon draw:style-name="gr3" draw:layer="layout" svg:width="0.067cm" svg:height="0.055cm" svg:x="28.024cm" svg:y="19.32cm" svg:viewBox="0 0 68 56" draw:points="68,22 68,13 64,9 64,5 59,0 59,30 55,30 55,34 51,39 47,39 43,43 38,43 34,43 26,43 21,43 21,39 17,39 13,39 13,34 9,34 9,0 4,0 4,5 0,9 0,39 4,39 4,43 9,47 13,47 13,51 17,51 21,51 26,51 30,56 34,56 38,56 43,51 51,51 55,51 55,47 59,47 59,43 64,43 64,34 68,34 68,26">
          <text:p/>
        </draw:polygon>
        <draw:polyline draw:style-name="gr6" draw:layer="layout" svg:width="0.067cm" svg:height="0.055cm" svg:x="28.024cm" svg:y="19.32cm" svg:viewBox="0 0 68 56" draw:points="68,22 68,13 64,9 64,5 59,0 59,30 55,30 55,34 51,39 47,39 43,43 38,43 34,43 26,43 21,43 21,39 17,39 13,39 13,34 9,34 9,0 4,0 4,5 0,9 0,39 4,39 4,43 9,47 13,47 13,51 17,51 21,51 26,51 30,56 34,56 38,56 43,51 51,51 55,51 55,47 59,47 59,43 64,43 64,34 68,34 68,26">
          <text:p/>
        </draw:polyline>
        <draw:polygon draw:style-name="gr3" draw:layer="layout" svg:width="0.058cm" svg:height="0.033cm" svg:x="28.024cm" svg:y="19.422cm" svg:viewBox="0 0 59 34" draw:points="59,17 55,13 55,0 55,4 51,4 47,4 0,4 0,17 38,17 47,17 51,17 51,21 55,21 55,25 59,30 59,34">
          <text:p/>
        </draw:polygon>
        <draw:polyline draw:style-name="gr6" draw:layer="layout" svg:width="0.058cm" svg:height="0.033cm" svg:x="28.024cm" svg:y="19.422cm" svg:viewBox="0 0 59 34" draw:points="59,17 55,13 55,0 55,4 51,4 47,4 0,4 0,17 38,17 47,17 51,17 51,21 55,21 55,25 59,30 59,34">
          <text:p/>
        </draw:polyline>
        <draw:polygon draw:style-name="gr3" draw:layer="layout" svg:width="0.003cm" svg:height="0.016cm" svg:x="28.079cm" svg:y="19.397cm" svg:viewBox="0 0 4 17" draw:points="4,4 0,0 0,12 4,17">
          <text:p/>
        </draw:polygon>
        <draw:polyline draw:style-name="gr6" draw:layer="layout" svg:width="0.003cm" svg:height="0.016cm" svg:x="28.079cm" svg:y="19.397cm" svg:viewBox="0 0 4 17" draw:points="4,4 0,0 0,12 4,17">
          <text:p/>
        </draw:polyline>
        <draw:polygon draw:style-name="gr3" draw:layer="layout" svg:width="0.067cm" svg:height="0.02cm" svg:x="28.024cm" svg:y="19.388cm" svg:viewBox="0 0 68 21" draw:points="68,9 68,0 0,0 0,13 34,13 43,13 47,13 51,13 51,17 55,17 55,21 55,9">
          <text:p/>
        </draw:polygon>
        <draw:polyline draw:style-name="gr6" draw:layer="layout" svg:width="0.067cm" svg:height="0.02cm" svg:x="28.024cm" svg:y="19.388cm" svg:viewBox="0 0 68 21" draw:points="68,9 68,0 0,0 0,13 34,13 43,13 47,13 51,13 51,17 55,17 55,21 55,9">
          <text:p/>
        </draw:polyline>
        <draw:polygon draw:style-name="gr3" draw:layer="layout" svg:width="0.012cm" svg:height="0.033cm" svg:x="28.079cm" svg:y="19.401cm" svg:viewBox="0 0 13 34" draw:points="13,17 13,8 9,8 9,4 4,0 4,17 0,21 0,34 4,34 9,30 9,25 13,25 13,21">
          <text:p/>
        </draw:polygon>
        <draw:polyline draw:style-name="gr6" draw:layer="layout" svg:width="0.012cm" svg:height="0.033cm" svg:x="28.079cm" svg:y="19.401cm" svg:viewBox="0 0 13 34" draw:points="13,17 13,8 9,8 9,4 4,0 4,17 0,21 0,34 4,34 9,30 9,25 13,25 13,21">
          <text:p/>
        </draw:polyline>
        <draw:polygon draw:style-name="gr3" draw:layer="layout" svg:width="0.067cm" svg:height="0.037cm" svg:x="28.024cm" svg:y="19.439cm" svg:viewBox="0 0 68 38" draw:points="68,17 68,13 64,8 64,4 59,0 59,17 55,21 55,25 51,25 47,25 0,25 0,38 47,38 51,38 55,38 59,34 64,34 64,30 68,25 68,21">
          <text:p/>
        </draw:polygon>
        <draw:polyline draw:style-name="gr6" draw:layer="layout" svg:width="0.067cm" svg:height="0.037cm" svg:x="28.024cm" svg:y="19.439cm" svg:viewBox="0 0 68 38" draw:points="68,17 68,13 64,8 64,4 59,0 59,17 55,21 55,25 51,25 47,25 0,25 0,38 47,38 51,38 55,38 59,34 64,34 64,30 68,25 68,21">
          <text:p/>
        </draw:polyline>
        <draw:polygon draw:style-name="gr3" draw:layer="layout" svg:width="0cm" svg:height="0.02cm" svg:x="28.033cm" svg:y="19.541cm" svg:viewBox="0 0 0 21" draw:points="0,12 0,0 0,21 0,17">
          <text:p/>
        </draw:polygon>
        <draw:polyline draw:style-name="gr6" draw:layer="layout" svg:width="0cm" svg:height="0.02cm" svg:x="28.033cm" svg:y="19.541cm" svg:viewBox="0 0 0 21" draw:points="0,12 0,0 0,21 0,17">
          <text:p/>
        </draw:polyline>
        <draw:polygon draw:style-name="gr3" draw:layer="layout" svg:width="0.067cm" svg:height="0.041cm" svg:x="28.024cm" svg:y="19.545cm" svg:viewBox="0 0 68 42" draw:points="68,17 68,8 64,4 64,0 59,0 59,21 55,21 55,25 51,29 47,29 43,29 43,34 38,34 34,34 26,34 21,29 17,29 13,25 9,21 9,0 4,0 4,4 0,4 0,29 4,29 4,34 9,34 9,38 13,38 17,42 21,42 30,42 34,42 38,42 47,42 51,42 55,38 59,38 59,34 64,34 64,25 68,25">
          <text:p/>
        </draw:polygon>
        <draw:polyline draw:style-name="gr6" draw:layer="layout" svg:width="0.067cm" svg:height="0.041cm" svg:x="28.024cm" svg:y="19.545cm" svg:viewBox="0 0 68 42" draw:points="68,17 68,8 64,4 64,0 59,0 59,21 55,21 55,25 51,29 47,29 43,29 43,34 38,34 34,34 26,34 21,29 17,29 13,25 9,21 9,0 4,0 4,4 0,4 0,29 4,29 4,34 9,34 9,38 13,38 17,42 21,42 30,42 34,42 38,42 47,42 51,42 55,38 59,38 59,34 64,34 64,25 68,25 68,17">
          <text:p/>
        </draw:polyline>
        <draw:polygon draw:style-name="gr3" draw:layer="layout" svg:width="0.088cm" svg:height="0.029cm" svg:x="28.024cm" svg:y="19.532cm" svg:viewBox="0 0 89 30" draw:points="89,13 89,0 0,0 0,9 9,9 9,21 13,17 17,13 21,13 26,13 26,9 34,9 38,9 43,13 47,13 51,13 51,17 55,17 55,21 59,26 59,30 59,13">
          <text:p/>
        </draw:polygon>
        <draw:polyline draw:style-name="gr6" draw:layer="layout" svg:width="0.088cm" svg:height="0.029cm" svg:x="28.024cm" svg:y="19.532cm" svg:viewBox="0 0 89 30" draw:points="89,13 89,0 0,0 0,9 9,9 9,21 13,17 17,13 21,13 26,13 26,9 34,9 38,9 43,13 47,13 51,13 51,17 55,17 55,21 59,26 59,30 59,13">
          <text:p/>
        </draw:polyline>
        <draw:polygon draw:style-name="gr3" draw:layer="layout" svg:width="0.004cm" svg:height="0.02cm" svg:x="28.028cm" svg:y="19.625cm" svg:viewBox="0 0 5 21" draw:points="5,9 5,0 0,21 5,21">
          <text:p/>
        </draw:polygon>
        <draw:polyline draw:style-name="gr6" draw:layer="layout" svg:width="0.004cm" svg:height="0.02cm" svg:x="28.028cm" svg:y="19.625cm" svg:viewBox="0 0 5 21" draw:points="5,9 5,0 0,21 5,21">
          <text:p/>
        </draw:polyline>
        <draw:polygon draw:style-name="gr3" draw:layer="layout" svg:width="0.033cm" svg:height="0.045cm" svg:x="28.024cm" svg:y="19.6cm" svg:viewBox="0 0 34 46" draw:points="34,8 30,4 26,4 26,0 21,0 17,0 13,0 9,0 9,4 4,4 4,8 0,8 0,38 4,38 4,46 9,25 9,17 13,17 13,13 17,13 21,13 26,13 26,21 30,21 30,38 34,42 34,46">
          <text:p/>
        </draw:polygon>
        <draw:polyline draw:style-name="gr6" draw:layer="layout" svg:width="0.033cm" svg:height="0.045cm" svg:x="28.024cm" svg:y="19.6cm" svg:viewBox="0 0 34 46" draw:points="34,8 30,4 26,4 26,0 21,0 17,0 13,0 9,0 9,4 4,4 4,8 0,8 0,38 4,38 4,46 9,25 9,17 13,17 13,13 17,13 21,13 26,13 26,21 30,21 30,38 34,42 34,46">
          <text:p/>
        </draw:polyline>
        <draw:polygon draw:style-name="gr3" draw:layer="layout" svg:width="0.011cm" svg:height="0.025cm" svg:x="28.071cm" svg:y="19.604cm" svg:viewBox="0 0 12 26" draw:points="12,4 8,0 4,0 0,0 0,9 4,9 4,13 8,13 8,17 12,21 12,26">
          <text:p/>
        </draw:polygon>
        <draw:polyline draw:style-name="gr6" draw:layer="layout" svg:width="0.011cm" svg:height="0.025cm" svg:x="28.071cm" svg:y="19.604cm" svg:viewBox="0 0 12 26" draw:points="12,4 8,0 4,0 0,0 0,9 4,9 4,13 8,13 8,17 12,21 12,26">
          <text:p/>
        </draw:polyline>
        <draw:polygon draw:style-name="gr3" draw:layer="layout" svg:width="0.067cm" svg:height="0.05cm" svg:x="28.024cm" svg:y="19.608cm" svg:viewBox="0 0 68 51" draw:points="68,26 68,13 64,9 64,0 59,0 59,30 55,30 55,34 51,38 47,38 43,38 43,34 38,30 38,9 34,9 34,0 34,38 26,38 21,38 17,34 13,34 13,30 9,30 9,26 9,38 4,38 0,43 0,51 4,51 9,51 13,51 43,51 51,51 51,47 55,47 59,47 64,43 64,38 68,38">
          <text:p/>
        </draw:polygon>
        <draw:polyline draw:style-name="gr6" draw:layer="layout" svg:width="0.067cm" svg:height="0.05cm" svg:x="28.024cm" svg:y="19.608cm" svg:viewBox="0 0 68 51" draw:points="68,26 68,13 64,9 64,0 59,0 59,30 55,30 55,34 51,38 47,38 43,38 43,34 38,30 38,9 34,9 34,0 34,38 26,38 21,38 17,34 13,34 13,30 9,30 9,26 9,38 4,38 0,43 0,51 4,51 9,51 13,51 43,51 51,51 51,47 55,47 59,47 64,43 64,38 68,38 68,26">
          <text:p/>
        </draw:polyline>
        <draw:polygon draw:style-name="gr3" draw:layer="layout" svg:width="0.003cm" svg:height="0.02cm" svg:x="28.079cm" svg:y="19.68cm" svg:viewBox="0 0 4 21" draw:points="4,5 0,0 0,17 4,17 4,21">
          <text:p/>
        </draw:polygon>
        <draw:polyline draw:style-name="gr6" draw:layer="layout" svg:width="0.003cm" svg:height="0.02cm" svg:x="28.079cm" svg:y="19.68cm" svg:viewBox="0 0 4 21" draw:points="4,5 0,0 0,17 4,17 4,21">
          <text:p/>
        </draw:polyline>
        <draw:polygon draw:style-name="gr3" draw:layer="layout" svg:width="0.067cm" svg:height="0.02cm" svg:x="28.024cm" svg:y="19.672cm" svg:viewBox="0 0 68 21" draw:points="68,8 68,0 0,0 0,13 43,13 47,13 51,13 51,17 55,17 55,21 55,8">
          <text:p/>
        </draw:polygon>
        <draw:polyline draw:style-name="gr6" draw:layer="layout" svg:width="0.067cm" svg:height="0.02cm" svg:x="28.024cm" svg:y="19.672cm" svg:viewBox="0 0 68 21" draw:points="68,8 68,0 0,0 0,13 43,13 47,13 51,13 51,17 55,17 55,21 55,8">
          <text:p/>
        </draw:polyline>
        <draw:polygon draw:style-name="gr3" draw:layer="layout" svg:width="0.067cm" svg:height="0.041cm" svg:x="28.024cm" svg:y="19.685cm" svg:viewBox="0 0 68 42" draw:points="68,16 68,8 64,8 64,4 59,0 59,21 55,21 55,25 51,25 51,29 47,29 0,29 0,42 43,42 47,42 51,42 51,38 59,38 59,33 64,33 64,29 68,29 68,21">
          <text:p/>
        </draw:polygon>
        <draw:polyline draw:style-name="gr6" draw:layer="layout" svg:width="0.067cm" svg:height="0.041cm" svg:x="28.024cm" svg:y="19.685cm" svg:viewBox="0 0 68 42" draw:points="68,16 68,8 64,8 64,4 59,0 59,21 55,21 55,25 51,25 51,29 47,29 0,29 0,42 43,42 47,42 51,42 51,38 59,38 59,33 64,33 64,29 68,29 68,21">
          <text:p/>
        </draw:polyline>
        <draw:polygon draw:style-name="gr3" draw:layer="layout" svg:width="0.004cm" svg:height="0.016cm" svg:x="28.028cm" svg:y="19.765cm" svg:viewBox="0 0 5 17" draw:points="5,4 5,0 0,17 5,17">
          <text:p/>
        </draw:polygon>
        <draw:polyline draw:style-name="gr6" draw:layer="layout" svg:width="0.004cm" svg:height="0.016cm" svg:x="28.028cm" svg:y="19.765cm" svg:viewBox="0 0 5 17" draw:points="5,4 5,0 0,17 5,17">
          <text:p/>
        </draw:polyline>
        <draw:polygon draw:style-name="gr3" draw:layer="layout" svg:width="0.067cm" svg:height="0.046cm" svg:x="28.024cm" svg:y="19.735cm" svg:viewBox="0 0 68 47" draw:points="68,30 68,22 64,17 64,13 59,13 59,9 55,5 51,5 47,5 47,0 43,0 34,0 26,0 21,0 17,5 13,5 9,9 4,9 4,13 0,17 0,38 4,43 4,47 9,30 9,22 13,17 17,17 17,13 21,13 26,13 34,13 38,13 43,13 47,13 51,17 55,17 55,22 59,26 59,47 64,43 64,38 68,34">
          <text:p/>
        </draw:polygon>
        <draw:polyline draw:style-name="gr6" draw:layer="layout" svg:width="0.067cm" svg:height="0.046cm" svg:x="28.024cm" svg:y="19.735cm" svg:viewBox="0 0 68 47" draw:points="68,30 68,22 64,17 64,13 59,13 59,9 55,5 51,5 47,5 47,0 43,0 34,0 26,0 21,0 17,5 13,5 9,9 4,9 4,13 0,17 0,38 4,43 4,47 9,30 9,22 13,17 17,17 17,13 21,13 26,13 34,13 38,13 43,13 47,13 51,17 55,17 55,22 59,26 59,47 64,43 64,38 68,34 68,30">
          <text:p/>
        </draw:polyline>
        <draw:polygon draw:style-name="gr3" draw:layer="layout" svg:width="0.088cm" svg:height="0.029cm" svg:x="28.024cm" svg:y="19.765cm" svg:viewBox="0 0 89 30" draw:points="89,30 89,17 59,17 59,0 59,4 55,8 51,13 47,13 47,17 43,17 34,17 26,17 21,17 17,13 13,13 9,8 9,4 9,17 0,17 0,30">
          <text:p/>
        </draw:polygon>
        <draw:polyline draw:style-name="gr6" draw:layer="layout" svg:width="0.088cm" svg:height="0.029cm" svg:x="28.024cm" svg:y="19.765cm" svg:viewBox="0 0 89 30" draw:points="89,30 89,17 59,17 59,0 59,4 55,8 51,13 47,13 47,17 43,17 34,17 26,17 21,17 17,13 13,13 9,8 9,4 9,17 0,17 0,30">
          <text:p/>
        </draw:polyline>
        <draw:polygon draw:style-name="gr3" draw:layer="layout" svg:width="0.02cm" svg:height="0.049cm" svg:x="28.024cm" svg:y="19.812cm" svg:viewBox="0 0 21 50" draw:points="21,42 17,38 13,38 13,33 9,33 9,0 4,4 0,8 0,38 4,42 9,46 13,50 21,50">
          <text:p/>
        </draw:polygon>
        <draw:polyline draw:style-name="gr6" draw:layer="layout" svg:width="0.02cm" svg:height="0.049cm" svg:x="28.024cm" svg:y="19.812cm" svg:viewBox="0 0 21 50" draw:points="21,42 17,38 13,38 13,33 9,33 9,0 4,4 0,8 0,38 4,42 9,46 13,50 21,50">
          <text:p/>
        </draw:polyline>
        <draw:polygon draw:style-name="gr3" draw:layer="layout" svg:width="0.049cm" svg:height="0.058cm" svg:x="28.033cm" svg:y="19.803cm" svg:viewBox="0 0 50 59" draw:points="50,9 46,9 46,4 42,4 38,4 34,0 25,0 17,0 12,0 8,4 4,4 0,9 0,34 0,21 4,21 4,17 8,17 12,13 17,13 21,13 21,59 25,59 29,59 29,13 38,13 42,17 46,17 46,25 50,25 50,30">
          <text:p/>
        </draw:polygon>
        <draw:polyline draw:style-name="gr6" draw:layer="layout" svg:width="0.049cm" svg:height="0.058cm" svg:x="28.033cm" svg:y="19.803cm" svg:viewBox="0 0 50 59" draw:points="50,9 46,9 46,4 42,4 38,4 34,0 25,0 17,0 12,0 8,4 4,4 0,9 0,34 0,21 4,21 4,17 8,17 12,13 17,13 21,13 21,59 25,59 29,59 29,13 38,13 42,17 46,17 46,25 50,25 50,30">
          <text:p/>
        </draw:polyline>
        <draw:polygon draw:style-name="gr3" draw:layer="layout" svg:width="0.029cm" svg:height="0.049cm" svg:x="28.062cm" svg:y="19.812cm" svg:viewBox="0 0 30 50" draw:points="30,21 30,12 26,8 26,4 21,4 21,0 21,29 17,29 17,33 13,38 9,38 5,42 0,42 0,4 0,50 5,50 9,50 13,50 13,46 17,46 21,42 26,38 26,33 30,33 30,25">
          <text:p/>
        </draw:polygon>
        <draw:polyline draw:style-name="gr6" draw:layer="layout" svg:width="0.029cm" svg:height="0.049cm" svg:x="28.062cm" svg:y="19.812cm" svg:viewBox="0 0 30 50" draw:points="30,21 30,12 26,8 26,4 21,4 21,0 21,29 17,29 17,33 13,38 9,38 5,42 0,42 0,4 0,50 5,50 9,50 13,50 13,46 17,46 21,42 26,38 26,33 30,33 30,25">
          <text:p/>
        </draw:polyline>
        <draw:polygon draw:style-name="gr7" draw:layer="layout" svg:width="0.067cm" svg:height="0.012cm" svg:x="28.024cm" svg:y="19.875cm" svg:viewBox="0 0 68 13" draw:points="0,13 68,13 68,0 0,0">
          <text:p/>
        </draw:polygon>
        <draw:polygon draw:style-name="gr7" draw:layer="layout" svg:width="0.012cm" svg:height="0.012cm" svg:x="28.1cm" svg:y="19.875cm" svg:viewBox="0 0 13 13" draw:points="0,13 13,13 13,0 0,0">
          <text:p/>
        </draw:polygon>
        <draw:polygon draw:style-name="gr3" draw:layer="layout" svg:width="0.067cm" svg:height="0.025cm" svg:x="28.024cm" svg:y="19.9cm" svg:viewBox="0 0 68 26" draw:points="68,9 68,0 0,0 0,13 34,13 43,13 47,13 51,13 51,17 55,17 55,26 55,9">
          <text:p/>
        </draw:polygon>
        <draw:polyline draw:style-name="gr6" draw:layer="layout" svg:width="0.067cm" svg:height="0.025cm" svg:x="28.024cm" svg:y="19.9cm" svg:viewBox="0 0 68 26" draw:points="68,9 68,0 0,0 0,13 34,13 43,13 47,13 51,13 51,17 55,17 55,26 55,9">
          <text:p/>
        </draw:polyline>
        <draw:polygon draw:style-name="gr3" draw:layer="layout" svg:width="0.012cm" svg:height="0.024cm" svg:x="28.079cm" svg:y="19.909cm" svg:viewBox="0 0 13 25" draw:points="13,17 13,13 9,8 9,4 4,4 0,0 0,21 9,25 13,21">
          <text:p/>
        </draw:polygon>
        <draw:polyline draw:style-name="gr6" draw:layer="layout" svg:width="0.012cm" svg:height="0.024cm" svg:x="28.079cm" svg:y="19.909cm" svg:viewBox="0 0 13 25" draw:points="13,17 13,13 9,8 9,4 4,4 0,0 0,21 9,25 13,21 13,17">
          <text:p/>
        </draw:polyline>
        <draw:polygon draw:style-name="gr3" draw:layer="layout" svg:width="0.004cm" svg:height="0.02cm" svg:x="28.028cm" svg:y="19.96cm" svg:viewBox="0 0 5 21" draw:points="5,8 5,0 0,21 5,21">
          <text:p/>
        </draw:polygon>
        <draw:polyline draw:style-name="gr6" draw:layer="layout" svg:width="0.004cm" svg:height="0.02cm" svg:x="28.028cm" svg:y="19.96cm" svg:viewBox="0 0 5 21" draw:points="5,8 5,0 0,21 5,21">
          <text:p/>
        </draw:polyline>
        <draw:polygon draw:style-name="gr3" draw:layer="layout" svg:width="0.033cm" svg:height="0.046cm" svg:x="28.024cm" svg:y="19.934cm" svg:viewBox="0 0 34 47" draw:points="34,9 30,5 26,5 26,0 21,0 17,0 13,0 9,0 9,5 4,5 4,9 0,9 0,38 4,38 4,47 9,26 9,17 13,17 13,13 17,13 21,13 26,13 26,21 30,21 30,38 34,43 34,47">
          <text:p/>
        </draw:polygon>
        <draw:polyline draw:style-name="gr6" draw:layer="layout" svg:width="0.033cm" svg:height="0.046cm" svg:x="28.024cm" svg:y="19.934cm" svg:viewBox="0 0 34 47" draw:points="34,9 30,5 26,5 26,0 21,0 17,0 13,0 9,0 9,5 4,5 4,9 0,9 0,38 4,38 4,47 9,26 9,17 13,17 13,13 17,13 21,13 26,13 26,21 30,21 30,38 34,43 34,47">
          <text:p/>
        </draw:polyline>
        <draw:polygon draw:style-name="gr3" draw:layer="layout" svg:width="0.011cm" svg:height="0.024cm" svg:x="28.071cm" svg:y="19.939cm" svg:viewBox="0 0 12 25" draw:points="12,4 8,0 4,0 0,0 0,8 4,8 4,12 8,12 8,16 12,21 12,25">
          <text:p/>
        </draw:polygon>
        <draw:polyline draw:style-name="gr6" draw:layer="layout" svg:width="0.011cm" svg:height="0.024cm" svg:x="28.071cm" svg:y="19.939cm" svg:viewBox="0 0 12 25" draw:points="12,4 8,0 4,0 0,0 0,8 4,8 4,12 8,12 8,16 12,21 12,25">
          <text:p/>
        </draw:polyline>
        <draw:polygon draw:style-name="gr3" draw:layer="layout" svg:width="0.067cm" svg:height="0.05cm" svg:x="28.024cm" svg:y="19.943cm" svg:viewBox="0 0 68 51" draw:points="68,25 68,12 64,8 64,0 59,0 59,29 55,29 55,34 51,38 47,38 43,38 43,34 38,29 38,8 34,8 34,0 34,38 26,38 21,38 17,34 13,34 13,29 9,29 9,25 9,38 4,38 0,42 0,51 4,51 9,51 13,51 43,51 51,51 51,46 55,46 59,46 64,42 64,38 68,38">
          <text:p/>
        </draw:polygon>
        <draw:polyline draw:style-name="gr6" draw:layer="layout" svg:width="0.067cm" svg:height="0.05cm" svg:x="28.024cm" svg:y="19.943cm" svg:viewBox="0 0 68 51" draw:points="68,25 68,12 64,8 64,0 59,0 59,29 55,29 55,34 51,38 47,38 43,38 43,34 38,29 38,8 34,8 34,0 34,38 26,38 21,38 17,34 13,34 13,29 9,29 9,25 9,38 4,38 0,42 0,51 4,51 9,51 13,51 43,51 51,51 51,46 55,46 59,46 64,42 64,38 68,38 68,25">
          <text:p/>
        </draw:polyline>
        <draw:polygon draw:style-name="gr7" draw:layer="layout" svg:width="0.012cm" svg:height="0.011cm" svg:x="28.024cm" svg:y="20.011cm" svg:viewBox="0 0 13 12" draw:points="0,12 13,12 13,0 0,0">
          <text:p/>
        </draw:polygon>
        <draw:polygon draw:style-name="gr7" draw:layer="layout" svg:width="0.012cm" svg:height="0.011cm" svg:x="28.079cm" svg:y="20.011cm" svg:viewBox="0 0 13 12" draw:points="0,12 13,12 13,0 0,0">
          <text:p/>
        </draw:polygon>
        <draw:polygon draw:style-name="gr3" draw:layer="layout" svg:width="0.08cm" svg:height="0.05cm" svg:x="27.863cm" svg:y="19.113cm" svg:viewBox="0 0 81 51" draw:points="81,9 77,9 72,4 68,4 64,4 60,0 55,0 47,0 43,0 30,0 30,4 26,4 17,4 13,4 13,9 9,9 9,13 5,13 5,17 0,17 0,42 5,47 5,51 9,51 9,25 13,21 17,17 21,17 21,13 26,13 30,13 47,13 55,13 64,13 68,13 68,17 72,17 77,17 77,21 81,21 81,30">
          <text:p/>
        </draw:polygon>
        <draw:polyline draw:style-name="gr6" draw:layer="layout" svg:width="0.08cm" svg:height="0.05cm" svg:x="27.863cm" svg:y="19.113cm" svg:viewBox="0 0 81 51" draw:points="81,9 77,9 72,4 68,4 64,4 60,0 55,0 47,0 43,0 30,0 30,4 26,4 17,4 13,4 13,9 9,9 9,13 5,13 5,17 0,17 0,42 5,47 5,51 9,51 9,25 13,21 17,17 21,17 21,13 26,13 30,13 47,13 55,13 64,13 68,13 68,17 72,17 77,17 77,21 81,21 81,30">
          <text:p/>
        </draw:polyline>
        <draw:polygon draw:style-name="gr3" draw:layer="layout" svg:width="0.083cm" svg:height="0.049cm" svg:x="27.872cm" svg:y="19.122cm" svg:viewBox="0 0 84 50" draw:points="84,21 80,16 80,8 76,4 72,0 72,29 68,33 63,38 59,38 51,38 46,38 42,42 38,42 34,42 29,42 25,38 21,38 17,38 12,38 8,38 8,33 4,33 4,29 0,29 0,21 0,42 4,46 8,46 12,50 17,50 21,50 29,50 38,50 42,50 51,50 55,50 59,50 63,46 68,46 72,42 76,42 76,38 80,38 80,29 84,25">
          <text:p/>
        </draw:polygon>
        <draw:polyline draw:style-name="gr6" draw:layer="layout" svg:width="0.083cm" svg:height="0.049cm" svg:x="27.872cm" svg:y="19.122cm" svg:viewBox="0 0 84 50" draw:points="84,21 80,16 80,8 76,4 72,0 72,29 68,33 63,38 59,38 51,38 46,38 42,42 38,42 34,42 29,42 25,38 21,38 17,38 12,38 8,38 8,33 4,33 4,29 0,29 0,21 0,42 4,46 8,46 12,50 17,50 21,50 29,50 38,50 42,50 51,50 55,50 59,50 63,46 68,46 72,42 76,42 76,38 80,38 80,29 84,25">
          <text:p/>
        </draw:polyline>
        <draw:polygon draw:style-name="gr3" draw:layer="layout" svg:width="0.029cm" svg:height="0.016cm" svg:x="27.846cm" svg:y="19.189cm" svg:viewBox="0 0 30 17" draw:points="30,17 30,4 17,4 17,9 9,9 9,4 5,4 5,0 0,4 0,9 5,13 9,13 13,17 17,17">
          <text:p/>
        </draw:polygon>
        <draw:polyline draw:style-name="gr6" draw:layer="layout" svg:width="0.029cm" svg:height="0.016cm" svg:x="27.846cm" svg:y="19.189cm" svg:viewBox="0 0 30 17" draw:points="30,17 30,4 17,4 17,9 9,9 9,4 5,4 5,0 0,4 0,9 5,13 9,13 13,17 17,17">
          <text:p/>
        </draw:polyline>
        <draw:polygon draw:style-name="gr3" draw:layer="layout" svg:width="0.046cm" svg:height="0.049cm" svg:x="27.863cm" svg:y="19.232cm" svg:viewBox="0 0 47 50" draw:points="47,42 47,21 43,25 43,33 38,33 38,38 34,38 30,42 26,42 21,42 17,38 13,38 13,33 9,33 9,0 5,0 5,4 0,8 0,38 5,38 5,42 9,42 9,46 13,46 13,50 17,50 26,50 30,50 38,50 43,46">
          <text:p/>
        </draw:polygon>
        <draw:polyline draw:style-name="gr6" draw:layer="layout" svg:width="0.046cm" svg:height="0.049cm" svg:x="27.863cm" svg:y="19.232cm" svg:viewBox="0 0 47 50" draw:points="47,42 47,21 43,25 43,33 38,33 38,38 34,38 30,42 26,42 21,42 17,38 13,38 13,33 9,33 9,0 5,0 5,4 0,8 0,38 5,38 5,42 9,42 9,46 13,46 13,50 17,50 26,50 30,50 38,50 43,46">
          <text:p/>
        </draw:polyline>
        <draw:polygon draw:style-name="gr3" draw:layer="layout" svg:width="0.025cm" svg:height="0.024cm" svg:x="27.918cm" svg:y="19.253cm" svg:viewBox="0 0 26 25" draw:points="26,21 26,0 26,8 22,12 17,17 13,17 9,17 9,12 5,12 0,12 0,0 0,25 5,25 9,25 13,25 17,25 26,25">
          <text:p/>
        </draw:polygon>
        <draw:polyline draw:style-name="gr6" draw:layer="layout" svg:width="0.025cm" svg:height="0.024cm" svg:x="27.918cm" svg:y="19.253cm" svg:viewBox="0 0 26 25" draw:points="26,21 26,0 26,8 22,12 17,17 13,17 9,17 9,12 5,12 0,12 0,0 0,25 5,25 9,25 13,25 17,25 26,25">
          <text:p/>
        </draw:polyline>
        <draw:polygon draw:style-name="gr3" draw:layer="layout" svg:width="0.083cm" svg:height="0.05cm" svg:x="27.872cm" svg:y="19.223cm" svg:viewBox="0 0 84 51" draw:points="84,30 84,26 80,26 80,17 76,13 72,9 68,9 68,4 63,4 59,4 51,4 51,9 46,9 46,13 42,13 42,17 38,17 38,9 34,9 34,4 29,4 25,0 21,0 17,0 8,0 8,4 4,4 0,4 0,30 0,21 4,21 4,17 8,17 8,13 17,13 21,13 25,13 29,17 34,21 34,30 38,30 38,51 38,47 42,42 42,47 46,51 46,21 51,21 51,17 55,17 59,17 63,17 68,17 68,21 72,21 72,51 76,51 76,47 80,47 80,38 84,34">
          <text:p/>
        </draw:polygon>
        <draw:polyline draw:style-name="gr6" draw:layer="layout" svg:width="0.083cm" svg:height="0.05cm" svg:x="27.872cm" svg:y="19.223cm" svg:viewBox="0 0 84 51" draw:points="84,30 84,26 80,26 80,17 76,13 72,9 68,9 68,4 63,4 59,4 51,4 51,9 46,9 46,13 42,13 42,17 38,17 38,9 34,9 34,4 29,4 25,0 21,0 17,0 8,0 8,4 4,4 0,4 0,30 0,21 4,21 4,17 8,17 8,13 17,13 21,13 25,13 29,17 34,21 34,30 38,30 38,51 38,47 42,42 42,47 46,51 46,21 51,21 51,17 55,17 59,17 63,17 68,17 68,21 72,21 72,51 76,51 76,47 80,47 80,38 84,34">
          <text:p/>
        </draw:polyline>
        <draw:polygon draw:style-name="gr3" draw:layer="layout" svg:width="0.08cm" svg:height="0.05cm" svg:x="27.863cm" svg:y="19.295cm" svg:viewBox="0 0 81 51" draw:points="81,9 77,9 72,4 68,4 64,4 60,0 55,0 47,0 43,0 30,0 30,4 26,4 17,4 13,4 13,9 9,9 9,13 5,13 5,17 0,17 0,42 5,47 5,51 9,51 9,25 13,21 17,17 21,17 21,13 26,13 30,13 47,13 55,13 64,13 68,13 68,17 72,17 77,17 77,21 81,21 81,30">
          <text:p/>
        </draw:polygon>
        <draw:polyline draw:style-name="gr6" draw:layer="layout" svg:width="0.08cm" svg:height="0.05cm" svg:x="27.863cm" svg:y="19.295cm" svg:viewBox="0 0 81 51" draw:points="81,9 77,9 72,4 68,4 64,4 60,0 55,0 47,0 43,0 30,0 30,4 26,4 17,4 13,4 13,9 9,9 9,13 5,13 5,17 0,17 0,42 5,47 5,51 9,51 9,25 13,21 17,17 21,17 21,13 26,13 30,13 47,13 55,13 64,13 68,13 68,17 72,17 77,17 77,21 81,21 81,30">
          <text:p/>
        </draw:polyline>
        <draw:polygon draw:style-name="gr3" draw:layer="layout" svg:width="0.083cm" svg:height="0.049cm" svg:x="27.872cm" svg:y="19.304cm" svg:viewBox="0 0 84 50" draw:points="84,21 80,16 80,8 76,4 72,0 72,29 68,33 63,38 59,38 51,38 46,38 42,42 38,42 34,42 29,42 25,38 21,38 17,38 12,38 8,38 8,33 4,33 4,29 0,29 0,21 0,42 4,46 8,46 12,50 17,50 21,50 29,50 38,50 42,50 51,50 55,50 59,50 63,46 68,46 72,42 76,42 76,38 80,38 80,29 84,25">
          <text:p/>
        </draw:polygon>
        <draw:polyline draw:style-name="gr6" draw:layer="layout" svg:width="0.083cm" svg:height="0.049cm" svg:x="27.872cm" svg:y="19.304cm" svg:viewBox="0 0 84 50" draw:points="84,21 80,16 80,8 76,4 72,0 72,29 68,33 63,38 59,38 51,38 46,38 42,42 38,42 34,42 29,42 25,38 21,38 17,38 12,38 8,38 8,33 4,33 4,29 0,29 0,21 0,42 4,46 8,46 12,50 17,50 21,50 29,50 38,50 42,50 51,50 55,50 59,50 63,46 68,46 72,42 76,42 76,38 80,38 80,29 84,25">
          <text:p/>
        </draw:polyline>
        <draw:polygon draw:style-name="gr3" draw:layer="layout" svg:width="0.033cm" svg:height="0.029cm" svg:x="27.863cm" svg:y="19.401cm" svg:viewBox="0 0 34 30" draw:points="34,25 0,0 0,13 26,30">
          <text:p/>
        </draw:polygon>
        <draw:polyline draw:style-name="gr6" draw:layer="layout" svg:width="0.033cm" svg:height="0.029cm" svg:x="27.863cm" svg:y="19.401cm" svg:viewBox="0 0 34 30" draw:points="34,25 0,0 0,13 26,30">
          <text:p/>
        </draw:polyline>
        <draw:polygon draw:style-name="gr3" draw:layer="layout" svg:width="0.067cm" svg:height="0.058cm" svg:x="27.863cm" svg:y="19.405cm" svg:viewBox="0 0 68 59" draw:points="68,13 68,0 34,21 26,26 21,30 0,47 0,59 34,34 43,26 47,26 51,21">
          <text:p/>
        </draw:polygon>
        <draw:polyline draw:style-name="gr6" draw:layer="layout" svg:width="0.067cm" svg:height="0.058cm" svg:x="27.863cm" svg:y="19.405cm" svg:viewBox="0 0 68 59" draw:points="68,13 68,0 34,21 26,26 21,30 0,47 0,59 34,34 43,26 47,26 51,21">
          <text:p/>
        </draw:polyline>
        <draw:polygon draw:style-name="gr3" draw:layer="layout" svg:width="0.033cm" svg:height="0.028cm" svg:x="27.897cm" svg:y="19.431cm" svg:viewBox="0 0 34 29" draw:points="34,29 34,16 17,8 17,4 13,4 9,0 0,8">
          <text:p/>
        </draw:polygon>
        <draw:polyline draw:style-name="gr6" draw:layer="layout" svg:width="0.033cm" svg:height="0.028cm" svg:x="27.897cm" svg:y="19.431cm" svg:viewBox="0 0 34 29" draw:points="34,29 34,16 17,8 17,4 13,4 9,0 0,8">
          <text:p/>
        </draw:polyline>
        <draw:polygon draw:style-name="gr3" draw:layer="layout" svg:width="0.08cm" svg:height="0.058cm" svg:x="27.863cm" svg:y="19.507cm" svg:viewBox="0 0 81 59" draw:points="81,55 81,29 81,42 77,42 77,46 72,46 68,46 64,46 60,46 55,46 51,42 51,38 47,38 43,34 38,29 34,25 34,21 30,17 26,12 21,12 21,8 17,8 17,4 13,4 9,0 5,0 0,0 0,59 13,59 13,17 17,21 21,25 26,25 26,29 30,34 34,38 34,42 38,42 38,46 43,46 43,51 47,51 51,55 55,55 55,59 60,59 68,59 72,59 77,59 77,55">
          <text:p/>
        </draw:polygon>
        <draw:polyline draw:style-name="gr6" draw:layer="layout" svg:width="0.08cm" svg:height="0.058cm" svg:x="27.863cm" svg:y="19.507cm" svg:viewBox="0 0 81 59" draw:points="81,55 81,29 81,42 77,42 77,46 72,46 68,46 64,46 60,46 55,46 51,42 51,38 47,38 43,34 38,29 34,25 34,21 30,17 26,12 21,12 21,8 17,8 17,4 13,4 9,0 5,0 0,0 0,59 13,59 13,17 17,21 21,25 26,25 26,29 30,34 34,38 34,42 38,42 38,46 43,46 43,51 47,51 51,55 55,55 55,59 60,59 68,59 72,59 77,59 77,55 81,55">
          <text:p/>
        </draw:polyline>
        <draw:polygon draw:style-name="gr3" draw:layer="layout" svg:width="0.028cm" svg:height="0.054cm" svg:x="27.927cm" svg:y="19.507cm" svg:viewBox="0 0 29 55" draw:points="29,29 25,25 25,12 21,12 21,8 17,8 17,4 13,4 8,4 4,0 0,0 0,12 4,12 8,12 8,17 13,17 13,21 17,21 17,55 21,51 25,46 25,38 29,34">
          <text:p/>
        </draw:polygon>
        <draw:polyline draw:style-name="gr6" draw:layer="layout" svg:width="0.028cm" svg:height="0.054cm" svg:x="27.927cm" svg:y="19.507cm" svg:viewBox="0 0 29 55" draw:points="29,29 25,25 25,12 21,12 21,8 17,8 17,4 13,4 8,4 4,0 0,0 0,12 4,12 8,12 8,17 13,17 13,21 17,21 17,55 21,51 25,46 25,38 29,34">
          <text:p/>
        </draw:polyline>
        <draw:polygon draw:style-name="gr3" draw:layer="layout" svg:width="0.029cm" svg:height="0.016cm" svg:x="27.846cm" svg:y="19.579cm" svg:viewBox="0 0 30 17" draw:points="30,17 30,4 17,4 17,8 9,8 9,4 5,4 5,0 0,4 0,8 5,12 9,12 13,17 17,17">
          <text:p/>
        </draw:polygon>
        <draw:polyline draw:style-name="gr6" draw:layer="layout" svg:width="0.029cm" svg:height="0.016cm" svg:x="27.846cm" svg:y="19.579cm" svg:viewBox="0 0 30 17" draw:points="30,17 30,4 17,4 17,8 9,8 9,4 5,4 5,0 0,4 0,8 5,12 9,12 13,17 17,17">
          <text:p/>
        </draw:polyline>
        <draw:polygon draw:style-name="gr3" draw:layer="layout" svg:width="0.016cm" svg:height="0.029cm" svg:x="27.872cm" svg:y="19.608cm" svg:viewBox="0 0 17 30" draw:points="17,13 17,0 12,0 8,5 4,5 0,9 0,30 0,22 4,17 8,17 8,13 12,13">
          <text:p/>
        </draw:polygon>
        <draw:polyline draw:style-name="gr6" draw:layer="layout" svg:width="0.016cm" svg:height="0.029cm" svg:x="27.872cm" svg:y="19.608cm" svg:viewBox="0 0 17 30" draw:points="17,13 17,0 12,0 8,5 4,5 0,9 0,30 0,22 4,17 8,17 8,13 12,13">
          <text:p/>
        </draw:polyline>
        <draw:polygon draw:style-name="gr3" draw:layer="layout" svg:width="0.046cm" svg:height="0.05cm" svg:x="27.863cm" svg:y="19.617cm" svg:viewBox="0 0 47 51" draw:points="47,42 43,21 43,34 38,34 38,38 30,38 26,42 26,38 21,38 17,38 13,34 9,29 9,0 5,0 5,4 0,8 0,34 5,38 5,42 9,42 9,46 13,46 17,51 21,51 26,51 34,51 38,51 43,46">
          <text:p/>
        </draw:polygon>
        <draw:polyline draw:style-name="gr6" draw:layer="layout" svg:width="0.046cm" svg:height="0.05cm" svg:x="27.863cm" svg:y="19.617cm" svg:viewBox="0 0 47 51" draw:points="47,42 43,21 43,34 38,34 38,38 30,38 26,42 26,38 21,38 17,38 13,34 9,29 9,0 5,0 5,4 0,8 0,34 5,38 5,42 9,42 9,46 13,46 17,51 21,51 26,51 34,51 38,51 43,46">
          <text:p/>
        </draw:polyline>
        <draw:polygon draw:style-name="gr3" draw:layer="layout" svg:width="0.007cm" svg:height="0.028cm" svg:x="27.906cm" svg:y="19.63cm" svg:viewBox="0 0 8 29" draw:points="8,4 0,0 0,8 4,29 4,25 8,21 8,25">
          <text:p/>
        </draw:polygon>
        <draw:polyline draw:style-name="gr6" draw:layer="layout" svg:width="0.007cm" svg:height="0.028cm" svg:x="27.906cm" svg:y="19.63cm" svg:viewBox="0 0 8 29" draw:points="8,4 0,0 0,8 4,29 4,25 8,21 8,25 8,4">
          <text:p/>
        </draw:polyline>
        <draw:polygon draw:style-name="gr3" draw:layer="layout" svg:width="0.016cm" svg:height="0.024cm" svg:x="27.931cm" svg:y="19.613cm" svg:viewBox="0 0 17 25" draw:points="17,4 13,4 9,0 4,0 0,0 0,8 4,12 9,12 13,17 13,25">
          <text:p/>
        </draw:polygon>
        <draw:polyline draw:style-name="gr6" draw:layer="layout" svg:width="0.016cm" svg:height="0.024cm" svg:x="27.931cm" svg:y="19.613cm" svg:viewBox="0 0 17 25" draw:points="17,4 13,4 9,0 4,0 0,0 0,8 4,12 9,12 13,17 13,25">
          <text:p/>
        </draw:polyline>
        <draw:polygon draw:style-name="gr3" draw:layer="layout" svg:width="0.041cm" svg:height="0.045cm" svg:x="27.914cm" svg:y="19.617cm" svg:viewBox="0 0 42 46" draw:points="42,21 42,17 38,17 38,8 34,4 34,0 30,21 30,29 26,34 21,34 21,38 17,38 13,34 9,34 4,29 4,21 0,21 0,17 0,38 4,42 4,46 9,46 13,46 21,46 26,46 30,42 34,42 34,38 38,38 38,25 42,25">
          <text:p/>
        </draw:polygon>
        <draw:polyline draw:style-name="gr6" draw:layer="layout" svg:width="0.041cm" svg:height="0.045cm" svg:x="27.914cm" svg:y="19.617cm" svg:viewBox="0 0 42 46" draw:points="42,21 42,17 38,17 38,8 34,4 34,0 30,21 30,29 26,34 21,34 21,38 17,38 13,34 9,34 4,29 4,21 0,21 0,17 0,38 4,42 4,46 9,46 13,46 21,46 26,46 30,42 34,42 34,38 38,38 38,25 42,25">
          <text:p/>
        </draw:polyline>
        <draw:polygon draw:style-name="gr3" draw:layer="layout" svg:width="0.046cm" svg:height="0.049cm" svg:x="27.863cm" svg:y="19.685cm" svg:viewBox="0 0 47 50" draw:points="47,42 47,21 43,25 43,33 38,33 38,38 34,38 30,42 26,42 21,42 17,38 13,38 13,33 9,33 9,0 5,0 5,4 0,8 0,38 5,38 5,42 9,42 9,46 13,46 13,50 17,50 26,50 30,50 38,50 43,46">
          <text:p/>
        </draw:polygon>
        <draw:polyline draw:style-name="gr6" draw:layer="layout" svg:width="0.046cm" svg:height="0.049cm" svg:x="27.863cm" svg:y="19.685cm" svg:viewBox="0 0 47 50" draw:points="47,42 47,21 43,25 43,33 38,33 38,38 34,38 30,42 26,42 21,42 17,38 13,38 13,33 9,33 9,0 5,0 5,4 0,8 0,38 5,38 5,42 9,42 9,46 13,46 13,50 17,50 26,50 30,50 38,50 43,46">
          <text:p/>
        </draw:polyline>
        <draw:polygon draw:style-name="gr3" draw:layer="layout" svg:width="0.025cm" svg:height="0.024cm" svg:x="27.918cm" svg:y="19.706cm" svg:viewBox="0 0 26 25" draw:points="26,21 26,0 26,8 22,12 17,17 13,17 9,17 9,12 5,12 0,12 0,0 0,25 5,25 9,25 13,25 17,25 26,25">
          <text:p/>
        </draw:polygon>
        <draw:polyline draw:style-name="gr6" draw:layer="layout" svg:width="0.025cm" svg:height="0.024cm" svg:x="27.918cm" svg:y="19.706cm" svg:viewBox="0 0 26 25" draw:points="26,21 26,0 26,8 22,12 17,17 13,17 9,17 9,12 5,12 0,12 0,0 0,25 5,25 9,25 13,25 17,25 26,25">
          <text:p/>
        </draw:polyline>
        <draw:polygon draw:style-name="gr3" draw:layer="layout" svg:width="0.083cm" svg:height="0.05cm" svg:x="27.872cm" svg:y="19.676cm" svg:viewBox="0 0 84 51" draw:points="84,30 84,25 80,25 80,17 76,13 72,9 68,9 68,4 63,4 59,4 51,4 51,9 46,9 46,13 42,13 42,17 38,17 38,9 34,9 34,4 29,4 25,0 21,0 17,0 8,0 8,4 4,4 0,4 0,30 0,21 4,21 4,17 8,17 8,13 17,13 21,13 25,13 29,17 34,21 34,30 38,30 38,51 38,47 42,42 42,47 46,51 46,21 51,21 51,17 55,17 59,17 63,17 68,17 68,21 72,21 72,51 76,51 76,47 80,47 80,38 84,34">
          <text:p/>
        </draw:polygon>
        <draw:polyline draw:style-name="gr6" draw:layer="layout" svg:width="0.083cm" svg:height="0.05cm" svg:x="27.872cm" svg:y="19.676cm" svg:viewBox="0 0 84 51" draw:points="84,30 84,25 80,25 80,17 76,13 72,9 68,9 68,4 63,4 59,4 51,4 51,9 46,9 46,13 42,13 42,17 38,17 38,9 34,9 34,4 29,4 25,0 21,0 17,0 8,0 8,4 4,4 0,4 0,30 0,21 4,21 4,17 8,17 8,13 17,13 21,13 25,13 29,17 34,21 34,30 38,30 38,51 38,47 42,42 42,47 46,51 46,21 51,21 51,17 55,17 59,17 63,17 68,17 68,21 72,21 72,51 76,51 76,47 80,47 80,38 84,34">
          <text:p/>
        </draw:polyline>
        <draw:polygon draw:style-name="gr3" draw:layer="layout" svg:width="0.117cm" svg:height="0.029cm" svg:x="27.838cm" svg:y="19.748cm" svg:viewBox="0 0 118 30" draw:points="118,9 118,0 114,0 110,4 106,4 106,9 102,9 97,9 93,13 85,13 80,17 72,17 68,17 59,17 55,17 46,17 42,17 38,17 34,13 25,13 21,13 21,9 17,9 13,9 8,4 4,4 4,0 0,0 0,9 4,13 8,13 13,17 17,17 17,21 25,21 30,25 34,25 42,25 42,30 46,30 55,30 59,30 63,30 68,30 76,30 76,25 80,25 85,25 89,25 93,21 97,21 102,17 106,17 106,13 110,13 114,9">
          <text:p/>
        </draw:polygon>
        <draw:polyline draw:style-name="gr6" draw:layer="layout" svg:width="0.117cm" svg:height="0.029cm" svg:x="27.838cm" svg:y="19.748cm" svg:viewBox="0 0 118 30" draw:points="118,9 118,0 114,0 110,4 106,4 106,9 102,9 97,9 93,13 85,13 80,17 72,17 68,17 59,17 55,17 46,17 42,17 38,17 34,13 25,13 21,13 21,9 17,9 13,9 8,4 4,4 4,0 0,0 0,9 4,13 8,13 13,17 17,17 17,21 25,21 30,25 34,25 42,25 42,30 46,30 55,30 59,30 63,30 68,30 76,30 76,25 80,25 85,25 89,25 93,21 97,21 102,17 106,17 106,13 110,13 114,9">
          <text:p/>
        </draw:polyline>
        <draw:path draw:style-name="gr4" draw:layer="layout" svg:width="0.232cm" svg:height="1.837cm" svg:x="25.162cm" svg:y="27.952cm" svg:viewBox="0 0 233 1838" svg:d="m0 1838v-1838m233 0v1838">
          <text:p/>
        </draw:path>
        <draw:line draw:style-name="gr2" draw:layer="layout" svg:x1="25.209cm" svg:y1="27.952cm" svg:x2="25.395cm" svg:y2="27.952cm">
          <text:p/>
        </draw:line>
        <draw:path draw:style-name="gr8" draw:layer="layout" svg:width="1.561cm" svg:height="0cm" svg:x="26.06cm" svg:y="32.033cm" svg:viewBox="0 0 1562 0" svg:d="m0 0h25m13 0h25m13 0h21m13 0h25m13 0h25m13 0h26m12 0h26m12 0h26m12 0h26m13 0h21m12 0h26m13 0h25m13 0h25m13 0h25m13 0h25m13 0h25m13 0h21m13 0h25m13 0h25m13 0h26m12 0h26m12 0h26m12 0h26m13 0h25m8 0h26m12 0h26m13 0h25m13 0h25m13 0h25m13 0h25m13 0h25m9 0h25m13 0h25m13 0h25m13 0h26m12 0h26m12 0h26m12 0h26m13 0h21m12 0h26m13 0h25m13 0h25">
          <text:p/>
        </draw:path>
        <draw:line draw:style-name="gr8" draw:layer="layout" svg:x1="27.635cm" svg:y1="32.033cm" svg:x2="27.656cm" svg:y2="32.033cm">
          <text:p/>
        </draw:line>
        <draw:polygon draw:style-name="gr6" draw:layer="layout" svg:width="0.016cm" svg:height="0.927cm" svg:x="25.268cm" svg:y="28.862cm" svg:viewBox="0 0 17 928" draw:points="0,928 0,0 17,0 17,928">
          <text:p/>
        </draw:polygon>
        <draw:polygon draw:style-name="gr6" draw:layer="layout" svg:width="0.016cm" svg:height="0.926cm" svg:x="25.298cm" svg:y="27.952cm" svg:viewBox="0 0 17 927" draw:points="0,927 0,0 17,0 17,927">
          <text:p/>
        </draw:polygon>
        <draw:path draw:style-name="gr4" draw:layer="layout" svg:width="0.355cm" svg:height="2.361cm" svg:x="27.592cm" svg:y="32.825cm" svg:viewBox="0 0 356 2362" svg:d="m0 0h356m-356 2362h356">
          <text:p/>
        </draw:path>
        <draw:line draw:style-name="gr4" draw:layer="layout" svg:x1="27.901cm" svg:y1="35.119cm" svg:x2="27.901cm" svg:y2="32.753cm">
          <text:p/>
        </draw:line>
        <draw:path draw:style-name="gr4" draw:layer="layout" svg:width="0.138cm" svg:height="2.471cm" svg:x="27.834cm" svg:y="32.787cm" svg:viewBox="0 0 139 2472" svg:d="m106 72-72-72m105 38h-139m67 2294v140m-33-106 72 72m-106-38h139">
          <text:p/>
        </draw:path>
        <draw:polygon draw:style-name="gr3" draw:layer="layout" svg:width="0.079cm" svg:height="0.076cm" svg:x="27.944cm" svg:y="33.87cm" svg:viewBox="0 0 80 77" draw:points="80,77 80,51 80,64 76,64 72,68 63,68 63,64 55,64 55,60 51,60 51,55 46,55 46,51 42,51 42,47 38,43 38,39 34,39 34,34 29,30 25,26 25,22 21,22 21,17 17,17 17,13 12,13 12,9 8,9 4,5 0,5 0,0 0,64 8,68 8,22 12,22 12,26 17,26 17,30 21,34 25,39 25,43 29,47 34,51 34,55 38,55 38,60 42,60 42,64 46,68 51,72 55,72 59,77 63,77 72,77 76,77">
          <text:p/>
        </draw:polygon>
        <draw:polygon draw:style-name="gr3" draw:layer="layout" svg:width="0.029cm" svg:height="0.059cm" svg:x="28.007cm" svg:y="33.887cm" svg:viewBox="0 0 30 60" draw:points="30,38 26,34 26,22 21,17 21,13 17,13 17,9 13,9 13,5 9,5 4,5 0,0 0,13 4,13 9,17 13,17 13,22 17,26 17,60 21,55 26,51 26,38">
          <text:p/>
        </draw:polygon>
        <draw:polyline draw:style-name="gr4" draw:layer="layout" svg:width="0.029cm" svg:height="0.059cm" svg:x="28.007cm" svg:y="33.887cm" svg:viewBox="0 0 30 60" draw:points="30,38 26,34 26,22 21,17 21,13 17,13 17,9 13,9 13,5 9,5 4,5 0,0 0,13 4,13 9,17 13,17 13,22 17,26 17,60 21,55 26,51 26,38">
          <text:p/>
        </draw:polyline>
        <draw:polygon draw:style-name="gr3" draw:layer="layout" svg:width="0.011cm" svg:height="0.016cm" svg:x="27.944cm" svg:y="33.951cm" svg:viewBox="0 0 12 17" draw:points="0,0 12,4 12,17 0,13">
          <text:p/>
        </draw:polygon>
        <draw:polyline draw:style-name="gr4" draw:layer="layout" svg:width="0.011cm" svg:height="0.016cm" svg:x="27.944cm" svg:y="33.951cm" svg:viewBox="0 0 12 17" draw:points="0,0 12,4 12,17 0,13 0,0">
          <text:p/>
        </draw:polyline>
        <draw:polygon draw:style-name="gr3" draw:layer="layout" svg:width="0.024cm" svg:height="0.046cm" svg:x="27.94cm" svg:y="33.989cm" svg:viewBox="0 0 25 47" draw:points="25,8 25,0 21,0 16,0 12,0 8,0 8,4 4,4 4,8 0,13 0,34 4,34 4,42 8,42 8,47 8,21 12,21 12,13 16,13 21,13 21,8">
          <text:p/>
        </draw:polygon>
        <draw:polyline draw:style-name="gr4" draw:layer="layout" svg:width="0.024cm" svg:height="0.046cm" svg:x="27.94cm" svg:y="33.989cm" svg:viewBox="0 0 25 47" draw:points="25,8 25,0 21,0 16,0 12,0 8,0 8,4 4,4 4,8 0,13 0,34 4,34 4,42 8,42 8,47 8,21 12,21 12,13 16,13 21,13 21,8 25,8">
          <text:p/>
        </draw:polyline>
        <draw:polygon draw:style-name="gr3" draw:layer="layout" svg:width="0.046cm" svg:height="0.037cm" svg:x="27.948cm" svg:y="34.014cm" svg:viewBox="0 0 47 38" draw:points="47,34 47,9 47,13 42,13 42,22 38,22 34,26 25,26 21,22 17,22 13,22 13,17 8,17 8,13 4,13 4,5 0,0 0,22 4,26 8,30 13,30 13,34 21,34 25,34 25,38 30,38 38,38 38,34 42,34">
          <text:p/>
        </draw:polygon>
        <draw:polyline draw:style-name="gr4" draw:layer="layout" svg:width="0.046cm" svg:height="0.037cm" svg:x="27.948cm" svg:y="34.014cm" svg:viewBox="0 0 47 38" draw:points="47,34 47,9 47,13 42,13 42,22 38,22 34,26 25,26 21,22 17,22 13,22 13,17 8,17 8,13 4,13 4,5 0,0 0,22 4,26 8,30 13,30 13,34 21,34 25,34 25,38 30,38 38,38 38,34 42,34 47,34">
          <text:p/>
        </draw:polyline>
        <draw:polygon draw:style-name="gr3" draw:layer="layout" svg:width="0.007cm" svg:height="0.033cm" svg:x="27.995cm" svg:y="34.01cm" svg:viewBox="0 0 8 34" draw:points="8,17 8,9 4,4 4,0 0,34 4,34 4,30 8,26 8,21">
          <text:p/>
        </draw:polygon>
        <draw:polyline draw:style-name="gr4" draw:layer="layout" svg:width="0.007cm" svg:height="0.033cm" svg:x="27.995cm" svg:y="34.01cm" svg:viewBox="0 0 8 34" draw:points="8,17 8,9 4,4 4,0 0,34 4,34 4,30 8,26 8,21">
          <text:p/>
        </draw:polyline>
        <draw:polygon draw:style-name="gr3" draw:layer="layout" svg:width="0.046cm" svg:height="0.063cm" svg:x="27.986cm" svg:y="33.993cm" svg:viewBox="0 0 47 64" draw:points="47,64 47,21 0,0 0,13 4,17 4,21 9,26 9,55 9,51 13,17 38,26 38,64">
          <text:p/>
        </draw:polygon>
        <draw:polyline draw:style-name="gr4" draw:layer="layout" svg:width="0.046cm" svg:height="0.063cm" svg:x="27.986cm" svg:y="33.993cm" svg:viewBox="0 0 47 64" draw:points="47,64 47,21 0,0 0,13 4,17 4,21 9,26 9,55 9,51 13,17 38,26 38,64">
          <text:p/>
        </draw:polyline>
        <draw:polygon draw:style-name="gr3" draw:layer="layout" svg:width="0.024cm" svg:height="0.046cm" svg:x="27.94cm" svg:y="34.061cm" svg:viewBox="0 0 25 47" draw:points="25,8 25,0 21,0 16,0 12,0 8,0 8,4 4,4 4,8 0,13 0,34 4,34 4,42 8,42 8,47 8,21 12,21 12,13 16,13 21,13">
          <text:p/>
        </draw:polygon>
        <draw:polyline draw:style-name="gr4" draw:layer="layout" svg:width="0.024cm" svg:height="0.046cm" svg:x="27.94cm" svg:y="34.061cm" svg:viewBox="0 0 25 47" draw:points="25,8 25,0 21,0 16,0 12,0 8,0 8,4 4,4 4,8 0,13 0,34 4,34 4,42 8,42 8,47 8,21 12,21 12,13 16,13 21,13 25,8">
          <text:p/>
        </draw:polyline>
        <draw:polygon draw:style-name="gr3" draw:layer="layout" svg:width="0.046cm" svg:height="0.037cm" svg:x="27.948cm" svg:y="34.086cm" svg:viewBox="0 0 47 38" draw:points="47,34 47,9 47,13 42,13 42,22 38,22 34,26 25,26 21,22 17,22 13,22 13,17 8,17 8,13 4,13 4,5 0,0 0,22 4,26 8,30 13,30 13,34 21,34 25,34 25,38 30,38 38,38 42,34">
          <text:p/>
        </draw:polygon>
        <draw:polyline draw:style-name="gr4" draw:layer="layout" svg:width="0.046cm" svg:height="0.037cm" svg:x="27.948cm" svg:y="34.086cm" svg:viewBox="0 0 47 38" draw:points="47,34 47,9 47,13 42,13 42,22 38,22 34,26 25,26 21,22 17,22 13,22 13,17 8,17 8,13 4,13 4,5 0,0 0,22 4,26 8,30 13,30 13,34 21,34 25,34 25,38 30,38 38,38 42,34 47,34">
          <text:p/>
        </draw:polyline>
        <draw:polygon draw:style-name="gr3" draw:layer="layout" svg:width="0.007cm" svg:height="0.033cm" svg:x="27.995cm" svg:y="34.082cm" svg:viewBox="0 0 8 34" draw:points="8,17 8,9 4,4 4,0 0,34 4,34 4,30 8,26 8,21">
          <text:p/>
        </draw:polygon>
        <draw:polyline draw:style-name="gr4" draw:layer="layout" svg:width="0.007cm" svg:height="0.033cm" svg:x="27.995cm" svg:y="34.082cm" svg:viewBox="0 0 8 34" draw:points="8,17 8,9 4,4 4,0 0,34 4,34 4,30 8,26 8,21">
          <text:p/>
        </draw:polyline>
        <draw:polygon draw:style-name="gr3" draw:layer="layout" svg:width="0.046cm" svg:height="0.063cm" svg:x="27.986cm" svg:y="34.065cm" svg:viewBox="0 0 47 64" draw:points="47,64 47,21 0,0 0,13 4,17 4,21 9,26 9,55 9,51 13,17 38,26 38,64">
          <text:p/>
        </draw:polygon>
        <draw:polyline draw:style-name="gr4" draw:layer="layout" svg:width="0.046cm" svg:height="0.063cm" svg:x="27.986cm" svg:y="34.065cm" svg:viewBox="0 0 47 64" draw:points="47,64 47,21 0,0 0,13 4,17 4,21 9,26 9,55 9,51 13,17 38,26 38,64">
          <text:p/>
        </draw:polyline>
        <draw:path draw:style-name="gr4" draw:layer="layout" svg:width="0.689cm" svg:height="2.958cm" svg:x="16.679cm" svg:y="32.943cm" svg:viewBox="0 0 690 2959" svg:d="m690 2959h-690m690-2959h-690">
          <text:p/>
        </draw:path>
        <draw:line draw:style-name="gr4" draw:layer="layout" svg:x1="16.725cm" svg:y1="33.015cm" svg:x2="16.725cm" svg:y2="35.974cm">
          <text:p/>
        </draw:line>
        <draw:path draw:style-name="gr4" draw:layer="layout" svg:width="0.134cm" svg:height="3.059cm" svg:x="16.658cm" svg:y="32.876cm" svg:viewBox="0 0 135 3060" svg:d="m34 2993 67 67m-101-34h135m-68-2887v-139m34 101-67-68m101 34h-135">
          <text:p/>
        </draw:path>
        <draw:polygon draw:style-name="gr3" draw:layer="layout" svg:width="0.016cm" svg:height="0.024cm" svg:x="16.772cm" svg:y="34.298cm" svg:viewBox="0 0 17 25" draw:points="17,8 17,0 8,0 4,0 0,0 0,25 0,17 4,17 4,13 8,13 13,8">
          <text:p/>
        </draw:polygon>
        <draw:polyline draw:style-name="gr4" draw:layer="layout" svg:width="0.016cm" svg:height="0.024cm" svg:x="16.772cm" svg:y="34.298cm" svg:viewBox="0 0 17 25" draw:points="17,8 17,0 8,0 4,0 0,0 0,25 0,17 4,17 4,13 8,13 13,8 17,8">
          <text:p/>
        </draw:polyline>
        <draw:polygon draw:style-name="gr3" draw:layer="layout" svg:width="0.045cm" svg:height="0.058cm" svg:x="16.764cm" svg:y="34.298cm" svg:viewBox="0 0 46 59" draw:points="46,55 46,34 46,38 42,42 42,47 38,47 33,47 29,47 21,47 16,42 12,38 12,34 8,34 8,0 8,4 4,4 4,8 0,8 0,38 4,38 4,42 8,47 8,51 12,51 16,55 21,55 21,59 29,59 38,59 42,59">
          <text:p/>
        </draw:polygon>
        <draw:polyline draw:style-name="gr4" draw:layer="layout" svg:width="0.045cm" svg:height="0.058cm" svg:x="16.764cm" svg:y="34.298cm" svg:viewBox="0 0 46 59" draw:points="46,55 46,34 46,38 42,42 42,47 38,47 33,47 29,47 21,47 16,42 12,38 12,34 8,34 8,0 8,4 4,4 4,8 0,8 0,38 4,38 4,42 8,47 8,51 12,51 16,55 21,55 21,59 29,59 38,59 42,59 46,55">
          <text:p/>
        </draw:polyline>
        <draw:polygon draw:style-name="gr3" draw:layer="layout" svg:width="0.008cm" svg:height="0.029cm" svg:x="16.81cm" svg:y="34.323cm" svg:viewBox="0 0 9 30" draw:points="9,5 0,0 0,30 4,26 4,22 4,26 9,26">
          <text:p/>
        </draw:polygon>
        <draw:polyline draw:style-name="gr4" draw:layer="layout" svg:width="0.008cm" svg:height="0.029cm" svg:x="16.81cm" svg:y="34.323cm" svg:viewBox="0 0 9 30" draw:points="9,5 0,0 0,30 4,26 4,22 4,26 9,26 9,5">
          <text:p/>
        </draw:polyline>
        <draw:polygon draw:style-name="gr3" draw:layer="layout" svg:width="0.016cm" svg:height="0.029cm" svg:x="16.831cm" svg:y="34.306cm" svg:viewBox="0 0 17 30" draw:points="17,13 17,9 13,9 13,5 9,5 4,0 0,13 9,13 9,17 13,17 13,22 17,26 17,30">
          <text:p/>
        </draw:polygon>
        <draw:polyline draw:style-name="gr4" draw:layer="layout" svg:width="0.016cm" svg:height="0.029cm" svg:x="16.831cm" svg:y="34.306cm" svg:viewBox="0 0 17 30" draw:points="17,13 17,9 13,9 13,5 9,5 4,0 0,13 9,13 9,17 13,17 13,22 17,26 17,30">
          <text:p/>
        </draw:polyline>
        <draw:polygon draw:style-name="gr3" draw:layer="layout" svg:width="0.037cm" svg:height="0.042cm" svg:x="16.819cm" svg:y="34.319cm" svg:viewBox="0 0 38 43" draw:points="38,21 38,9 33,4 33,0 29,0 29,26 25,26 25,30 21,30 16,30 12,30 8,30 8,26 4,26 4,21 0,21 0,9 0,34 4,38 8,38 8,43 12,43 21,43 25,43 29,43 29,38 33,38 33,34 38,34 38,26">
          <text:p/>
        </draw:polygon>
        <draw:polyline draw:style-name="gr4" draw:layer="layout" svg:width="0.037cm" svg:height="0.042cm" svg:x="16.819cm" svg:y="34.319cm" svg:viewBox="0 0 38 43" draw:points="38,21 38,9 33,4 33,0 29,0 29,26 25,26 25,30 21,30 16,30 12,30 8,30 8,26 4,26 4,21 0,21 0,9 0,34 4,38 8,38 8,43 12,43 21,43 25,43 29,43 29,38 33,38 33,34 38,34 38,26">
          <text:p/>
        </draw:polyline>
        <draw:polygon draw:style-name="gr3" draw:layer="layout" svg:width="0.011cm" svg:height="0.016cm" svg:x="16.764cm" svg:y="34.37cm" svg:viewBox="0 0 12 17" draw:points="0,0 12,4 12,17 0,13">
          <text:p/>
        </draw:polygon>
        <draw:polyline draw:style-name="gr4" draw:layer="layout" svg:width="0.011cm" svg:height="0.016cm" svg:x="16.764cm" svg:y="34.37cm" svg:viewBox="0 0 12 17" draw:points="0,0 12,4 12,17 0,13 0,0">
          <text:p/>
        </draw:polyline>
        <draw:polygon draw:style-name="gr3" draw:layer="layout" svg:width="0.016cm" svg:height="0.024cm" svg:x="16.823cm" svg:y="34.421cm" svg:viewBox="0 0 17 25" draw:points="17,8 12,8 12,0 0,0 0,4 4,4 4,12 8,12 8,17 12,21 12,25">
          <text:p/>
        </draw:polygon>
        <draw:polyline draw:style-name="gr4" draw:layer="layout" svg:width="0.016cm" svg:height="0.024cm" svg:x="16.823cm" svg:y="34.421cm" svg:viewBox="0 0 17 25" draw:points="17,8 12,8 12,0 0,0 0,4 4,4 4,12 8,12 8,17 12,21 12,25">
          <text:p/>
        </draw:polyline>
        <draw:polygon draw:style-name="gr3" draw:layer="layout" svg:width="0.092cm" svg:height="0.033cm" svg:x="16.764cm" svg:y="34.429cm" svg:viewBox="0 0 93 34" draw:points="93,34 93,26 88,21 84,17 80,13 80,9 76,4 76,0 71,17 0,0 0,13">
          <text:p/>
        </draw:polygon>
        <draw:polyline draw:style-name="gr4" draw:layer="layout" svg:width="0.092cm" svg:height="0.033cm" svg:x="16.764cm" svg:y="34.429cm" svg:viewBox="0 0 93 34" draw:points="93,34 93,26 88,21 84,17 80,13 80,9 76,4 76,0 71,17 0,0 0,13">
          <text:p/>
        </draw:polyline>
        <draw:polygon draw:style-name="gr3" draw:layer="layout" svg:width="0.02cm" svg:height="0.045cm" svg:x="16.764cm" svg:y="34.476cm" svg:viewBox="0 0 21 46" draw:points="21,13 21,0 16,0 12,4 8,4 4,4 4,8 0,13 0,34 4,38 4,42 8,46 8,21 12,17 12,13 16,13">
          <text:p/>
        </draw:polygon>
        <draw:polyline draw:style-name="gr4" draw:layer="layout" svg:width="0.02cm" svg:height="0.045cm" svg:x="16.764cm" svg:y="34.476cm" svg:viewBox="0 0 21 46" draw:points="21,13 21,0 16,0 12,4 8,4 4,4 4,8 0,13 0,34 4,38 4,42 8,46 8,21 12,17 12,13 16,13 21,13">
          <text:p/>
        </draw:polyline>
        <draw:polygon draw:style-name="gr3" draw:layer="layout" svg:width="0.012cm" svg:height="0.041cm" svg:x="16.797cm" svg:y="34.489cm" svg:viewBox="0 0 13 42" draw:points="13,33 9,29 9,0 5,0 5,4 0,4 0,29 5,33 9,38 13,42">
          <text:p/>
        </draw:polygon>
        <draw:polyline draw:style-name="gr4" draw:layer="layout" svg:width="0.012cm" svg:height="0.041cm" svg:x="16.797cm" svg:y="34.489cm" svg:viewBox="0 0 13 42" draw:points="13,33 9,29 9,0 5,0 5,4 0,4 0,29 5,33 9,38 13,42">
          <text:p/>
        </draw:polyline>
        <draw:polygon draw:style-name="gr3" draw:layer="layout" svg:width="0.041cm" svg:height="0.033cm" svg:x="16.806cm" svg:y="34.484cm" svg:viewBox="0 0 42 34" draw:points="42,13 38,9 34,9 34,5 29,5 25,0 21,0 17,0 13,0 4,0 0,0 0,26 0,21 4,17 4,13 8,13 13,13 21,13 25,13 29,17 34,17 38,21 38,26 42,30 42,34">
          <text:p/>
        </draw:polygon>
        <draw:polyline draw:style-name="gr4" draw:layer="layout" svg:width="0.041cm" svg:height="0.033cm" svg:x="16.806cm" svg:y="34.484cm" svg:viewBox="0 0 42 34" draw:points="42,13 38,9 34,9 34,5 29,5 25,0 21,0 17,0 13,0 4,0 0,0 0,26 0,21 4,17 4,13 8,13 13,13 21,13 25,13 29,17 34,17 38,21 38,26 42,30 42,34">
          <text:p/>
        </draw:polyline>
        <draw:polygon draw:style-name="gr3" draw:layer="layout" svg:width="0.084cm" svg:height="0.046cm" svg:x="16.772cm" svg:y="34.497cm" svg:viewBox="0 0 85 47" draw:points="85,21 85,8 80,8 80,4 76,0 76,30 72,30 72,34 68,34 63,38 59,38 55,34 47,34 42,30 38,25 38,34 34,34 30,30 25,30 21,30 17,25 13,25 13,21 8,21 4,17 4,13 0,13 0,4 0,25 4,30 8,34 13,34 13,38 17,38 21,38 25,42 30,42 34,42 38,47 42,47 47,47 55,47 59,47 63,47 68,47 72,47 76,42 80,42 80,38 85,34 85,25">
          <text:p/>
        </draw:polygon>
        <draw:polyline draw:style-name="gr4" draw:layer="layout" svg:width="0.084cm" svg:height="0.046cm" svg:x="16.772cm" svg:y="34.497cm" svg:viewBox="0 0 85 47" draw:points="85,21 85,8 80,8 80,4 76,0 76,30 72,30 72,34 68,34 63,38 59,38 55,34 47,34 42,30 38,25 38,34 34,34 30,30 25,30 21,30 17,25 13,25 13,21 8,21 4,17 4,13 0,13 0,4 0,25 4,30 8,34 13,34 13,38 17,38 21,38 25,42 30,42 34,42 38,47 42,47 47,47 55,47 59,47 63,47 68,47 72,47 76,42 80,42 80,38 85,34 85,25">
          <text:p/>
        </draw:polyline>
        <draw:path draw:style-name="gr4" draw:layer="layout" svg:width="0.689cm" svg:height="0.46cm" svg:x="16.679cm" svg:y="32.482cm" svg:viewBox="0 0 690 461" svg:d="m690 461h-690m690-461h-690">
          <text:p/>
        </draw:path>
        <draw:line draw:style-name="gr4" draw:layer="layout" svg:x1="16.725cm" svg:y1="32.55cm" svg:x2="16.725cm" svg:y2="33.015cm">
          <text:p/>
        </draw:line>
        <draw:path draw:style-name="gr4" draw:layer="layout" svg:width="0.134cm" svg:height="0.566cm" svg:x="16.658cm" svg:y="32.41cm" svg:viewBox="0 0 135 567" svg:d="m34 499 67 68m-101-34h135m-68-393v-140m34 106-67-72m101 38h-135">
          <text:p/>
        </draw:path>
        <draw:polygon draw:style-name="gr3" draw:layer="layout" svg:width="0.011cm" svg:height="0.016cm" svg:x="16.764cm" svg:y="32.655cm" svg:viewBox="0 0 12 17" draw:points="0,0 12,0 12,17 0,13">
          <text:p/>
        </draw:polygon>
        <draw:polyline draw:style-name="gr4" draw:layer="layout" svg:width="0.011cm" svg:height="0.016cm" svg:x="16.764cm" svg:y="32.655cm" svg:viewBox="0 0 12 17" draw:points="0,0 12,0 12,17 0,13 0,0">
          <text:p/>
        </draw:polyline>
        <draw:polygon draw:style-name="gr3" draw:layer="layout" svg:width="0.024cm" svg:height="0.05cm" svg:x="16.764cm" svg:y="32.689cm" svg:viewBox="0 0 25 51" draw:points="25,13 25,0 16,0 12,0 8,5 4,5 4,9 0,13 0,38 4,38 4,47 8,47 8,51 8,22 12,17 12,13 16,13 21,13">
          <text:p/>
        </draw:polygon>
        <draw:polyline draw:style-name="gr4" draw:layer="layout" svg:width="0.024cm" svg:height="0.05cm" svg:x="16.764cm" svg:y="32.689cm" svg:viewBox="0 0 25 51" draw:points="25,13 25,0 16,0 12,0 8,5 4,5 4,9 0,13 0,38 4,38 4,47 8,47 8,51 8,22 12,17 12,13 16,13 21,13">
          <text:p/>
        </draw:polyline>
        <draw:polygon draw:style-name="gr3" draw:layer="layout" svg:width="0.046cm" svg:height="0.037cm" svg:x="16.772cm" svg:y="32.715cm" svg:viewBox="0 0 47 38" draw:points="47,34 42,8 42,21 38,21 38,25 34,25 30,25 21,25 17,25 13,21 8,21 8,17 4,17 4,12 0,8 0,0 0,25 4,29 8,29 13,34 17,34 17,38 25,38 34,38 38,38 42,38 42,34">
          <text:p/>
        </draw:polygon>
        <draw:polyline draw:style-name="gr4" draw:layer="layout" svg:width="0.046cm" svg:height="0.037cm" svg:x="16.772cm" svg:y="32.715cm" svg:viewBox="0 0 47 38" draw:points="47,34 42,8 42,21 38,21 38,25 34,25 30,25 21,25 17,25 13,21 8,21 8,17 4,17 4,12 0,8 0,0 0,25 4,29 8,29 13,34 17,34 17,38 25,38 34,38 38,38 42,38 42,34">
          <text:p/>
        </draw:polyline>
        <draw:polygon draw:style-name="gr3" draw:layer="layout" svg:width="0.007cm" svg:height="0.037cm" svg:x="16.819cm" svg:y="32.711cm" svg:viewBox="0 0 8 38" draw:points="8,21 8,12 4,12 4,4 0,0 0,38 0,33 4,33 4,25 8,25">
          <text:p/>
        </draw:polygon>
        <draw:polyline draw:style-name="gr4" draw:layer="layout" svg:width="0.007cm" svg:height="0.037cm" svg:x="16.819cm" svg:y="32.711cm" svg:viewBox="0 0 8 38" draw:points="8,21 8,12 4,12 4,4 0,0 0,38 0,33 4,33 4,25 8,25 8,21">
          <text:p/>
        </draw:polyline>
        <draw:polygon draw:style-name="gr3" draw:layer="layout" svg:width="0.05cm" svg:height="0.066cm" svg:x="16.806cm" svg:y="32.694cm" svg:viewBox="0 0 51 67" draw:points="51,67 51,21 0,0 0,12 4,12 4,17 8,21 8,29 13,55 13,17 38,29 38,63">
          <text:p/>
        </draw:polygon>
        <draw:polyline draw:style-name="gr4" draw:layer="layout" svg:width="0.05cm" svg:height="0.066cm" svg:x="16.806cm" svg:y="32.694cm" svg:viewBox="0 0 51 67" draw:points="51,67 51,21 0,0 0,12 4,12 4,17 8,21 8,29 13,55 13,17 38,29 38,63">
          <text:p/>
        </draw:polyline>
        <draw:path draw:style-name="gr4" draw:layer="layout" svg:width="0.689cm" svg:height="4.055cm" svg:x="16.679cm" svg:y="28.426cm" svg:viewBox="0 0 690 4056" svg:d="m690 4056h-690m690-4056h-690">
          <text:p/>
        </draw:path>
        <draw:line draw:style-name="gr4" draw:layer="layout" svg:x1="16.725cm" svg:y1="28.494cm" svg:x2="16.725cm" svg:y2="32.55cm">
          <text:p/>
        </draw:line>
        <draw:path draw:style-name="gr4" draw:layer="layout" svg:width="0.134cm" svg:height="4.156cm" svg:x="16.658cm" svg:y="28.359cm" svg:viewBox="0 0 135 4157" svg:d="m34 4085 67 72m-101-34h135m-68-3988v-135m34 101-67-67m101 33h-135">
          <text:p/>
        </draw:path>
        <draw:polygon draw:style-name="gr3" draw:layer="layout" svg:width="0.092cm" svg:height="0.067cm" svg:x="16.764cm" svg:y="30.323cm" svg:viewBox="0 0 93 68" draw:points="93,68 93,59 33,4 21,0 21,42 0,38 0,46 21,51 21,63 33,68 33,13 76,51">
          <text:p/>
        </draw:polygon>
        <draw:polygon draw:style-name="gr3" draw:layer="layout" svg:width="0.059cm" svg:height="0.054cm" svg:x="16.797cm" svg:y="30.336cm" svg:viewBox="0 0 60 55" draw:points="60,55 43,38 0,29 0,0 0,42">
          <text:p/>
        </draw:polygon>
        <draw:polyline draw:style-name="gr4" draw:layer="layout" svg:width="0.059cm" svg:height="0.054cm" svg:x="16.797cm" svg:y="30.336cm" svg:viewBox="0 0 60 55" draw:points="60,55 43,38 0,29 0,0 0,42">
          <text:p/>
        </draw:polyline>
        <draw:polygon draw:style-name="gr9" draw:layer="layout" svg:width="0.011cm" svg:height="0.012cm" svg:x="16.764cm" svg:y="30.403cm" svg:viewBox="0 0 12 13" draw:points="0,13 12,13 12,0 0,0">
          <text:p/>
        </draw:polygon>
        <draw:polygon draw:style-name="gr3" draw:layer="layout" svg:width="0.016cm" svg:height="0.025cm" svg:x="16.772cm" svg:y="30.437cm" svg:viewBox="0 0 17 26" draw:points="17,13 17,0 8,0 4,0 0,0 0,26 0,17 4,17 4,13 8,13">
          <text:p/>
        </draw:polygon>
        <draw:polyline draw:style-name="gr4" draw:layer="layout" svg:width="0.016cm" svg:height="0.025cm" svg:x="16.772cm" svg:y="30.437cm" svg:viewBox="0 0 17 26" draw:points="17,13 17,0 8,0 4,0 0,0 0,26 0,17 4,17 4,13 8,13 17,13">
          <text:p/>
        </draw:polyline>
        <draw:polygon draw:style-name="gr3" draw:layer="layout" svg:width="0.045cm" svg:height="0.054cm" svg:x="16.764cm" svg:y="30.441cm" svg:viewBox="0 0 46 55" draw:points="46,51 46,30 46,39 42,39 42,43 38,43 33,43 29,43 21,43 16,39 12,34 12,30 8,30 8,0 4,0 4,5 0,9 0,34 4,34 4,43 8,43 8,47 12,47 12,51 16,51 21,55 29,55 38,55 42,55 46,55">
          <text:p/>
        </draw:polygon>
        <draw:polyline draw:style-name="gr4" draw:layer="layout" svg:width="0.045cm" svg:height="0.054cm" svg:x="16.764cm" svg:y="30.441cm" svg:viewBox="0 0 46 55" draw:points="46,51 46,30 46,39 42,39 42,43 38,43 33,43 29,43 21,43 16,39 12,34 12,30 8,30 8,0 4,0 4,5 0,9 0,34 4,34 4,43 8,43 8,47 12,47 12,51 16,51 21,55 29,55 38,55 42,55 46,55">
          <text:p/>
        </draw:polyline>
        <draw:polygon draw:style-name="gr3" draw:layer="layout" svg:width="0.008cm" svg:height="0.028cm" svg:x="16.81cm" svg:y="30.463cm" svg:viewBox="0 0 9 29" draw:points="9,4 0,0 0,29 4,25 4,21 4,25 9,25">
          <text:p/>
        </draw:polygon>
        <draw:polyline draw:style-name="gr4" draw:layer="layout" svg:width="0.008cm" svg:height="0.028cm" svg:x="16.81cm" svg:y="30.463cm" svg:viewBox="0 0 9 29" draw:points="9,4 0,0 0,29 4,25 4,21 4,25 9,25 9,4">
          <text:p/>
        </draw:polyline>
        <draw:polygon draw:style-name="gr3" draw:layer="layout" svg:width="0.016cm" svg:height="0.033cm" svg:x="16.831cm" svg:y="30.446cm" svg:viewBox="0 0 17 34" draw:points="17,12 17,8 13,8 9,4 4,4 4,0 0,12 4,12 9,17 13,17 13,21 17,25 17,34">
          <text:p/>
        </draw:polygon>
        <draw:polyline draw:style-name="gr4" draw:layer="layout" svg:width="0.016cm" svg:height="0.033cm" svg:x="16.831cm" svg:y="30.446cm" svg:viewBox="0 0 17 34" draw:points="17,12 17,8 13,8 9,4 4,4 4,0 0,12 4,12 9,17 13,17 13,21 17,25 17,34">
          <text:p/>
        </draw:polyline>
        <draw:polygon draw:style-name="gr3" draw:layer="layout" svg:width="0.037cm" svg:height="0.042cm" svg:x="16.819cm" svg:y="30.458cm" svg:viewBox="0 0 38 43" draw:points="38,22 38,9 33,5 33,0 29,0 29,26 25,30 21,30 21,34 16,34 16,30 12,30 8,30 4,26 4,22 0,22 0,9 0,34 4,38 8,43 12,43 21,43 25,43 29,43 29,38 33,38 33,34 38,34 38,26">
          <text:p/>
        </draw:polygon>
        <draw:polyline draw:style-name="gr4" draw:layer="layout" svg:width="0.037cm" svg:height="0.042cm" svg:x="16.819cm" svg:y="30.458cm" svg:viewBox="0 0 38 43" draw:points="38,22 38,9 33,5 33,0 29,0 29,26 25,30 21,30 21,34 16,34 16,30 12,30 8,30 4,26 4,22 0,22 0,9 0,34 4,38 8,43 12,43 21,43 25,43 29,43 29,38 33,38 33,34 38,34 38,26">
          <text:p/>
        </draw:polyline>
        <draw:polygon draw:style-name="gr3" draw:layer="layout" svg:width="0.092cm" svg:height="0.062cm" svg:x="16.764cm" svg:y="30.518cm" svg:viewBox="0 0 93 63" draw:points="93,63 93,4 80,4 80,46 76,42 71,42 71,38 67,38 67,34 63,34 63,29 59,29 59,25 55,25 50,21 46,21 42,17 38,17 38,12 33,12 29,8 25,8 21,4 16,4 12,4 8,0 4,0 0,0 0,12 4,12 12,12 12,17 21,17 25,21 29,21 33,25 38,25 38,29 42,29 46,34 50,34 55,38 59,42 63,42 63,46 67,46 71,50 76,55 76,59 80,59 80,63 84,63">
          <text:p/>
        </draw:polygon>
        <draw:path draw:style-name="gr4" draw:layer="layout" svg:width="0.71cm" svg:height="0.418cm" svg:x="16.658cm" svg:y="28.147cm" svg:viewBox="0 0 711 419" svg:d="m711 279h-690m690-139h-690m46 207v72m0-347v-72m0 279v-139m0 207v-135m34 101-67-67m101 33h-135m67-207v140m-33-106 67 68m-101-34h135">
          <text:p/>
        </draw:path>
        <draw:polygon draw:style-name="gr9" draw:layer="layout" svg:width="0.011cm" svg:height="0.011cm" svg:x="16.764cm" svg:y="28.266cm" svg:viewBox="0 0 12 12" draw:points="0,12 12,12 12,0 0,0">
          <text:p/>
        </draw:polygon>
        <draw:polygon draw:style-name="gr3" draw:layer="layout" svg:width="0.016cm" svg:height="0.025cm" svg:x="16.823cm" svg:y="28.316cm" svg:viewBox="0 0 17 26" draw:points="17,9 12,5 12,0 0,0 4,5 4,13 8,13 8,17 12,21 12,26">
          <text:p/>
        </draw:polygon>
        <draw:polyline draw:style-name="gr4" draw:layer="layout" svg:width="0.016cm" svg:height="0.025cm" svg:x="16.823cm" svg:y="28.316cm" svg:viewBox="0 0 17 26" draw:points="17,9 12,5 12,0 0,0 4,5 4,13 8,13 8,17 12,21 12,26">
          <text:p/>
        </draw:polyline>
        <draw:polygon draw:style-name="gr3" draw:layer="layout" svg:width="0.092cm" svg:height="0.028cm" svg:x="16.764cm" svg:y="28.325cm" svg:viewBox="0 0 93 29" draw:points="93,29 93,21 88,21 88,17 84,17 84,12 80,12 80,8 76,4 76,0 71,17 0,0 0,12">
          <text:p/>
        </draw:polygon>
        <draw:polyline draw:style-name="gr4" draw:layer="layout" svg:width="0.092cm" svg:height="0.028cm" svg:x="16.764cm" svg:y="28.325cm" svg:viewBox="0 0 93 29" draw:points="93,29 93,21 88,21 88,17 84,17 84,12 80,12 80,8 76,4 76,0 71,17 0,0 0,12">
          <text:p/>
        </draw:polyline>
        <draw:polygon draw:style-name="gr3" draw:layer="layout" svg:width="0.024cm" svg:height="0.046cm" svg:x="16.764cm" svg:y="28.371cm" svg:viewBox="0 0 25 47" draw:points="25,13 25,0 16,0 12,0 8,0 8,5 4,5 4,9 0,13 0,38 4,38 4,43 8,47 8,17 12,17 12,13 16,13 21,13">
          <text:p/>
        </draw:polygon>
        <draw:polyline draw:style-name="gr4" draw:layer="layout" svg:width="0.024cm" svg:height="0.046cm" svg:x="16.764cm" svg:y="28.371cm" svg:viewBox="0 0 25 47" draw:points="25,13 25,0 16,0 12,0 8,0 8,5 4,5 4,9 0,13 0,38 4,38 4,43 8,47 8,17 12,17 12,13 16,13 21,13">
          <text:p/>
        </draw:polyline>
        <draw:polygon draw:style-name="gr3" draw:layer="layout" svg:width="0.046cm" svg:height="0.037cm" svg:x="16.772cm" svg:y="28.397cm" svg:viewBox="0 0 47 38" draw:points="47,34 42,8 42,17 38,21 34,25 30,25 21,25 17,21 13,21 8,17 4,17 4,8 0,8 0,0 0,25 4,25 8,29 13,29 13,34 17,34 21,34 25,38 34,38 38,38 42,34">
          <text:p/>
        </draw:polygon>
        <draw:polyline draw:style-name="gr4" draw:layer="layout" svg:width="0.046cm" svg:height="0.037cm" svg:x="16.772cm" svg:y="28.397cm" svg:viewBox="0 0 47 38" draw:points="47,34 42,8 42,17 38,21 34,25 30,25 21,25 17,21 13,21 8,17 4,17 4,8 0,8 0,0 0,25 4,25 8,29 13,29 13,34 17,34 21,34 25,38 34,38 38,38 42,34">
          <text:p/>
        </draw:polyline>
        <draw:polygon draw:style-name="gr3" draw:layer="layout" svg:width="0.007cm" svg:height="0.032cm" svg:x="16.819cm" svg:y="28.393cm" svg:viewBox="0 0 8 33" draw:points="8,16 8,12 4,8 4,4 0,0 0,33 4,33 4,25 8,25 8,21">
          <text:p/>
        </draw:polygon>
        <draw:polyline draw:style-name="gr4" draw:layer="layout" svg:width="0.007cm" svg:height="0.032cm" svg:x="16.819cm" svg:y="28.393cm" svg:viewBox="0 0 8 33" draw:points="8,16 8,12 4,8 4,4 0,0 0,33 4,33 4,25 8,25 8,21">
          <text:p/>
        </draw:polyline>
        <draw:polygon draw:style-name="gr3" draw:layer="layout" svg:width="0.05cm" svg:height="0.066cm" svg:x="16.806cm" svg:y="28.376cm" svg:viewBox="0 0 51 67" draw:points="51,67 51,21 4,0 0,12 4,12 4,17 8,21 8,29 13,55 13,17 38,25 38,63">
          <text:p/>
        </draw:polygon>
        <draw:polyline draw:style-name="gr4" draw:layer="layout" svg:width="0.05cm" svg:height="0.066cm" svg:x="16.806cm" svg:y="28.376cm" svg:viewBox="0 0 51 67" draw:points="51,67 51,21 4,0 0,12 4,12 4,17 8,21 8,29 13,55 13,17 38,25 38,63">
          <text:p/>
        </draw:polyline>
        <draw:path draw:style-name="gr4" draw:layer="layout" svg:width="0.689cm" svg:height="3.217cm" svg:x="16.679cm" svg:y="25.069cm" svg:viewBox="0 0 690 3218" svg:d="m690 3218h-690m690-3218h-690">
          <text:p/>
        </draw:path>
        <draw:line draw:style-name="gr4" draw:layer="layout" svg:x1="16.725cm" svg:y1="25.137cm" svg:x2="16.725cm" svg:y2="28.359cm">
          <text:p/>
        </draw:line>
        <draw:path draw:style-name="gr4" draw:layer="layout" svg:width="0.134cm" svg:height="3.323cm" svg:x="16.658cm" svg:y="24.997cm" svg:viewBox="0 0 135 3324" svg:d="m34 3256 67 68m-101-34h135m-68-3150v-140m34 106-67-68m101 34h-135">
          <text:p/>
        </draw:path>
        <draw:polygon draw:style-name="gr3" draw:layer="layout" svg:width="0.016cm" svg:height="0.024cm" svg:x="16.772cm" svg:y="26.551cm" svg:viewBox="0 0 17 25" draw:points="17,13 17,0 8,0 4,0 0,4 0,25 0,21 4,17 4,13 8,13">
          <text:p/>
        </draw:polygon>
        <draw:polyline draw:style-name="gr4" draw:layer="layout" svg:width="0.016cm" svg:height="0.024cm" svg:x="16.772cm" svg:y="26.551cm" svg:viewBox="0 0 17 25" draw:points="17,13 17,0 8,0 4,0 0,4 0,25 0,21 4,17 4,13 8,13 17,13">
          <text:p/>
        </draw:polyline>
        <draw:polygon draw:style-name="gr3" draw:layer="layout" svg:width="0.045cm" svg:height="0.059cm" svg:x="16.764cm" svg:y="26.555cm" svg:viewBox="0 0 46 60" draw:points="46,55 46,30 46,38 42,38 42,43 38,43 38,47 33,47 29,47 25,43 21,43 16,43 16,38 12,38 12,34 8,30 8,0 4,0 4,4 0,9 0,34 4,38 4,43 8,43 8,47 12,47 12,51 16,51 16,55 21,55 25,55 29,60 38,60 42,55">
          <text:p/>
        </draw:polygon>
        <draw:polyline draw:style-name="gr4" draw:layer="layout" svg:width="0.045cm" svg:height="0.059cm" svg:x="16.764cm" svg:y="26.555cm" svg:viewBox="0 0 46 60" draw:points="46,55 46,30 46,38 42,38 42,43 38,43 38,47 33,47 29,47 25,43 21,43 16,43 16,38 12,38 12,34 8,30 8,0 4,0 4,4 0,9 0,34 4,38 4,43 8,43 8,47 12,47 12,51 16,51 16,55 21,55 25,55 29,60 38,60 42,55 46,55">
          <text:p/>
        </draw:polyline>
        <draw:polygon draw:style-name="gr3" draw:layer="layout" svg:width="0.008cm" svg:height="0.033cm" svg:x="16.81cm" svg:y="26.576cm" svg:viewBox="0 0 9 34" draw:points="9,5 0,0 0,34 0,30 4,30 4,26 9,30 9,9">
          <text:p/>
        </draw:polygon>
        <draw:polyline draw:style-name="gr4" draw:layer="layout" svg:width="0.008cm" svg:height="0.033cm" svg:x="16.81cm" svg:y="26.576cm" svg:viewBox="0 0 9 34" draw:points="9,5 0,0 0,34 0,30 4,30 4,26 9,30 9,9">
          <text:p/>
        </draw:polyline>
        <draw:polygon draw:style-name="gr3" draw:layer="layout" svg:width="0.016cm" svg:height="0.028cm" svg:x="16.831cm" svg:y="26.564cm" svg:viewBox="0 0 17 29" draw:points="17,8 13,4 9,0 4,0 0,8 4,12 9,12 13,17 13,21 17,21 17,29">
          <text:p/>
        </draw:polygon>
        <draw:polyline draw:style-name="gr4" draw:layer="layout" svg:width="0.016cm" svg:height="0.028cm" svg:x="16.831cm" svg:y="26.564cm" svg:viewBox="0 0 17 29" draw:points="17,8 13,4 9,0 4,0 0,8 4,12 9,12 13,17 13,21 17,21 17,29">
          <text:p/>
        </draw:polyline>
        <draw:polygon draw:style-name="gr3" draw:layer="layout" svg:width="0.037cm" svg:height="0.046cm" svg:x="16.819cm" svg:y="26.572cm" svg:viewBox="0 0 38 47" draw:points="38,21 38,9 33,9 33,4 29,0 29,26 25,30 21,34 16,34 12,34 12,30 8,30 4,26 0,21 0,13 0,38 4,38 8,43 12,43 12,47 21,47 25,47 25,43 29,43 33,38 33,34 38,34 38,26">
          <text:p/>
        </draw:polygon>
        <draw:polyline draw:style-name="gr4" draw:layer="layout" svg:width="0.037cm" svg:height="0.046cm" svg:x="16.819cm" svg:y="26.572cm" svg:viewBox="0 0 38 47" draw:points="38,21 38,9 33,9 33,4 29,0 29,26 25,30 21,34 16,34 12,34 12,30 8,30 4,26 0,21 0,13 0,38 4,38 8,43 12,43 12,47 21,47 25,47 25,43 29,43 33,38 33,34 38,34 38,26">
          <text:p/>
        </draw:polyline>
        <draw:polygon draw:style-name="gr3" draw:layer="layout" svg:width="0.011cm" svg:height="0.016cm" svg:x="16.764cm" svg:y="26.623cm" svg:viewBox="0 0 12 17" draw:points="0,0 12,4 12,17 0,13">
          <text:p/>
        </draw:polygon>
        <draw:polyline draw:style-name="gr4" draw:layer="layout" svg:width="0.011cm" svg:height="0.016cm" svg:x="16.764cm" svg:y="26.623cm" svg:viewBox="0 0 12 17" draw:points="0,0 12,4 12,17 0,13 0,0">
          <text:p/>
        </draw:polyline>
        <draw:polygon draw:style-name="gr3" draw:layer="layout" svg:width="0.092cm" svg:height="0.062cm" svg:x="16.764cm" svg:y="26.657cm" svg:viewBox="0 0 93 63" draw:points="93,63 93,55 33,0 21,0 21,38 0,34 0,46 21,51 21,63 33,63 33,13 76,51">
          <text:p/>
        </draw:polygon>
        <draw:polygon draw:style-name="gr3" draw:layer="layout" svg:width="0.059cm" svg:height="0.049cm" svg:x="16.797cm" svg:y="26.67cm" svg:viewBox="0 0 60 50" draw:points="60,50 43,38 0,29 0,0 0,38">
          <text:p/>
        </draw:polygon>
        <draw:polyline draw:style-name="gr4" draw:layer="layout" svg:width="0.059cm" svg:height="0.049cm" svg:x="16.797cm" svg:y="26.67cm" svg:viewBox="0 0 60 50" draw:points="60,50 43,38 0,29 0,0 0,38">
          <text:p/>
        </draw:polyline>
        <draw:polygon draw:style-name="gr3" draw:layer="layout" svg:width="0.092cm" svg:height="0.062cm" svg:x="16.764cm" svg:y="26.742cm" svg:viewBox="0 0 93 63" draw:points="93,63 93,4 80,4 80,46 76,42 71,38 67,33 63,33 63,29 59,29 59,25 55,25 50,21 46,21 42,16 38,12 33,12 33,8 25,8 25,4 16,4 12,0 8,0 4,0 0,0 0,8 4,12 12,12 16,16 21,16 25,16 25,21 33,21 33,25 38,25 42,29 46,29 50,33 55,38 59,38 59,42 63,42 63,46 67,46 71,50 76,55 76,59 80,59 84,63">
          <text:p/>
        </draw:polygon>
        <draw:path draw:style-name="gr4" draw:layer="layout" svg:width="0.71cm" svg:height="0.482cm" svg:x="16.658cm" svg:y="24.726cm" svg:viewBox="0 0 711 483" svg:d="m711 343h-690m690-203h-690m46 271v72m0-415v-68m0 343v-203m0 271v-140m34 106-67-68m101 34h-135m67-275v140m-33-106 67 72m-101-34h135">
          <text:p/>
        </draw:path>
        <draw:polygon draw:style-name="gr3" draw:layer="layout" svg:width="0.011cm" svg:height="0.016cm" svg:x="16.764cm" svg:y="24.875cm" svg:viewBox="0 0 12 17" draw:points="0,0 12,4 12,17 0,12">
          <text:p/>
        </draw:polygon>
        <draw:polyline draw:style-name="gr4" draw:layer="layout" svg:width="0.011cm" svg:height="0.016cm" svg:x="16.764cm" svg:y="24.875cm" svg:viewBox="0 0 12 17" draw:points="0,0 12,4 12,17 0,12 0,0">
          <text:p/>
        </draw:polyline>
        <draw:polygon draw:style-name="gr3" draw:layer="layout" svg:width="0.083cm" svg:height="0.071cm" svg:x="16.764cm" svg:y="24.904cm" svg:viewBox="0 0 84 72" draw:points="84,72 84,47 84,51 80,55 80,60 76,60 76,64 67,64 63,60 59,60 55,55 50,51 46,47 42,43 38,38 38,34 33,34 33,30 29,26 29,21 25,17 21,13 16,9 12,4 8,4 8,0 0,0 0,60 8,64 8,17 12,17 12,21 16,21 16,26 21,26 21,30 25,30 25,34 29,38 29,43 33,43 33,47 38,51 38,55 42,55 42,60 46,60 46,64 50,64 50,68 55,68 59,72 63,72 67,72 76,72 80,72">
          <text:p/>
        </draw:polygon>
        <draw:polygon draw:style-name="gr3" draw:layer="layout" svg:width="0.029cm" svg:height="0.058cm" svg:x="16.827cm" svg:y="24.917cm" svg:viewBox="0 0 30 59" draw:points="30,38 30,30 25,25 25,17 21,13 17,13 17,8 13,8 13,4 8,4 4,4 0,0 0,13 4,13 8,17 13,17 13,21 17,21 17,30 21,34 21,59 21,55 25,55 25,47 30,47">
          <text:p/>
        </draw:polygon>
        <draw:polyline draw:style-name="gr4" draw:layer="layout" svg:width="0.029cm" svg:height="0.058cm" svg:x="16.827cm" svg:y="24.917cm" svg:viewBox="0 0 30 59" draw:points="30,38 30,30 25,25 25,17 21,13 17,13 17,8 13,8 13,4 8,4 4,4 0,0 0,13 4,13 8,17 13,17 13,21 17,21 17,30 21,34 21,59 21,55 25,55 25,47 30,47 30,38">
          <text:p/>
        </draw:polyline>
        <draw:polygon draw:style-name="gr3" draw:layer="layout" svg:width="0.083cm" svg:height="0.075cm" svg:x="16.764cm" svg:y="24.976cm" svg:viewBox="0 0 84 76" draw:points="84,72 84,47 84,51 80,55 80,59 76,59 76,64 67,64 63,64 63,59 59,59 55,55 50,51 46,47 42,43 38,38 38,34 33,34 33,30 29,26 29,21 25,17 21,13 16,9 12,4 8,4 8,0 0,0 0,59 8,64 8,17 12,17 12,21 16,21 16,26 21,26 21,30 25,30 25,34 29,38 29,43 33,43 33,47 38,51 38,55 42,55 42,59 46,59 46,64 50,64 50,68 55,68 59,72 63,72 67,72 71,76 76,72 80,72">
          <text:p/>
        </draw:polygon>
        <draw:polygon draw:style-name="gr3" draw:layer="layout" svg:width="0.029cm" svg:height="0.058cm" svg:x="16.827cm" svg:y="24.989cm" svg:viewBox="0 0 30 59" draw:points="30,38 30,30 25,25 25,17 21,17 21,13 17,13 17,8 13,8 13,4 8,4 4,4 0,0 0,13 4,13 8,17 13,17 13,21 17,21 17,30 21,34 21,59 21,55 25,55 25,46 30,46 30,42">
          <text:p/>
        </draw:polygon>
        <draw:polyline draw:style-name="gr4" draw:layer="layout" svg:width="0.029cm" svg:height="0.058cm" svg:x="16.827cm" svg:y="24.989cm" svg:viewBox="0 0 30 59" draw:points="30,38 30,30 25,25 25,17 21,17 21,13 17,13 17,8 13,8 13,4 8,4 4,4 0,0 0,13 4,13 8,17 13,17 13,21 17,21 17,30 21,34 21,59 21,55 25,55 25,46 30,46 30,42">
          <text:p/>
        </draw:polyline>
        <draw:path draw:style-name="gr4" draw:layer="layout" svg:width="0.71cm" svg:height="0.139cm" svg:x="16.658cm" svg:y="24.794cm" svg:viewBox="0 0 711 140" svg:d="m711 72h-690m46-72v140m-33-106 67 72m-101-34h135">
          <text:p/>
        </draw:path>
        <draw:polygon draw:style-name="gr3" draw:layer="layout" svg:width="0.016cm" svg:height="0.025cm" svg:x="16.772cm" svg:y="24.108cm" svg:viewBox="0 0 17 26" draw:points="17,13 17,0 8,0 4,0 0,0 0,26 0,17 4,17 4,13 8,13">
          <text:p/>
        </draw:polygon>
        <draw:polyline draw:style-name="gr4" draw:layer="layout" svg:width="0.016cm" svg:height="0.025cm" svg:x="16.772cm" svg:y="24.108cm" svg:viewBox="0 0 17 26" draw:points="17,13 17,0 8,0 4,0 0,0 0,26 0,17 4,17 4,13 8,13 17,13">
          <text:p/>
        </draw:polyline>
        <draw:polygon draw:style-name="gr3" draw:layer="layout" svg:width="0.045cm" svg:height="0.054cm" svg:x="16.764cm" svg:y="24.113cm" svg:viewBox="0 0 46 55" draw:points="46,50 46,29 46,38 42,38 42,42 38,42 33,42 33,46 29,46 29,42 21,42 16,38 12,33 12,29 8,29 8,0 4,0 4,4 0,8 0,33 4,38 4,42 8,42 8,46 12,46 12,50 16,50 21,55 29,55 38,55 42,55 46,55">
          <text:p/>
        </draw:polygon>
        <draw:polyline draw:style-name="gr4" draw:layer="layout" svg:width="0.045cm" svg:height="0.054cm" svg:x="16.764cm" svg:y="24.113cm" svg:viewBox="0 0 46 55" draw:points="46,50 46,29 46,38 42,38 42,42 38,42 33,42 33,46 29,46 29,42 21,42 16,38 12,33 12,29 8,29 8,0 4,0 4,4 0,8 0,33 4,38 4,42 8,42 8,46 12,46 12,50 16,50 21,55 29,55 38,55 42,55 46,55">
          <text:p/>
        </draw:polyline>
        <draw:polygon draw:style-name="gr3" draw:layer="layout" svg:width="0.008cm" svg:height="0.028cm" svg:x="16.81cm" svg:y="24.134cm" svg:viewBox="0 0 9 29" draw:points="9,4 0,0 0,29 4,25 4,21 4,25 9,29">
          <text:p/>
        </draw:polygon>
        <draw:polyline draw:style-name="gr4" draw:layer="layout" svg:width="0.008cm" svg:height="0.028cm" svg:x="16.81cm" svg:y="24.134cm" svg:viewBox="0 0 9 29" draw:points="9,4 0,0 0,29 4,25 4,21 4,25 9,29 9,4">
          <text:p/>
        </draw:polyline>
        <draw:polygon draw:style-name="gr3" draw:layer="layout" svg:width="0.016cm" svg:height="0.033cm" svg:x="16.831cm" svg:y="24.117cm" svg:viewBox="0 0 17 34" draw:points="17,13 17,8 13,8 9,4 4,4 4,0 0,13 4,13 9,17 13,17 13,21 17,25 17,34">
          <text:p/>
        </draw:polygon>
        <draw:polyline draw:style-name="gr4" draw:layer="layout" svg:width="0.016cm" svg:height="0.033cm" svg:x="16.831cm" svg:y="24.117cm" svg:viewBox="0 0 17 34" draw:points="17,13 17,8 13,8 9,4 4,4 4,0 0,13 4,13 9,17 13,17 13,21 17,25 17,34">
          <text:p/>
        </draw:polyline>
        <draw:polygon draw:style-name="gr3" draw:layer="layout" svg:width="0.037cm" svg:height="0.041cm" svg:x="16.819cm" svg:y="24.13cm" svg:viewBox="0 0 38 42" draw:points="38,21 38,8 33,8 33,0 29,0 29,25 25,29 21,29 21,33 16,33 12,29 8,29 4,25 4,21 0,21 0,8 0,38 4,38 8,42 12,42 21,42 25,42 29,42 33,38 33,33 38,33 38,25">
          <text:p/>
        </draw:polygon>
        <draw:polyline draw:style-name="gr4" draw:layer="layout" svg:width="0.037cm" svg:height="0.041cm" svg:x="16.819cm" svg:y="24.13cm" svg:viewBox="0 0 38 42" draw:points="38,21 38,8 33,8 33,0 29,0 29,25 25,29 21,29 21,33 16,33 12,29 8,29 4,25 4,21 0,21 0,8 0,38 4,38 8,42 12,42 21,42 25,42 29,42 33,38 33,33 38,33 38,25">
          <text:p/>
        </draw:polyline>
        <draw:polygon draw:style-name="gr3" draw:layer="layout" svg:width="0.011cm" svg:height="0.016cm" svg:x="16.764cm" svg:y="24.18cm" svg:viewBox="0 0 12 17" draw:points="0,0 12,5 12,17 0,13">
          <text:p/>
        </draw:polygon>
        <draw:polyline draw:style-name="gr4" draw:layer="layout" svg:width="0.011cm" svg:height="0.016cm" svg:x="16.764cm" svg:y="24.18cm" svg:viewBox="0 0 12 17" draw:points="0,0 12,5 12,17 0,13 0,0">
          <text:p/>
        </draw:polyline>
        <draw:polygon draw:style-name="gr3" draw:layer="layout" svg:width="0.092cm" svg:height="0.067cm" svg:x="16.764cm" svg:y="24.21cm" svg:viewBox="0 0 93 68" draw:points="93,68 93,59 33,4 21,0 21,42 0,38 0,47 21,55 21,63 33,68 33,13 76,51">
          <text:p/>
        </draw:polygon>
        <draw:polygon draw:style-name="gr3" draw:layer="layout" svg:width="0.059cm" svg:height="0.054cm" svg:x="16.797cm" svg:y="24.223cm" svg:viewBox="0 0 60 55" draw:points="60,55 43,38 0,29 0,0 0,42">
          <text:p/>
        </draw:polygon>
        <draw:polyline draw:style-name="gr4" draw:layer="layout" svg:width="0.059cm" svg:height="0.054cm" svg:x="16.797cm" svg:y="24.223cm" svg:viewBox="0 0 60 55" draw:points="60,55 43,38 0,29 0,0 0,42">
          <text:p/>
        </draw:polyline>
        <draw:polygon draw:style-name="gr3" draw:layer="layout" svg:width="0.045cm" svg:height="0.059cm" svg:x="16.764cm" svg:y="24.29cm" svg:viewBox="0 0 46 60" draw:points="46,55 46,34 46,39 42,43 38,47 33,47 25,47 21,47 21,43 16,43 12,39 12,34 8,34 8,0 8,5 4,5 4,9 0,9 0,39 4,39 4,43 8,47 12,51 16,55 21,55 25,60 29,60 33,60 38,60 42,60 42,55">
          <text:p/>
        </draw:polygon>
        <draw:polyline draw:style-name="gr4" draw:layer="layout" svg:width="0.045cm" svg:height="0.059cm" svg:x="16.764cm" svg:y="24.29cm" svg:viewBox="0 0 46 60" draw:points="46,55 46,34 46,39 42,43 38,47 33,47 25,47 21,47 21,43 16,43 12,39 12,34 8,34 8,0 8,5 4,5 4,9 0,9 0,39 4,39 4,43 8,47 12,51 16,55 21,55 25,60 29,60 33,60 38,60 42,60 42,55 46,55">
          <text:p/>
        </draw:polyline>
        <draw:polygon draw:style-name="gr3" draw:layer="layout" svg:width="0.028cm" svg:height="0.029cm" svg:x="16.819cm" svg:y="24.324cm" svg:viewBox="0 0 29 30" draw:points="29,30 29,5 29,13 25,13 25,17 21,17 12,17 8,17 8,13 4,13 4,9 0,5 0,0 0,21 4,26 8,26 8,30 12,30 16,30 25,30">
          <text:p/>
        </draw:polygon>
        <draw:polyline draw:style-name="gr4" draw:layer="layout" svg:width="0.028cm" svg:height="0.029cm" svg:x="16.819cm" svg:y="24.324cm" svg:viewBox="0 0 29 30" draw:points="29,30 29,5 29,13 25,13 25,17 21,17 12,17 8,17 8,13 4,13 4,9 0,5 0,0 0,21 4,26 8,26 8,30 12,30 16,30 25,30 29,30">
          <text:p/>
        </draw:polyline>
        <draw:polygon draw:style-name="gr3" draw:layer="layout" svg:width="0.084cm" svg:height="0.067cm" svg:x="16.772cm" svg:y="24.286cm" svg:viewBox="0 0 85 68" draw:points="85,47 85,34 80,30 80,26 76,26 76,21 72,21 72,17 68,17 63,17 63,13 55,13 51,13 51,17 47,17 47,21 42,21 42,26 42,17 38,17 38,13 34,9 30,9 30,4 25,4 21,4 21,0 13,0 8,0 4,4 0,4 0,30 0,21 4,21 4,17 8,13 13,13 21,13 25,17 30,17 30,21 34,21 34,26 38,30 38,59 38,55 42,55 42,51 42,55 47,55 47,59 47,30 51,30 51,26 55,26 63,26 68,30 72,30 72,34 76,38 76,68 80,64 80,59 85,59 85,51">
          <text:p/>
        </draw:polygon>
        <draw:path draw:style-name="gr4" draw:layer="layout" svg:width="10.252cm" svg:height="1.159cm" svg:x="17.369cm" svg:y="35.187cm" svg:viewBox="0 0 10253 1160" svg:d="m0 715 30 445m10193-1160 30 449">
          <text:p/>
        </draw:path>
        <draw:polyline draw:style-name="gr4" draw:layer="layout" svg:width="10.222cm" svg:height="0.715cm" svg:x="17.327cm" svg:y="35.593cm" svg:viewBox="0 0 10223 716" draw:points="10223,0 139,703 0,716">
          <text:p/>
        </draw:polyline>
        <draw:path draw:style-name="gr4" draw:layer="layout" svg:width="10.324cm" svg:height="0.854cm" svg:x="17.365cm" svg:y="35.517cm" svg:viewBox="0 0 10325 855" svg:d="m63 750-63 71m25-105 13 139m10147-779 140-8m-102 38 64-72m-26 106-12-140">
          <text:p/>
        </draw:path>
        <draw:polygon draw:style-name="gr3" draw:layer="layout" svg:width="0.024cm" svg:height="0.012cm" svg:x="22.644cm" svg:y="36.029cm" svg:viewBox="0 0 25 13" draw:points="12,13 21,13 21,9 25,0 21,0 17,0 12,5 8,5 8,9 4,9 0,13">
          <text:p/>
        </draw:polygon>
        <draw:polyline draw:style-name="gr4" draw:layer="layout" svg:width="0.024cm" svg:height="0.012cm" svg:x="22.644cm" svg:y="36.029cm" svg:viewBox="0 0 25 13" draw:points="12,13 21,13 21,9 25,0 21,0 17,0 12,5 8,5 8,9 4,9 0,13">
          <text:p/>
        </draw:polyline>
        <draw:polygon draw:style-name="gr3" draw:layer="layout" svg:width="0.028cm" svg:height="0.092cm" svg:x="22.627cm" svg:y="35.97cm" svg:viewBox="0 0 29 93" draw:points="0,93 8,93 12,89 17,85 21,81 25,76 29,76 29,72 17,72 25,0 12,0">
          <text:p/>
        </draw:polygon>
        <draw:polyline draw:style-name="gr4" draw:layer="layout" svg:width="0.028cm" svg:height="0.092cm" svg:x="22.627cm" svg:y="35.97cm" svg:viewBox="0 0 29 93" draw:points="0,93 8,93 12,89 17,85 21,81 25,76 29,76 29,72 17,72 25,0 12,0">
          <text:p/>
        </draw:polyline>
        <draw:polygon draw:style-name="gr3" draw:layer="layout" svg:width="0.024cm" svg:height="0.011cm" svg:x="22.572cm" svg:y="36.034cm" svg:viewBox="0 0 25 12" draw:points="12,12 21,12 21,8 25,0 21,0 17,0 17,4 12,4 8,4 8,8 4,8 4,12 0,12">
          <text:p/>
        </draw:polygon>
        <draw:polyline draw:style-name="gr4" draw:layer="layout" svg:width="0.024cm" svg:height="0.011cm" svg:x="22.572cm" svg:y="36.034cm" svg:viewBox="0 0 25 12" draw:points="12,12 21,12 21,8 25,0 21,0 17,0 17,4 12,4 8,4 8,8 4,8 4,12 0,12">
          <text:p/>
        </draw:polyline>
        <draw:polygon draw:style-name="gr3" draw:layer="layout" svg:width="0.028cm" svg:height="0.097cm" svg:x="22.555cm" svg:y="35.974cm" svg:viewBox="0 0 29 98" draw:points="0,98 8,94 12,89 17,85 21,81 25,81 25,77 29,77 29,72 17,72 25,0 12,0">
          <text:p/>
        </draw:polygon>
        <draw:polyline draw:style-name="gr4" draw:layer="layout" svg:width="0.028cm" svg:height="0.097cm" svg:x="22.555cm" svg:y="35.974cm" svg:viewBox="0 0 29 98" draw:points="0,98 8,94 12,89 17,85 21,81 25,81 25,77 29,77 29,72 17,72 25,0 12,0">
          <text:p/>
        </draw:polyline>
        <draw:polygon draw:style-name="gr9" draw:layer="layout" svg:width="0.012cm" svg:height="0.011cm" svg:x="22.521cm" svg:y="35.979cm" svg:viewBox="0 0 13 12" draw:points="0,12 13,12 13,0 0,0">
          <text:p/>
        </draw:polygon>
        <draw:polygon draw:style-name="gr3" draw:layer="layout" svg:width="0.046cm" svg:height="0.088cm" svg:x="22.453cm" svg:y="35.979cm" svg:viewBox="0 0 47 89" draw:points="30,89 30,84 34,84 34,80 38,76 38,67 42,67 42,50 47,46 47,17 42,17 42,8 38,8 38,4 34,4 30,4 26,0 21,0 17,4 9,4 4,8 0,12 21,12 26,12 30,12 30,17 34,17 34,55 30,59 30,72 26,72 26,80 21,80 21,84 17,84 13,89 9,89">
          <text:p/>
        </draw:polygon>
        <draw:polyline draw:style-name="gr4" draw:layer="layout" svg:width="0.046cm" svg:height="0.088cm" svg:x="22.453cm" svg:y="35.979cm" svg:viewBox="0 0 47 89" draw:points="30,89 30,84 34,84 34,80 38,76 38,67 42,67 42,50 47,46 47,17 42,17 42,8 38,8 38,4 34,4 30,4 26,0 21,0 17,4 9,4 4,8 0,12 21,12 26,12 30,12 30,17 34,17 34,55 30,59 30,72 26,72 26,80 21,80 21,84 17,84 13,89 9,89">
          <text:p/>
        </draw:polyline>
        <draw:polygon draw:style-name="gr3" draw:layer="layout" svg:width="0.046cm" svg:height="0.084cm" svg:x="22.436cm" svg:y="35.991cm" svg:viewBox="0 0 47 85" draw:points="26,85 30,85 34,85 38,81 43,81 43,77 47,77 26,77 21,77 17,72 13,68 13,30 17,26 17,13 21,13 21,9 26,9 26,5 30,5 30,0 34,0 38,0 17,0 13,5 13,9 9,9 9,17 4,22 4,34 0,38 0,68 4,72 4,77 9,81 13,85 21,85">
          <text:p/>
        </draw:polygon>
        <draw:polyline draw:style-name="gr4" draw:layer="layout" svg:width="0.046cm" svg:height="0.084cm" svg:x="22.436cm" svg:y="35.991cm" svg:viewBox="0 0 47 85" draw:points="26,85 30,85 34,85 38,81 43,81 43,77 47,77 26,77 21,77 17,72 13,68 13,30 17,26 17,13 21,13 21,9 26,9 26,5 30,5 30,0 34,0 38,0 17,0 13,5 13,9 9,9 9,17 4,22 4,34 0,38 0,68 4,72 4,77 9,81 13,85 21,85">
          <text:p/>
        </draw:polyline>
        <draw:polygon draw:style-name="gr3" draw:layer="layout" svg:width="0.05cm" svg:height="0.025cm" svg:x="22.377cm" svg:y="35.987cm" svg:viewBox="0 0 51 26" draw:points="38,26 51,21 51,9 46,9 46,4 42,4 42,0 38,0 30,0 25,0 21,0 17,0 13,0 13,4 4,4 4,9 0,9 25,9 34,9 34,13 38,13 38,21">
          <text:p/>
        </draw:polygon>
        <draw:polyline draw:style-name="gr4" draw:layer="layout" svg:width="0.05cm" svg:height="0.025cm" svg:x="22.377cm" svg:y="35.987cm" svg:viewBox="0 0 51 26" draw:points="38,26 51,21 51,9 46,9 46,4 42,4 42,0 38,0 30,0 25,0 21,0 17,0 13,0 13,4 4,4 4,9 0,9 25,9 34,9 34,13 38,13 38,21">
          <text:p/>
        </draw:polyline>
        <draw:polygon draw:style-name="gr3" draw:layer="layout" svg:width="0.037cm" svg:height="0.045cm" svg:x="22.364cm" svg:y="35.996cm" svg:viewBox="0 0 38 46" draw:points="9,46 30,42 26,42 21,42 17,38 17,33 13,33 13,25 17,21 17,12 21,12 21,4 26,4 30,0 34,0 38,0 13,0 13,4 9,8 9,12 4,17 4,25 0,29 0,33 4,33 4,46">
          <text:p/>
        </draw:polygon>
        <draw:polyline draw:style-name="gr4" draw:layer="layout" svg:width="0.037cm" svg:height="0.045cm" svg:x="22.364cm" svg:y="35.996cm" svg:viewBox="0 0 38 46" draw:points="9,46 30,42 26,42 21,42 17,38 17,33 13,33 13,25 17,21 17,12 21,12 21,4 26,4 30,0 34,0 38,0 13,0 13,4 9,8 9,12 4,17 4,25 0,29 0,33 4,33 4,46">
          <text:p/>
        </draw:polyline>
        <draw:polygon draw:style-name="gr3" draw:layer="layout" svg:width="0.037cm" svg:height="0.008cm" svg:x="22.373cm" svg:y="36.042cm" svg:viewBox="0 0 38 9" draw:points="17,9 21,9 25,9 25,4 29,4 34,0 38,0 0,0 4,4 8,4 8,9 12,9">
          <text:p/>
        </draw:polygon>
        <draw:polyline draw:style-name="gr4" draw:layer="layout" svg:width="0.037cm" svg:height="0.008cm" svg:x="22.373cm" svg:y="36.042cm" svg:viewBox="0 0 38 9" draw:points="17,9 21,9 25,9 25,4 29,4 34,0 38,0 0,0 4,4 8,4 8,9 12,9 17,9">
          <text:p/>
        </draw:polyline>
        <draw:polygon draw:style-name="gr3" draw:layer="layout" svg:width="0.058cm" svg:height="0.05cm" svg:x="22.364cm" svg:y="36.029cm" svg:viewBox="0 0 59 51" draw:points="0,51 43,51 59,0 47,0 47,5 43,5 43,9 38,9 30,9 9,13 47,13 38,39 0,43">
          <text:p/>
        </draw:polygon>
        <draw:polyline draw:style-name="gr4" draw:layer="layout" svg:width="0.058cm" svg:height="0.05cm" svg:x="22.364cm" svg:y="36.029cm" svg:viewBox="0 0 59 51" draw:points="0,51 43,51 59,0 47,0 47,5 43,5 43,9 38,9 30,9 9,13 47,13 38,39 0,43">
          <text:p/>
        </draw:polyline>
        <draw:path draw:style-name="gr4" draw:layer="layout" svg:width="0.474cm" svg:height="6.171cm" svg:x="27.575cm" svg:y="6.896cm" svg:viewBox="0 0 475 6172" svg:d="m0 6172h475m-475-6172h475">
          <text:p/>
        </draw:path>
        <draw:line draw:style-name="gr4" draw:layer="layout" svg:x1="28.003cm" svg:y1="6.968cm" svg:x2="28.003cm" svg:y2="13.136cm">
          <text:p/>
        </draw:line>
        <draw:path draw:style-name="gr4" draw:layer="layout" svg:width="0.139cm" svg:height="6.273cm" svg:x="27.935cm" svg:y="6.828cm" svg:viewBox="0 0 140 6274" svg:d="m34 6202 68 72m-102-34h140m-72-6100v-140m34 106-68-72m106 34h-140">
          <text:p/>
        </draw:path>
        <draw:polygon draw:style-name="gr3" draw:layer="layout" svg:width="0.045cm" svg:height="0.033cm" svg:x="28.05cm" svg:y="9.884cm" svg:viewBox="0 0 46 34" draw:points="46,30 42,9 42,17 38,17 33,22 29,22 21,22 17,22 17,17 12,17 8,13 4,9 4,5 0,5 0,0 0,22 4,22 8,26 12,26 12,30 17,30 21,30 25,34 33,34 38,34 42,30">
          <text:p/>
        </draw:polygon>
        <draw:polyline draw:style-name="gr4" draw:layer="layout" svg:width="0.045cm" svg:height="0.033cm" svg:x="28.05cm" svg:y="9.884cm" svg:viewBox="0 0 46 34" draw:points="46,30 42,9 42,17 38,17 33,22 29,22 21,22 17,22 17,17 12,17 8,13 4,9 4,5 0,5 0,0 0,22 4,22 8,26 12,26 12,30 17,30 21,30 25,34 33,34 38,34 42,30">
          <text:p/>
        </draw:polyline>
        <draw:polygon draw:style-name="gr3" draw:layer="layout" svg:width="0.012cm" svg:height="0.041cm" svg:x="28.092cm" svg:y="9.872cm" svg:viewBox="0 0 13 42" draw:points="13,25 13,21 8,17 8,8 4,8 4,4 0,0 0,21 4,42 4,38 8,38 8,29 13,29">
          <text:p/>
        </draw:polygon>
        <draw:polyline draw:style-name="gr4" draw:layer="layout" svg:width="0.012cm" svg:height="0.041cm" svg:x="28.092cm" svg:y="9.872cm" svg:viewBox="0 0 13 42" draw:points="13,25 13,21 8,17 8,8 4,8 4,4 0,0 0,21 4,42 4,38 8,38 8,29 13,29 13,25">
          <text:p/>
        </draw:polyline>
        <draw:polygon draw:style-name="gr3" draw:layer="layout" svg:width="0.084cm" svg:height="0.05cm" svg:x="28.041cm" svg:y="9.855cm" svg:viewBox="0 0 85 51" draw:points="85,25 85,21 81,21 81,17 76,17 76,12 72,12 68,12 68,8 59,8 55,4 47,4 42,4 38,0 34,0 26,0 21,0 17,4 13,4 9,4 9,8 4,8 4,12 0,17 0,38 4,38 4,46 9,46 9,51 9,25 13,21 13,17 17,17 17,12 21,12 26,12 30,12 34,12 38,17 42,17 42,21 47,21 47,25 51,25 51,17 55,17 59,17 64,21 68,21 72,25 76,25 76,29 81,29 81,34 85,38 85,46">
          <text:p/>
        </draw:polygon>
        <draw:polyline draw:style-name="gr4" draw:layer="layout" svg:width="0.084cm" svg:height="0.05cm" svg:x="28.041cm" svg:y="9.855cm" svg:viewBox="0 0 85 51" draw:points="85,25 85,21 81,21 81,17 76,17 76,12 72,12 68,12 68,8 59,8 55,4 47,4 42,4 38,0 34,0 26,0 21,0 17,4 13,4 9,4 9,8 4,8 4,12 0,17 0,38 4,38 4,46 9,46 9,51 9,25 13,21 13,17 17,17 17,12 21,12 26,12 30,12 34,12 38,17 42,17 42,21 47,21 47,25 51,25 51,17 55,17 59,17 64,21 68,21 72,25 76,25 76,29 81,29 81,34 85,38 85,46">
          <text:p/>
        </draw:polyline>
        <draw:polygon draw:style-name="gr3" draw:layer="layout" svg:width="0.02cm" svg:height="0.041cm" svg:x="28.113cm" svg:y="9.88cm" svg:viewBox="0 0 21 42" draw:points="21,21 21,9 17,4 17,0 13,0 13,26 9,30 0,30 0,42 9,42 13,42 17,38 21,34 21,26">
          <text:p/>
        </draw:polygon>
        <draw:polyline draw:style-name="gr4" draw:layer="layout" svg:width="0.02cm" svg:height="0.041cm" svg:x="28.113cm" svg:y="9.88cm" svg:viewBox="0 0 21 42" draw:points="21,21 21,9 17,4 17,0 13,0 13,26 9,30 0,30 0,42 9,42 13,42 17,38 21,34 21,26">
          <text:p/>
        </draw:polyline>
        <draw:polygon draw:style-name="gr3" draw:layer="layout" svg:width="0.012cm" svg:height="0.016cm" svg:x="28.041cm" svg:y="9.927cm" svg:viewBox="0 0 13 17" draw:points="0,0 13,4 13,17 0,12">
          <text:p/>
        </draw:polygon>
        <draw:polyline draw:style-name="gr4" draw:layer="layout" svg:width="0.012cm" svg:height="0.016cm" svg:x="28.041cm" svg:y="9.927cm" svg:viewBox="0 0 13 17" draw:points="0,0 13,4 13,17 0,12 0,0">
          <text:p/>
        </draw:polyline>
        <draw:polygon draw:style-name="gr3" draw:layer="layout" svg:width="0.045cm" svg:height="0.033cm" svg:x="28.05cm" svg:y="9.99cm" svg:viewBox="0 0 46 34" draw:points="46,30 42,9 42,17 38,21 33,21 29,21 29,26 25,21 21,21 17,21 12,17 8,17 8,13 4,13 4,9 0,4 0,0 0,21 4,26 8,26 8,30 12,30 17,34 25,34 33,34 38,34 42,34">
          <text:p/>
        </draw:polygon>
        <draw:polyline draw:style-name="gr4" draw:layer="layout" svg:width="0.045cm" svg:height="0.033cm" svg:x="28.05cm" svg:y="9.99cm" svg:viewBox="0 0 46 34" draw:points="46,30 42,9 42,17 38,21 33,21 29,21 29,26 25,21 21,21 17,21 12,17 8,17 8,13 4,13 4,9 0,4 0,0 0,21 4,26 8,26 8,30 12,30 17,34 25,34 33,34 38,34 42,34">
          <text:p/>
        </draw:polyline>
        <draw:polygon draw:style-name="gr3" draw:layer="layout" svg:width="0.012cm" svg:height="0.041cm" svg:x="28.092cm" svg:y="9.978cm" svg:viewBox="0 0 13 42" draw:points="13,25 8,21 8,12 4,8 4,4 0,4 0,0 0,21 4,42 8,38 8,33 13,29">
          <text:p/>
        </draw:polygon>
        <draw:polyline draw:style-name="gr4" draw:layer="layout" svg:width="0.012cm" svg:height="0.041cm" svg:x="28.092cm" svg:y="9.978cm" svg:viewBox="0 0 13 42" draw:points="13,25 8,21 8,12 4,8 4,4 0,4 0,0 0,21 4,42 8,38 8,33 13,29">
          <text:p/>
        </draw:polyline>
        <draw:polygon draw:style-name="gr3" draw:layer="layout" svg:width="0.084cm" svg:height="0.045cm" svg:x="28.041cm" svg:y="9.965cm" svg:viewBox="0 0 85 46" draw:points="85,21 81,17 76,13 72,13 72,8 68,8 64,8 59,4 47,4 47,0 42,0 34,0 26,0 21,0 17,0 13,0 13,4 9,4 4,8 4,13 0,13 0,34 4,38 4,42 9,46 9,21 13,21 13,17 17,13 21,13 26,13 30,13 34,13 38,13 38,17 42,17 47,21 51,25 51,13 55,13 55,17 64,17 68,21 72,21 76,25 81,29 81,34 85,34 85,42">
          <text:p/>
        </draw:polygon>
        <draw:polyline draw:style-name="gr4" draw:layer="layout" svg:width="0.084cm" svg:height="0.045cm" svg:x="28.041cm" svg:y="9.965cm" svg:viewBox="0 0 85 46" draw:points="85,21 81,17 76,13 72,13 72,8 68,8 64,8 59,4 47,4 47,0 42,0 34,0 26,0 21,0 17,0 13,0 13,4 9,4 4,8 4,13 0,13 0,34 4,38 4,42 9,46 9,21 13,21 13,17 17,13 21,13 26,13 30,13 34,13 38,13 38,17 42,17 47,21 51,25 51,13 55,13 55,17 64,17 68,21 72,21 76,25 81,29 81,34 85,34 85,42">
          <text:p/>
        </draw:polyline>
        <draw:polygon draw:style-name="gr3" draw:layer="layout" svg:width="0.02cm" svg:height="0.046cm" svg:x="28.113cm" svg:y="9.986cm" svg:viewBox="0 0 21 47" draw:points="21,25 21,8 17,8 17,4 13,0 13,30 9,30 9,34 0,34 0,47 9,47 13,42 17,42 17,38 21,38">
          <text:p/>
        </draw:polygon>
        <draw:polyline draw:style-name="gr4" draw:layer="layout" svg:width="0.02cm" svg:height="0.046cm" svg:x="28.113cm" svg:y="9.986cm" svg:viewBox="0 0 21 47" draw:points="21,25 21,8 17,8 17,4 13,0 13,30 9,30 9,34 0,34 0,47 9,47 13,42 17,42 17,38 21,38 21,25">
          <text:p/>
        </draw:polyline>
        <draw:polygon draw:style-name="gr3" draw:layer="layout" svg:width="0.025cm" svg:height="0.049cm" svg:x="28.041cm" svg:y="10.033cm" svg:viewBox="0 0 26 50" draw:points="26,12 26,0 21,0 17,4 13,4 9,4 9,8 4,8 4,12 0,16 0,38 4,38 4,46 9,50 9,25 13,21 13,16 17,16 21,16 21,12">
          <text:p/>
        </draw:polygon>
        <draw:polyline draw:style-name="gr4" draw:layer="layout" svg:width="0.025cm" svg:height="0.049cm" svg:x="28.041cm" svg:y="10.033cm" svg:viewBox="0 0 26 50" draw:points="26,12 26,0 21,0 17,4 13,4 9,4 9,8 4,8 4,12 0,16 0,38 4,38 4,46 9,50 9,25 13,21 13,16 17,16 21,16 21,12 26,12">
          <text:p/>
        </draw:polyline>
        <draw:polygon draw:style-name="gr3" draw:layer="layout" svg:width="0.045cm" svg:height="0.037cm" svg:x="28.05cm" svg:y="10.062cm" svg:viewBox="0 0 46 38" draw:points="46,34 46,9 42,13 42,21 38,21 33,26 29,26 25,26 25,21 17,21 12,21 12,17 8,17 8,13 4,13 4,9 0,4 0,0 0,21 4,26 8,30 12,30 12,34 21,34 25,34 29,38 33,38 38,34 42,34">
          <text:p/>
        </draw:polygon>
        <draw:polyline draw:style-name="gr4" draw:layer="layout" svg:width="0.045cm" svg:height="0.037cm" svg:x="28.05cm" svg:y="10.062cm" svg:viewBox="0 0 46 38" draw:points="46,34 46,9 42,13 42,21 38,21 33,26 29,26 25,26 25,21 17,21 12,21 12,17 8,17 8,13 4,13 4,9 0,4 0,0 0,21 4,26 8,30 12,30 12,34 21,34 25,34 29,38 33,38 38,34 42,34 46,34">
          <text:p/>
        </draw:polyline>
        <draw:polygon draw:style-name="gr3" draw:layer="layout" svg:width="0.008cm" svg:height="0.033cm" svg:x="28.096cm" svg:y="10.058cm" svg:viewBox="0 0 9 34" draw:points="9,17 9,8 4,8 4,0 0,34 4,34 4,30 9,25 9,21">
          <text:p/>
        </draw:polygon>
        <draw:polyline draw:style-name="gr4" draw:layer="layout" svg:width="0.008cm" svg:height="0.033cm" svg:x="28.096cm" svg:y="10.058cm" svg:viewBox="0 0 9 34" draw:points="9,17 9,8 4,8 4,0 0,34 4,34 4,30 9,25 9,21">
          <text:p/>
        </draw:polyline>
        <draw:polygon draw:style-name="gr3" draw:layer="layout" svg:width="0.05cm" svg:height="0.063cm" svg:x="28.083cm" svg:y="10.041cm" svg:viewBox="0 0 51 64" draw:points="51,64 51,17 5,0 0,8 5,13 9,17 9,25 13,25 13,55 13,51 17,17 39,25 39,64">
          <text:p/>
        </draw:polygon>
        <draw:polyline draw:style-name="gr4" draw:layer="layout" svg:width="0.05cm" svg:height="0.063cm" svg:x="28.083cm" svg:y="10.041cm" svg:viewBox="0 0 51 64" draw:points="51,64 51,17 5,0 0,8 5,13 9,17 9,25 13,25 13,55 13,51 17,17 39,25 39,64">
          <text:p/>
        </draw:polyline>
        <draw:path draw:style-name="gr4" draw:layer="layout" svg:width="10.243cm" svg:height="1.282cm" svg:x="17.331cm" svg:y="6.366cm" svg:viewBox="0 0 10244 1283" svg:d="m10244 530-42-530m-10164 1283-38-529">
          <text:p/>
        </draw:path>
        <draw:polyline draw:style-name="gr4" draw:layer="layout" svg:width="10.205cm" svg:height="0.748cm" svg:x="17.403cm" svg:y="6.409cm" svg:viewBox="0 0 10206 749" draw:points="0,749 10067,8 10206,0">
          <text:p/>
        </draw:polyline>
        <draw:path draw:style-name="gr4" draw:layer="layout" svg:width="10.307cm" svg:height="0.888cm" svg:x="17.263cm" svg:y="6.345cm" svg:viewBox="0 0 10308 889" svg:d="m10245 106 63-76m-29 110-9-140m-10130 813-140 13m102-43-64 72m26-105 12 139">
          <text:p/>
        </draw:path>
        <draw:polygon draw:style-name="gr3" draw:layer="layout" svg:width="0.025cm" svg:height="0.016cm" svg:x="22.567cm" svg:y="6.87cm" svg:viewBox="0 0 26 17" draw:points="17,17 22,17 22,13 26,13 26,0 26,4 17,4 17,9 13,9 9,9 9,13 5,13 5,17 0,17">
          <text:p/>
        </draw:polygon>
        <draw:polyline draw:style-name="gr4" draw:layer="layout" svg:width="0.025cm" svg:height="0.016cm" svg:x="22.567cm" svg:y="6.87cm" svg:viewBox="0 0 26 17" draw:points="17,17 22,17 22,13 26,13 26,0 26,4 17,4 17,9 13,9 9,9 9,13 5,13 5,17 0,17">
          <text:p/>
        </draw:polyline>
        <draw:polygon draw:style-name="gr3" draw:layer="layout" svg:width="0.028cm" svg:height="0.092cm" svg:x="22.555cm" svg:y="6.815cm" svg:viewBox="0 0 29 93" draw:points="0,93 8,93 8,89 12,89 12,85 17,81 21,81 21,76 25,76 29,72 12,72 25,0 12,0">
          <text:p/>
        </draw:polygon>
        <draw:polyline draw:style-name="gr4" draw:layer="layout" svg:width="0.028cm" svg:height="0.092cm" svg:x="22.555cm" svg:y="6.815cm" svg:viewBox="0 0 29 93" draw:points="0,93 8,93 8,89 12,89 12,85 17,81 21,81 21,76 25,76 29,72 12,72 25,0 12,0">
          <text:p/>
        </draw:polyline>
        <draw:polygon draw:style-name="gr3" draw:layer="layout" svg:width="0.025cm" svg:height="0.011cm" svg:x="22.495cm" svg:y="6.879cm" svg:viewBox="0 0 26 12" draw:points="17,12 22,12 26,8 26,0 17,0 17,4 13,4 13,8 5,8 5,12 0,12">
          <text:p/>
        </draw:polygon>
        <draw:polyline draw:style-name="gr4" draw:layer="layout" svg:width="0.025cm" svg:height="0.011cm" svg:x="22.495cm" svg:y="6.879cm" svg:viewBox="0 0 26 12" draw:points="17,12 22,12 26,8 26,0 17,0 17,4 13,4 13,8 5,8 5,12 0,12">
          <text:p/>
        </draw:polyline>
        <draw:polygon draw:style-name="gr3" draw:layer="layout" svg:width="0.028cm" svg:height="0.093cm" svg:x="22.483cm" svg:y="6.819cm" svg:viewBox="0 0 29 94" draw:points="0,94 8,94 12,89 12,85 17,85 21,81 21,77 29,77 29,72 12,72 25,0 12,0">
          <text:p/>
        </draw:polygon>
        <draw:polyline draw:style-name="gr4" draw:layer="layout" svg:width="0.028cm" svg:height="0.093cm" svg:x="22.483cm" svg:y="6.819cm" svg:viewBox="0 0 29 94" draw:points="0,94 8,94 12,89 12,85 17,85 21,81 21,77 29,77 29,72 12,72 25,0 12,0">
          <text:p/>
        </draw:polyline>
        <draw:polygon draw:style-name="gr3" draw:layer="layout" svg:width="0.016cm" svg:height="0.011cm" svg:x="22.445cm" svg:y="6.824cm" svg:viewBox="0 0 17 12" draw:points="17,0 12,12 0,12 4,0">
          <text:p/>
        </draw:polygon>
        <draw:polyline draw:style-name="gr4" draw:layer="layout" svg:width="0.016cm" svg:height="0.011cm" svg:x="22.445cm" svg:y="6.824cm" svg:viewBox="0 0 17 12" draw:points="17,0 12,12 0,12 4,0 17,0">
          <text:p/>
        </draw:polyline>
        <draw:polygon draw:style-name="gr3" draw:layer="layout" svg:width="0.046cm" svg:height="0.088cm" svg:x="22.381cm" svg:y="6.824cm" svg:viewBox="0 0 47 89" draw:points="30,84 34,80 34,76 38,76 38,63 42,63 42,38 47,38 47,29 42,25 42,12 38,8 34,4 30,4 30,0 21,0 17,0 13,4 9,4 4,8 0,8 0,12 21,12 26,12 30,12 30,21 34,21 34,46 30,50 30,67 26,67 26,76 21,80 17,84 13,89 9,89">
          <text:p/>
        </draw:polygon>
        <draw:polyline draw:style-name="gr4" draw:layer="layout" svg:width="0.046cm" svg:height="0.088cm" svg:x="22.381cm" svg:y="6.824cm" svg:viewBox="0 0 47 89" draw:points="30,84 34,80 34,76 38,76 38,63 42,63 42,38 47,38 47,29 42,25 42,12 38,8 34,4 30,4 30,0 21,0 17,0 13,4 9,4 4,8 0,8 0,12 21,12 26,12 30,12 30,21 34,21 34,46 30,50 30,67 26,67 26,76 21,80 17,84 13,89 9,89">
          <text:p/>
        </draw:polyline>
        <draw:polygon draw:style-name="gr3" draw:layer="layout" svg:width="0.046cm" svg:height="0.084cm" svg:x="22.364cm" svg:y="6.836cm" svg:viewBox="0 0 47 85" draw:points="26,85 34,85 34,81 38,81 43,77 47,72 26,77 21,77 17,72 13,72 13,60 9,60 9,51 13,47 13,26 17,22 17,13 21,9 21,5 26,5 26,0 30,0 34,0 13,0 13,5 9,9 9,13 4,13 4,26 0,30 0,72 4,77 4,81 9,81 13,85 17,85 21,85">
          <text:p/>
        </draw:polygon>
        <draw:polyline draw:style-name="gr4" draw:layer="layout" svg:width="0.046cm" svg:height="0.084cm" svg:x="22.364cm" svg:y="6.836cm" svg:viewBox="0 0 47 85" draw:points="26,85 34,85 34,81 38,81 43,77 47,72 26,77 21,77 17,72 13,72 13,60 9,60 9,51 13,47 13,26 17,22 17,13 21,9 21,5 26,5 26,0 30,0 34,0 13,0 13,5 9,9 9,13 4,13 4,26 0,30 0,72 4,77 4,81 9,81 13,85 17,85 21,85">
          <text:p/>
        </draw:polyline>
        <draw:polygon draw:style-name="gr3" draw:layer="layout" svg:width="0.025cm" svg:height="0.021cm" svg:x="22.33cm" svg:y="6.836cm" svg:viewBox="0 0 26 22" draw:points="13,22 26,17 26,9 22,5 22,0 0,5 5,5 9,5 9,9 13,9 13,17">
          <text:p/>
        </draw:polygon>
        <draw:polyline draw:style-name="gr4" draw:layer="layout" svg:width="0.025cm" svg:height="0.021cm" svg:x="22.33cm" svg:y="6.836cm" svg:viewBox="0 0 26 22" draw:points="13,22 26,17 26,9 22,5 22,0 0,5 5,5 9,5 9,9 13,9 13,17">
          <text:p/>
        </draw:polyline>
        <draw:polygon draw:style-name="gr3" draw:layer="layout" svg:width="0.055cm" svg:height="0.046cm" svg:x="22.296cm" svg:y="6.832cm" svg:viewBox="0 0 56 47" draw:points="5,47 26,47 22,47 17,42 13,42 13,38 9,34 9,30 13,26 13,17 17,17 17,13 22,13 26,9 34,9 56,4 51,4 51,0 47,0 43,0 39,0 30,0 26,0 22,0 17,4 13,4 13,9 9,9 9,13 5,13 5,17 0,21 0,47">
          <text:p/>
        </draw:polygon>
        <draw:polyline draw:style-name="gr4" draw:layer="layout" svg:width="0.055cm" svg:height="0.046cm" svg:x="22.296cm" svg:y="6.832cm" svg:viewBox="0 0 56 47" draw:points="5,47 26,47 22,47 17,42 13,42 13,38 9,34 9,30 13,26 13,17 17,17 17,13 22,13 26,9 34,9 56,4 51,4 51,0 47,0 43,0 39,0 30,0 26,0 22,0 17,4 13,4 13,9 9,9 9,13 5,13 5,17 0,21 0,47">
          <text:p/>
        </draw:polyline>
        <draw:polygon draw:style-name="gr3" draw:layer="layout" svg:width="0.028cm" svg:height="0.012cm" svg:x="22.301cm" svg:y="6.874cm" svg:viewBox="0 0 29 13" draw:points="25,13 29,0 25,5 0,5 0,9 4,9 8,9 4,13">
          <text:p/>
        </draw:polygon>
        <draw:polyline draw:style-name="gr4" draw:layer="layout" svg:width="0.028cm" svg:height="0.012cm" svg:x="22.301cm" svg:y="6.874cm" svg:viewBox="0 0 29 13" draw:points="25,13 29,0 25,5 0,5 0,9 4,9 8,9 4,13 25,13">
          <text:p/>
        </draw:polyline>
        <draw:polygon draw:style-name="gr3" draw:layer="layout" svg:width="0.028cm" svg:height="0.016cm" svg:x="22.318cm" svg:y="6.9cm" svg:viewBox="0 0 29 17" draw:points="21,17 25,13 25,8 29,4 29,0 21,0 17,4 17,8 12,8 12,13 8,13 4,17 0,17">
          <text:p/>
        </draw:polygon>
        <draw:polyline draw:style-name="gr4" draw:layer="layout" svg:width="0.028cm" svg:height="0.016cm" svg:x="22.318cm" svg:y="6.9cm" svg:viewBox="0 0 29 17" draw:points="21,17 25,13 25,8 29,4 29,0 21,0 17,4 17,8 12,8 12,13 8,13 4,17 0,17">
          <text:p/>
        </draw:polyline>
        <draw:polygon draw:style-name="gr3" draw:layer="layout" svg:width="0.046cm" svg:height="0.037cm" svg:x="22.292cm" svg:y="6.887cm" svg:viewBox="0 0 47 38" draw:points="26,38 34,38 38,34 43,34 43,30 47,30 26,30 21,30 17,30 17,26 13,26 13,13 17,9 17,4 21,4 26,0 30,0 34,0 9,0 9,4 4,4 4,13 0,13 0,26 4,30 4,34 9,34 13,38 17,38 21,38">
          <text:p/>
        </draw:polygon>
        <draw:polyline draw:style-name="gr4" draw:layer="layout" svg:width="0.046cm" svg:height="0.037cm" svg:x="22.292cm" svg:y="6.887cm" svg:viewBox="0 0 47 38" draw:points="26,38 34,38 38,34 43,34 43,30 47,30 26,30 21,30 17,30 17,26 13,26 13,13 17,9 17,4 21,4 26,0 30,0 34,0 9,0 9,4 4,4 4,13 0,13 0,26 4,30 4,34 9,34 13,38 17,38 21,38">
          <text:p/>
        </draw:polyline>
        <draw:path draw:style-name="gr2" draw:layer="layout" svg:width="4.939cm" svg:height="4.22cm" svg:x="22.716cm" svg:y="23.503cm" svg:viewBox="0 0 4940 4221" svg:d="m139 1482h-139m139-1482h-139m4745 4221 195-381">
          <text:p/>
        </draw:path>
        <draw:path draw:style-name="gr8" draw:layer="layout" svg:width="0cm" svg:height="4.791cm" svg:x="26.06cm" svg:y="26.979cm" svg:viewBox="0 0 0 4792" svg:d="m0 0v29m0 13v25m0 13v21m0 13v25m0 13v25m0 13v25m0 13v26m0 12v26m0 12v26m0 12v22m0 12v26m0 12v26m0 13v25m0 13v25m0 13v25m0 13v25m0 13v25m0 9v25m0 13v25m0 13v25m0 13v26m0 12v26m0 12v26m0 12v26m0 8v26m0 12v26m0 12v26m0 13v25m0 13v25m0 13v25m0 13v25m0 9v25m0 13v25m0 13v25m0 13v25m0 13v26m0 12v26m0 12v26m0 8v26m0 12v26m0 12v26m0 13v25m0 13v25m0 13v25m0 13v25m0 9v25m0 13v25m0 13v25m0 13v25m0 13v25m0 13v26m0 12v26m0 8v26m0 12v26m0 12v26m0 12v26m0 13v25m0 13v25m0 13v25m0 13v21m0 13v25m0 13v25m0 13v25m0 13v25m0 13v26m0 12v26m0 12v21m0 13v26m0 12v26m0 12v26m0 12v26m0 13v25m0 13v25m0 13v21m0 13v25m0 13v25m0 13v25m0 13v25m0 13v25m0 13v26m0 12v21m0 13v26m0 12v26m0 12v26m0 12v26m0 13v25m0 13v25m0 13v21m0 13v25m0 13v25m0 13v25m0 13v25m0 13v25m0 13v25m0 13v21m0 13v25m0 13v26m0 12v26m0 12v26m0 12v26m0 13v25m0 13v21m0 13v25m0 13v25m0 13v25m0 13v25m0 13v25m0 13v25m0 13v21m0 13v25m0 13v25m0 13v26m0 12v26m0 12v26m0 12v26m0 13v21m0 12v26m0 13v25m0 13v25m0 13v25m0 13v25m0 13v25m0 13v21m0 13v25m0 13v25m0 13v26m0 12v26m0 12v26">
          <text:p/>
        </draw:path>
        <draw:path draw:style-name="gr8" draw:layer="layout" svg:width="0cm" svg:height="0.211cm" svg:x="26.06cm" svg:y="31.783cm" svg:viewBox="0 0 0 212" svg:d="m0 0v26m0 13v25m0 8v26m0 12v26m0 13v25m0 13v25">
          <text:p/>
        </draw:path>
        <draw:line draw:style-name="gr8" draw:layer="layout" svg:x1="26.06cm" svg:y1="32.008cm" svg:x2="26.06cm" svg:y2="32.033cm">
          <text:p/>
        </draw:line>
        <draw:polygon draw:style-name="gr6" draw:layer="layout" svg:width="0.368cm" svg:height="0.367cm" svg:x="26.267cm" svg:y="27.203cm" svg:viewBox="0 0 369 368" draw:points="0,368 369,368 369,0 0,0">
          <text:p/>
        </draw:polygon>
        <draw:polygon draw:style-name="gr6" draw:layer="layout" svg:width="0.316cm" svg:height="0.317cm" svg:x="26.293cm" svg:y="27.228cm" svg:viewBox="0 0 317 318" draw:points="0,318 317,318 317,0 0,0">
          <text:p/>
        </draw:polygon>
        <draw:path draw:style-name="gr6" draw:layer="layout" svg:width="4.707cm" svg:height="8.987cm" svg:x="22.855cm" svg:y="18.558cm" svg:viewBox="0 0 4708 8988" svg:d="m3594 8670v318m13-318v318m17-318v318m8-318v318m22-318v318m8-318v318m17-318v318m9-318v318m21-318v318m8-318v318m17-318v318m13-318v318m-263-318v318m9-318v318m21-318v318m8-318v318m17-318v318m13-318v318m17-318v318m8-318v318m-118-318v318m8-318v318m267-8988h974m-4195 4992h-513">
          <text:p/>
        </draw:path>
        <draw:polyline draw:style-name="gr6" draw:layer="layout" svg:width="0.05cm" svg:height="0.012cm" svg:x="24.976cm" svg:y="16.048cm" svg:viewBox="0 0 51 13" draw:points="0,13 0,0 51,0 51,13">
          <text:p/>
        </draw:polyline>
        <draw:polyline draw:style-name="gr6" draw:layer="layout" svg:width="0.049cm" svg:height="0.012cm" svg:x="24.185cm" svg:y="16.048cm" svg:viewBox="0 0 50 13" draw:points="50,13 50,0 0,0 0,13">
          <text:p/>
        </draw:polyline>
        <draw:polyline draw:style-name="gr6" draw:layer="layout" svg:width="0.05cm" svg:height="0.02cm" svg:x="24.963cm" svg:y="16.192cm" svg:viewBox="0 0 51 21" draw:points="0,0 0,21 51,21 51,9">
          <text:p/>
        </draw:polyline>
        <draw:line draw:style-name="gr6" draw:layer="layout" svg:x1="24.248cm" svg:y1="16.095cm" svg:x2="24.248cm" svg:y2="16.205cm">
          <text:p/>
        </draw:line>
        <draw:polyline draw:style-name="gr6" draw:layer="layout" svg:width="0.05cm" svg:height="0.011cm" svg:x="24.197cm" svg:y="16.201cm" svg:viewBox="0 0 51 12" draw:points="51,12 0,12 0,0">
          <text:p/>
        </draw:polyline>
        <draw:polyline draw:style-name="gr6" draw:layer="layout" svg:width="0.012cm" svg:height="0.151cm" svg:x="24.963cm" svg:y="16.061cm" svg:viewBox="0 0 13 152" draw:points="0,152 0,34 13,34 13,0">
          <text:p/>
        </draw:polyline>
        <draw:polyline draw:style-name="gr6" draw:layer="layout" svg:width="0.012cm" svg:height="0.151cm" svg:x="24.235cm" svg:y="16.061cm" svg:viewBox="0 0 13 152" draw:points="13,152 13,34 0,34 0,0">
          <text:p/>
        </draw:polyline>
        <draw:polyline draw:style-name="gr10" draw:layer="layout" svg:width="0.74cm" svg:height="0.74cm" svg:x="24.235cm" svg:y="15.32cm" svg:viewBox="0 0 741 741" draw:points="741,0 635,8 534,30 436,68 343,119 259,182 182,258 119,343 68,432 30,533 9,635 0,741">
          <text:p/>
        </draw:polyline>
        <draw:polygon draw:style-name="gr6" draw:layer="layout" svg:width="0.033cm" svg:height="0.74cm" svg:x="24.942cm" svg:y="15.32cm" svg:viewBox="0 0 34 741" draw:points="0,741 34,741 34,0 0,0">
          <text:p/>
        </draw:polygon>
        <draw:polyline draw:style-name="gr6" draw:layer="layout" svg:width="0.008cm" svg:height="0.045cm" svg:x="24.976cm" svg:y="15.35cm" svg:viewBox="0 0 9 46" draw:points="0,0 9,0 9,46 0,46">
          <text:p/>
        </draw:polyline>
        <draw:polyline draw:style-name="gr6" draw:layer="layout" svg:width="0.028cm" svg:height="0.097cm" svg:x="24.985cm" svg:y="15.362cm" svg:viewBox="0 0 29 98" draw:points="0,0 29,0 29,98 21,98 21,17 0,17">
          <text:p/>
        </draw:polyline>
        <draw:polyline draw:style-name="gr6" draw:layer="layout" svg:width="0.003cm" svg:height="0.045cm" svg:x="24.938cm" svg:y="15.35cm" svg:viewBox="0 0 4 46" draw:points="4,0 0,0 0,46 4,46">
          <text:p/>
        </draw:polyline>
        <draw:polyline draw:style-name="gr6" draw:layer="layout" svg:width="0.029cm" svg:height="0.097cm" svg:x="24.908cm" svg:y="15.362cm" svg:viewBox="0 0 30 98" draw:points="30,0 0,0 0,98 5,98 5,17 30,17">
          <text:p/>
        </draw:polyline>
        <draw:polygon draw:style-name="gr6" draw:layer="layout" svg:width="0.092cm" svg:height="0.647cm" svg:x="25.577cm" svg:y="20.599cm" svg:viewBox="0 0 93 648" draw:points="0,648 93,648 93,0 0,0">
          <text:p/>
        </draw:polygon>
        <draw:line draw:style-name="gr6" draw:layer="layout" svg:x1="25.577cm" svg:y1="20.599cm" svg:x2="25.67cm" svg:y2="21.247cm">
          <text:p/>
        </draw:line>
        <draw:polygon draw:style-name="gr6" draw:layer="layout" svg:width="0.092cm" svg:height="0.647cm" svg:x="25.577cm" svg:y="21.424cm" svg:viewBox="0 0 93 648" draw:points="0,648 93,648 93,0 0,0">
          <text:p/>
        </draw:polygon>
        <draw:line draw:style-name="gr6" draw:layer="layout" svg:x1="25.577cm" svg:y1="21.424cm" svg:x2="25.67cm" svg:y2="22.072cm">
          <text:p/>
        </draw:line>
        <draw:polyline draw:style-name="gr6" draw:layer="layout" svg:width="0.012cm" svg:height="0.05cm" svg:x="23.812cm" svg:y="16.323cm" svg:viewBox="0 0 13 51" draw:points="13,51 0,51 0,0 13,0">
          <text:p/>
        </draw:polyline>
        <draw:polyline draw:style-name="gr6" draw:layer="layout" svg:width="0.012cm" svg:height="0.05cm" svg:x="23.812cm" svg:y="17.115cm" svg:viewBox="0 0 13 51" draw:points="13,0 0,0 0,51 13,51">
          <text:p/>
        </draw:polyline>
        <draw:polyline draw:style-name="gr6" draw:layer="layout" svg:width="0.024cm" svg:height="0.05cm" svg:x="23.952cm" svg:y="16.336cm" svg:viewBox="0 0 25 51" draw:points="0,51 25,51 25,0 12,0">
          <text:p/>
        </draw:polyline>
        <draw:line draw:style-name="gr6" draw:layer="layout" svg:x1="23.859cm" svg:y1="17.102cm" svg:x2="23.964cm" svg:y2="17.102cm">
          <text:p/>
        </draw:line>
        <draw:polyline draw:style-name="gr6" draw:layer="layout" svg:width="0.012cm" svg:height="0.05cm" svg:x="23.964cm" svg:y="17.102cm" svg:viewBox="0 0 13 51" draw:points="13,0 13,51 0,51">
          <text:p/>
        </draw:polyline>
        <draw:polyline draw:style-name="gr6" draw:layer="layout" svg:width="0.151cm" svg:height="0.012cm" svg:x="23.825cm" svg:y="16.374cm" svg:viewBox="0 0 152 13" draw:points="152,13 34,13 34,0 0,0">
          <text:p/>
        </draw:polyline>
        <draw:polyline draw:style-name="gr6" draw:layer="layout" svg:width="0.151cm" svg:height="0.012cm" svg:x="23.825cm" svg:y="17.102cm" svg:viewBox="0 0 152 13" draw:points="152,0 34,0 34,13 0,13">
          <text:p/>
        </draw:polyline>
        <draw:polyline draw:style-name="gr10" draw:layer="layout" svg:width="0.74cm" svg:height="0.74cm" svg:x="23.084cm" svg:y="16.374cm" svg:viewBox="0 0 741 741" draw:points="0,0 8,106 30,208 68,309 118,402 182,487 254,559 339,622 432,673 533,711 635,737 741,741">
          <text:p/>
        </draw:polyline>
        <draw:polygon draw:style-name="gr6" draw:layer="layout" svg:width="0.74cm" svg:height="0.033cm" svg:x="23.084cm" svg:y="16.374cm" svg:viewBox="0 0 741 34" draw:points="0,34 741,34 741,0 0,0">
          <text:p/>
        </draw:polygon>
        <draw:polyline draw:style-name="gr6" draw:layer="layout" svg:width="0.05cm" svg:height="0.007cm" svg:x="23.109cm" svg:y="16.366cm" svg:viewBox="0 0 51 8" draw:points="0,8 0,0 51,0 51,8">
          <text:p/>
        </draw:polyline>
        <draw:polyline draw:style-name="gr6" draw:layer="layout" svg:width="0.097cm" svg:height="0.029cm" svg:x="23.126cm" svg:y="16.336cm" svg:viewBox="0 0 98 30" draw:points="0,30 0,0 98,0 98,8 17,8 17,30">
          <text:p/>
        </draw:polyline>
        <draw:polyline draw:style-name="gr6" draw:layer="layout" svg:width="0.05cm" svg:height="0.007cm" svg:x="23.109cm" svg:y="16.408cm" svg:viewBox="0 0 51 8" draw:points="0,0 0,8 51,8 51,0">
          <text:p/>
        </draw:polyline>
        <draw:polyline draw:style-name="gr6" draw:layer="layout" svg:width="0.097cm" svg:height="0.029cm" svg:x="23.126cm" svg:y="16.416cm" svg:viewBox="0 0 98 30" draw:points="0,0 0,30 98,30 98,22 17,22 17,0">
          <text:p/>
        </draw:polyline>
        <draw:path draw:style-name="gr2" draw:layer="layout" svg:width="0.786cm" svg:height="0.139cm" svg:x="25.607cm" svg:y="18.558cm" svg:viewBox="0 0 787 140" svg:d="m787 0v140m-787-140v140">
          <text:p/>
        </draw:path>
        <draw:polyline draw:style-name="gr6" draw:layer="layout" svg:width="0.05cm" svg:height="0.011cm" svg:x="26.373cm" svg:y="18.546cm" svg:viewBox="0 0 51 12" draw:points="0,12 0,0 51,0 51,12">
          <text:p/>
        </draw:polyline>
        <draw:polyline draw:style-name="gr6" draw:layer="layout" svg:width="0.05cm" svg:height="0.011cm" svg:x="25.577cm" svg:y="18.546cm" svg:viewBox="0 0 51 12" draw:points="51,12 51,0 0,0 0,12">
          <text:p/>
        </draw:polyline>
        <draw:polyline draw:style-name="gr6" draw:layer="layout" svg:width="0.05cm" svg:height="0.025cm" svg:x="26.36cm" svg:y="18.685cm" svg:viewBox="0 0 51 26" draw:points="0,0 0,26 51,26 51,13">
          <text:p/>
        </draw:polyline>
        <draw:line draw:style-name="gr6" draw:layer="layout" svg:x1="25.641cm" svg:y1="18.592cm" svg:x2="25.641cm" svg:y2="18.698cm">
          <text:p/>
        </draw:line>
        <draw:polyline draw:style-name="gr6" draw:layer="layout" svg:width="0.05cm" svg:height="0.012cm" svg:x="25.59cm" svg:y="18.698cm" svg:viewBox="0 0 51 13" draw:points="51,13 0,13 0,0">
          <text:p/>
        </draw:polyline>
        <draw:polyline draw:style-name="gr6" draw:layer="layout" svg:width="0.012cm" svg:height="0.152cm" svg:x="26.36cm" svg:y="18.558cm" svg:viewBox="0 0 13 153" draw:points="0,153 0,34 13,34 13,0">
          <text:p/>
        </draw:polyline>
        <draw:polyline draw:style-name="gr6" draw:layer="layout" svg:width="0.012cm" svg:height="0.152cm" svg:x="25.628cm" svg:y="18.558cm" svg:viewBox="0 0 13 153" draw:points="13,153 13,34 0,34 0,0">
          <text:p/>
        </draw:polyline>
        <draw:polyline draw:style-name="gr10" draw:layer="layout" svg:width="0.744cm" svg:height="0.744cm" svg:x="25.628cm" svg:y="17.813cm" svg:viewBox="0 0 745 745" draw:points="745,0 639,9 534,34 436,68 343,119 258,182 182,259 119,343 68,436 34,534 9,640 0,745">
          <text:p/>
        </draw:polyline>
        <draw:polygon draw:style-name="gr6" draw:layer="layout" svg:width="0.033cm" svg:height="0.744cm" svg:x="26.339cm" svg:y="17.813cm" svg:viewBox="0 0 34 745" draw:points="0,745 34,745 34,0 0,0">
          <text:p/>
        </draw:polygon>
        <draw:polyline draw:style-name="gr6" draw:layer="layout" svg:width="0.003cm" svg:height="0.046cm" svg:x="26.373cm" svg:y="17.843cm" svg:viewBox="0 0 4 47" draw:points="0,0 4,0 4,47 0,47">
          <text:p/>
        </draw:polyline>
        <draw:polyline draw:style-name="gr6" draw:layer="layout" svg:width="0.029cm" svg:height="0.1cm" svg:x="26.377cm" svg:y="17.856cm" svg:viewBox="0 0 30 101" draw:points="0,0 30,0 30,101 26,101 26,21 0,21">
          <text:p/>
        </draw:polyline>
        <draw:polyline draw:style-name="gr6" draw:layer="layout" svg:width="0.007cm" svg:height="0.046cm" svg:x="26.331cm" svg:y="17.843cm" svg:viewBox="0 0 8 47" draw:points="8,0 0,0 0,47 8,47">
          <text:p/>
        </draw:polyline>
        <draw:polyline draw:style-name="gr6" draw:layer="layout" svg:width="0.029cm" svg:height="0.1cm" svg:x="26.301cm" svg:y="17.856cm" svg:viewBox="0 0 30 101" draw:points="30,0 0,0 0,101 9,101 9,21 30,21">
          <text:p/>
        </draw:polyline>
        <draw:path draw:style-name="gr2" draw:layer="layout" svg:width="0.79cm" svg:height="0.139cm" svg:x="21.793cm" svg:y="27.592cm" svg:viewBox="0 0 791 140" svg:d="m0 140v-140m791 140v-140">
          <text:p/>
        </draw:path>
        <draw:polyline draw:style-name="gr6" draw:layer="layout" svg:width="0.05cm" svg:height="0.012cm" svg:x="21.767cm" svg:y="27.732cm" svg:viewBox="0 0 51 13" draw:points="51,0 51,13 0,13 0,0">
          <text:p/>
        </draw:polyline>
        <draw:polyline draw:style-name="gr6" draw:layer="layout" svg:width="0.05cm" svg:height="0.012cm" svg:x="22.559cm" svg:y="27.732cm" svg:viewBox="0 0 51 13" draw:points="0,0 0,13 51,13 51,0">
          <text:p/>
        </draw:polyline>
        <draw:polyline draw:style-name="gr6" draw:layer="layout" svg:width="0.05cm" svg:height="0.024cm" svg:x="21.78cm" svg:y="27.58cm" svg:viewBox="0 0 51 25" draw:points="51,25 51,0 0,0 0,12">
          <text:p/>
        </draw:polyline>
        <draw:line draw:style-name="gr6" draw:layer="layout" svg:x1="22.546cm" svg:y1="27.698cm" svg:x2="22.546cm" svg:y2="27.588cm">
          <text:p/>
        </draw:line>
        <draw:polyline draw:style-name="gr6" draw:layer="layout" svg:width="0.05cm" svg:height="0.011cm" svg:x="22.546cm" svg:y="27.58cm" svg:viewBox="0 0 51 12" draw:points="0,0 51,0 51,12">
          <text:p/>
        </draw:polyline>
        <draw:polyline draw:style-name="gr6" draw:layer="layout" svg:width="0.012cm" svg:height="0.151cm" svg:x="21.818cm" svg:y="27.58cm" svg:viewBox="0 0 13 152" draw:points="13,0 13,118 0,118 0,152">
          <text:p/>
        </draw:polyline>
        <draw:polyline draw:style-name="gr6" draw:layer="layout" svg:width="0.012cm" svg:height="0.151cm" svg:x="22.546cm" svg:y="27.58cm" svg:viewBox="0 0 13 152" draw:points="0,0 0,118 13,118 13,152">
          <text:p/>
        </draw:polyline>
        <draw:polyline draw:style-name="gr10" draw:layer="layout" svg:width="0.74cm" svg:height="0.74cm" svg:x="21.818cm" svg:y="27.732cm" svg:viewBox="0 0 741 741" draw:points="0,741 106,732 208,711 309,673 402,622 487,559 559,487 622,398 673,309 711,208 732,106 741,0">
          <text:p/>
        </draw:polyline>
        <draw:polygon draw:style-name="gr6" draw:layer="layout" svg:width="0.033cm" svg:height="0.74cm" svg:x="21.818cm" svg:y="27.732cm" svg:viewBox="0 0 34 741" draw:points="0,741 34,741 34,0 0,0">
          <text:p/>
        </draw:polygon>
        <draw:polyline draw:style-name="gr6" draw:layer="layout" svg:width="0.007cm" svg:height="0.045cm" svg:x="21.81cm" svg:y="28.397cm" svg:viewBox="0 0 8 46" draw:points="8,46 0,46 0,0 8,0">
          <text:p/>
        </draw:polyline>
        <draw:polyline draw:style-name="gr6" draw:layer="layout" svg:width="0.029cm" svg:height="0.097cm" svg:x="21.78cm" svg:y="28.333cm" svg:viewBox="0 0 30 98" draw:points="30,98 0,98 0,0 8,0 8,81 30,81">
          <text:p/>
        </draw:polyline>
        <draw:polyline draw:style-name="gr6" draw:layer="layout" svg:width="0.003cm" svg:height="0.045cm" svg:x="21.852cm" svg:y="28.397cm" svg:viewBox="0 0 4 46" draw:points="0,46 4,46 4,0 0,0">
          <text:p/>
        </draw:polyline>
        <draw:polyline draw:style-name="gr6" draw:layer="layout" svg:width="0.033cm" svg:height="0.097cm" svg:x="21.856cm" svg:y="28.333cm" svg:viewBox="0 0 34 98" draw:points="0,98 34,98 34,0 26,0 26,81 0,81">
          <text:p/>
        </draw:polyline>
        <draw:polyline draw:style-name="gr2" draw:layer="layout" svg:width="0.177cm" svg:height="2.7cm" svg:x="21.395cm" svg:y="25.586cm" svg:viewBox="0 0 178 2701" draw:points="178,0 0,0 0,2701">
          <text:p/>
        </draw:polyline>
        <draw:polyline draw:style-name="gr6" draw:layer="layout" svg:width="0.046cm" svg:height="0.008cm" svg:x="18.177cm" svg:y="20.421cm" svg:viewBox="0 0 47 9" draw:points="47,0 47,9 0,9 0,0">
          <text:p/>
        </draw:polyline>
        <draw:polyline draw:style-name="gr6" draw:layer="layout" svg:width="0.096cm" svg:height="0.028cm" svg:x="18.11cm" svg:y="20.43cm" svg:viewBox="0 0 97 29" draw:points="97,0 97,29 0,29 0,21 80,21 80,0">
          <text:p/>
        </draw:polyline>
        <draw:polyline draw:style-name="gr6" draw:layer="layout" svg:width="0.046cm" svg:height="0.008cm" svg:x="18.177cm" svg:y="20.387cm" svg:viewBox="0 0 47 9" draw:points="47,9 47,0 0,0 0,9">
          <text:p/>
        </draw:polyline>
        <draw:polyline draw:style-name="gr6" draw:layer="layout" svg:width="0.096cm" svg:height="0.028cm" svg:x="18.11cm" svg:y="20.358cm" svg:viewBox="0 0 97 29" draw:points="97,29 97,0 0,0 0,8 80,8 80,29">
          <text:p/>
        </draw:polyline>
        <draw:path draw:style-name="gr2" draw:layer="layout" svg:width="0.138cm" svg:height="0.693cm" svg:x="22.716cm" svg:y="22.809cm" svg:viewBox="0 0 139 694" svg:d="m139 0h-139m139 694h-139">
          <text:p/>
        </draw:path>
        <draw:polyline draw:style-name="gr6" draw:layer="layout" svg:width="0.012cm" svg:height="0.05cm" svg:x="22.855cm" svg:y="22.775cm" svg:viewBox="0 0 13 51" draw:points="13,51 13,0 0,0">
          <text:p/>
        </draw:polyline>
        <draw:polyline draw:style-name="gr6" draw:layer="layout" svg:width="0.012cm" svg:height="0.049cm" svg:x="22.855cm" svg:y="23.478cm" svg:viewBox="0 0 13 50" draw:points="0,0 13,0 13,50 0,50">
          <text:p/>
        </draw:polyline>
        <draw:polyline draw:style-name="gr6" draw:layer="layout" svg:width="0.024cm" svg:height="0.049cm" svg:x="22.703cm" svg:y="22.788cm" svg:viewBox="0 0 25 50" draw:points="25,50 0,50 0,0 13,0">
          <text:p/>
        </draw:polyline>
        <draw:line draw:style-name="gr6" draw:layer="layout" svg:x1="22.821cm" svg:y1="23.465cm" svg:x2="22.716cm" svg:y2="23.465cm">
          <text:p/>
        </draw:line>
        <draw:polyline draw:style-name="gr6" draw:layer="layout" svg:width="0.012cm" svg:height="0.05cm" svg:x="22.703cm" svg:y="23.465cm" svg:viewBox="0 0 13 51" draw:points="0,0 0,51 13,51">
          <text:p/>
        </draw:polyline>
        <draw:polyline draw:style-name="gr6" draw:layer="layout" svg:width="0.151cm" svg:height="0.011cm" svg:x="22.703cm" svg:y="22.826cm" svg:viewBox="0 0 152 12" draw:points="0,12 118,12 118,0 152,0">
          <text:p/>
        </draw:polyline>
        <draw:polyline draw:style-name="gr6" draw:layer="layout" svg:width="0.151cm" svg:height="0.012cm" svg:x="22.703cm" svg:y="23.465cm" svg:viewBox="0 0 152 13" draw:points="0,0 118,0 118,13 152,13">
          <text:p/>
        </draw:polyline>
        <draw:polyline draw:style-name="gr6" draw:layer="layout" svg:width="0.046cm" svg:height="0.004cm" svg:x="23.431cm" svg:y="22.821cm" svg:viewBox="0 0 47 5" draw:points="47,5 47,0 0,0 0,5">
          <text:p/>
        </draw:polyline>
        <draw:polyline draw:style-name="gr6" draw:layer="layout" svg:width="0.101cm" svg:height="0.028cm" svg:x="23.363cm" svg:y="22.792cm" svg:viewBox="0 0 102 29" draw:points="102,29 102,0 0,0 0,4 85,4 85,29">
          <text:p/>
        </draw:polyline>
        <draw:polyline draw:style-name="gr6" draw:layer="layout" svg:width="0.046cm" svg:height="0.007cm" svg:x="23.431cm" svg:y="22.86cm" svg:viewBox="0 0 47 8" draw:points="47,0 47,8 0,8 0,0">
          <text:p/>
        </draw:polyline>
        <draw:polyline draw:style-name="gr6" draw:layer="layout" svg:width="0.101cm" svg:height="0.029cm" svg:x="23.363cm" svg:y="22.868cm" svg:viewBox="0 0 102 30" draw:points="102,0 102,30 0,30 0,21 85,21 85,0">
          <text:p/>
        </draw:polyline>
        <draw:polygon draw:style-name="gr6" draw:layer="layout" svg:width="0.651cm" svg:height="0.033cm" svg:x="22.855cm" svg:y="22.826cm" svg:viewBox="0 0 652 34" draw:points="0,34 652,34 652,0 0,0">
          <text:p/>
        </draw:polygon>
        <draw:polyline draw:style-name="gr6" draw:layer="layout" svg:width="0.638cm" svg:height="0.639cm" svg:x="22.868cm" svg:y="22.838cm" svg:viewBox="0 0 639 640" draw:points="0,640 102,627 195,602 288,563 373,513 449,449 512,373 563,288 605,195 627,102 639,0">
          <text:p/>
        </draw:polyline>
        <draw:path draw:style-name="gr2" draw:layer="layout" svg:width="0.138cm" svg:height="0.693cm" svg:x="22.716cm" svg:y="24.985cm" svg:viewBox="0 0 139 694" svg:d="m139 694h-139m139-694h-139m139 694h-139">
          <text:p/>
        </draw:path>
        <draw:polyline draw:style-name="gr6" draw:layer="layout" svg:width="0.012cm" svg:height="0.05cm" svg:x="22.855cm" svg:y="24.951cm" svg:viewBox="0 0 13 51" draw:points="13,51 13,0 0,0">
          <text:p/>
        </draw:polyline>
        <draw:polyline draw:style-name="gr6" draw:layer="layout" svg:width="0.012cm" svg:height="0.049cm" svg:x="22.855cm" svg:y="25.654cm" svg:viewBox="0 0 13 50" draw:points="0,0 13,0 13,50 0,50">
          <text:p/>
        </draw:polyline>
        <draw:polyline draw:style-name="gr6" draw:layer="layout" svg:width="0.024cm" svg:height="0.049cm" svg:x="22.703cm" svg:y="24.964cm" svg:viewBox="0 0 25 50" draw:points="25,50 0,50 0,0 13,0">
          <text:p/>
        </draw:polyline>
        <draw:line draw:style-name="gr6" draw:layer="layout" svg:x1="22.821cm" svg:y1="25.641cm" svg:x2="22.716cm" svg:y2="25.641cm">
          <text:p/>
        </draw:line>
        <draw:polyline draw:style-name="gr6" draw:layer="layout" svg:width="0.012cm" svg:height="0.05cm" svg:x="22.703cm" svg:y="25.641cm" svg:viewBox="0 0 13 51" draw:points="0,0 0,51 13,51">
          <text:p/>
        </draw:polyline>
        <draw:polyline draw:style-name="gr6" draw:layer="layout" svg:width="0.151cm" svg:height="0.011cm" svg:x="22.703cm" svg:y="25.002cm" svg:viewBox="0 0 152 12" draw:points="0,12 118,12 118,0 152,0">
          <text:p/>
        </draw:polyline>
        <draw:polyline draw:style-name="gr6" draw:layer="layout" svg:width="0.151cm" svg:height="0.012cm" svg:x="22.703cm" svg:y="25.641cm" svg:viewBox="0 0 152 13" draw:points="0,0 118,0 118,13 152,13">
          <text:p/>
        </draw:polyline>
        <draw:polyline draw:style-name="gr6" draw:layer="layout" svg:width="0.046cm" svg:height="0.004cm" svg:x="23.431cm" svg:y="24.997cm" svg:viewBox="0 0 47 5" draw:points="47,5 47,0 0,0 0,5">
          <text:p/>
        </draw:polyline>
        <draw:polyline draw:style-name="gr6" draw:layer="layout" svg:width="0.101cm" svg:height="0.028cm" svg:x="23.363cm" svg:y="24.968cm" svg:viewBox="0 0 102 29" draw:points="102,29 102,0 0,0 0,4 85,4 85,29">
          <text:p/>
        </draw:polyline>
        <draw:polyline draw:style-name="gr6" draw:layer="layout" svg:width="0.046cm" svg:height="0.008cm" svg:x="23.431cm" svg:y="25.035cm" svg:viewBox="0 0 47 9" draw:points="47,0 47,9 0,9 0,0">
          <text:p/>
        </draw:polyline>
        <draw:polyline draw:style-name="gr6" draw:layer="layout" svg:width="0.101cm" svg:height="0.029cm" svg:x="23.363cm" svg:y="25.044cm" svg:viewBox="0 0 102 30" draw:points="102,0 102,30 0,30 0,21 85,21 85,0">
          <text:p/>
        </draw:polyline>
        <draw:polygon draw:style-name="gr6" draw:layer="layout" svg:width="0.651cm" svg:height="0.032cm" svg:x="22.855cm" svg:y="25.002cm" svg:viewBox="0 0 652 33" draw:points="0,33 652,33 652,0 0,0">
          <text:p/>
        </draw:polygon>
        <draw:polyline draw:style-name="gr6" draw:layer="layout" svg:width="0.638cm" svg:height="0.639cm" svg:x="22.868cm" svg:y="25.014cm" svg:viewBox="0 0 639 640" draw:points="0,640 102,627 195,601 288,563 373,513 449,449 512,373 563,288 605,195 627,102 639,0">
          <text:p/>
        </draw:polyline>
        <draw:polygon draw:style-name="gr6" draw:layer="layout" svg:width="0.093cm" svg:height="0.46cm" svg:x="21.479cm" svg:y="27.965cm" svg:viewBox="0 0 94 461" draw:points="0,461 94,461 94,0 0,0">
          <text:p/>
        </draw:polygon>
        <draw:line draw:style-name="gr6" draw:layer="layout" svg:x1="21.479cm" svg:y1="27.965cm" svg:x2="21.573cm" svg:y2="28.426cm">
          <text:p/>
        </draw:line>
        <draw:polyline draw:style-name="gr6" draw:layer="layout" svg:width="0.461cm" svg:height="0.093cm" svg:x="23.13cm" svg:y="16.107cm" svg:viewBox="0 0 462 94" draw:points="462,94 0,94 0,0 462,0 462,94 0,0">
          <text:p/>
        </draw:polyline>
        <draw:polygon draw:style-name="gr6" draw:layer="layout" svg:width="0.092cm" svg:height="0.465cm" svg:x="25.095cm" svg:y="15.341cm" svg:viewBox="0 0 93 466" draw:points="0,466 93,466 93,0 0,0">
          <text:p/>
        </draw:polygon>
        <draw:line draw:style-name="gr6" draw:layer="layout" svg:x1="25.095cm" svg:y1="15.341cm" svg:x2="25.188cm" svg:y2="15.807cm">
          <text:p/>
        </draw:line>
        <draw:polygon draw:style-name="gr6" draw:layer="layout" svg:width="0.092cm" svg:height="0.185cm" svg:x="23.871cm" svg:y="18.707cm" svg:viewBox="0 0 93 186" draw:points="0,186 93,186 93,0 0,0">
          <text:p/>
        </draw:polygon>
        <draw:line draw:style-name="gr6" draw:layer="layout" svg:x1="23.871cm" svg:y1="18.707cm" svg:x2="23.964cm" svg:y2="18.893cm">
          <text:p/>
        </draw:line>
        <draw:path draw:style-name="gr2" draw:layer="layout" svg:width="2.26cm" svg:height="5.892cm" svg:x="25.395cm" svg:y="26.792cm" svg:viewBox="0 0 2261 5893" svg:d="m2261 3395v-135m-732 2633h732m-2261-186h1503m26 0h537m-1668-5707v187m1160-187v187">
          <text:p/>
        </draw:path>
        <draw:path draw:style-name="gr1" draw:layer="layout" svg:width="4.144cm" svg:height="8.407cm" svg:x="20.366cm" svg:y="24.667cm" svg:viewBox="0 0 4145 8408" svg:d="m0 0v309m0 93v737m93-1046v953m2235 6858h144m-144 93h144m809-93h864m-864 93h864m-1673 402v9m0-504v93m809-93v93">
          <text:p/>
        </draw:path>
        <draw:polyline draw:style-name="gr10" draw:layer="layout" svg:width="0.808cm" svg:height="0.808cm" svg:x="22.838cm" svg:y="32.664cm" svg:viewBox="0 0 809 809" draw:points="0,809 119,800 229,775 339,737 436,682 530,610 610,529 682,436 737,339 775,229 800,118 809,0">
          <text:p/>
        </draw:polyline>
        <draw:polygon draw:style-name="gr1" draw:layer="layout" svg:width="0.037cm" svg:height="0.808cm" svg:x="22.838cm" svg:y="32.664cm" svg:viewBox="0 0 38 809" draw:points="0,809 38,809 38,0 0,0">
          <text:p/>
        </draw:polygon>
        <draw:polyline draw:style-name="gr1" draw:layer="layout" svg:width="0.003cm" svg:height="0.05cm" svg:x="22.834cm" svg:y="33.392cm" svg:viewBox="0 0 4 51" draw:points="4,51 0,51 0,0 4,0">
          <text:p/>
        </draw:polyline>
        <draw:polyline draw:style-name="gr1" draw:layer="layout" svg:width="0.033cm" svg:height="0.105cm" svg:x="22.8cm" svg:y="33.32cm" svg:viewBox="0 0 34 106" draw:points="34,106 0,106 0,0 9,0 9,89 34,89">
          <text:p/>
        </draw:polyline>
        <draw:polyline draw:style-name="gr1" draw:layer="layout" svg:width="0.008cm" svg:height="0.05cm" svg:x="22.876cm" svg:y="33.392cm" svg:viewBox="0 0 9 51" draw:points="0,51 9,51 9,0 0,0">
          <text:p/>
        </draw:polyline>
        <draw:polyline draw:style-name="gr1" draw:layer="layout" svg:width="0.029cm" svg:height="0.105cm" svg:x="22.885cm" svg:y="33.32cm" svg:viewBox="0 0 30 106" draw:points="0,106 30,106 30,0 25,0 25,89 0,89">
          <text:p/>
        </draw:polyline>
        <draw:path draw:style-name="gr1" draw:layer="layout" svg:width="5.015cm" svg:height="8.318cm" svg:x="17.822cm" svg:y="24.76cm" svg:viewBox="0 0 5016 8319" svg:d="m5016 8315v4m-1443-8319h-102m-741 0h-93m93 953h-93m93 93h-186m0-737h-2544m2544-93h-2544">
          <text:p/>
        </draw:path>
        <draw:polygon draw:style-name="gr5" draw:layer="layout" svg:width="0.045cm" svg:height="0.74cm" svg:x="21.247cm" svg:y="23.926cm" svg:viewBox="0 0 46 741" draw:points="0,741 46,741 46,0 0,0">
          <text:p/>
        </draw:polygon>
        <draw:polyline draw:style-name="gr5" draw:layer="layout" svg:width="0.74cm" svg:height="0.74cm" svg:x="20.552cm" svg:y="23.926cm" svg:viewBox="0 0 741 741" draw:points="0,741 5,635 30,530 64,432 115,339 178,254 254,178 339,115 432,64 534,30 635,5 741,0">
          <text:p/>
        </draw:polyline>
        <draw:path draw:style-name="gr1" draw:layer="layout" svg:width="0.74cm" svg:height="0.092cm" svg:x="20.552cm" svg:y="24.667cm" svg:viewBox="0 0 741 93" svg:d="m0 93v-93m741 93v-93">
          <text:p/>
        </draw:path>
        <draw:polygon draw:style-name="gr3" draw:layer="layout" svg:width="0.054cm" svg:height="0.063cm" svg:x="21.048cm" svg:y="24.049cm" svg:viewBox="0 0 55 64" draw:points="55,55 55,26 55,38 50,42 46,47 42,51 38,51 25,51 21,47 17,47 17,42 12,42 12,38 8,34 8,0 4,4 0,9 0,47 4,47 4,51 8,55 12,59 17,59 17,64 25,64 34,64 38,64 50,64 50,59 55,59">
          <text:p/>
        </draw:polygon>
        <draw:polyline draw:style-name="gr1" draw:layer="layout" svg:width="0.054cm" svg:height="0.063cm" svg:x="21.048cm" svg:y="24.049cm" svg:viewBox="0 0 55 64" draw:points="55,55 55,26 55,38 50,42 46,47 42,51 38,51 25,51 21,47 17,47 17,42 12,42 12,38 8,34 8,0 4,4 0,9 0,47 4,47 4,51 8,55 12,59 17,59 17,64 25,64 34,64 38,64 50,64 50,59 55,59">
          <text:p/>
        </draw:polyline>
        <draw:polygon draw:style-name="gr3" draw:layer="layout" svg:width="0.037cm" svg:height="0.032cm" svg:x="21.115cm" svg:y="24.075cm" svg:viewBox="0 0 38 33" draw:points="38,29 38,0 38,4 34,8 34,12 30,16 26,16 26,21 17,21 9,21 9,16 5,16 5,12 0,8 0,4 0,29 5,29 5,33 13,33 22,33 30,33 34,29">
          <text:p/>
        </draw:polygon>
        <draw:polyline draw:style-name="gr1" draw:layer="layout" svg:width="0.037cm" svg:height="0.032cm" svg:x="21.115cm" svg:y="24.075cm" svg:viewBox="0 0 38 33" draw:points="38,29 38,0 38,4 34,8 34,12 30,16 26,16 26,21 17,21 9,21 9,16 5,16 5,12 0,8 0,4 0,29 5,29 5,33 13,33 22,33 30,33 34,29">
          <text:p/>
        </draw:polyline>
        <draw:polygon draw:style-name="gr3" draw:layer="layout" svg:width="0.105cm" svg:height="0.062cm" svg:x="21.056cm" svg:y="24.041cm" svg:viewBox="0 0 106 63" draw:points="106,34 106,21 102,17 102,12 97,12 97,8 93,8 89,4 76,4 68,4 64,8 59,8 59,12 55,12 55,21 51,17 51,8 47,8 47,4 42,4 42,0 30,0 17,0 9,0 9,4 0,4 0,38 0,29 4,25 4,21 9,21 9,17 13,17 17,12 26,12 34,12 38,17 42,21 47,25 47,63 51,59 51,55 55,50 55,59 59,59 59,25 64,25 64,21 68,21 72,17 76,17 81,17 85,17 89,21 93,25 93,29 97,34 97,63 97,59 102,55 106,50 106,38">
          <text:p/>
        </draw:polygon>
        <draw:polygon draw:style-name="gr3" draw:layer="layout" svg:width="0.104cm" svg:height="0.062cm" svg:x="21.048cm" svg:y="24.134cm" svg:viewBox="0 0 105 63" draw:points="105,8 97,8 97,4 89,4 84,0 76,0 55,0 38,0 25,0 25,4 17,4 12,8 8,8 8,12 4,17 0,21 0,51 4,55 4,59 8,59 8,63 8,34 12,29 12,25 17,21 21,21 21,17 29,17 34,12 38,12 80,12 84,17 89,17 93,17 97,21 101,25 101,34 105,34">
          <text:p/>
        </draw:polygon>
        <draw:polygon draw:style-name="gr3" draw:layer="layout" svg:width="0.105cm" svg:height="0.063cm" svg:x="21.056cm" svg:y="24.142cm" svg:viewBox="0 0 106 64" draw:points="106,26 106,13 102,13 102,4 97,4 97,0 97,30 93,30 93,38 89,43 85,43 85,47 81,47 76,47 72,51 59,51 47,51 30,51 26,47 17,47 13,47 13,43 9,43 4,38 4,34 0,30 0,26 0,55 4,55 9,60 17,60 17,64 26,64 42,64 59,64 72,64 76,64 81,60 89,60 89,55 97,55 97,51 102,51 102,43 106,43 106,30">
          <text:p/>
        </draw:polygon>
        <draw:polygon draw:style-name="gr3" draw:layer="layout" svg:width="0.058cm" svg:height="0.054cm" svg:x="21.048cm" svg:y="24.214cm" svg:viewBox="0 0 59 55" draw:points="59,47 0,0 0,17 38,47 42,47 42,51 46,51 50,55">
          <text:p/>
        </draw:polygon>
        <draw:polyline draw:style-name="gr1" draw:layer="layout" svg:width="0.058cm" svg:height="0.054cm" svg:x="21.048cm" svg:y="24.214cm" svg:viewBox="0 0 59 55" draw:points="59,47 0,0 0,17 38,47 42,47 42,51 46,51 50,55">
          <text:p/>
        </draw:polyline>
        <draw:polygon draw:style-name="gr3" draw:layer="layout" svg:width="0.113cm" svg:height="0.101cm" svg:x="21.048cm" svg:y="24.218cm" svg:viewBox="0 0 114 102" draw:points="114,22 114,0 59,43 50,51 42,51 42,55 0,85 0,102 59,60 72,51 72,47 80,47 80,43 84,43">
          <text:p/>
        </draw:polygon>
        <draw:polygon draw:style-name="gr3" draw:layer="layout" svg:width="0.054cm" svg:height="0.046cm" svg:x="21.107cm" svg:y="24.269cm" svg:viewBox="0 0 55 47" draw:points="55,47 55,30 25,9 21,9 21,4 17,4 13,0 0,9">
          <text:p/>
        </draw:polygon>
        <draw:polyline draw:style-name="gr1" draw:layer="layout" svg:width="0.054cm" svg:height="0.046cm" svg:x="21.107cm" svg:y="24.269cm" svg:viewBox="0 0 55 47" draw:points="55,47 55,30 25,9 21,9 21,4 17,4 13,0 0,9">
          <text:p/>
        </draw:polyline>
        <draw:polygon draw:style-name="gr3" draw:layer="layout" svg:width="0.104cm" svg:height="0.075cm" svg:x="21.048cm" svg:y="24.324cm" svg:viewBox="0 0 105 76" draw:points="105,68 105,43 101,47 101,55 97,55 97,60 89,60 89,64 80,64 76,60 72,60 67,55 63,55 63,51 59,51 59,47 55,47 55,43 50,38 46,38 46,34 42,30 42,26 38,26 34,21 29,17 25,13 25,9 17,9 17,5 8,5 8,0 0,0 0,76 12,76 12,21 17,21 17,26 21,26 25,30 29,34 34,38 34,43 38,43 38,47 42,51 46,55 50,60 55,64 59,68 63,68 63,72 72,72 72,76 76,76 84,76 89,76 97,76 97,72 101,72">
          <text:p/>
        </draw:polygon>
        <draw:polygon draw:style-name="gr3" draw:layer="layout" svg:width="0.033cm" svg:height="0.062cm" svg:x="21.128cm" svg:y="24.329cm" svg:viewBox="0 0 34 63" draw:points="34,38 34,21 30,16 30,12 25,8 21,8 21,4 17,4 17,0 0,0 0,12 9,12 9,16 17,16 17,21 21,25 21,29 25,33 25,63 30,59 30,55 34,50">
          <text:p/>
        </draw:polygon>
        <draw:polyline draw:style-name="gr1" draw:layer="layout" svg:width="0.033cm" svg:height="0.062cm" svg:x="21.128cm" svg:y="24.329cm" svg:viewBox="0 0 34 63" draw:points="34,38 34,21 30,16 30,12 25,8 21,8 21,4 17,4 17,0 0,0 0,12 9,12 9,16 17,16 17,21 21,25 21,29 25,33 25,63 30,59 30,55 34,50 34,38">
          <text:p/>
        </draw:polyline>
        <draw:polygon draw:style-name="gr3" draw:layer="layout" svg:width="0.02cm" svg:height="0.029cm" svg:x="21.12cm" svg:y="24.426cm" svg:viewBox="0 0 21 30" draw:points="21,8 17,8 17,4 12,0 0,0 4,4 4,8 8,13 8,17 12,21 12,25 17,25 17,30">
          <text:p/>
        </draw:polygon>
        <draw:polyline draw:style-name="gr1" draw:layer="layout" svg:width="0.02cm" svg:height="0.029cm" svg:x="21.12cm" svg:y="24.426cm" svg:viewBox="0 0 21 30" draw:points="21,8 17,8 17,4 12,0 0,0 4,4 4,8 8,13 8,17 12,21 12,25 17,25 17,30">
          <text:p/>
        </draw:polyline>
        <draw:polygon draw:style-name="gr3" draw:layer="layout" svg:width="0.113cm" svg:height="0.033cm" svg:x="21.048cm" svg:y="24.434cm" svg:viewBox="0 0 114 34" draw:points="114,34 114,26 110,22 105,22 105,17 101,17 101,13 97,13 97,9 93,5 93,0 89,22 0,22 0,34">
          <text:p/>
        </draw:polygon>
        <draw:polyline draw:style-name="gr1" draw:layer="layout" svg:width="0.113cm" svg:height="0.033cm" svg:x="21.048cm" svg:y="24.434cm" svg:viewBox="0 0 114 34" draw:points="114,34 114,26 110,22 105,22 105,17 101,17 101,13 97,13 97,9 93,5 93,0 89,22 0,22 0,34">
          <text:p/>
        </draw:polyline>
        <draw:polygon draw:style-name="gr3" draw:layer="layout" svg:width="0.104cm" svg:height="0.063cm" svg:x="21.048cm" svg:y="24.506cm" svg:viewBox="0 0 105 64" draw:points="105,9 97,9 97,5 89,5 84,0 76,0 55,0 38,0 25,0 25,5 17,5 12,9 8,9 8,13 4,17 0,21 0,51 4,55 4,60 8,60 8,64 8,34 12,30 12,26 17,21 21,21 21,17 29,17 34,13 38,13 80,13 84,17 89,17 93,17 97,21 101,26 101,34 105,34">
          <text:p/>
        </draw:polygon>
        <draw:polygon draw:style-name="gr3" draw:layer="layout" svg:width="0.105cm" svg:height="0.062cm" svg:x="21.056cm" svg:y="24.515cm" svg:viewBox="0 0 106 63" draw:points="106,25 106,12 102,12 102,4 97,4 97,0 97,29 93,29 93,38 89,42 85,42 85,46 81,46 76,46 72,51 59,51 47,51 30,51 26,46 17,46 13,46 13,42 9,42 4,38 4,34 0,29 0,25 0,55 4,55 9,59 17,59 17,63 26,63 42,63 59,63 72,63 76,63 81,59 89,59 89,55 97,55 97,51 102,51 102,42 106,42 106,29">
          <text:p/>
        </draw:polygon>
        <draw:path draw:style-name="gr1" draw:layer="layout" svg:width="1.028cm" svg:height="0.092cm" svg:x="20.366cm" svg:y="24.667cm" svg:viewBox="0 0 1029 93" svg:d="m93 93h93m-186-93h186m741 93h102m-102-93h102">
          <text:p/>
        </draw:path>
        <draw:polygon draw:style-name="gr5" draw:layer="layout" svg:width="0.045cm" svg:height="0.74cm" svg:x="21.247cm" svg:y="25.806cm" svg:viewBox="0 0 46 741" draw:points="0,741 46,741 46,0 0,0">
          <text:p/>
        </draw:polygon>
        <draw:polyline draw:style-name="gr5" draw:layer="layout" svg:width="0.74cm" svg:height="0.74cm" svg:x="20.552cm" svg:y="25.806cm" svg:viewBox="0 0 741 741" draw:points="0,0 5,102 30,207 64,305 115,398 178,483 254,559 339,622 432,673 534,711 635,732 741,741">
          <text:p/>
        </draw:polyline>
        <draw:path draw:style-name="gr1" draw:layer="layout" svg:width="0.185cm" svg:height="0.101cm" svg:x="20.366cm" svg:y="25.704cm" svg:viewBox="0 0 186 102" svg:d="m186 9v93m-186-102v102">
          <text:p/>
        </draw:path>
        <draw:line draw:style-name="gr2" draw:layer="layout" svg:x1="21.395cm" svg:y1="24.798cm" svg:x2="21.573cm" svg:y2="24.798cm">
          <text:p/>
        </draw:line>
        <draw:path draw:style-name="gr1" draw:layer="layout" svg:width="6.455cm" svg:height="9.663cm" svg:x="17.369cm" svg:y="18.762cm" svg:viewBox="0 0 6456 9664" svg:d="m3674 9525h-753m753 139h-753m3535-9571h-6456m6456-93h-6456">
          <text:p/>
        </draw:path>
        <draw:polygon draw:style-name="gr6" draw:layer="layout" svg:width="0.029cm" svg:height="0.832cm" svg:x="26.682cm" svg:y="17.725cm" svg:viewBox="0 0 30 833" draw:points="0,833 30,833 30,0 0,0">
          <text:p/>
        </draw:polygon>
        <draw:polyline draw:style-name="gr6" draw:layer="layout" svg:width="0.973cm" svg:height="0.863cm" svg:x="26.682cm" svg:y="17.72cm" svg:viewBox="0 0 974 864" draw:points="834,864 834,838 974,838 974,864 834,864 830,745 809,623 771,508 711,402 644,301 559,216 462,140 356,81 242,38 123,9 0,0">
          <text:p/>
        </draw:polyline>
        <draw:polygon draw:style-name="gr6" draw:layer="layout" svg:width="0.092cm" svg:height="0.025cm" svg:x="26.589cm" svg:y="18.558cm" svg:viewBox="0 0 93 26" draw:points="0,26 93,26 93,0 0,0">
          <text:p/>
        </draw:polygon>
        <draw:path draw:style-name="gr1" draw:layer="layout" svg:width="0.092cm" svg:height="2.755cm" svg:x="21.966cm" svg:y="32.825cm" svg:viewBox="0 0 93 2756" svg:d="m0 0v2756m93-2756v2756">
          <text:p/>
        </draw:path>
        <draw:line draw:style-name="gr1" draw:layer="layout" svg:x1="25.095cm" svg:y1="12.31cm" svg:x2="25.095cm" svg:y2="7.082cm">
          <text:p/>
        </draw:line>
        <draw:line draw:style-name="gr1" draw:layer="layout" svg:x1="25.196cm" svg:y1="12.31cm" svg:x2="25.196cm" svg:y2="7.073cm">
          <text:p/>
        </draw:line>
        <draw:polygon draw:style-name="gr5" draw:layer="layout" svg:width="0.744cm" svg:height="0.045cm" svg:x="25.188cm" svg:y="13.009cm" svg:viewBox="0 0 745 46" draw:points="0,46 745,46 745,0 0,0">
          <text:p/>
        </draw:polygon>
        <draw:polyline draw:style-name="gr5" draw:layer="layout" svg:width="0.744cm" svg:height="0.744cm" svg:x="25.188cm" svg:y="12.31cm" svg:viewBox="0 0 745 745" draw:points="0,0 106,9 212,34 309,68 402,119 487,182 563,258 626,343 677,436 715,533 736,639 745,745">
          <text:p/>
        </draw:polyline>
        <draw:path draw:style-name="gr1" draw:layer="layout" svg:width="7.826cm" svg:height="2.903cm" svg:x="17.369cm" svg:y="10.405cm" svg:viewBox="0 0 7827 2904" svg:d="m7726 2650v254m101-254v254m-101-999h101m-101 745h101m-7827-2650h6532m-6532 93h6430">
          <text:p/>
        </draw:path>
        <draw:polygon draw:style-name="gr5" draw:layer="layout" svg:width="0.046cm" svg:height="0.744cm" svg:x="24.993cm" svg:y="11.383cm" svg:viewBox="0 0 47 745" draw:points="0,745 47,745 47,0 0,0">
          <text:p/>
        </draw:polygon>
        <draw:polyline draw:style-name="gr5" draw:layer="layout" svg:width="0.74cm" svg:height="0.744cm" svg:x="24.299cm" svg:y="11.383cm" svg:viewBox="0 0 741 745" draw:points="0,745 8,639 29,533 68,436 118,343 182,258 254,182 343,119 432,68 533,30 635,8 741,0">
          <text:p/>
        </draw:polyline>
        <draw:path draw:style-name="gr1" draw:layer="layout" svg:width="2.484cm" svg:height="3.263cm" svg:x="22.61cm" svg:y="10.405cm" svg:viewBox="0 0 2485 3264" svg:d="m1689 1812v-102m741 102v-102m-2430 1554h1291m-1291-93h1189m102-1359h398m741 0h55m-1194-89 398-4m694 0h102m-1287 580-9-2206m102 2206v-2299">
          <text:p/>
        </draw:path>
        <draw:polygon draw:style-name="gr5" draw:layer="layout" svg:width="0.74cm" svg:height="0.046cm" svg:x="23.067cm" svg:y="13.398cm" svg:viewBox="0 0 741 47" draw:points="0,47 741,47 741,0 0,0">
          <text:p/>
        </draw:polygon>
        <draw:polyline draw:style-name="gr5" draw:layer="layout" svg:width="0.74cm" svg:height="0.74cm" svg:x="23.067cm" svg:y="12.704cm" svg:viewBox="0 0 741 741" draw:points="741,0 635,8 533,29 432,68 339,118 254,182 178,254 114,338 63,432 30,533 4,635 0,741">
          <text:p/>
        </draw:polyline>
        <draw:path draw:style-name="gr1" draw:layer="layout" svg:width="0.101cm" svg:height="0.964cm" svg:x="23.799cm" svg:y="12.704cm" svg:viewBox="0 0 102 965" svg:d="m102 741v224m-102-224v131m102-872h-102m102 741h-102">
          <text:p/>
        </draw:path>
        <draw:polygon draw:style-name="gr3" draw:layer="layout" svg:width="0.054cm" svg:height="0.062cm" svg:x="21.048cm" svg:y="25.929cm" svg:viewBox="0 0 55 63" draw:points="55,55 55,25 55,38 50,42 46,46 42,51 38,51 25,51 21,46 17,46 17,42 12,42 12,38 8,34 8,0 4,4 0,8 0,46 4,46 4,51 8,55 12,59 17,59 17,63 25,63 34,63 38,63 50,63 50,59 55,59">
          <text:p/>
        </draw:polygon>
        <draw:polyline draw:style-name="gr1" draw:layer="layout" svg:width="0.054cm" svg:height="0.062cm" svg:x="21.048cm" svg:y="25.929cm" svg:viewBox="0 0 55 63" draw:points="55,55 55,25 55,38 50,42 46,46 42,51 38,51 25,51 21,46 17,46 17,42 12,42 12,38 8,34 8,0 4,4 0,8 0,46 4,46 4,51 8,55 12,59 17,59 17,63 25,63 34,63 38,63 50,63 50,59 55,59">
          <text:p/>
        </draw:polyline>
        <draw:polygon draw:style-name="gr3" draw:layer="layout" svg:width="0.037cm" svg:height="0.033cm" svg:x="21.115cm" svg:y="25.954cm" svg:viewBox="0 0 38 34" draw:points="38,30 38,0 38,4 34,9 34,13 30,17 26,17 26,21 17,21 9,21 9,17 5,17 5,13 0,9 0,4 0,30 5,30 5,34 13,34 22,34 30,34 34,30">
          <text:p/>
        </draw:polygon>
        <draw:polyline draw:style-name="gr1" draw:layer="layout" svg:width="0.037cm" svg:height="0.033cm" svg:x="21.115cm" svg:y="25.954cm" svg:viewBox="0 0 38 34" draw:points="38,30 38,0 38,4 34,9 34,13 30,17 26,17 26,21 17,21 9,21 9,17 5,17 5,13 0,9 0,4 0,30 5,30 5,34 13,34 22,34 30,34 34,30">
          <text:p/>
        </draw:polyline>
        <draw:polygon draw:style-name="gr3" draw:layer="layout" svg:width="0.105cm" svg:height="0.063cm" svg:x="21.056cm" svg:y="25.92cm" svg:viewBox="0 0 106 64" draw:points="106,34 106,21 102,17 102,13 97,13 97,9 93,9 89,4 76,4 68,4 64,9 59,9 59,13 55,13 55,21 51,17 51,9 47,9 47,4 42,4 42,0 30,0 17,0 9,0 9,4 0,4 0,38 0,30 4,26 4,21 9,21 9,17 13,17 17,13 26,13 34,13 38,17 42,21 47,26 47,64 51,60 51,55 55,51 55,60 59,60 59,26 64,26 64,21 68,21 72,17 76,17 81,17 85,17 89,21 93,26 93,30 97,34 97,64 97,60 102,55 106,51 106,38">
          <text:p/>
        </draw:polygon>
        <draw:polygon draw:style-name="gr3" draw:layer="layout" svg:width="0.104cm" svg:height="0.063cm" svg:x="21.048cm" svg:y="26.013cm" svg:viewBox="0 0 105 64" draw:points="105,9 97,9 97,5 89,5 84,0 76,0 55,0 38,0 25,0 25,5 17,5 12,9 8,9 8,13 4,17 0,22 0,51 4,55 4,60 8,60 8,64 8,34 12,30 12,26 17,22 21,22 21,17 29,17 34,13 38,13 80,13 84,17 89,17 93,17 97,22 101,26 101,34 105,34">
          <text:p/>
        </draw:polygon>
        <draw:polygon draw:style-name="gr3" draw:layer="layout" svg:width="0.105cm" svg:height="0.062cm" svg:x="21.056cm" svg:y="26.022cm" svg:viewBox="0 0 106 63" draw:points="106,25 106,13 102,13 102,4 97,4 97,0 97,29 93,29 93,38 89,42 85,42 85,46 81,46 76,46 72,51 59,51 47,51 30,51 26,46 17,46 13,46 13,42 9,42 4,38 4,34 0,29 0,25 0,55 4,55 9,59 17,59 17,63 26,63 42,63 59,63 72,63 76,63 81,59 89,59 89,55 97,55 97,51 102,51 102,42 106,42 106,29">
          <text:p/>
        </draw:polygon>
        <draw:polygon draw:style-name="gr3" draw:layer="layout" svg:width="0.058cm" svg:height="0.054cm" svg:x="21.048cm" svg:y="26.094cm" svg:viewBox="0 0 59 55" draw:points="59,46 0,0 0,17 38,46 42,46 42,51 46,51 50,55">
          <text:p/>
        </draw:polygon>
        <draw:polyline draw:style-name="gr1" draw:layer="layout" svg:width="0.058cm" svg:height="0.054cm" svg:x="21.048cm" svg:y="26.094cm" svg:viewBox="0 0 59 55" draw:points="59,46 0,0 0,17 38,46 42,46 42,51 46,51 50,55">
          <text:p/>
        </draw:polyline>
        <draw:polygon draw:style-name="gr3" draw:layer="layout" svg:width="0.113cm" svg:height="0.101cm" svg:x="21.048cm" svg:y="26.098cm" svg:viewBox="0 0 114 102" draw:points="114,21 114,0 59,42 50,51 42,51 42,55 0,85 0,102 59,59 72,51 72,47 80,47 80,42 84,42">
          <text:p/>
        </draw:polygon>
        <draw:polygon draw:style-name="gr3" draw:layer="layout" svg:width="0.054cm" svg:height="0.045cm" svg:x="21.107cm" svg:y="26.149cm" svg:viewBox="0 0 55 46" draw:points="55,46 55,29 25,8 21,8 21,4 17,4 13,0 0,8">
          <text:p/>
        </draw:polygon>
        <draw:polyline draw:style-name="gr1" draw:layer="layout" svg:width="0.054cm" svg:height="0.045cm" svg:x="21.107cm" svg:y="26.149cm" svg:viewBox="0 0 55 46" draw:points="55,46 55,29 25,8 21,8 21,4 17,4 13,0 0,8">
          <text:p/>
        </draw:polyline>
        <draw:polygon draw:style-name="gr3" draw:layer="layout" svg:width="0.104cm" svg:height="0.075cm" svg:x="21.048cm" svg:y="26.204cm" svg:viewBox="0 0 105 76" draw:points="105,68 105,42 101,46 101,55 97,55 97,59 89,59 89,63 80,63 76,59 72,59 67,55 63,55 63,51 59,51 59,46 55,46 55,42 50,38 46,38 46,34 42,30 42,25 38,25 34,21 29,17 25,13 25,8 17,8 17,4 8,4 8,0 0,0 0,76 12,76 12,21 17,21 17,25 21,25 25,30 29,34 34,38 34,42 38,42 38,46 42,51 46,55 50,59 55,63 59,68 63,68 63,72 72,72 72,76 76,76 84,76 89,76 97,76 97,72 101,72">
          <text:p/>
        </draw:polygon>
        <draw:polygon draw:style-name="gr3" draw:layer="layout" svg:width="0.033cm" svg:height="0.063cm" svg:x="21.128cm" svg:y="26.208cm" svg:viewBox="0 0 34 64" draw:points="34,38 34,21 30,17 30,13 25,9 21,9 21,4 17,4 17,0 0,0 0,13 9,13 9,17 17,17 17,21 21,26 21,30 25,34 25,64 30,59 30,55 34,51">
          <text:p/>
        </draw:polygon>
        <draw:polyline draw:style-name="gr1" draw:layer="layout" svg:width="0.033cm" svg:height="0.063cm" svg:x="21.128cm" svg:y="26.208cm" svg:viewBox="0 0 34 64" draw:points="34,38 34,21 30,17 30,13 25,9 21,9 21,4 17,4 17,0 0,0 0,13 9,13 9,17 17,17 17,21 21,26 21,30 25,34 25,64 30,59 30,55 34,51 34,38">
          <text:p/>
        </draw:polyline>
        <draw:polygon draw:style-name="gr3" draw:layer="layout" svg:width="0.02cm" svg:height="0.029cm" svg:x="21.12cm" svg:y="26.305cm" svg:viewBox="0 0 21 30" draw:points="21,9 17,9 17,5 12,0 0,0 4,5 4,9 8,13 8,17 12,22 12,26 17,26 17,30">
          <text:p/>
        </draw:polygon>
        <draw:polyline draw:style-name="gr1" draw:layer="layout" svg:width="0.02cm" svg:height="0.029cm" svg:x="21.12cm" svg:y="26.305cm" svg:viewBox="0 0 21 30" draw:points="21,9 17,9 17,5 12,0 0,0 4,5 4,9 8,13 8,17 12,22 12,26 17,26 17,30">
          <text:p/>
        </draw:polyline>
        <draw:polygon draw:style-name="gr3" draw:layer="layout" svg:width="0.113cm" svg:height="0.033cm" svg:x="21.048cm" svg:y="26.314cm" svg:viewBox="0 0 114 34" draw:points="114,34 114,25 110,21 105,21 105,17 101,17 101,13 97,13 97,8 93,4 93,0 89,21 0,21 0,34">
          <text:p/>
        </draw:polygon>
        <draw:polyline draw:style-name="gr1" draw:layer="layout" svg:width="0.113cm" svg:height="0.033cm" svg:x="21.048cm" svg:y="26.314cm" svg:viewBox="0 0 114 34" draw:points="114,34 114,25 110,21 105,21 105,17 101,17 101,13 97,13 97,8 93,4 93,0 89,21 0,21 0,34">
          <text:p/>
        </draw:polyline>
        <draw:polygon draw:style-name="gr3" draw:layer="layout" svg:width="0.104cm" svg:height="0.062cm" svg:x="21.048cm" svg:y="26.386cm" svg:viewBox="0 0 105 63" draw:points="105,8 97,8 97,4 89,4 84,0 76,0 55,0 38,0 25,0 25,4 17,4 12,8 8,8 8,13 4,17 0,21 0,51 4,55 4,59 8,59 8,63 8,34 12,30 12,25 17,21 21,21 21,17 29,17 34,13 38,13 80,13 84,17 89,17 93,17 97,21 101,25 101,34 105,34">
          <text:p/>
        </draw:polygon>
        <draw:polygon draw:style-name="gr3" draw:layer="layout" svg:width="0.105cm" svg:height="0.063cm" svg:x="21.056cm" svg:y="26.394cm" svg:viewBox="0 0 106 64" draw:points="106,26 106,13 102,13 102,5 97,5 97,0 97,30 93,30 93,38 89,43 85,43 85,47 81,47 76,47 72,51 59,51 47,51 30,51 26,47 17,47 13,47 13,43 9,43 4,38 4,34 0,30 0,26 0,55 4,55 9,60 17,60 17,64 26,64 42,64 59,64 72,64 76,64 81,60 89,60 89,55 97,55 97,51 102,51 102,43 106,43 106,30">
          <text:p/>
        </draw:polygon>
        <draw:polygon draw:style-name="gr3" draw:layer="layout" svg:width="0.042cm" svg:height="0.084cm" svg:x="26.83cm" svg:y="22.436cm" svg:viewBox="0 0 43 85" draw:points="43,68 30,68 30,64 26,64 22,59 17,59 17,55 13,51 13,34 9,0 9,4 5,9 5,13 0,13 0,55 5,59 5,64 9,68 13,72 17,76 22,76 26,81 30,81 34,85 38,85">
          <text:p/>
        </draw:polygon>
        <draw:polyline draw:style-name="gr1" draw:layer="layout" svg:width="0.042cm" svg:height="0.084cm" svg:x="26.83cm" svg:y="22.436cm" svg:viewBox="0 0 43 85" draw:points="43,68 30,68 30,64 26,64 22,59 17,59 17,55 13,51 13,34 9,0 9,4 5,9 5,13 0,13 0,55 5,59 5,64 9,68 13,72 17,76 22,76 26,81 30,81 34,85 38,85">
          <text:p/>
        </draw:polyline>
        <draw:polygon draw:style-name="gr3" draw:layer="layout" svg:width="0.024cm" svg:height="0.042cm" svg:x="26.911cm" svg:y="22.474cm" svg:viewBox="0 0 25 43" draw:points="25,34 25,0 25,5 21,9 21,17 17,17 17,21 13,21 13,26 4,26 4,30 0,30 4,43 13,43 13,38 21,38 21,34">
          <text:p/>
        </draw:polygon>
        <draw:polyline draw:style-name="gr1" draw:layer="layout" svg:width="0.024cm" svg:height="0.042cm" svg:x="26.911cm" svg:y="22.474cm" svg:viewBox="0 0 25 43" draw:points="25,34 25,0 25,5 21,9 21,17 17,17 17,21 13,21 13,26 4,26 4,30 0,30 4,43 13,43 13,38 21,38 21,34">
          <text:p/>
        </draw:polyline>
        <draw:polygon draw:style-name="gr3" draw:layer="layout" svg:width="0.109cm" svg:height="0.088cm" svg:x="26.839cm" svg:y="22.419cm" svg:viewBox="0 0 110 89" draw:points="110,55 110,47 106,43 106,30 101,30 101,21 97,21 97,17 93,17 93,13 89,13 89,9 80,9 80,5 72,5 68,0 55,0 42,0 29,0 29,5 21,5 17,9 8,9 8,13 4,13 4,17 0,17 4,51 4,38 8,34 8,30 13,30 13,26 17,26 17,21 25,21 29,17 38,17 55,17 68,17 72,17 76,21 80,21 85,26 89,30 89,34 93,34 93,47 97,51 97,89 97,85 101,85 101,81 106,76 106,64 110,60">
          <text:p/>
        </draw:polygon>
        <draw:polygon draw:style-name="gr3" draw:layer="layout" svg:width="0.105cm" svg:height="0.088cm" svg:x="26.83cm" svg:y="22.538cm" svg:viewBox="0 0 106 89" draw:points="106,21 102,17 102,13 98,13 98,8 89,8 89,4 81,4 77,0 72,0 55,0 51,0 38,0 38,4 26,4 26,8 22,8 17,13 13,17 9,21 5,25 5,34 0,34 0,72 5,76 5,84 9,84 9,89 13,89 13,38 17,38 17,29 22,29 22,25 26,25 30,21 34,21 38,17 51,17 68,17 81,17 81,21 89,21 89,25 94,25 94,29 98,29 98,34 102,38 102,46 106,51 106,55">
          <text:p/>
        </draw:polygon>
        <draw:polygon draw:style-name="gr3" draw:layer="layout" svg:width="0.105cm" svg:height="0.088cm" svg:x="26.843cm" svg:y="22.559cm" svg:viewBox="0 0 106 89" draw:points="106,34 106,21 102,21 102,13 97,8 97,4 93,0 93,34 89,38 89,51 85,55 81,59 76,63 72,68 68,68 64,68 59,72 47,72 34,72 25,72 21,68 17,68 17,63 9,63 9,59 4,55 4,51 0,47 0,34 0,72 4,72 4,76 9,76 9,80 13,80 17,85 21,85 30,85 30,89 47,89 59,89 59,85 72,85 76,80 81,80 81,76 89,76 89,72 93,68 93,63 97,63 97,59 102,55 102,47 106,42 106,38">
          <text:p/>
        </draw:polygon>
        <draw:polygon draw:style-name="gr3" draw:layer="layout" svg:width="0.041cm" svg:height="0.071cm" svg:x="26.89cm" svg:y="22.682cm" svg:viewBox="0 0 42 72" draw:points="42,63 42,25 42,42 38,46 38,51 34,51 29,55 21,55 12,55 12,51 8,51 4,46 4,38 0,34 0,0 0,63 4,67 8,67 12,67 17,72 21,72 29,72 34,67 38,67">
          <text:p/>
        </draw:polygon>
        <draw:polyline draw:style-name="gr1" draw:layer="layout" svg:width="0.041cm" svg:height="0.071cm" svg:x="26.89cm" svg:y="22.682cm" svg:viewBox="0 0 42 72" draw:points="42,63 42,25 42,42 38,46 38,51 34,51 29,55 21,55 12,55 12,51 8,51 4,46 4,38 0,34 0,0 0,63 4,67 8,67 12,67 17,72 21,72 29,72 34,67 38,67">
          <text:p/>
        </draw:polyline>
        <draw:polygon draw:style-name="gr3" draw:layer="layout" svg:width="0.114cm" svg:height="0.079cm" svg:x="26.83cm" svg:y="22.665cm" svg:viewBox="0 0 115 80" draw:points="115,42 115,0 0,0 0,17 47,17 47,59 51,63 51,72 55,76 60,80 60,17 102,17 102,80 106,80 106,76 110,76 110,72 115,68 115,46">
          <text:p/>
        </draw:polygon>
        <draw:polygon draw:style-name="gr3" draw:layer="layout" svg:width="0.114cm" svg:height="0.075cm" svg:x="26.83cm" svg:y="22.758cm" svg:viewBox="0 0 115 76" draw:points="115,59 115,42 0,0 0,17 34,30 34,76 47,34 81,47 89,47 89,51 102,51">
          <text:p/>
        </draw:polygon>
        <draw:polygon draw:style-name="gr3" draw:layer="layout" svg:width="0.114cm" svg:height="0.071cm" svg:x="26.83cm" svg:y="22.792cm" svg:viewBox="0 0 115 72" draw:points="115,25 102,17 98,21 89,21 85,25 81,25 47,38 47,0 34,42 0,55 0,72">
          <text:p/>
        </draw:polygon>
        <draw:polygon draw:style-name="gr3" draw:layer="layout" svg:width="0.113cm" svg:height="0.075cm" svg:x="26.636cm" svg:y="22.25cm" svg:viewBox="0 0 114 76" draw:points="114,59 114,42 0,0 0,17 34,30 34,76 46,34 80,47 89,47 89,51 101,51">
          <text:p/>
        </draw:polygon>
        <draw:polygon draw:style-name="gr3" draw:layer="layout" svg:width="0.113cm" svg:height="0.071cm" svg:x="26.636cm" svg:y="22.284cm" svg:viewBox="0 0 114 72" draw:points="114,25 101,17 97,21 89,21 84,25 80,25 46,38 46,0 34,42 0,55 0,72">
          <text:p/>
        </draw:polygon>
        <draw:polygon draw:style-name="gr11" draw:layer="layout" svg:width="0.011cm" svg:height="0.076cm" svg:x="26.67cm" svg:y="22.368cm" svg:viewBox="0 0 12 77" draw:points="0,77 12,77 12,0 0,0">
          <text:p/>
        </draw:polygon>
        <draw:polygon draw:style-name="gr11" draw:layer="layout" svg:width="0.012cm" svg:height="0.076cm" svg:x="26.703cm" svg:y="22.368cm" svg:viewBox="0 0 13 77" draw:points="0,77 13,77 13,0 0,0">
          <text:p/>
        </draw:polygon>
        <draw:polygon draw:style-name="gr3" draw:layer="layout" svg:width="0.02cm" svg:height="0.029cm" svg:x="26.708cm" svg:y="22.47cm" svg:viewBox="0 0 21 30" draw:points="21,9 17,9 17,4 12,0 0,0 4,4 4,9 8,13 8,17 12,21 12,25 17,25 17,30">
          <text:p/>
        </draw:polygon>
        <draw:polyline draw:style-name="gr1" draw:layer="layout" svg:width="0.02cm" svg:height="0.029cm" svg:x="26.708cm" svg:y="22.47cm" svg:viewBox="0 0 21 30" draw:points="21,9 17,9 17,4 12,0 0,0 4,4 4,9 8,13 8,17 12,21 12,25 17,25 17,30">
          <text:p/>
        </draw:polyline>
        <draw:polygon draw:style-name="gr3" draw:layer="layout" svg:width="0.113cm" svg:height="0.032cm" svg:x="26.636cm" svg:y="22.479cm" svg:viewBox="0 0 114 33" draw:points="114,33 114,25 110,21 105,21 105,16 101,16 101,12 97,12 97,8 93,4 93,0 89,21 0,21 0,33">
          <text:p/>
        </draw:polygon>
        <draw:polyline draw:style-name="gr1" draw:layer="layout" svg:width="0.113cm" svg:height="0.032cm" svg:x="26.636cm" svg:y="22.479cm" svg:viewBox="0 0 114 33" draw:points="114,33 114,25 110,21 105,21 105,16 101,16 101,12 97,12 97,8 93,4 93,0 89,21 0,21 0,33">
          <text:p/>
        </draw:polyline>
        <draw:polygon draw:style-name="gr3" draw:layer="layout" svg:width="0.028cm" svg:height="0.058cm" svg:x="26.636cm" svg:y="22.551cm" svg:viewBox="0 0 29 59" draw:points="29,12 25,0 21,0 17,4 12,4 8,8 4,12 0,16 0,50 4,50 4,55 8,59 8,29 12,25 12,21 17,16 21,16 25,12">
          <text:p/>
        </draw:polygon>
        <draw:polyline draw:style-name="gr1" draw:layer="layout" svg:width="0.028cm" svg:height="0.058cm" svg:x="26.636cm" svg:y="22.551cm" svg:viewBox="0 0 29 59" draw:points="29,12 25,0 21,0 17,4 12,4 8,8 4,12 0,16 0,50 4,50 4,55 8,59 8,29 12,25 12,21 17,16 21,16 25,12">
          <text:p/>
        </draw:polyline>
        <draw:polygon draw:style-name="gr3" draw:layer="layout" svg:width="0.016cm" svg:height="0.05cm" svg:x="26.674cm" svg:y="22.559cm" svg:viewBox="0 0 17 51" draw:points="17,38 12,34 12,0 8,0 8,4 4,4 4,13 0,17 0,30 4,34 4,38 8,42 8,47 12,47 12,51 17,51">
          <text:p/>
        </draw:polygon>
        <draw:polyline draw:style-name="gr1" draw:layer="layout" svg:width="0.016cm" svg:height="0.05cm" svg:x="26.674cm" svg:y="22.559cm" svg:viewBox="0 0 17 51" draw:points="17,38 12,34 12,0 8,0 8,4 4,4 4,13 0,17 0,30 4,34 4,38 8,42 8,47 12,47 12,51 17,51">
          <text:p/>
        </draw:polyline>
        <draw:polygon draw:style-name="gr3" draw:layer="layout" svg:width="0.054cm" svg:height="0.037cm" svg:x="26.686cm" svg:y="22.551cm" svg:viewBox="0 0 55 38" draw:points="55,8 51,8 51,4 47,4 43,0 39,0 26,0 13,0 9,0 5,4 0,4 0,33 0,29 5,25 5,21 9,21 9,16 13,16 17,12 30,12 34,12 39,16 43,16 47,21 51,25 51,33 55,38">
          <text:p/>
        </draw:polygon>
        <draw:polyline draw:style-name="gr1" draw:layer="layout" svg:width="0.054cm" svg:height="0.037cm" svg:x="26.686cm" svg:y="22.551cm" svg:viewBox="0 0 55 38" draw:points="55,8 51,8 51,4 47,4 43,0 39,0 26,0 13,0 9,0 5,4 0,4 0,33 0,29 5,25 5,21 9,21 9,16 13,16 17,12 30,12 34,12 39,16 43,16 47,21 51,25 51,33 55,38">
          <text:p/>
        </draw:polyline>
        <draw:polygon draw:style-name="gr3" draw:layer="layout" svg:width="0.105cm" svg:height="0.062cm" svg:x="26.644cm" svg:y="22.559cm" svg:viewBox="0 0 106 63" draw:points="106,25 106,8 102,8 102,4 97,4 97,0 97,30 93,34 93,38 89,42 85,47 81,47 76,51 68,51 59,51 59,47 51,47 51,42 47,42 47,38 47,51 42,51 34,51 26,51 21,47 13,47 13,42 9,42 4,38 4,34 0,30 0,25 0,51 4,55 9,55 9,59 17,59 17,63 26,63 38,63 51,63 72,63 81,63 85,59 89,59 93,55 97,51 102,47 102,42 106,42 106,30">
          <text:p/>
        </draw:polygon>
        <draw:polygon draw:style-name="gr3" draw:layer="layout" svg:width="0.038cm" svg:height="0.016cm" svg:x="26.614cm" svg:y="22.644cm" svg:viewBox="0 0 39 17" draw:points="39,17 39,0 22,0 22,8 9,8 9,4 5,4 5,0 0,4 0,8 5,12 9,12 9,17 13,17 22,17">
          <text:p/>
        </draw:polygon>
        <draw:polyline draw:style-name="gr1" draw:layer="layout" svg:width="0.038cm" svg:height="0.016cm" svg:x="26.614cm" svg:y="22.644cm" svg:viewBox="0 0 39 17" draw:points="39,17 39,0 22,0 22,8 9,8 9,4 5,4 5,0 0,4 0,8 5,12 9,12 9,17 13,17 22,17">
          <text:p/>
        </draw:polyline>
        <draw:polygon draw:style-name="gr3" draw:layer="layout" svg:width="0.02cm" svg:height="0.029cm" svg:x="26.708cm" svg:y="22.694cm" svg:viewBox="0 0 21 30" draw:points="21,9 17,9 17,5 12,0 0,0 4,5 4,9 8,13 8,17 12,22 12,26 17,26 17,30">
          <text:p/>
        </draw:polygon>
        <draw:polyline draw:style-name="gr1" draw:layer="layout" svg:width="0.02cm" svg:height="0.029cm" svg:x="26.708cm" svg:y="22.694cm" svg:viewBox="0 0 21 30" draw:points="21,9 17,9 17,5 12,0 0,0 4,5 4,9 8,13 8,17 12,22 12,26 17,26 17,30">
          <text:p/>
        </draw:polyline>
        <draw:polygon draw:style-name="gr3" draw:layer="layout" svg:width="0.113cm" svg:height="0.033cm" svg:x="26.636cm" svg:y="22.703cm" svg:viewBox="0 0 114 34" draw:points="114,34 114,25 110,21 105,21 105,17 101,17 101,13 97,13 97,8 93,4 93,0 89,21 0,21 0,34">
          <text:p/>
        </draw:polygon>
        <draw:polyline draw:style-name="gr1" draw:layer="layout" svg:width="0.113cm" svg:height="0.033cm" svg:x="26.636cm" svg:y="22.703cm" svg:viewBox="0 0 114 34" draw:points="114,34 114,25 110,21 105,21 105,17 101,17 101,13 97,13 97,8 93,4 93,0 89,21 0,21 0,34">
          <text:p/>
        </draw:polyline>
        <draw:polygon draw:style-name="gr3" draw:layer="layout" svg:width="0.028cm" svg:height="0.062cm" svg:x="26.636cm" svg:y="22.775cm" svg:viewBox="0 0 29 63" draw:points="29,13 29,0 21,0 17,0 12,4 8,8 4,13 4,17 0,21 0,51 4,55 4,59 8,59 8,63 8,30 12,25 12,21 17,21 17,17 21,17 25,13">
          <text:p/>
        </draw:polygon>
        <draw:polyline draw:style-name="gr1" draw:layer="layout" svg:width="0.028cm" svg:height="0.062cm" svg:x="26.636cm" svg:y="22.775cm" svg:viewBox="0 0 29 63" draw:points="29,13 29,0 21,0 17,0 12,4 8,8 4,13 4,17 0,21 0,51 4,55 4,59 8,59 8,63 8,30 12,25 12,21 17,21 17,17 21,17 25,13 29,13">
          <text:p/>
        </draw:polyline>
        <draw:polygon draw:style-name="gr3" draw:layer="layout" svg:width="0.058cm" svg:height="0.041cm" svg:x="26.644cm" svg:y="22.809cm" svg:viewBox="0 0 59 42" draw:points="59,29 55,0 55,12 51,12 51,17 47,17 47,21 42,21 38,25 21,25 17,25 13,21 9,17 4,17 4,8 0,8 0,0 0,29 4,29 4,34 9,34 13,38 21,38 26,42 34,42 38,38 47,38 51,34 55,34">
          <text:p/>
        </draw:polygon>
        <draw:polyline draw:style-name="gr1" draw:layer="layout" svg:width="0.058cm" svg:height="0.041cm" svg:x="26.644cm" svg:y="22.809cm" svg:viewBox="0 0 59 42" draw:points="59,29 55,0 55,12 51,12 51,17 47,17 47,21 42,21 38,25 21,25 17,25 13,21 9,17 4,17 4,8 0,8 0,0 0,29 4,29 4,34 9,34 13,38 21,38 26,42 34,42 38,38 47,38 51,34 55,34">
          <text:p/>
        </draw:polyline>
        <draw:polygon draw:style-name="gr3" draw:layer="layout" svg:width="0.008cm" svg:height="0.045cm" svg:x="26.703cm" svg:y="22.792cm" svg:viewBox="0 0 9 46" draw:points="9,21 9,13 5,8 5,4 0,0 0,46 5,42 5,38 9,34 9,25">
          <text:p/>
        </draw:polygon>
        <draw:polyline draw:style-name="gr1" draw:layer="layout" svg:width="0.008cm" svg:height="0.045cm" svg:x="26.703cm" svg:y="22.792cm" svg:viewBox="0 0 9 46" draw:points="9,21 9,13 5,8 5,4 0,0 0,46 5,42 5,38 9,34 9,25">
          <text:p/>
        </draw:polyline>
        <draw:polygon draw:style-name="gr3" draw:layer="layout" svg:width="0.063cm" svg:height="0.067cm" svg:x="26.686cm" svg:y="22.775cm" svg:viewBox="0 0 64 68" draw:points="64,68 64,13 5,0 0,13 5,17 9,21 13,25 13,34 17,63 17,17 51,21 51,68">
          <text:p/>
        </draw:polygon>
        <draw:polyline draw:style-name="gr1" draw:layer="layout" svg:width="0.063cm" svg:height="0.067cm" svg:x="26.686cm" svg:y="22.775cm" svg:viewBox="0 0 64 68" draw:points="64,68 64,13 5,0 0,13 5,17 9,21 13,25 13,34 17,63 17,17 51,21 51,68">
          <text:p/>
        </draw:polyline>
        <draw:polygon draw:style-name="gr3" draw:layer="layout" svg:width="0.071cm" svg:height="0.037cm" svg:x="26.636cm" svg:y="22.91cm" svg:viewBox="0 0 72 38" draw:points="72,22 72,0 67,0 67,5 63,5 0,5 0,22 55,22 63,22 63,26 67,26 67,30 72,30 72,38">
          <text:p/>
        </draw:polygon>
        <draw:polyline draw:style-name="gr1" draw:layer="layout" svg:width="0.071cm" svg:height="0.037cm" svg:x="26.636cm" svg:y="22.91cm" svg:viewBox="0 0 72 38" draw:points="72,22 72,0 67,0 67,5 63,5 0,5 0,22 55,22 63,22 63,26 67,26 67,30 72,30 72,38">
          <text:p/>
        </draw:polyline>
        <draw:polygon draw:style-name="gr3" draw:layer="layout" svg:width="0.003cm" svg:height="0.025cm" svg:x="26.708cm" svg:y="22.876cm" svg:viewBox="0 0 4 26" draw:points="4,5 0,0 0,26">
          <text:p/>
        </draw:polygon>
        <draw:polyline draw:style-name="gr1" draw:layer="layout" svg:width="0.003cm" svg:height="0.025cm" svg:x="26.708cm" svg:y="22.876cm" svg:viewBox="0 0 4 26" draw:points="4,5 0,0 0,26">
          <text:p/>
        </draw:polyline>
        <draw:polygon draw:style-name="gr3" draw:layer="layout" svg:width="0.083cm" svg:height="0.024cm" svg:x="26.636cm" svg:y="22.868cm" svg:viewBox="0 0 84 25" draw:points="84,8 84,0 0,0 0,13 50,13 59,13 63,17 67,17 67,21 72,21 72,25 72,8">
          <text:p/>
        </draw:polygon>
        <draw:polyline draw:style-name="gr1" draw:layer="layout" svg:width="0.083cm" svg:height="0.024cm" svg:x="26.636cm" svg:y="22.868cm" svg:viewBox="0 0 84 25" draw:points="84,8 84,0 0,0 0,13 50,13 59,13 63,17 67,17 67,21 72,21 72,25 72,8">
          <text:p/>
        </draw:polyline>
        <draw:polygon draw:style-name="gr3" draw:layer="layout" svg:width="0.011cm" svg:height="0.045cm" svg:x="26.708cm" svg:y="22.881cm" svg:viewBox="0 0 12 46" draw:points="12,21 12,12 8,8 8,4 4,0 0,21 0,46 4,46 4,42 8,42 8,38 12,34 12,25">
          <text:p/>
        </draw:polygon>
        <draw:polyline draw:style-name="gr1" draw:layer="layout" svg:width="0.011cm" svg:height="0.045cm" svg:x="26.708cm" svg:y="22.881cm" svg:viewBox="0 0 12 46" draw:points="12,21 12,12 8,8 8,4 4,0 0,21 0,46 4,46 4,42 8,42 8,38 12,34 12,25">
          <text:p/>
        </draw:polyline>
        <draw:polygon draw:style-name="gr3" draw:layer="layout" svg:width="0.083cm" svg:height="0.045cm" svg:x="26.636cm" svg:y="22.932cm" svg:viewBox="0 0 84 46" draw:points="84,21 84,8 80,8 80,4 76,4 76,0 72,0 72,25 67,29 63,33 0,33 0,46 59,46 63,46 72,46 72,42 80,42 80,38 84,33 84,25">
          <text:p/>
        </draw:polygon>
        <draw:polyline draw:style-name="gr1" draw:layer="layout" svg:width="0.083cm" svg:height="0.045cm" svg:x="26.636cm" svg:y="22.932cm" svg:viewBox="0 0 84 46" draw:points="84,21 84,8 80,8 80,4 76,4 76,0 72,0 72,25 67,29 63,33 0,33 0,46 59,46 63,46 72,46 72,42 80,42 80,38 84,33 84,25">
          <text:p/>
        </draw:polyline>
        <draw:polygon draw:style-name="gr3" draw:layer="layout" svg:width="0.012cm" svg:height="0.02cm" svg:x="26.733cm" svg:y="22.991cm" svg:viewBox="0 0 13 21" draw:points="13,4 8,0 4,0 0,12 4,12 8,17 8,21">
          <text:p/>
        </draw:polygon>
        <draw:polyline draw:style-name="gr1" draw:layer="layout" svg:width="0.012cm" svg:height="0.02cm" svg:x="26.733cm" svg:y="22.991cm" svg:viewBox="0 0 13 21" draw:points="13,4 8,0 4,0 0,12 4,12 8,17 8,21">
          <text:p/>
        </draw:polyline>
        <draw:polygon draw:style-name="gr3" draw:layer="layout" svg:width="0.058cm" svg:height="0.049cm" svg:x="26.695cm" svg:y="22.987cm" svg:viewBox="0 0 59 50" draw:points="59,29 59,25 55,21 55,12 51,8 46,25 46,38 38,38 34,38 34,33 30,33 30,29 25,25 21,21 17,16 17,12 13,12 13,8 8,8 8,4 0,4 0,0 0,50 8,50 8,21 13,25 17,29 17,33 21,33 21,38 25,42 25,46 30,46 34,46 34,50 42,50 46,50 51,46 55,42 55,33">
          <text:p/>
        </draw:polygon>
        <draw:polyline draw:style-name="gr1" draw:layer="layout" svg:width="0.058cm" svg:height="0.049cm" svg:x="26.695cm" svg:y="22.987cm" svg:viewBox="0 0 59 50" draw:points="59,29 59,25 55,21 55,12 51,8 46,25 46,38 38,38 34,38 34,33 30,33 30,29 25,25 21,21 17,16 17,12 13,12 13,8 8,8 8,4 0,4 0,0 0,50 8,50 8,21 13,25 17,29 17,33 21,33 21,38 25,42 25,46 30,46 34,46 34,50 42,50 46,50 51,46 55,42 55,33 59,29">
          <text:p/>
        </draw:polyline>
        <draw:polygon draw:style-name="gr3" draw:layer="layout" svg:width="0.025cm" svg:height="0.075cm" svg:x="24.667cm" svg:y="19.494cm" svg:viewBox="0 0 26 76" draw:points="26,76 21,72 21,68 17,68 17,64 13,59 13,0 9,4 4,9 4,13 0,17 0,64 4,64 4,72 9,76">
          <text:p/>
        </draw:polygon>
        <draw:polyline draw:style-name="gr1" draw:layer="layout" svg:width="0.025cm" svg:height="0.075cm" svg:x="24.667cm" svg:y="19.494cm" svg:viewBox="0 0 26 76" draw:points="26,76 21,72 21,68 17,68 17,64 13,59 13,0 9,4 4,9 4,13 0,17 0,64 4,64 4,72 9,76">
          <text:p/>
        </draw:polyline>
        <draw:polygon draw:style-name="gr3" draw:layer="layout" svg:width="0.092cm" svg:height="0.054cm" svg:x="24.68cm" svg:y="19.477cm" svg:viewBox="0 0 93 55" draw:points="93,21 89,17 85,13 80,9 76,9 72,4 68,4 63,4 59,0 42,0 34,0 25,0 25,4 17,4 13,9 8,9 4,13 0,13 0,55 0,38 4,34 8,30 8,26 13,26 17,21 25,21 25,17 29,17 42,17 51,17 63,17 63,21 72,21 76,26 80,26 80,30 85,30 85,38 89,38 89,55">
          <text:p/>
        </draw:polygon>
        <draw:polyline draw:style-name="gr1" draw:layer="layout" svg:width="0.092cm" svg:height="0.054cm" svg:x="24.68cm" svg:y="19.477cm" svg:viewBox="0 0 93 55" draw:points="93,21 89,17 85,13 80,9 76,9 72,4 68,4 63,4 59,0 42,0 34,0 25,0 25,4 17,4 13,9 8,9 4,13 0,13 0,55 0,38 4,34 8,30 8,26 13,26 17,21 25,21 25,17 29,17 42,17 51,17 63,17 63,21 72,21 76,26 80,26 80,30 85,30 85,38 89,38 89,55">
          <text:p/>
        </draw:polyline>
        <draw:polygon draw:style-name="gr3" draw:layer="layout" svg:width="0.024cm" svg:height="0.071cm" svg:x="24.756cm" svg:y="19.498cm" svg:viewBox="0 0 25 72" draw:points="25,34 25,17 21,13 21,5 17,0 13,34 13,51 9,55 9,64 4,64 4,68 0,68 0,72 17,72 21,68 21,60 25,55 25,38">
          <text:p/>
        </draw:polygon>
        <draw:polyline draw:style-name="gr1" draw:layer="layout" svg:width="0.024cm" svg:height="0.071cm" svg:x="24.756cm" svg:y="19.498cm" svg:viewBox="0 0 25 72" draw:points="25,34 25,17 21,13 21,5 17,0 13,34 13,51 9,55 9,64 4,64 4,68 0,68 0,72 17,72 21,68 21,60 25,55 25,38">
          <text:p/>
        </draw:polyline>
        <draw:polygon draw:style-name="gr11" draw:layer="layout" svg:width="0.084cm" svg:height="0.016cm" svg:x="24.667cm" svg:y="19.591cm" svg:viewBox="0 0 85 17" draw:points="0,17 85,17 85,0 0,0">
          <text:p/>
        </draw:polygon>
        <draw:polygon draw:style-name="gr11" draw:layer="layout" svg:width="0.011cm" svg:height="0.016cm" svg:x="24.769cm" svg:y="19.591cm" svg:viewBox="0 0 12 17" draw:points="0,17 12,17 12,0 0,0">
          <text:p/>
        </draw:polygon>
        <draw:polygon draw:style-name="gr3" draw:layer="layout" svg:width="0.016cm" svg:height="0.037cm" svg:x="24.735cm" svg:y="19.651cm" svg:viewBox="0 0 17 38" draw:points="17,25 17,12 13,12 13,8 8,4 8,0 4,0 4,34 0,38 17,38 17,29">
          <text:p/>
        </draw:polygon>
        <draw:polyline draw:style-name="gr1" draw:layer="layout" svg:width="0.016cm" svg:height="0.037cm" svg:x="24.735cm" svg:y="19.651cm" svg:viewBox="0 0 17 38" draw:points="17,25 17,12 13,12 13,8 8,4 8,0 4,0 4,34 0,38 17,38 17,29">
          <text:p/>
        </draw:polyline>
        <draw:polygon draw:style-name="gr3" draw:layer="layout" svg:width="0.084cm" svg:height="0.041cm" svg:x="24.667cm" svg:y="19.634cm" svg:viewBox="0 0 85 42" draw:points="85,17 85,0 0,0 0,17 64,17 64,21 68,25 68,29 72,34 72,42 72,17">
          <text:p/>
        </draw:polygon>
        <draw:polyline draw:style-name="gr1" draw:layer="layout" svg:width="0.084cm" svg:height="0.041cm" svg:x="24.667cm" svg:y="19.634cm" svg:viewBox="0 0 85 42" draw:points="85,17 85,0 0,0 0,17 64,17 64,21 68,25 68,29 72,34 72,42 72,17">
          <text:p/>
        </draw:polyline>
        <draw:polygon draw:style-name="gr3" draw:layer="layout" svg:width="0.02cm" svg:height="0.054cm" svg:x="24.667cm" svg:y="19.706cm" svg:viewBox="0 0 21 55" draw:points="21,55 17,51 17,46 13,46 13,29 9,29 9,0 4,4 0,8 0,46 4,51 4,55">
          <text:p/>
        </draw:polygon>
        <draw:polyline draw:style-name="gr1" draw:layer="layout" svg:width="0.02cm" svg:height="0.054cm" svg:x="24.667cm" svg:y="19.706cm" svg:viewBox="0 0 21 55" draw:points="21,55 17,51 17,46 13,46 13,29 9,29 9,0 4,4 0,8 0,46 4,51 4,55">
          <text:p/>
        </draw:polyline>
        <draw:polygon draw:style-name="gr3" draw:layer="layout" svg:width="0.066cm" svg:height="0.041cm" svg:x="24.676cm" svg:y="19.693cm" svg:viewBox="0 0 67 42" draw:points="67,13 67,8 59,8 59,4 55,4 50,0 42,0 33,0 21,0 17,0 12,4 8,4 4,8 0,13 0,42 4,38 4,30 8,25 8,21 12,21 17,17 25,17 29,13 33,13 38,13 42,17 46,17 55,17 55,21 59,21 59,25 63,25 63,30 67,34 67,42">
          <text:p/>
        </draw:polygon>
        <draw:polyline draw:style-name="gr1" draw:layer="layout" svg:width="0.066cm" svg:height="0.041cm" svg:x="24.676cm" svg:y="19.693cm" svg:viewBox="0 0 67 42" draw:points="67,13 67,8 59,8 59,4 55,4 50,0 42,0 33,0 21,0 17,0 12,4 8,4 4,8 0,13 0,42 4,38 4,30 8,25 8,21 12,21 17,17 25,17 29,13 33,13 38,13 42,17 46,17 55,17 55,21 59,21 59,25 63,25 63,30 67,34 67,42">
          <text:p/>
        </draw:polyline>
        <draw:polygon draw:style-name="gr3" draw:layer="layout" svg:width="0.024cm" svg:height="0.054cm" svg:x="24.731cm" svg:y="19.706cm" svg:viewBox="0 0 25 55" draw:points="25,29 25,21 21,21 21,8 17,4 12,0 12,34 8,38 8,46 4,46 4,51 0,55 17,55 17,51 21,51 21,38 25,34">
          <text:p/>
        </draw:polygon>
        <draw:polyline draw:style-name="gr1" draw:layer="layout" svg:width="0.024cm" svg:height="0.054cm" svg:x="24.731cm" svg:y="19.706cm" svg:viewBox="0 0 25 55" draw:points="25,29 25,21 21,21 21,8 17,4 12,0 12,34 8,38 8,46 4,46 4,51 0,55 17,55 17,51 21,51 21,38 25,34">
          <text:p/>
        </draw:polyline>
        <draw:polygon draw:style-name="gr3" draw:layer="layout" svg:width="0.012cm" svg:height="0.054cm" svg:x="24.663cm" svg:y="19.786cm" svg:viewBox="0 0 13 55" draw:points="13,0 13,4 8,4 8,9 4,9 4,17 0,21 0,30 4,30 4,42 8,42 8,47 13,51 13,55">
          <text:p/>
        </draw:polygon>
        <draw:polyline draw:style-name="gr1" draw:layer="layout" svg:width="0.012cm" svg:height="0.054cm" svg:x="24.663cm" svg:y="19.786cm" svg:viewBox="0 0 13 55" draw:points="13,0 13,4 8,4 8,9 4,9 4,17 0,21 0,30 4,30 4,42 8,42 8,47 13,51 13,55">
          <text:p/>
        </draw:polyline>
        <draw:polygon draw:style-name="gr3" draw:layer="layout" svg:width="0.084cm" svg:height="0.067cm" svg:x="24.667cm" svg:y="19.786cm" svg:viewBox="0 0 85 68" draw:points="85,68 85,55 21,55 21,51 17,51 17,42 13,42 13,30 9,0 9,55 0,55 0,68">
          <text:p/>
        </draw:polygon>
        <draw:polygon draw:style-name="gr3" draw:layer="layout" svg:width="0.075cm" svg:height="0.033cm" svg:x="24.676cm" svg:y="19.782cm" svg:viewBox="0 0 76 34" draw:points="76,17 76,0 21,0 8,0 8,4 0,4 4,34 4,21 8,21 8,17 12,17 17,17 29,17">
          <text:p/>
        </draw:polygon>
        <draw:polyline draw:style-name="gr1" draw:layer="layout" svg:width="0.075cm" svg:height="0.033cm" svg:x="24.676cm" svg:y="19.782cm" svg:viewBox="0 0 76 34" draw:points="76,17 76,0 21,0 8,0 8,4 0,4 4,34 4,21 8,21 8,17 12,17 17,17 29,17">
          <text:p/>
        </draw:polyline>
        <draw:polygon draw:style-name="gr11" draw:layer="layout" svg:width="0.118cm" svg:height="0.016cm" svg:x="24.667cm" svg:y="19.879cm" svg:viewBox="0 0 119 17" draw:points="0,17 119,17 119,0 0,0">
          <text:p/>
        </draw:polygon>
        <draw:polygon draw:style-name="gr3" draw:layer="layout" svg:width="0.012cm" svg:height="0.054cm" svg:x="24.663cm" svg:y="19.922cm" svg:viewBox="0 0 13 55" draw:points="13,0 8,4 4,8 4,17 0,21 0,29 4,29 4,42 8,42 8,46 13,50 13,55">
          <text:p/>
        </draw:polygon>
        <draw:polyline draw:style-name="gr1" draw:layer="layout" svg:width="0.012cm" svg:height="0.054cm" svg:x="24.663cm" svg:y="19.922cm" svg:viewBox="0 0 13 55" draw:points="13,0 8,4 4,8 4,17 0,21 0,29 4,29 4,42 8,42 8,46 13,50 13,55">
          <text:p/>
        </draw:polyline>
        <draw:polygon draw:style-name="gr3" draw:layer="layout" svg:width="0.037cm" svg:height="0.059cm" svg:x="24.676cm" svg:y="19.917cm" svg:viewBox="0 0 38 60" draw:points="38,9 33,5 29,5 29,0 21,0 17,0 8,0 4,5 0,5 4,34 4,17 12,17 12,13 21,13 21,17 29,17 29,22 33,26 33,51 38,55 38,60">
          <text:p/>
        </draw:polygon>
        <draw:polyline draw:style-name="gr1" draw:layer="layout" svg:width="0.037cm" svg:height="0.059cm" svg:x="24.676cm" svg:y="19.917cm" svg:viewBox="0 0 38 60" draw:points="38,9 33,5 29,5 29,0 21,0 17,0 8,0 4,5 0,5 4,34 4,17 12,17 12,13 21,13 21,17 29,17 29,22 33,26 33,51 38,55 38,60">
          <text:p/>
        </draw:polyline>
        <draw:polygon draw:style-name="gr3" draw:layer="layout" svg:width="0.075cm" svg:height="0.066cm" svg:x="24.667cm" svg:y="19.922cm" svg:viewBox="0 0 76 67" draw:points="76,63 76,29 76,38 72,42 72,46 68,50 64,50 64,55 55,55 55,21 51,21 51,12 47,8 47,4 47,55 21,55 21,50 17,50 17,46 13,42 13,29 9,0 9,55 0,55 0,67 59,67 68,67 72,63">
          <text:p/>
        </draw:polygon>
        <draw:polyline draw:style-name="gr1" draw:layer="layout" svg:width="0.075cm" svg:height="0.066cm" svg:x="24.667cm" svg:y="19.922cm" svg:viewBox="0 0 76 67" draw:points="76,63 76,29 76,38 72,42 72,46 68,50 64,50 64,55 55,55 55,21 51,21 51,12 47,8 47,4 47,55 21,55 21,50 17,50 17,46 13,42 13,29 9,0 9,55 0,55 0,67 59,67 68,67 72,63">
          <text:p/>
        </draw:polyline>
        <draw:polygon draw:style-name="gr3" draw:layer="layout" svg:width="0.02cm" svg:height="0.058cm" svg:x="24.735cm" svg:y="19.926cm" svg:viewBox="0 0 21 59" draw:points="21,25 21,17 17,13 17,0 0,0 4,0 4,17 8,21 8,59 13,55 17,51 17,38 21,38 21,29">
          <text:p/>
        </draw:polygon>
        <draw:polyline draw:style-name="gr1" draw:layer="layout" svg:width="0.02cm" svg:height="0.058cm" svg:x="24.735cm" svg:y="19.926cm" svg:viewBox="0 0 21 59" draw:points="21,25 21,17 17,13 17,0 0,0 4,0 4,17 8,21 8,59 13,55 17,51 17,38 21,38 21,29">
          <text:p/>
        </draw:polyline>
        <draw:polygon draw:style-name="gr3" draw:layer="layout" svg:width="0.016cm" svg:height="0.037cm" svg:x="24.633cm" svg:y="20.032cm" svg:viewBox="0 0 17 38" draw:points="17,4 17,0 5,0 5,4 0,8 0,21 5,25 5,34 9,34 9,38 13,38 13,4">
          <text:p/>
        </draw:polygon>
        <draw:polyline draw:style-name="gr1" draw:layer="layout" svg:width="0.016cm" svg:height="0.037cm" svg:x="24.633cm" svg:y="20.032cm" svg:viewBox="0 0 17 38" draw:points="17,4 17,0 5,0 5,4 0,8 0,21 5,25 5,34 9,34 9,38 13,38 13,4">
          <text:p/>
        </draw:polyline>
        <draw:polygon draw:style-name="gr3" draw:layer="layout" svg:width="0cm" svg:height="0.011cm" svg:x="24.667cm" svg:y="20.049cm" svg:viewBox="0 0 0 12" draw:points="0,0 0,12">
          <text:p/>
        </draw:polygon>
        <draw:line draw:style-name="gr1" draw:layer="layout" svg:x1="24.667cm" svg:y1="20.049cm" svg:x2="24.667cm" svg:y2="20.061cm">
          <text:p/>
        </draw:line>
        <draw:polygon draw:style-name="gr3" draw:layer="layout" svg:width="0.041cm" svg:height="0.054cm" svg:x="24.646cm" svg:y="20.027cm" svg:viewBox="0 0 42 55" draw:points="42,55 38,51 38,47 34,47 34,30 30,30 30,0 25,5 21,9 21,34 17,34 13,34 4,34 4,30 0,30 0,22 0,43 4,47 13,47 17,47 21,47 25,51 25,55">
          <text:p/>
        </draw:polygon>
        <draw:polyline draw:style-name="gr1" draw:layer="layout" svg:width="0.041cm" svg:height="0.054cm" svg:x="24.646cm" svg:y="20.027cm" svg:viewBox="0 0 42 55" draw:points="42,55 38,51 38,47 34,47 34,30 30,30 30,0 25,5 21,9 21,34 17,34 13,34 4,34 4,30 0,30 0,22 0,43 4,47 13,47 17,47 21,47 25,51 25,55">
          <text:p/>
        </draw:polyline>
        <draw:polygon draw:style-name="gr3" draw:layer="layout" svg:width="0.066cm" svg:height="0.041cm" svg:x="24.676cm" svg:y="20.015cm" svg:viewBox="0 0 67 42" draw:points="67,12 67,8 59,8 59,4 55,4 50,0 42,0 33,0 21,0 17,0 12,4 8,4 4,8 0,12 0,42 4,38 4,29 8,25 8,21 12,21 17,17 25,17 29,12 33,12 38,12 42,17 46,17 55,17 55,21 59,21 59,25 63,25 63,29 67,34 67,42">
          <text:p/>
        </draw:polygon>
        <draw:polyline draw:style-name="gr1" draw:layer="layout" svg:width="0.066cm" svg:height="0.041cm" svg:x="24.676cm" svg:y="20.015cm" svg:viewBox="0 0 67 42" draw:points="67,12 67,8 59,8 59,4 55,4 50,0 42,0 33,0 21,0 17,0 12,4 8,4 4,8 0,12 0,42 4,38 4,29 8,25 8,21 12,21 17,17 25,17 29,12 33,12 38,12 42,17 46,17 55,17 55,21 59,21 59,25 63,25 63,29 67,34 67,42">
          <text:p/>
        </draw:polyline>
        <draw:polygon draw:style-name="gr3" draw:layer="layout" svg:width="0.024cm" svg:height="0.054cm" svg:x="24.731cm" svg:y="20.027cm" svg:viewBox="0 0 25 55" draw:points="25,30 25,22 21,22 21,9 17,5 12,0 12,34 8,39 8,47 4,47 4,51 0,55 17,55 17,51 21,51 21,39 25,34">
          <text:p/>
        </draw:polygon>
        <draw:polyline draw:style-name="gr1" draw:layer="layout" svg:width="0.024cm" svg:height="0.054cm" svg:x="24.731cm" svg:y="20.027cm" svg:viewBox="0 0 25 55" draw:points="25,30 25,22 21,22 21,9 17,5 12,0 12,34 8,39 8,47 4,47 4,51 0,55 17,55 17,51 21,51 21,39 25,34">
          <text:p/>
        </draw:polyline>
        <draw:polygon draw:style-name="gr3" draw:layer="layout" svg:width="0.012cm" svg:height="0.054cm" svg:x="24.663cm" svg:y="20.099cm" svg:viewBox="0 0 13 55" draw:points="13,0 8,5 4,9 4,17 0,22 0,30 4,30 4,43 8,43 8,47 13,51 13,55">
          <text:p/>
        </draw:polygon>
        <draw:polyline draw:style-name="gr1" draw:layer="layout" svg:width="0.012cm" svg:height="0.054cm" svg:x="24.663cm" svg:y="20.099cm" svg:viewBox="0 0 13 55" draw:points="13,0 8,5 4,9 4,17 0,22 0,30 4,30 4,43 8,43 8,47 13,51 13,55">
          <text:p/>
        </draw:polyline>
        <draw:polygon draw:style-name="gr3" draw:layer="layout" svg:width="0.037cm" svg:height="0.058cm" svg:x="24.676cm" svg:y="20.095cm" svg:viewBox="0 0 38 59" draw:points="38,9 33,4 29,4 29,0 21,0 17,0 8,0 4,4 0,4 4,34 4,17 12,17 12,13 21,13 21,17 29,17 29,21 33,26 33,51 38,55 38,59">
          <text:p/>
        </draw:polygon>
        <draw:polyline draw:style-name="gr1" draw:layer="layout" svg:width="0.037cm" svg:height="0.058cm" svg:x="24.676cm" svg:y="20.095cm" svg:viewBox="0 0 38 59" draw:points="38,9 33,4 29,4 29,0 21,0 17,0 8,0 4,4 0,4 4,34 4,17 12,17 12,13 21,13 21,17 29,17 29,21 33,26 33,51 38,55 38,59">
          <text:p/>
        </draw:polyline>
        <draw:polygon draw:style-name="gr3" draw:layer="layout" svg:width="0.075cm" svg:height="0.067cm" svg:x="24.667cm" svg:y="20.099cm" svg:viewBox="0 0 76 68" draw:points="76,64 76,30 76,39 72,43 72,47 68,51 64,51 64,55 55,55 55,22 51,22 51,13 47,9 47,5 47,55 21,55 21,51 17,51 17,47 13,43 13,30 9,0 9,55 0,55 0,68 59,68 68,68 72,64">
          <text:p/>
        </draw:polygon>
        <draw:polyline draw:style-name="gr1" draw:layer="layout" svg:width="0.075cm" svg:height="0.067cm" svg:x="24.667cm" svg:y="20.099cm" svg:viewBox="0 0 76 68" draw:points="76,64 76,30 76,39 72,43 72,47 68,51 64,51 64,55 55,55 55,22 51,22 51,13 47,9 47,5 47,55 21,55 21,51 17,51 17,47 13,43 13,30 9,0 9,55 0,55 0,68 59,68 68,68 72,64">
          <text:p/>
        </draw:polyline>
        <draw:polygon draw:style-name="gr3" draw:layer="layout" svg:width="0.02cm" svg:height="0.058cm" svg:x="24.735cm" svg:y="20.104cm" svg:viewBox="0 0 21 59" draw:points="21,25 21,17 17,12 17,0 0,0 4,0 4,17 8,21 8,59 13,55 17,50 17,38 21,38 21,29">
          <text:p/>
        </draw:polygon>
        <draw:polyline draw:style-name="gr1" draw:layer="layout" svg:width="0.02cm" svg:height="0.058cm" svg:x="24.735cm" svg:y="20.104cm" svg:viewBox="0 0 21 59" draw:points="21,25 21,17 17,12 17,0 0,0 4,0 4,17 8,21 8,59 13,55 17,50 17,38 21,38 21,29">
          <text:p/>
        </draw:polyline>
        <draw:polygon draw:style-name="gr3" draw:layer="layout" svg:width="0.011cm" svg:height="0.016cm" svg:x="24.769cm" svg:y="20.104cm" svg:viewBox="0 0 12 17" draw:points="12,0 4,0 0,0 0,8 4,8 8,12 12,12 12,17">
          <text:p/>
        </draw:polygon>
        <draw:polyline draw:style-name="gr1" draw:layer="layout" svg:width="0.011cm" svg:height="0.016cm" svg:x="24.769cm" svg:y="20.104cm" svg:viewBox="0 0 12 17" draw:points="12,0 4,0 0,0 0,8 4,8 8,12 12,12 12,17">
          <text:p/>
        </draw:polyline>
        <draw:polygon draw:style-name="gr3" draw:layer="layout" svg:width="0.012cm" svg:height="0.041cm" svg:x="24.777cm" svg:y="20.104cm" svg:viewBox="0 0 13 42" draw:points="13,17 13,8 9,8 9,4 4,4 4,0 4,21 0,21 0,42 4,38 4,34 9,34 9,29 13,25 13,21">
          <text:p/>
        </draw:polygon>
        <draw:polyline draw:style-name="gr1" draw:layer="layout" svg:width="0.012cm" svg:height="0.041cm" svg:x="24.777cm" svg:y="20.104cm" svg:viewBox="0 0 13 42" draw:points="13,17 13,8 9,8 9,4 4,4 4,0 4,21 0,21 0,42 4,38 4,34 9,34 9,29 13,25 13,21">
          <text:p/>
        </draw:polyline>
        <draw:polygon draw:style-name="gr3" draw:layer="layout" svg:width="0.02cm" svg:height="0.041cm" svg:x="24.769cm" svg:y="20.125cm" svg:viewBox="0 0 21 42" draw:points="21,42 21,29 17,29 12,29 8,25 8,0 8,4 4,8 0,13 0,29 4,34 8,38 12,38 17,42">
          <text:p/>
        </draw:polygon>
        <draw:polyline draw:style-name="gr1" draw:layer="layout" svg:width="0.02cm" svg:height="0.041cm" svg:x="24.769cm" svg:y="20.125cm" svg:viewBox="0 0 21 42" draw:points="21,42 21,29 17,29 12,29 8,25 8,0 8,4 4,8 0,13 0,29 4,34 8,38 12,38 17,42">
          <text:p/>
        </draw:polyline>
        <draw:polygon draw:style-name="gr3" draw:layer="layout" svg:width="0.079cm" svg:height="0.071cm" svg:x="24.663cm" svg:y="20.197cm" svg:viewBox="0 0 80 72" draw:points="80,59 80,29 80,38 76,42 72,46 72,51 68,51 63,51 59,55 46,55 34,55 30,51 25,51 21,51 21,46 17,46 17,38 13,34 13,0 13,4 8,8 4,12 4,25 0,25 0,34 4,38 4,46 8,51 8,55 13,59 17,59 17,63 21,63 25,68 30,68 38,68 42,72 51,72 51,68 63,68 68,68 72,63 76,63 76,59">
          <text:p/>
        </draw:polygon>
        <draw:polygon draw:style-name="gr3" draw:layer="layout" svg:width="0.079cm" svg:height="0.067cm" svg:x="24.676cm" svg:y="20.188cm" svg:viewBox="0 0 80 68" draw:points="80,38 80,30 76,30 76,21 72,17 72,13 67,13 67,9 63,9 63,5 55,5 50,0 46,0 33,0 21,0 17,0 12,5 8,5 4,9 0,9 0,38 4,34 4,26 8,21 12,21 17,17 25,17 29,13 33,13 38,13 42,17 50,17 55,17 55,21 59,21 63,26 63,30 67,34 67,68 72,64 72,60 76,60 76,51 80,51 80,43">
          <text:p/>
        </draw:polygon>
        <draw:polygon draw:style-name="gr3" draw:layer="layout" svg:width="0.113cm" svg:height="0.075cm" svg:x="24.43cm" svg:y="19.287cm" svg:viewBox="0 0 114 76" draw:points="114,63 114,42 0,0 0,17 30,29 30,76 47,33 102,55">
          <text:p/>
        </draw:polygon>
        <draw:polygon draw:style-name="gr3" draw:layer="layout" svg:width="0.113cm" svg:height="0.071cm" svg:x="24.43cm" svg:y="19.32cm" svg:viewBox="0 0 114 72" draw:points="114,30 102,22 47,39 47,0 30,43 0,56 0,72">
          <text:p/>
        </draw:polygon>
        <draw:polygon draw:style-name="gr3" draw:layer="layout" svg:width="0.029cm" svg:height="0.029cm" svg:x="24.557cm" svg:y="19.329cm" svg:viewBox="0 0 30 30" draw:points="30,30 30,13 0,0 0,8">
          <text:p/>
        </draw:polygon>
        <draw:polyline draw:style-name="gr1" draw:layer="layout" svg:width="0.029cm" svg:height="0.029cm" svg:x="24.557cm" svg:y="19.329cm" svg:viewBox="0 0 30 30" draw:points="30,30 30,13 0,0 0,8">
          <text:p/>
        </draw:polyline>
        <draw:polygon draw:style-name="gr3" draw:layer="layout" svg:width="0.016cm" svg:height="0.037cm" svg:x="24.498cm" svg:y="19.426cm" svg:viewBox="0 0 17 38" draw:points="17,26 17,13 13,13 13,9 8,5 8,0 4,0 4,34 0,38 17,38 17,30">
          <text:p/>
        </draw:polygon>
        <draw:polyline draw:style-name="gr1" draw:layer="layout" svg:width="0.016cm" svg:height="0.037cm" svg:x="24.498cm" svg:y="19.426cm" svg:viewBox="0 0 17 38" draw:points="17,26 17,13 13,13 13,9 8,5 8,0 4,0 4,34 0,38 17,38 17,30">
          <text:p/>
        </draw:polyline>
        <draw:polygon draw:style-name="gr3" draw:layer="layout" svg:width="0.084cm" svg:height="0.042cm" svg:x="24.43cm" svg:y="19.409cm" svg:viewBox="0 0 85 43" draw:points="85,17 85,0 0,0 0,17 64,17 64,22 68,26 68,30 72,34 72,43 72,17">
          <text:p/>
        </draw:polygon>
        <draw:polyline draw:style-name="gr1" draw:layer="layout" svg:width="0.084cm" svg:height="0.042cm" svg:x="24.43cm" svg:y="19.409cm" svg:viewBox="0 0 85 43" draw:points="85,17 85,0 0,0 0,17 64,17 64,22 68,26 68,30 72,34 72,43 72,17">
          <text:p/>
        </draw:polyline>
        <draw:polygon draw:style-name="gr3" draw:layer="layout" svg:width="0.02cm" svg:height="0.063cm" svg:x="24.43cm" svg:y="19.481cm" svg:viewBox="0 0 21 64" draw:points="21,64 21,60 17,60 17,55 13,51 13,34 9,34 9,0 9,5 4,5 4,9 0,13 0,55 4,55 4,64">
          <text:p/>
        </draw:polygon>
        <draw:polyline draw:style-name="gr1" draw:layer="layout" svg:width="0.02cm" svg:height="0.063cm" svg:x="24.43cm" svg:y="19.481cm" svg:viewBox="0 0 21 64" draw:points="21,64 21,60 17,60 17,55 13,51 13,34 9,34 9,0 9,5 4,5 4,9 0,13 0,55 4,55 4,64">
          <text:p/>
        </draw:polyline>
        <draw:polygon draw:style-name="gr3" draw:layer="layout" svg:width="0.066cm" svg:height="0.075cm" svg:x="24.439cm" svg:y="19.469cm" svg:viewBox="0 0 67 76" draw:points="67,12 63,8 59,8 59,4 55,4 50,0 42,0 29,0 16,0 16,4 8,4 4,8 0,12 0,46 4,42 4,29 8,25 8,21 12,21 16,17 21,17 25,12 33,12 33,76 42,76 42,12 46,12 50,17 55,17 59,21 63,21 63,29 67,29 67,42">
          <text:p/>
        </draw:polygon>
        <draw:polyline draw:style-name="gr1" draw:layer="layout" svg:width="0.066cm" svg:height="0.075cm" svg:x="24.439cm" svg:y="19.469cm" svg:viewBox="0 0 67 76" draw:points="67,12 63,8 59,8 59,4 55,4 50,0 42,0 29,0 16,0 16,4 8,4 4,8 0,12 0,46 4,42 4,29 8,25 8,21 12,21 16,17 21,17 25,12 33,12 33,76 42,76 42,12 46,12 50,17 55,17 59,21 63,21 63,29 67,29 67,42">
          <text:p/>
        </draw:polyline>
        <draw:polygon draw:style-name="gr3" draw:layer="layout" svg:width="0.037cm" svg:height="0.063cm" svg:x="24.481cm" svg:y="19.481cm" svg:viewBox="0 0 38 64" draw:points="38,30 38,17 34,17 34,9 30,5 25,0 25,38 21,43 17,47 13,47 13,51 0,51 0,0 0,64 13,64 17,60 21,60 25,55 30,55 30,51 34,47 34,43 38,38 38,34">
          <text:p/>
        </draw:polygon>
        <draw:polyline draw:style-name="gr1" draw:layer="layout" svg:width="0.037cm" svg:height="0.063cm" svg:x="24.481cm" svg:y="19.481cm" svg:viewBox="0 0 38 64" draw:points="38,30 38,17 34,17 34,9 30,5 25,0 25,38 21,43 17,47 13,47 13,51 0,51 0,0 0,64 13,64 17,60 21,60 25,55 30,55 30,51 34,47 34,43 38,38 38,34">
          <text:p/>
        </draw:polyline>
        <draw:polygon draw:style-name="gr3" draw:layer="layout" svg:width="0.012cm" svg:height="0.054cm" svg:x="24.426cm" svg:y="19.57cm" svg:viewBox="0 0 13 55" draw:points="13,0 8,4 4,9 4,17 0,21 0,30 4,30 4,43 8,43 8,47 13,51 13,55">
          <text:p/>
        </draw:polygon>
        <draw:polyline draw:style-name="gr1" draw:layer="layout" svg:width="0.012cm" svg:height="0.054cm" svg:x="24.426cm" svg:y="19.57cm" svg:viewBox="0 0 13 55" draw:points="13,0 8,4 4,9 4,17 0,21 0,30 4,30 4,43 8,43 8,47 13,51 13,55">
          <text:p/>
        </draw:polyline>
        <draw:polygon draw:style-name="gr3" draw:layer="layout" svg:width="0.037cm" svg:height="0.058cm" svg:x="24.439cm" svg:y="19.566cm" svg:viewBox="0 0 38 59" draw:points="38,8 33,4 29,4 29,0 21,0 16,0 8,0 4,4 0,4 4,34 4,17 12,17 12,13 21,13 21,17 29,17 29,21 33,25 33,51 38,55 38,59">
          <text:p/>
        </draw:polygon>
        <draw:polyline draw:style-name="gr1" draw:layer="layout" svg:width="0.037cm" svg:height="0.058cm" svg:x="24.439cm" svg:y="19.566cm" svg:viewBox="0 0 38 59" draw:points="38,8 33,4 29,4 29,0 21,0 16,0 8,0 4,4 0,4 4,34 4,17 12,17 12,13 21,13 21,17 29,17 29,21 33,25 33,51 38,55 38,59">
          <text:p/>
        </draw:polyline>
        <draw:polygon draw:style-name="gr3" draw:layer="layout" svg:width="0.075cm" svg:height="0.067cm" svg:x="24.43cm" svg:y="19.57cm" svg:viewBox="0 0 76 68" draw:points="76,64 76,30 76,38 72,43 72,47 68,51 64,51 64,55 55,55 55,21 51,21 51,13 47,9 47,4 47,55 21,55 21,51 17,51 17,47 13,43 13,30 9,0 9,55 0,55 0,68 59,68 68,68 72,64">
          <text:p/>
        </draw:polygon>
        <draw:polyline draw:style-name="gr1" draw:layer="layout" svg:width="0.075cm" svg:height="0.067cm" svg:x="24.43cm" svg:y="19.57cm" svg:viewBox="0 0 76 68" draw:points="76,64 76,30 76,38 72,43 72,47 68,51 64,51 64,55 55,55 55,21 51,21 51,13 47,9 47,4 47,55 21,55 21,51 17,51 17,47 13,43 13,30 9,0 9,55 0,55 0,68 59,68 68,68 72,64">
          <text:p/>
        </draw:polyline>
        <draw:polygon draw:style-name="gr3" draw:layer="layout" svg:width="0.02cm" svg:height="0.059cm" svg:x="24.498cm" svg:y="19.574cm" svg:viewBox="0 0 21 60" draw:points="21,26 21,17 17,13 17,0 0,0 4,0 4,17 8,22 8,60 13,56 17,51 17,39 21,39 21,30">
          <text:p/>
        </draw:polygon>
        <draw:polyline draw:style-name="gr1" draw:layer="layout" svg:width="0.02cm" svg:height="0.059cm" svg:x="24.498cm" svg:y="19.574cm" svg:viewBox="0 0 21 60" draw:points="21,26 21,17 17,13 17,0 0,0 4,0 4,17 8,22 8,60 13,56 17,51 17,39 21,39 21,30">
          <text:p/>
        </draw:polyline>
        <draw:polygon draw:style-name="gr11" draw:layer="layout" svg:width="0.007cm" svg:height="0.092cm" svg:x="24.46cm" svg:y="19.668cm" svg:viewBox="0 0 8 93" draw:points="0,93 8,93 8,0 0,0">
          <text:p/>
        </draw:polygon>
        <draw:polygon draw:style-name="gr11" draw:layer="layout" svg:width="0.012cm" svg:height="0.092cm" svg:x="24.489cm" svg:y="19.668cm" svg:viewBox="0 0 13 93" draw:points="0,93 13,93 13,0 0,0">
          <text:p/>
        </draw:polygon>
        <draw:polygon draw:style-name="gr3" draw:layer="layout" svg:width="0.101cm" svg:height="0.075cm" svg:x="24.43cm" svg:y="19.795cm" svg:viewBox="0 0 102 76" draw:points="102,67 102,33 102,46 97,50 93,55 89,55 85,55 76,55 72,55 68,50 64,50 59,46 55,42 51,38 47,33 42,29 38,25 38,21 34,21 34,17 30,17 30,12 25,12 25,8 21,8 21,4 17,0 0,0 0,76 13,76 13,17 17,21 21,25 25,29 30,33 34,38 38,42 42,46 42,50 47,50 47,55 51,55 51,59 55,59 55,63 64,63 64,67 68,67 72,72 81,72 85,72 97,72 97,67">
          <text:p/>
        </draw:polygon>
        <draw:polygon draw:style-name="gr3" draw:layer="layout" svg:width="0.02cm" svg:height="0.062cm" svg:x="24.523cm" svg:y="19.799cm" svg:viewBox="0 0 21 63" draw:points="21,29 21,4 17,4 17,0 0,0 4,4 4,8 9,13 9,63 13,59 17,55 17,51 21,51 21,34">
          <text:p/>
        </draw:polygon>
        <draw:polyline draw:style-name="gr1" draw:layer="layout" svg:width="0.02cm" svg:height="0.062cm" svg:x="24.523cm" svg:y="19.799cm" svg:viewBox="0 0 21 63" draw:points="21,29 21,4 17,4 17,0 0,0 4,4 4,8 9,13 9,63 13,59 17,55 17,51 21,51 21,34">
          <text:p/>
        </draw:polyline>
        <draw:polygon draw:style-name="gr3" draw:layer="layout" svg:width="0.113cm" svg:height="0.063cm" svg:x="24.43cm" svg:y="19.9cm" svg:viewBox="0 0 114 64" draw:points="114,39 114,26 110,26 106,26 102,22 102,13 97,9 97,0 89,0 89,26 13,26 13,0 0,0 0,64 13,64 13,39">
          <text:p/>
        </draw:polygon>
        <draw:polygon draw:style-name="gr3" draw:layer="layout" svg:width="0.05cm" svg:height="0.028cm" svg:x="24.4cm" svg:y="19.994cm" svg:viewBox="0 0 51 29" draw:points="51,29 0,8 0,0 51,12">
          <text:p/>
        </draw:polygon>
        <draw:polyline draw:style-name="gr1" draw:layer="layout" svg:width="0.05cm" svg:height="0.028cm" svg:x="24.4cm" svg:y="19.994cm" svg:viewBox="0 0 51 29" draw:points="51,29 0,8 0,0 51,12 51,29">
          <text:p/>
        </draw:polyline>
        <draw:polygon draw:style-name="gr3" draw:layer="layout" svg:width="0.067cm" svg:height="0.071cm" svg:x="24.426cm" svg:y="20.057cm" svg:viewBox="0 0 68 72" draw:points="68,59 63,30 63,42 59,47 59,51 51,51 51,55 42,55 29,55 29,51 21,51 21,47 17,47 17,38 13,34 13,0 13,4 8,9 4,13 4,25 0,25 0,34 4,38 4,47 8,51 8,55 13,55 13,59 17,59 17,64 21,64 21,68 29,68 38,68 42,72 46,68 55,68 59,68 59,64 63,64">
          <text:p/>
        </draw:polygon>
        <draw:polyline draw:style-name="gr1" draw:layer="layout" svg:width="0.067cm" svg:height="0.071cm" svg:x="24.426cm" svg:y="20.057cm" svg:viewBox="0 0 68 72" draw:points="68,59 63,30 63,42 59,47 59,51 51,51 51,55 42,55 29,55 29,51 21,51 21,47 17,47 17,38 13,34 13,0 13,4 8,9 4,13 4,25 0,25 0,34 4,38 4,47 8,51 8,55 13,55 13,59 17,59 17,64 21,64 21,68 29,68 38,68 42,72 46,68 55,68 59,68 59,64 63,64">
          <text:p/>
        </draw:polyline>
        <draw:polygon draw:style-name="gr3" draw:layer="layout" svg:width="0.007cm" svg:height="0.054cm" svg:x="24.494cm" svg:y="20.061cm" svg:viewBox="0 0 8 55" draw:points="8,30 8,13 4,9 4,5 0,0 0,55 4,51 4,47 8,43">
          <text:p/>
        </draw:polygon>
        <draw:polyline draw:style-name="gr1" draw:layer="layout" svg:width="0.007cm" svg:height="0.054cm" svg:x="24.494cm" svg:y="20.061cm" svg:viewBox="0 0 8 55" draw:points="8,30 8,13 4,9 4,5 0,0 0,55 4,51 4,47 8,43 8,30">
          <text:p/>
        </draw:polyline>
        <draw:polygon draw:style-name="gr3" draw:layer="layout" svg:width="0.096cm" svg:height="0.071cm" svg:x="24.439cm" svg:y="20.044cm" svg:viewBox="0 0 97 72" draw:points="97,22 93,22 93,17 88,17 88,13 84,13 80,9 76,9 72,5 67,5 59,5 46,5 46,0 42,0 38,0 33,5 29,5 16,5 12,9 8,9 4,13 0,13 0,43 4,38 4,30 8,26 12,26 12,22 21,22 25,17 29,17 38,17 42,17 46,17 46,26 50,26 50,43 55,72 55,17 63,17 67,22 76,22 76,26 80,26 84,30 88,34 88,38 93,38 93,55">
          <text:p/>
        </draw:polygon>
        <draw:polygon draw:style-name="gr3" draw:layer="layout" svg:width="0.011cm" svg:height="0.049cm" svg:x="24.532cm" svg:y="20.066cm" svg:viewBox="0 0 12 50" draw:points="12,38 12,12 8,12 8,4 4,4 4,0 0,33 0,50 12,50">
          <text:p/>
        </draw:polygon>
        <draw:polyline draw:style-name="gr1" draw:layer="layout" svg:width="0.011cm" svg:height="0.049cm" svg:x="24.532cm" svg:y="20.066cm" svg:viewBox="0 0 12 50" draw:points="12,38 12,12 8,12 8,4 4,4 4,0 0,33 0,50 12,50 12,38">
          <text:p/>
        </draw:polyline>
        <draw:polygon draw:style-name="gr3" draw:layer="layout" svg:width="0.016cm" svg:height="0.045cm" svg:x="24.426cm" svg:y="20.159cm" svg:viewBox="0 0 17 46" draw:points="17,0 4,0 4,4 0,8 0,17 4,21 4,34 8,38 8,42 13,46 17,12">
          <text:p/>
        </draw:polygon>
        <draw:polyline draw:style-name="gr1" draw:layer="layout" svg:width="0.016cm" svg:height="0.045cm" svg:x="24.426cm" svg:y="20.159cm" svg:viewBox="0 0 17 46" draw:points="17,0 4,0 4,4 0,8 0,17 4,21 4,34 8,38 8,42 13,46 17,12 17,0">
          <text:p/>
        </draw:polyline>
        <draw:polygon draw:style-name="gr3" draw:layer="layout" svg:width="0.008cm" svg:height="0.049cm" svg:x="24.472cm" svg:y="20.159cm" svg:viewBox="0 0 9 50" draw:points="9,0 5,0 5,4 0,8 0,42 5,42 5,50 9,50">
          <text:p/>
        </draw:polygon>
        <draw:polyline draw:style-name="gr1" draw:layer="layout" svg:width="0.008cm" svg:height="0.049cm" svg:x="24.472cm" svg:y="20.159cm" svg:viewBox="0 0 9 50" draw:points="9,0 5,0 5,4 0,8 0,42 5,42 5,50 9,50">
          <text:p/>
        </draw:polyline>
        <draw:polygon draw:style-name="gr3" draw:layer="layout" svg:width="0.096cm" svg:height="0.071cm" svg:x="24.439cm" svg:y="20.154cm" svg:viewBox="0 0 97 72" draw:points="97,60 93,30 93,43 88,47 84,51 80,55 76,55 67,55 59,55 55,55 50,55 50,51 46,47 46,34 42,0 42,55 29,55 25,55 21,51 16,51 12,47 12,43 8,43 8,39 4,34 4,17 0,51 4,55 8,60 12,60 12,64 16,64 16,68 29,68 33,72 38,72 46,72 55,72 72,72 76,72 80,68 88,68 88,64 93,64">
          <text:p/>
        </draw:polygon>
        <draw:polygon draw:style-name="gr3" draw:layer="layout" svg:width="0.062cm" svg:height="0.067cm" svg:x="24.481cm" svg:y="20.146cm" svg:viewBox="0 0 63 68" draw:points="63,38 63,21 59,17 55,13 51,8 46,4 42,4 38,0 34,0 25,0 13,0 13,4 8,4 4,4 4,8 0,8 4,42 4,25 8,25 8,21 13,21 17,17 21,17 34,17 42,17 42,21 46,21 46,25 51,25 51,38 55,68 59,63 59,59 63,59 63,42">
          <text:p/>
        </draw:polygon>
        <draw:polyline draw:style-name="gr1" draw:layer="layout" svg:width="0.062cm" svg:height="0.067cm" svg:x="24.481cm" svg:y="20.146cm" svg:viewBox="0 0 63 68" draw:points="63,38 63,21 59,17 55,13 51,8 46,4 42,4 38,0 34,0 25,0 13,0 13,4 8,4 4,4 4,8 0,8 4,42 4,25 8,25 8,21 13,21 17,17 21,17 34,17 42,17 42,21 46,21 46,25 51,25 51,38 55,68 59,63 59,59 63,59 63,42">
          <text:p/>
        </draw:polyline>
        <draw:polygon draw:style-name="gr3" draw:layer="layout" svg:width="0.075cm" svg:height="0.033cm" svg:x="24.43cm" svg:y="20.341cm" svg:viewBox="0 0 76 34" draw:points="76,29 76,0 72,4 72,12 68,17 59,17 0,17 0,34 55,34 68,34 68,29 72,29">
          <text:p/>
        </draw:polygon>
        <draw:polyline draw:style-name="gr1" draw:layer="layout" svg:width="0.075cm" svg:height="0.033cm" svg:x="24.43cm" svg:y="20.341cm" svg:viewBox="0 0 76 34" draw:points="76,29 76,0 72,4 72,12 68,17 59,17 0,17 0,34 55,34 68,34 68,29 72,29">
          <text:p/>
        </draw:polyline>
        <draw:polygon draw:style-name="gr3" draw:layer="layout" svg:width="0.075cm" svg:height="0.054cm" svg:x="24.43cm" svg:y="20.286cm" svg:viewBox="0 0 76 55" draw:points="76,29 76,0 72,4 72,12 68,17 59,17 0,17 0,34 55,34 59,34 64,34 68,38 68,42 72,42 72,55 72,29">
          <text:p/>
        </draw:polygon>
        <draw:polyline draw:style-name="gr1" draw:layer="layout" svg:width="0.075cm" svg:height="0.054cm" svg:x="24.43cm" svg:y="20.286cm" svg:viewBox="0 0 76 55" draw:points="76,29 76,0 72,4 72,12 68,17 59,17 0,17 0,34 55,34 59,34 64,34 68,38 68,42 72,42 72,55 72,29">
          <text:p/>
        </draw:polyline>
        <draw:polygon draw:style-name="gr3" draw:layer="layout" svg:width="0.084cm" svg:height="0.066cm" svg:x="24.43cm" svg:y="20.248cm" svg:viewBox="0 0 85 67" draw:points="85,17 85,0 0,0 0,17 64,17 68,21 68,25 72,29 72,38 76,38 76,67 76,17">
          <text:p/>
        </draw:polygon>
        <draw:polygon draw:style-name="gr3" draw:layer="layout" svg:width="0.016cm" svg:height="0.054cm" svg:x="24.502cm" svg:y="20.315cm" svg:viewBox="0 0 17 55" draw:points="17,30 17,26 13,21 13,13 9,9 9,5 4,5 0,0 0,26 4,26 4,55 9,51 13,47 13,43 17,38 17,34">
          <text:p/>
        </draw:polygon>
        <draw:polyline draw:style-name="gr1" draw:layer="layout" svg:width="0.016cm" svg:height="0.054cm" svg:x="24.502cm" svg:y="20.315cm" svg:viewBox="0 0 17 55" draw:points="17,30 17,26 13,21 13,13 9,9 9,5 4,5 0,0 0,26 4,26 4,55 9,51 13,47 13,43 17,38 17,34">
          <text:p/>
        </draw:polyline>
        <draw:polygon draw:style-name="gr3" draw:layer="layout" svg:width="0.012cm" svg:height="0.049cm" svg:x="24.506cm" svg:y="20.265cm" svg:viewBox="0 0 13 50" draw:points="13,25 13,21 9,16 9,8 5,8 5,4 0,0 0,50 0,46 5,46 5,42 9,42 9,38 13,33 13,29">
          <text:p/>
        </draw:polygon>
        <draw:polyline draw:style-name="gr1" draw:layer="layout" svg:width="0.012cm" svg:height="0.049cm" svg:x="24.506cm" svg:y="20.265cm" svg:viewBox="0 0 13 50" draw:points="13,25 13,21 9,16 9,8 5,8 5,4 0,0 0,50 0,46 5,46 5,42 9,42 9,38 13,33 13,29">
          <text:p/>
        </draw:polyline>
        <draw:polygon draw:style-name="gr3" draw:layer="layout" svg:width="0.063cm" svg:height="0.054cm" svg:x="24.472cm" svg:y="20.4cm" svg:viewBox="0 0 64 55" draw:points="64,51 64,25 64,30 60,34 55,38 51,38 43,38 39,34 34,30 34,25 30,21 26,17 22,13 22,8 17,8 17,4 13,0 0,0 0,55 13,55 13,17 17,21 17,25 22,25 22,34 26,34 26,38 30,38 30,42 34,42 34,47 39,47 39,51 43,51 51,51 60,51">
          <text:p/>
        </draw:polygon>
        <draw:polyline draw:style-name="gr1" draw:layer="layout" svg:width="0.063cm" svg:height="0.054cm" svg:x="24.472cm" svg:y="20.4cm" svg:viewBox="0 0 64 55" draw:points="64,51 64,25 64,30 60,34 55,38 51,38 43,38 39,34 34,30 34,25 30,21 26,17 22,13 22,8 17,8 17,4 13,0 0,0 0,55 13,55 13,17 17,21 17,25 22,25 22,34 26,34 26,38 30,38 30,42 34,42 34,47 39,47 39,51 43,51 51,51 60,51">
          <text:p/>
        </draw:polyline>
        <draw:polygon draw:style-name="gr3" draw:layer="layout" svg:width="0.016cm" svg:height="0.05cm" svg:x="24.527cm" svg:y="20.4cm" svg:viewBox="0 0 17 51" draw:points="17,25 17,0 0,0 5,4 5,13 9,17 9,51 13,47 13,42 17,42 17,30">
          <text:p/>
        </draw:polygon>
        <draw:polyline draw:style-name="gr1" draw:layer="layout" svg:width="0.016cm" svg:height="0.05cm" svg:x="24.527cm" svg:y="20.4cm" svg:viewBox="0 0 17 51" draw:points="17,25 17,0 0,0 5,4 5,13 9,17 9,51 13,47 13,42 17,42 17,30">
          <text:p/>
        </draw:polyline>
        <draw:polygon draw:style-name="gr3" draw:layer="layout" svg:width="0.025cm" svg:height="0.046cm" svg:x="20.277cm" svg:y="16.501cm" svg:viewBox="0 0 26 47" draw:points="26,13 26,0 17,0 9,0 4,4 0,9 0,47 0,34 4,30 4,25 9,21 13,17 17,17 17,13 21,13">
          <text:p/>
        </draw:polygon>
        <draw:polyline draw:style-name="gr1" draw:layer="layout" svg:width="0.025cm" svg:height="0.046cm" svg:x="20.277cm" svg:y="16.501cm" svg:viewBox="0 0 26 47" draw:points="26,13 26,0 17,0 9,0 4,4 0,9 0,47 0,34 4,30 4,25 9,21 13,17 17,17 17,13 21,13">
          <text:p/>
        </draw:polyline>
        <draw:polygon draw:style-name="gr3" draw:layer="layout" svg:width="0.024cm" svg:height="0.046cm" svg:x="20.345cm" svg:y="16.543cm" svg:viewBox="0 0 25 47" draw:points="25,39 21,0 21,22 17,22 17,26 13,26 8,30 0,30 4,47 4,43 17,43 21,39">
          <text:p/>
        </draw:polygon>
        <draw:polyline draw:style-name="gr1" draw:layer="layout" svg:width="0.024cm" svg:height="0.046cm" svg:x="20.345cm" svg:y="16.543cm" svg:viewBox="0 0 25 47" draw:points="25,39 21,0 21,22 17,22 17,26 13,26 8,30 0,30 4,47 4,43 17,43 21,39">
          <text:p/>
        </draw:polyline>
        <draw:polygon draw:style-name="gr3" draw:layer="layout" svg:width="0.118cm" svg:height="0.084cm" svg:x="20.264cm" svg:y="16.505cm" svg:viewBox="0 0 119 85" draw:points="119,38 119,30 115,26 115,17 111,17 111,9 106,9 106,5 102,5 98,0 94,0 85,0 72,0 72,5 68,5 68,9 64,9 64,13 60,17 60,21 56,26 56,38 51,38 51,55 47,55 47,64 43,68 39,72 30,72 26,72 22,68 17,64 13,60 13,5 9,9 5,13 5,17 0,21 0,64 5,68 5,72 9,77 13,81 17,81 22,85 34,85 43,85 47,85 51,81 56,77 60,72 60,68 64,64 64,55 68,51 68,34 72,30 72,26 77,21 77,17 81,17 85,13 94,13 94,17 98,17 98,21 102,21 102,38 106,77 106,72 111,72 111,64 115,64 115,51 119,47 119,43">
          <text:p/>
        </draw:polygon>
        <draw:polygon draw:style-name="gr3" draw:layer="layout" svg:width="0.114cm" svg:height="0.075cm" svg:x="20.264cm" svg:y="16.603cm" svg:viewBox="0 0 115 76" draw:points="115,59 115,42 0,0 0,17 34,29 34,76 47,34 81,46 89,46 89,50 102,50">
          <text:p/>
        </draw:polygon>
        <draw:polygon draw:style-name="gr3" draw:layer="layout" svg:width="0.114cm" svg:height="0.071cm" svg:x="20.264cm" svg:y="16.637cm" svg:viewBox="0 0 115 72" draw:points="115,25 102,16 98,21 89,21 85,25 81,25 47,38 47,0 34,42 0,55 0,72">
          <text:p/>
        </draw:polygon>
        <draw:polygon draw:style-name="gr3" draw:layer="layout" svg:width="0.114cm" svg:height="0.071cm" svg:x="20.264cm" svg:y="16.721cm" svg:viewBox="0 0 115 72" draw:points="115,13 115,0 0,0 0,72 13,72 13,13">
          <text:p/>
        </draw:polygon>
        <draw:polygon draw:style-name="gr3" draw:layer="layout" svg:width="0.114cm" svg:height="0.076cm" svg:x="20.264cm" svg:y="16.797cm" svg:viewBox="0 0 115 77" draw:points="115,60 115,43 0,0 0,17 34,30 34,77 47,34 81,47 89,47 89,51 102,51">
          <text:p/>
        </draw:polygon>
        <draw:polygon draw:style-name="gr3" draw:layer="layout" svg:width="0.114cm" svg:height="0.071cm" svg:x="20.264cm" svg:y="16.831cm" svg:viewBox="0 0 115 72" draw:points="115,26 102,17 98,21 89,21 85,26 81,26 47,38 47,0 34,43 0,55 0,72">
          <text:p/>
        </draw:polygon>
        <draw:polygon draw:style-name="gr3" draw:layer="layout" svg:width="0.025cm" svg:height="0.046cm" svg:x="20.277cm" svg:y="16.958cm" svg:viewBox="0 0 26 47" draw:points="26,13 26,0 17,0 9,0 4,5 0,9 0,47 0,34 4,30 4,26 9,21 13,17 17,17 17,13 21,13">
          <text:p/>
        </draw:polygon>
        <draw:polyline draw:style-name="gr1" draw:layer="layout" svg:width="0.025cm" svg:height="0.046cm" svg:x="20.277cm" svg:y="16.958cm" svg:viewBox="0 0 26 47" draw:points="26,13 26,0 17,0 9,0 4,5 0,9 0,47 0,34 4,30 4,26 9,21 13,17 17,17 17,13 21,13">
          <text:p/>
        </draw:polyline>
        <draw:polygon draw:style-name="gr3" draw:layer="layout" svg:width="0.024cm" svg:height="0.045cm" svg:x="20.345cm" svg:y="17.001cm" svg:viewBox="0 0 25 46" draw:points="25,38 21,0 21,21 17,21 17,25 13,25 8,29 0,29 4,46 4,42 17,42 21,38">
          <text:p/>
        </draw:polygon>
        <draw:polyline draw:style-name="gr1" draw:layer="layout" svg:width="0.024cm" svg:height="0.045cm" svg:x="20.345cm" svg:y="17.001cm" svg:viewBox="0 0 25 46" draw:points="25,38 21,0 21,21 17,21 17,25 13,25 8,29 0,29 4,46 4,42 17,42 21,38">
          <text:p/>
        </draw:polyline>
        <draw:polygon draw:style-name="gr3" draw:layer="layout" svg:width="0.118cm" svg:height="0.083cm" svg:x="20.264cm" svg:y="16.963cm" svg:viewBox="0 0 119 84" draw:points="119,38 119,29 115,25 115,16 111,16 111,8 106,8 106,4 102,4 98,0 94,0 85,0 72,0 72,4 68,4 68,8 64,8 64,12 60,16 60,21 56,25 56,38 51,38 51,55 47,55 47,63 43,67 39,71 30,71 26,71 22,67 17,63 13,59 13,4 9,8 5,12 5,16 0,21 0,63 5,67 5,71 9,76 13,80 17,80 22,84 34,84 43,84 47,84 51,80 56,76 60,71 60,67 64,63 64,55 68,50 68,33 72,29 72,25 77,21 77,16 81,16 85,12 94,12 94,16 98,16 98,21 102,21 102,38 106,76 106,71 111,71 111,63 115,63 115,50 119,46 119,42">
          <text:p/>
        </draw:polygon>
        <draw:polygon draw:style-name="gr3" draw:layer="layout" svg:width="0.114cm" svg:height="0.084cm" svg:x="20.264cm" svg:y="17.068cm" svg:viewBox="0 0 115 85" draw:points="115,85 115,0 0,0 0,85 13,85 13,17 51,17 51,81 68,81 68,17 102,17 102,85">
          <text:p/>
        </draw:polygon>
        <draw:polygon draw:style-name="gr3" draw:layer="layout" svg:width="0.011cm" svg:height="0.033cm" svg:x="20.231cm" svg:y="17.204cm" svg:viewBox="0 0 12 34" draw:points="12,4 0,0 0,21 4,25 4,29 8,34 12,8">
          <text:p/>
        </draw:polygon>
        <draw:polyline draw:style-name="gr1" draw:layer="layout" svg:width="0.011cm" svg:height="0.033cm" svg:x="20.231cm" svg:y="17.204cm" svg:viewBox="0 0 12 34" draw:points="12,4 0,0 0,21 4,25 4,29 8,34 12,8">
          <text:p/>
        </draw:polyline>
        <draw:polygon draw:style-name="gr3" draw:layer="layout" svg:width="0.067cm" svg:height="0.084cm" svg:x="20.239cm" svg:y="17.191cm" svg:viewBox="0 0 68 85" draw:points="68,68 55,68 55,64 51,64 47,59 42,59 42,55 38,51 38,34 34,0 34,4 30,9 30,13 25,13 25,26 13,26 13,34 9,34 4,34 4,21 0,47 4,47 9,51 9,47 13,47 17,42 17,34 25,38 25,55 30,59 30,64 34,68 38,72 42,76 47,76 51,81 55,81 59,85 64,85">
          <text:p/>
        </draw:polygon>
        <draw:polygon draw:style-name="gr3" draw:layer="layout" svg:width="0.024cm" svg:height="0.042cm" svg:x="20.345cm" svg:y="17.229cm" svg:viewBox="0 0 25 43" draw:points="25,34 25,0 25,4 21,9 21,17 17,17 17,21 13,21 13,26 4,26 4,30 0,30 4,43 13,43 13,38 21,38 21,34">
          <text:p/>
        </draw:polygon>
        <draw:polyline draw:style-name="gr1" draw:layer="layout" svg:width="0.024cm" svg:height="0.042cm" svg:x="20.345cm" svg:y="17.229cm" svg:viewBox="0 0 25 43" draw:points="25,34 25,0 25,4 21,9 21,17 17,17 17,21 13,21 13,26 4,26 4,30 0,30 4,43 13,43 13,38 21,38 21,34">
          <text:p/>
        </draw:polyline>
        <draw:polygon draw:style-name="gr3" draw:layer="layout" svg:width="0.109cm" svg:height="0.088cm" svg:x="20.273cm" svg:y="17.174cm" svg:viewBox="0 0 110 89" draw:points="110,55 110,47 106,43 106,30 102,30 102,21 97,21 97,17 93,17 93,13 89,13 89,9 80,9 80,4 72,4 68,0 55,0 42,0 30,0 30,4 21,4 17,9 8,9 8,13 4,13 4,17 0,17 4,51 4,38 8,34 8,30 13,30 13,26 17,26 17,21 25,21 30,17 38,17 55,17 68,17 72,17 76,21 80,21 85,26 89,30 89,34 93,34 93,47 97,51 97,89 97,85 102,85 102,81 106,76 106,64 110,59">
          <text:p/>
        </draw:polygon>
        <draw:polygon draw:style-name="gr3" draw:layer="layout" svg:width="0.114cm" svg:height="0.075cm" svg:x="20.264cm" svg:y="17.28cm" svg:viewBox="0 0 115 76" draw:points="115,59 115,42 0,0 0,17 34,30 34,76 47,34 81,47 89,47 89,51 102,51">
          <text:p/>
        </draw:polygon>
        <draw:polygon draw:style-name="gr3" draw:layer="layout" svg:width="0.114cm" svg:height="0.071cm" svg:x="20.264cm" svg:y="17.314cm" svg:viewBox="0 0 115 72" draw:points="115,25 102,17 98,21 89,21 85,25 81,25 47,38 47,0 34,42 0,55 0,72">
          <text:p/>
        </draw:polygon>
        <draw:polygon draw:style-name="gr3" draw:layer="layout" svg:width="0.008cm" svg:height="0.033cm" svg:x="20.387cm" svg:y="17.322cm" svg:viewBox="0 0 9 34" draw:points="9,34 9,0 9,5 4,5 4,9 0,13 0,30 4,30 4,34">
          <text:p/>
        </draw:polygon>
        <draw:polyline draw:style-name="gr1" draw:layer="layout" svg:width="0.008cm" svg:height="0.033cm" svg:x="20.387cm" svg:y="17.322cm" svg:viewBox="0 0 9 34" draw:points="9,34 9,0 9,5 4,5 4,9 0,13 0,30 4,30 4,34">
          <text:p/>
        </draw:polyline>
        <draw:polygon draw:style-name="gr3" draw:layer="layout" svg:width="0.016cm" svg:height="0.054cm" svg:x="20.387cm" svg:y="17.305cm" svg:viewBox="0 0 17 55" draw:points="17,17 17,13 13,9 13,5 4,5 0,0 0,13 4,13 4,17 9,17 9,51 13,55 13,30 17,26 17,22">
          <text:p/>
        </draw:polygon>
        <draw:polyline draw:style-name="gr1" draw:layer="layout" svg:width="0.016cm" svg:height="0.054cm" svg:x="20.387cm" svg:y="17.305cm" svg:viewBox="0 0 17 55" draw:points="17,17 17,13 13,9 13,5 4,5 0,0 0,13 4,13 4,17 9,17 9,51 13,55 13,30 17,26 17,22">
          <text:p/>
        </draw:polyline>
        <draw:polygon draw:style-name="gr3" draw:layer="layout" svg:width="0.003cm" svg:height="0.015cm" svg:x="20.4cm" svg:y="17.344cm" svg:viewBox="0 0 4 16" draw:points="4,16 4,4 0,4 0,0 0,16">
          <text:p/>
        </draw:polygon>
        <draw:polyline draw:style-name="gr1" draw:layer="layout" svg:width="0.003cm" svg:height="0.015cm" svg:x="20.4cm" svg:y="17.344cm" svg:viewBox="0 0 4 16" draw:points="4,16 4,4 0,4 0,0 0,16">
          <text:p/>
        </draw:polyline>
        <draw:polygon draw:style-name="gr3" draw:layer="layout" svg:width="0.105cm" svg:height="0.088cm" svg:x="20.264cm" svg:y="17.394cm" svg:viewBox="0 0 106 89" draw:points="106,21 102,17 102,13 98,13 98,9 89,9 89,5 81,5 77,0 72,0 56,0 51,0 39,0 39,5 26,5 26,9 22,9 17,13 13,17 9,21 5,26 5,34 0,34 0,72 5,77 5,85 9,85 9,89 13,89 13,38 17,38 17,30 22,30 22,26 26,26 30,21 34,21 39,17 51,17 68,17 81,17 81,21 89,21 89,26 94,26 94,30 98,30 98,34 102,38 102,47 106,51 106,55">
          <text:p/>
        </draw:polygon>
        <draw:polygon draw:style-name="gr3" draw:layer="layout" svg:width="0.105cm" svg:height="0.088cm" svg:x="20.277cm" svg:y="17.415cm" svg:viewBox="0 0 106 89" draw:points="106,34 106,22 102,22 102,13 98,9 98,5 93,0 93,34 89,39 89,51 85,56 81,60 76,64 72,68 68,68 64,68 59,72 47,72 34,72 26,72 21,68 17,68 17,64 9,64 9,60 4,56 4,51 0,47 0,34 0,72 4,72 4,77 9,77 9,81 13,81 17,85 21,85 30,85 30,89 47,89 59,89 59,85 72,85 76,81 81,81 81,77 89,77 89,72 93,68 93,64 98,64 98,60 102,56 102,47 106,43 106,39">
          <text:p/>
        </draw:polygon>
        <draw:polygon draw:style-name="gr3" draw:layer="layout" svg:width="0.088cm" svg:height="0.059cm" svg:x="20.095cm" svg:y="16.687cm" svg:viewBox="0 0 89 60" draw:points="89,47 89,34 0,0 0,13 30,22 30,60 38,26 64,38 68,38 72,38 76,38 81,43">
          <text:p/>
        </draw:polygon>
        <draw:polyline draw:style-name="gr1" draw:layer="layout" svg:width="0.088cm" svg:height="0.059cm" svg:x="20.095cm" svg:y="16.687cm" svg:viewBox="0 0 89 60" draw:points="89,47 89,34 0,0 0,13 30,22 30,60 38,26 64,38 68,38 72,38 76,38 81,43">
          <text:p/>
        </draw:polyline>
        <draw:polygon draw:style-name="gr3" draw:layer="layout" svg:width="0.088cm" svg:height="0.058cm" svg:x="20.095cm" svg:y="16.713cm" svg:viewBox="0 0 89 59" draw:points="89,21 81,17 76,17 72,17 68,21 64,21 38,29 38,0 30,34 0,46 0,59">
          <text:p/>
        </draw:polygon>
        <draw:polyline draw:style-name="gr1" draw:layer="layout" svg:width="0.088cm" svg:height="0.058cm" svg:x="20.095cm" svg:y="16.713cm" svg:viewBox="0 0 89 59" draw:points="89,21 81,17 76,17 72,17 68,21 64,21 38,29 38,0 30,34 0,46 0,59">
          <text:p/>
        </draw:polyline>
        <draw:polygon draw:style-name="gr11" draw:layer="layout" svg:width="0.011cm" svg:height="0.058cm" svg:x="20.121cm" svg:y="16.785cm" svg:viewBox="0 0 12 59" draw:points="0,59 12,59 12,0 0,0">
          <text:p/>
        </draw:polygon>
        <draw:polygon draw:style-name="gr11" draw:layer="layout" svg:width="0.008cm" svg:height="0.058cm" svg:x="20.15cm" svg:y="16.785cm" svg:viewBox="0 0 9 59" draw:points="0,59 9,59 9,0 0,0">
          <text:p/>
        </draw:polygon>
        <draw:polygon draw:style-name="gr3" draw:layer="layout" svg:width="0.016cm" svg:height="0.028cm" svg:x="20.104cm" svg:y="16.857cm" svg:viewBox="0 0 17 29" draw:points="17,12 17,0 12,0 8,4 4,4 0,8 0,29 0,21 4,17 8,17 8,12 12,12">
          <text:p/>
        </draw:polygon>
        <draw:polyline draw:style-name="gr1" draw:layer="layout" svg:width="0.016cm" svg:height="0.028cm" svg:x="20.104cm" svg:y="16.857cm" svg:viewBox="0 0 17 29" draw:points="17,12 17,0 12,0 8,4 4,4 0,8 0,29 0,21 4,17 8,17 8,12 12,12">
          <text:p/>
        </draw:polyline>
        <draw:polygon draw:style-name="gr3" draw:layer="layout" svg:width="0.046cm" svg:height="0.05cm" svg:x="20.095cm" svg:y="16.865cm" svg:viewBox="0 0 47 51" draw:points="47,42 42,21 42,34 38,34 38,38 30,38 26,42 26,38 21,38 17,38 13,34 9,30 9,0 4,0 4,4 0,9 0,34 4,38 4,42 9,42 9,47 13,47 17,51 21,51 26,51 34,51 38,51 42,47">
          <text:p/>
        </draw:polygon>
        <draw:polyline draw:style-name="gr1" draw:layer="layout" svg:width="0.046cm" svg:height="0.05cm" svg:x="20.095cm" svg:y="16.865cm" svg:viewBox="0 0 47 51" draw:points="47,42 42,21 42,34 38,34 38,38 30,38 26,42 26,38 21,38 17,38 13,34 9,30 9,0 4,0 4,4 0,9 0,34 4,38 4,42 9,42 9,47 13,47 17,51 21,51 26,51 34,51 38,51 42,47">
          <text:p/>
        </draw:polyline>
        <draw:polygon draw:style-name="gr3" draw:layer="layout" svg:width="0.008cm" svg:height="0.028cm" svg:x="20.137cm" svg:y="16.878cm" svg:viewBox="0 0 9 29" draw:points="9,4 0,0 0,8 5,29 5,25 9,21 9,25">
          <text:p/>
        </draw:polygon>
        <draw:polyline draw:style-name="gr1" draw:layer="layout" svg:width="0.008cm" svg:height="0.028cm" svg:x="20.137cm" svg:y="16.878cm" svg:viewBox="0 0 9 29" draw:points="9,4 0,0 0,8 5,29 5,25 9,21 9,25 9,4">
          <text:p/>
        </draw:polyline>
        <draw:polygon draw:style-name="gr3" draw:layer="layout" svg:width="0.016cm" svg:height="0.024cm" svg:x="20.163cm" svg:y="16.861cm" svg:viewBox="0 0 17 25" draw:points="17,4 13,4 8,0 4,0 0,0 0,8 4,13 8,13 13,17 13,25">
          <text:p/>
        </draw:polygon>
        <draw:polyline draw:style-name="gr1" draw:layer="layout" svg:width="0.016cm" svg:height="0.024cm" svg:x="20.163cm" svg:y="16.861cm" svg:viewBox="0 0 17 25" draw:points="17,4 13,4 8,0 4,0 0,0 0,8 4,13 8,13 13,17 13,25">
          <text:p/>
        </draw:polyline>
        <draw:polygon draw:style-name="gr3" draw:layer="layout" svg:width="0.041cm" svg:height="0.046cm" svg:x="20.146cm" svg:y="16.865cm" svg:viewBox="0 0 42 47" draw:points="42,21 42,17 38,17 38,9 34,4 34,0 30,21 30,30 25,34 21,34 21,38 17,38 13,34 8,34 4,30 4,21 0,21 0,17 0,38 4,42 4,47 8,47 13,47 21,47 25,47 30,42 34,42 34,38 38,38 38,26 42,26">
          <text:p/>
        </draw:polygon>
        <draw:polyline draw:style-name="gr1" draw:layer="layout" svg:width="0.041cm" svg:height="0.046cm" svg:x="20.146cm" svg:y="16.865cm" svg:viewBox="0 0 42 47" draw:points="42,21 42,17 38,17 38,9 34,4 34,0 30,21 30,30 25,34 21,34 21,38 17,38 13,34 8,34 4,30 4,21 0,21 0,17 0,38 4,42 4,47 8,47 13,47 21,47 25,47 30,42 34,42 34,38 38,38 38,26 42,26">
          <text:p/>
        </draw:polyline>
        <draw:polygon draw:style-name="gr3" draw:layer="layout" svg:width="0.08cm" svg:height="0.049cm" svg:x="20.095cm" svg:y="16.929cm" svg:viewBox="0 0 81 50" draw:points="81,8 76,8 72,4 68,4 64,4 59,0 55,0 47,0 42,0 30,0 30,4 26,4 17,4 13,4 13,8 9,8 9,12 4,12 4,17 0,17 0,42 4,46 4,50 9,50 9,25 13,21 17,17 21,17 21,12 26,12 30,12 47,12 55,12 64,12 68,12 68,17 72,17 76,17 76,21 81,21 81,29">
          <text:p/>
        </draw:polygon>
        <draw:polyline draw:style-name="gr1" draw:layer="layout" svg:width="0.08cm" svg:height="0.049cm" svg:x="20.095cm" svg:y="16.929cm" svg:viewBox="0 0 81 50" draw:points="81,8 76,8 72,4 68,4 64,4 59,0 55,0 47,0 42,0 30,0 30,4 26,4 17,4 13,4 13,8 9,8 9,12 4,12 4,17 0,17 0,42 4,46 4,50 9,50 9,25 13,21 17,17 21,17 21,12 26,12 30,12 47,12 55,12 64,12 68,12 68,17 72,17 76,17 76,21 81,21 81,29">
          <text:p/>
        </draw:polyline>
        <draw:polygon draw:style-name="gr3" draw:layer="layout" svg:width="0.083cm" svg:height="0.05cm" svg:x="20.104cm" svg:y="16.937cm" svg:viewBox="0 0 84 51" draw:points="84,21 80,17 80,9 76,4 72,0 72,30 67,34 63,38 59,38 50,38 46,38 42,42 38,42 33,42 29,42 25,38 21,38 17,38 12,38 8,38 8,34 4,34 4,30 0,30 0,21 0,42 4,47 8,47 12,51 17,51 21,51 29,51 38,51 42,51 50,51 55,51 59,51 63,47 67,47 72,42 76,42 76,38 80,38 80,30 84,26">
          <text:p/>
        </draw:polygon>
        <draw:polyline draw:style-name="gr1" draw:layer="layout" svg:width="0.083cm" svg:height="0.05cm" svg:x="20.104cm" svg:y="16.937cm" svg:viewBox="0 0 84 51" draw:points="84,21 80,17 80,9 76,4 72,0 72,30 67,34 63,38 59,38 50,38 46,38 42,42 38,42 33,42 29,42 25,38 21,38 17,38 12,38 8,38 8,34 4,34 4,30 0,30 0,21 0,42 4,47 8,47 12,51 17,51 21,51 29,51 38,51 42,51 50,51 55,51 59,51 63,47 67,47 72,42 76,42 76,38 80,38 80,30 84,26">
          <text:p/>
        </draw:polyline>
        <draw:polygon draw:style-name="gr3" draw:layer="layout" svg:width="0.029cm" svg:height="0.016cm" svg:x="20.078cm" svg:y="17.005cm" svg:viewBox="0 0 30 17" draw:points="30,17 30,4 17,4 17,8 9,8 9,4 4,4 4,0 0,4 0,8 4,13 9,13 13,17 17,17">
          <text:p/>
        </draw:polygon>
        <draw:polyline draw:style-name="gr1" draw:layer="layout" svg:width="0.029cm" svg:height="0.016cm" svg:x="20.078cm" svg:y="17.005cm" svg:viewBox="0 0 30 17" draw:points="30,17 30,4 17,4 17,8 9,8 9,4 4,4 4,0 0,4 0,8 4,13 9,13 13,17 17,17">
          <text:p/>
        </draw:polyline>
        <draw:polygon draw:style-name="gr3" draw:layer="layout" svg:width="0.02cm" svg:height="0.046cm" svg:x="20.095cm" svg:y="17.043cm" svg:viewBox="0 0 21 47" draw:points="21,8 21,0 13,0 9,0 9,4 4,4 4,8 0,13 0,38 4,38 4,42 9,47 9,17 13,13 17,13">
          <text:p/>
        </draw:polygon>
        <draw:polyline draw:style-name="gr1" draw:layer="layout" svg:width="0.02cm" svg:height="0.046cm" svg:x="20.095cm" svg:y="17.043cm" svg:viewBox="0 0 21 47" draw:points="21,8 21,0 13,0 9,0 9,4 4,4 4,8 0,13 0,38 4,38 4,42 9,47 9,17 13,13 17,13 21,8">
          <text:p/>
        </draw:polyline>
        <draw:polygon draw:style-name="gr3" draw:layer="layout" svg:width="0.011cm" svg:height="0.042cm" svg:x="20.125cm" svg:y="17.047cm" svg:viewBox="0 0 12 43" draw:points="12,30 12,21 8,0 8,4 4,4 4,13 0,13 0,26 4,26 4,34 8,38 12,38 12,43">
          <text:p/>
        </draw:polygon>
        <draw:polyline draw:style-name="gr1" draw:layer="layout" svg:width="0.011cm" svg:height="0.042cm" svg:x="20.125cm" svg:y="17.047cm" svg:viewBox="0 0 12 43" draw:points="12,30 12,21 8,0 8,4 4,4 4,13 0,13 0,26 4,26 4,34 8,38 12,38 12,43">
          <text:p/>
        </draw:polyline>
        <draw:polygon draw:style-name="gr3" draw:layer="layout" svg:width="0.046cm" svg:height="0.028cm" svg:x="20.133cm" svg:y="17.039cm" svg:viewBox="0 0 47 29" draw:points="47,8 43,8 38,4 34,4 30,0 21,0 17,0 13,0 13,4 9,4 4,4 4,8 0,8 4,29 4,21 9,17 13,12 21,12 26,12 34,12 34,17 38,17 38,21 43,21 43,29">
          <text:p/>
        </draw:polygon>
        <draw:polyline draw:style-name="gr1" draw:layer="layout" svg:width="0.046cm" svg:height="0.028cm" svg:x="20.133cm" svg:y="17.039cm" svg:viewBox="0 0 47 29" draw:points="47,8 43,8 38,4 34,4 30,0 21,0 17,0 13,0 13,4 9,4 4,4 4,8 0,8 4,29 4,21 9,17 13,12 21,12 26,12 34,12 34,17 38,17 38,21 43,21 43,29">
          <text:p/>
        </draw:polyline>
        <draw:polygon draw:style-name="gr3" draw:layer="layout" svg:width="0.083cm" svg:height="0.05cm" svg:x="20.104cm" svg:y="17.047cm" svg:viewBox="0 0 84 51" draw:points="84,21 84,17 80,17 80,9 76,4 76,0 72,21 72,30 67,34 63,38 59,38 50,38 46,38 42,38 38,38 38,34 33,30 33,43 29,43 25,43 21,38 17,38 12,38 8,38 8,34 4,34 4,30 0,30 0,21 0,43 4,47 12,47 12,51 17,51 21,51 25,51 33,51 38,51 50,51 55,51 59,51 63,51 63,47 67,47 72,47 72,43 76,43 76,38 80,34 80,26 84,26">
          <text:p/>
        </draw:polygon>
        <draw:polyline draw:style-name="gr1" draw:layer="layout" svg:width="0.083cm" svg:height="0.05cm" svg:x="20.104cm" svg:y="17.047cm" svg:viewBox="0 0 84 51" draw:points="84,21 84,17 80,17 80,9 76,4 76,0 72,21 72,30 67,34 63,38 59,38 50,38 46,38 42,38 38,38 38,34 33,30 33,43 29,43 25,43 21,38 17,38 12,38 8,38 8,34 4,34 4,30 0,30 0,21 0,43 4,47 12,47 12,51 17,51 21,51 25,51 33,51 38,51 50,51 55,51 59,51 63,51 63,47 67,47 72,47 72,43 76,43 76,38 80,34 80,26 84,26">
          <text:p/>
        </draw:polyline>
        <draw:polygon draw:style-name="gr3" draw:layer="layout" svg:width="0.08cm" svg:height="0.059cm" svg:x="20.095cm" svg:y="17.106cm" svg:viewBox="0 0 81 60" draw:points="81,55 81,30 81,43 76,43 76,47 72,47 68,47 64,47 59,47 55,47 51,43 51,39 47,39 42,34 38,30 34,26 34,22 30,17 26,13 21,13 21,9 17,9 17,5 13,5 9,0 4,0 0,0 0,60 13,60 13,17 17,22 21,26 26,26 26,30 30,34 34,39 34,43 38,43 38,47 42,47 42,51 47,51 51,55 55,55 55,60 59,60 68,60 72,60 76,60 76,55">
          <text:p/>
        </draw:polygon>
        <draw:polyline draw:style-name="gr1" draw:layer="layout" svg:width="0.08cm" svg:height="0.059cm" svg:x="20.095cm" svg:y="17.106cm" svg:viewBox="0 0 81 60" draw:points="81,55 81,30 81,43 76,43 76,47 72,47 68,47 64,47 59,47 55,47 51,43 51,39 47,39 42,34 38,30 34,26 34,22 30,17 26,13 21,13 21,9 17,9 17,5 13,5 9,0 4,0 0,0 0,60 13,60 13,17 17,22 21,26 26,26 26,30 30,34 34,39 34,43 38,43 38,47 42,47 42,51 47,51 51,55 55,55 55,60 59,60 68,60 72,60 76,60 76,55 81,55">
          <text:p/>
        </draw:polyline>
        <draw:polygon draw:style-name="gr3" draw:layer="layout" svg:width="0.028cm" svg:height="0.054cm" svg:x="20.159cm" svg:y="17.106cm" svg:viewBox="0 0 29 55" draw:points="29,30 25,26 25,13 21,13 21,9 17,9 17,5 12,5 8,5 4,0 0,0 0,13 4,13 8,13 8,17 12,17 12,22 17,22 17,55 21,51 25,47 25,39 29,34">
          <text:p/>
        </draw:polygon>
        <draw:polyline draw:style-name="gr1" draw:layer="layout" svg:width="0.028cm" svg:height="0.054cm" svg:x="20.159cm" svg:y="17.106cm" svg:viewBox="0 0 29 55" draw:points="29,30 25,26 25,13 21,13 21,9 17,9 17,5 12,5 8,5 4,0 0,0 0,13 4,13 8,13 8,17 12,17 12,22 17,22 17,55 21,51 25,47 25,39 29,34">
          <text:p/>
        </draw:polyline>
        <draw:polygon draw:style-name="gr3" draw:layer="layout" svg:width="0.058cm" svg:height="0.033cm" svg:x="20.095cm" svg:y="17.212cm" svg:viewBox="0 0 59 34" draw:points="59,17 55,13 55,0 55,5 51,5 47,5 0,5 0,17 38,17 47,17 51,17 51,21 55,21 55,26 59,30 59,34">
          <text:p/>
        </draw:polygon>
        <draw:polyline draw:style-name="gr1" draw:layer="layout" svg:width="0.058cm" svg:height="0.033cm" svg:x="20.095cm" svg:y="17.212cm" svg:viewBox="0 0 59 34" draw:points="59,17 55,13 55,0 55,5 51,5 47,5 0,5 0,17 38,17 47,17 51,17 51,21 55,21 55,26 59,30 59,34">
          <text:p/>
        </draw:polyline>
        <draw:polygon draw:style-name="gr3" draw:layer="layout" svg:width="0.003cm" svg:height="0.016cm" svg:x="20.15cm" svg:y="17.187cm" svg:viewBox="0 0 4 17" draw:points="4,4 0,0 0,13 4,17">
          <text:p/>
        </draw:polygon>
        <draw:polyline draw:style-name="gr1" draw:layer="layout" svg:width="0.003cm" svg:height="0.016cm" svg:x="20.15cm" svg:y="17.187cm" svg:viewBox="0 0 4 17" draw:points="4,4 0,0 0,13 4,17">
          <text:p/>
        </draw:polyline>
        <draw:polygon draw:style-name="gr3" draw:layer="layout" svg:width="0.067cm" svg:height="0.021cm" svg:x="20.095cm" svg:y="17.178cm" svg:viewBox="0 0 68 22" draw:points="68,9 68,0 0,0 0,13 34,13 42,13 47,13 51,13 51,17 55,17 55,22 55,9">
          <text:p/>
        </draw:polygon>
        <draw:polyline draw:style-name="gr1" draw:layer="layout" svg:width="0.067cm" svg:height="0.021cm" svg:x="20.095cm" svg:y="17.178cm" svg:viewBox="0 0 68 22" draw:points="68,9 68,0 0,0 0,13 34,13 42,13 47,13 51,13 51,17 55,17 55,22 55,9">
          <text:p/>
        </draw:polyline>
        <draw:polygon draw:style-name="gr3" draw:layer="layout" svg:width="0.012cm" svg:height="0.033cm" svg:x="20.15cm" svg:y="17.191cm" svg:viewBox="0 0 13 34" draw:points="13,17 13,9 9,9 9,4 4,0 4,17 0,21 0,34 4,34 9,30 9,26 13,26 13,21">
          <text:p/>
        </draw:polygon>
        <draw:polyline draw:style-name="gr1" draw:layer="layout" svg:width="0.012cm" svg:height="0.033cm" svg:x="20.15cm" svg:y="17.191cm" svg:viewBox="0 0 13 34" draw:points="13,17 13,9 9,9 9,4 4,0 4,17 0,21 0,34 4,34 9,30 9,26 13,26 13,21">
          <text:p/>
        </draw:polyline>
        <draw:polygon draw:style-name="gr3" draw:layer="layout" svg:width="0.067cm" svg:height="0.037cm" svg:x="20.095cm" svg:y="17.229cm" svg:viewBox="0 0 68 38" draw:points="68,17 68,13 64,9 64,4 59,0 59,17 55,21 55,26 51,26 47,26 0,26 0,38 47,38 51,38 55,38 59,34 64,34 64,30 68,26 68,21">
          <text:p/>
        </draw:polygon>
        <draw:polyline draw:style-name="gr1" draw:layer="layout" svg:width="0.067cm" svg:height="0.037cm" svg:x="20.095cm" svg:y="17.229cm" svg:viewBox="0 0 68 38" draw:points="68,17 68,13 64,9 64,4 59,0 59,17 55,21 55,26 51,26 47,26 0,26 0,38 47,38 51,38 55,38 59,34 64,34 64,30 68,26 68,21">
          <text:p/>
        </draw:polyline>
        <draw:polygon draw:style-name="gr3" draw:layer="layout" svg:width="0.008cm" svg:height="0.016cm" svg:x="20.171cm" svg:y="17.276cm" svg:viewBox="0 0 9 17" draw:points="9,0 5,0 0,8 5,8 9,12 9,17">
          <text:p/>
        </draw:polygon>
        <draw:polyline draw:style-name="gr1" draw:layer="layout" svg:width="0.008cm" svg:height="0.016cm" svg:x="20.171cm" svg:y="17.276cm" svg:viewBox="0 0 9 17" draw:points="9,0 5,0 0,8 5,8 9,12 9,17">
          <text:p/>
        </draw:polyline>
        <draw:polygon draw:style-name="gr3" draw:layer="layout" svg:width="0.045cm" svg:height="0.037cm" svg:x="20.142cm" svg:y="17.272cm" svg:viewBox="0 0 46 38" draw:points="46,21 46,16 42,12 42,8 38,4 38,29 34,29 29,29 25,29 25,25 21,21 17,16 12,12 12,8 8,8 8,4 4,4 0,0 0,38 8,38 8,16 8,21 12,25 17,29 17,33 21,33 21,38 25,38 29,38 34,38 38,38 42,33 46,29 46,25">
          <text:p/>
        </draw:polygon>
        <draw:polyline draw:style-name="gr1" draw:layer="layout" svg:width="0.045cm" svg:height="0.037cm" svg:x="20.142cm" svg:y="17.272cm" svg:viewBox="0 0 46 38" draw:points="46,21 46,16 42,12 42,8 38,4 38,29 34,29 29,29 25,29 25,25 21,21 17,16 12,12 12,8 8,8 8,4 4,4 0,0 0,38 8,38 8,16 8,21 12,25 17,29 17,33 21,33 21,38 25,38 29,38 34,38 38,38 42,33 46,29 46,25">
          <text:p/>
        </draw:polyline>
        <draw:polygon draw:style-name="gr3" draw:layer="layout" svg:width="0.025cm" svg:height="0.046cm" svg:x="21.183cm" svg:y="30.386cm" svg:viewBox="0 0 26 47" draw:points="26,13 26,0 17,0 9,0 4,5 0,9 0,47 0,34 4,30 4,26 9,22 13,17 17,17 17,13 21,13">
          <text:p/>
        </draw:polygon>
        <draw:polyline draw:style-name="gr1" draw:layer="layout" svg:width="0.025cm" svg:height="0.046cm" svg:x="21.183cm" svg:y="30.386cm" svg:viewBox="0 0 26 47" draw:points="26,13 26,0 17,0 9,0 4,5 0,9 0,47 0,34 4,30 4,26 9,22 13,17 17,17 17,13 21,13">
          <text:p/>
        </draw:polyline>
        <draw:polygon draw:style-name="gr3" draw:layer="layout" svg:width="0.024cm" svg:height="0.045cm" svg:x="21.251cm" svg:y="30.429cm" svg:viewBox="0 0 25 46" draw:points="25,38 21,0 21,21 17,21 17,25 13,25 8,29 0,29 4,46 4,42 17,42 21,38">
          <text:p/>
        </draw:polygon>
        <draw:polyline draw:style-name="gr1" draw:layer="layout" svg:width="0.024cm" svg:height="0.045cm" svg:x="21.251cm" svg:y="30.429cm" svg:viewBox="0 0 25 46" draw:points="25,38 21,0 21,21 17,21 17,25 13,25 8,29 0,29 4,46 4,42 17,42 21,38">
          <text:p/>
        </draw:polyline>
        <draw:polygon draw:style-name="gr3" draw:layer="layout" svg:width="0.118cm" svg:height="0.083cm" svg:x="21.17cm" svg:y="30.391cm" svg:viewBox="0 0 119 84" draw:points="119,38 119,29 115,25 115,17 110,17 110,8 106,8 106,4 102,4 98,0 94,0 85,0 72,0 72,4 68,4 68,8 64,8 64,12 60,17 60,21 55,25 55,38 51,38 51,55 47,55 47,63 43,67 39,72 30,72 26,72 22,67 17,63 13,59 13,4 9,8 5,12 5,17 0,21 0,63 5,67 5,72 9,76 13,80 17,80 22,84 34,84 43,84 47,84 51,80 55,76 60,72 60,67 64,63 64,55 68,50 68,34 72,29 72,25 77,21 77,17 81,17 85,12 94,12 94,17 98,17 98,21 102,21 102,38 106,76 106,72 110,72 110,63 115,63 115,50 119,46 119,42">
          <text:p/>
        </draw:polygon>
        <draw:polygon draw:style-name="gr3" draw:layer="layout" svg:width="0.114cm" svg:height="0.075cm" svg:x="21.17cm" svg:y="30.488cm" svg:viewBox="0 0 115 76" draw:points="115,59 115,42 0,0 0,17 34,30 34,76 47,34 81,47 89,47 89,51 102,51">
          <text:p/>
        </draw:polygon>
        <draw:polygon draw:style-name="gr3" draw:layer="layout" svg:width="0.114cm" svg:height="0.071cm" svg:x="21.17cm" svg:y="30.522cm" svg:viewBox="0 0 115 72" draw:points="115,25 102,17 98,21 89,21 85,25 81,25 47,38 47,0 34,42 0,55 0,72">
          <text:p/>
        </draw:polygon>
        <draw:polygon draw:style-name="gr3" draw:layer="layout" svg:width="0.114cm" svg:height="0.071cm" svg:x="21.17cm" svg:y="30.607cm" svg:viewBox="0 0 115 72" draw:points="115,12 115,0 0,0 0,72 13,72 13,12">
          <text:p/>
        </draw:polygon>
        <draw:polygon draw:style-name="gr3" draw:layer="layout" svg:width="0.114cm" svg:height="0.075cm" svg:x="21.17cm" svg:y="30.683cm" svg:viewBox="0 0 115 76" draw:points="115,59 115,42 0,0 0,17 34,29 34,76 47,34 81,46 89,46 89,51 102,51">
          <text:p/>
        </draw:polygon>
        <draw:polygon draw:style-name="gr3" draw:layer="layout" svg:width="0.114cm" svg:height="0.071cm" svg:x="21.17cm" svg:y="30.717cm" svg:viewBox="0 0 115 72" draw:points="115,25 102,17 98,21 89,21 85,25 81,25 47,38 47,0 34,42 0,55 0,72">
          <text:p/>
        </draw:polygon>
        <draw:polygon draw:style-name="gr3" draw:layer="layout" svg:width="0.025cm" svg:height="0.045cm" svg:x="21.183cm" svg:y="30.844cm" svg:viewBox="0 0 26 46" draw:points="26,12 26,0 17,0 9,0 4,4 0,8 0,46 0,33 4,29 4,25 9,21 13,17 17,17 17,12 21,12">
          <text:p/>
        </draw:polygon>
        <draw:polyline draw:style-name="gr1" draw:layer="layout" svg:width="0.025cm" svg:height="0.045cm" svg:x="21.183cm" svg:y="30.844cm" svg:viewBox="0 0 26 46" draw:points="26,12 26,0 17,0 9,0 4,4 0,8 0,46 0,33 4,29 4,25 9,21 13,17 17,17 17,12 21,12">
          <text:p/>
        </draw:polyline>
        <draw:polygon draw:style-name="gr3" draw:layer="layout" svg:width="0.024cm" svg:height="0.046cm" svg:x="21.251cm" svg:y="30.886cm" svg:viewBox="0 0 25 47" draw:points="25,38 21,0 21,21 17,21 17,25 13,25 8,30 0,30 4,47 4,42 17,42 21,38">
          <text:p/>
        </draw:polygon>
        <draw:polyline draw:style-name="gr1" draw:layer="layout" svg:width="0.024cm" svg:height="0.046cm" svg:x="21.251cm" svg:y="30.886cm" svg:viewBox="0 0 25 47" draw:points="25,38 21,0 21,21 17,21 17,25 13,25 8,30 0,30 4,47 4,42 17,42 21,38">
          <text:p/>
        </draw:polyline>
        <draw:polygon draw:style-name="gr3" draw:layer="layout" svg:width="0.118cm" svg:height="0.084cm" svg:x="21.17cm" svg:y="30.848cm" svg:viewBox="0 0 119 85" draw:points="119,38 119,29 115,25 115,17 110,17 110,8 106,8 106,4 102,4 98,0 94,0 85,0 72,0 72,4 68,4 68,8 64,8 64,13 60,17 60,21 55,25 55,38 51,38 51,55 47,55 47,63 43,68 39,72 30,72 26,72 22,68 17,63 13,59 13,4 9,8 5,13 5,17 0,21 0,63 5,68 5,72 9,76 13,80 17,80 22,85 34,85 43,85 47,85 51,80 55,76 60,72 60,68 64,63 64,55 68,51 68,34 72,29 72,25 77,21 77,17 81,17 85,13 94,13 94,17 98,17 98,21 102,21 102,38 106,76 106,72 110,72 110,63 115,63 115,51 119,46 119,42">
          <text:p/>
        </draw:polygon>
        <draw:polygon draw:style-name="gr3" draw:layer="layout" svg:width="0.114cm" svg:height="0.083cm" svg:x="21.17cm" svg:y="30.954cm" svg:viewBox="0 0 115 84" draw:points="115,84 115,0 0,0 0,84 13,84 13,17 51,17 51,80 68,80 68,17 102,17 102,84">
          <text:p/>
        </draw:polygon>
        <draw:polygon draw:style-name="gr3" draw:layer="layout" svg:width="0.011cm" svg:height="0.033cm" svg:x="21.137cm" svg:y="31.089cm" svg:viewBox="0 0 12 34" draw:points="12,4 0,0 0,21 4,26 4,30 8,34 12,9">
          <text:p/>
        </draw:polygon>
        <draw:polyline draw:style-name="gr1" draw:layer="layout" svg:width="0.011cm" svg:height="0.033cm" svg:x="21.137cm" svg:y="31.089cm" svg:viewBox="0 0 12 34" draw:points="12,4 0,0 0,21 4,26 4,30 8,34 12,9">
          <text:p/>
        </draw:polyline>
        <draw:polygon draw:style-name="gr3" draw:layer="layout" svg:width="0.067cm" svg:height="0.084cm" svg:x="21.145cm" svg:y="31.076cm" svg:viewBox="0 0 68 85" draw:points="68,68 55,68 55,64 51,64 47,60 42,60 42,55 38,51 38,34 34,0 34,5 30,9 30,13 25,13 25,26 13,26 13,34 8,34 4,34 4,22 0,47 4,47 8,51 8,47 13,47 17,43 17,34 25,39 25,55 30,60 30,64 34,68 38,72 42,77 47,77 51,81 55,81 59,85 64,85">
          <text:p/>
        </draw:polygon>
        <draw:polygon draw:style-name="gr3" draw:layer="layout" svg:width="0.024cm" svg:height="0.041cm" svg:x="21.251cm" svg:y="31.115cm" svg:viewBox="0 0 25 42" draw:points="25,33 25,0 25,4 21,8 21,16 17,16 17,21 13,21 13,25 4,25 4,29 0,29 4,42 13,42 13,38 21,38 21,33">
          <text:p/>
        </draw:polygon>
        <draw:polyline draw:style-name="gr1" draw:layer="layout" svg:width="0.024cm" svg:height="0.041cm" svg:x="21.251cm" svg:y="31.115cm" svg:viewBox="0 0 25 42" draw:points="25,33 25,0 25,4 21,8 21,16 17,16 17,21 13,21 13,25 4,25 4,29 0,29 4,42 13,42 13,38 21,38 21,33">
          <text:p/>
        </draw:polyline>
        <draw:polygon draw:style-name="gr3" draw:layer="layout" svg:width="0.109cm" svg:height="0.087cm" svg:x="21.179cm" svg:y="31.06cm" svg:viewBox="0 0 110 88" draw:points="110,55 110,46 106,42 106,29 101,29 101,21 97,21 97,16 93,16 93,12 89,12 89,8 80,8 80,4 72,4 68,0 55,0 42,0 30,0 30,4 21,4 17,8 8,8 8,12 4,12 4,16 0,16 4,50 4,38 8,33 8,29 13,29 13,25 17,25 17,21 25,21 30,16 38,16 55,16 68,16 72,16 76,21 80,21 85,25 89,29 89,33 93,33 93,46 97,50 97,88 97,84 101,84 101,80 106,76 106,63 110,59">
          <text:p/>
        </draw:polygon>
        <draw:polygon draw:style-name="gr3" draw:layer="layout" svg:width="0.114cm" svg:height="0.076cm" svg:x="21.17cm" svg:y="31.165cm" svg:viewBox="0 0 115 77" draw:points="115,60 115,43 0,0 0,17 34,30 34,77 47,34 81,47 89,47 89,51 102,51">
          <text:p/>
        </draw:polygon>
        <draw:polygon draw:style-name="gr3" draw:layer="layout" svg:width="0.114cm" svg:height="0.071cm" svg:x="21.17cm" svg:y="31.199cm" svg:viewBox="0 0 115 72" draw:points="115,26 102,17 98,21 89,21 85,26 81,26 47,38 47,0 34,43 0,55 0,72">
          <text:p/>
        </draw:polygon>
        <draw:polygon draw:style-name="gr3" draw:layer="layout" svg:width="0.008cm" svg:height="0.033cm" svg:x="21.293cm" svg:y="31.208cm" svg:viewBox="0 0 9 34" draw:points="9,34 9,0 9,4 4,4 4,8 0,12 0,29 4,29 4,34">
          <text:p/>
        </draw:polygon>
        <draw:polyline draw:style-name="gr1" draw:layer="layout" svg:width="0.008cm" svg:height="0.033cm" svg:x="21.293cm" svg:y="31.208cm" svg:viewBox="0 0 9 34" draw:points="9,34 9,0 9,4 4,4 4,8 0,12 0,29 4,29 4,34">
          <text:p/>
        </draw:polyline>
        <draw:polygon draw:style-name="gr3" draw:layer="layout" svg:width="0.016cm" svg:height="0.054cm" svg:x="21.293cm" svg:y="31.191cm" svg:viewBox="0 0 17 55" draw:points="17,17 17,12 13,8 13,4 4,4 0,0 0,12 4,12 4,17 9,17 9,51 13,55 13,29 17,25 17,21">
          <text:p/>
        </draw:polygon>
        <draw:polyline draw:style-name="gr1" draw:layer="layout" svg:width="0.016cm" svg:height="0.054cm" svg:x="21.293cm" svg:y="31.191cm" svg:viewBox="0 0 17 55" draw:points="17,17 17,12 13,8 13,4 4,4 0,0 0,12 4,12 4,17 9,17 9,51 13,55 13,29 17,25 17,21">
          <text:p/>
        </draw:polyline>
        <draw:polygon draw:style-name="gr3" draw:layer="layout" svg:width="0.003cm" svg:height="0.016cm" svg:x="21.306cm" svg:y="31.229cm" svg:viewBox="0 0 4 17" draw:points="4,17 4,4 0,4 0,0 0,17">
          <text:p/>
        </draw:polygon>
        <draw:polyline draw:style-name="gr1" draw:layer="layout" svg:width="0.003cm" svg:height="0.016cm" svg:x="21.306cm" svg:y="31.229cm" svg:viewBox="0 0 4 17" draw:points="4,17 4,4 0,4 0,0 0,17">
          <text:p/>
        </draw:polyline>
        <draw:polygon draw:style-name="gr3" draw:layer="layout" svg:width="0.105cm" svg:height="0.088cm" svg:x="21.17cm" svg:y="31.28cm" svg:viewBox="0 0 106 89" draw:points="106,21 102,17 102,12 98,12 98,8 89,8 89,4 81,4 77,0 72,0 55,0 51,0 39,0 39,4 26,4 26,8 22,8 17,12 13,17 9,21 5,25 5,34 0,34 0,72 5,76 5,84 9,84 9,89 13,89 13,38 17,38 17,29 22,29 22,25 26,25 30,21 34,21 39,17 51,17 68,17 81,17 81,21 89,21 89,25 94,25 94,29 98,29 98,34 102,38 102,46 106,50 106,55">
          <text:p/>
        </draw:polygon>
        <draw:polygon draw:style-name="gr3" draw:layer="layout" svg:width="0.105cm" svg:height="0.088cm" svg:x="21.183cm" svg:y="31.301cm" svg:viewBox="0 0 106 89" draw:points="106,34 106,21 102,21 102,13 97,8 97,4 93,0 93,34 89,38 89,51 85,55 81,59 76,63 72,68 68,68 64,68 59,72 47,72 34,72 26,72 21,68 17,68 17,63 9,63 9,59 4,55 4,51 0,46 0,34 0,72 4,72 4,76 9,76 9,80 13,80 17,84 21,84 30,84 30,89 47,89 59,89 59,84 72,84 76,80 81,80 81,76 89,76 89,72 93,68 93,63 97,63 97,59 102,55 102,46 106,42 106,38">
          <text:p/>
        </draw:polygon>
        <draw:polygon draw:style-name="gr3" draw:layer="layout" svg:width="0.088cm" svg:height="0.058cm" svg:x="20.997cm" svg:y="30.577cm" svg:viewBox="0 0 89 59" draw:points="89,46 89,34 0,0 0,13 29,21 29,59 38,25 63,38 68,38 72,38 76,38 80,42">
          <text:p/>
        </draw:polygon>
        <draw:polyline draw:style-name="gr1" draw:layer="layout" svg:width="0.088cm" svg:height="0.058cm" svg:x="20.997cm" svg:y="30.577cm" svg:viewBox="0 0 89 59" draw:points="89,46 89,34 0,0 0,13 29,21 29,59 38,25 63,38 68,38 72,38 76,38 80,42">
          <text:p/>
        </draw:polyline>
        <draw:polygon draw:style-name="gr3" draw:layer="layout" svg:width="0.088cm" svg:height="0.059cm" svg:x="20.997cm" svg:y="30.602cm" svg:viewBox="0 0 89 60" draw:points="89,21 80,17 76,17 72,17 68,21 63,21 38,30 38,0 29,34 0,47 0,60">
          <text:p/>
        </draw:polygon>
        <draw:polyline draw:style-name="gr1" draw:layer="layout" svg:width="0.088cm" svg:height="0.059cm" svg:x="20.997cm" svg:y="30.602cm" svg:viewBox="0 0 89 60" draw:points="89,21 80,17 76,17 72,17 68,21 63,21 38,30 38,0 29,34 0,47 0,60">
          <text:p/>
        </draw:polyline>
        <draw:polygon draw:style-name="gr11" draw:layer="layout" svg:width="0.012cm" svg:height="0.059cm" svg:x="21.022cm" svg:y="30.674cm" svg:viewBox="0 0 13 60" draw:points="0,60 13,60 13,0 0,0">
          <text:p/>
        </draw:polygon>
        <draw:polygon draw:style-name="gr11" draw:layer="layout" svg:width="0.007cm" svg:height="0.059cm" svg:x="21.052cm" svg:y="30.674cm" svg:viewBox="0 0 8 60" draw:points="0,60 8,60 8,0 0,0">
          <text:p/>
        </draw:polygon>
        <draw:polygon draw:style-name="gr3" draw:layer="layout" svg:width="0.024cm" svg:height="0.05cm" svg:x="20.997cm" svg:y="30.746cm" svg:viewBox="0 0 25 51" draw:points="25,13 25,0 21,0 17,4 13,4 8,9 4,9 4,13 0,17 0,47 4,47 4,51 8,51 8,21 13,17 17,17 21,13">
          <text:p/>
        </draw:polygon>
        <draw:polyline draw:style-name="gr1" draw:layer="layout" svg:width="0.024cm" svg:height="0.05cm" svg:x="20.997cm" svg:y="30.746cm" svg:viewBox="0 0 25 51" draw:points="25,13 25,0 21,0 17,4 13,4 8,9 4,9 4,13 0,17 0,47 4,47 4,51 8,51 8,21 13,17 17,17 21,13">
          <text:p/>
        </draw:polyline>
        <draw:polygon draw:style-name="gr3" draw:layer="layout" svg:width="0.042cm" svg:height="0.029cm" svg:x="21.005cm" svg:y="30.776cm" svg:viewBox="0 0 43 30" draw:points="43,25 43,0 43,8 38,13 34,17 30,17 26,21 17,21 13,17 9,17 5,13 0,8 0,0 0,25 5,25 9,30 13,30 21,30 26,30 30,30 34,30 38,30 38,25">
          <text:p/>
        </draw:polygon>
        <draw:polyline draw:style-name="gr1" draw:layer="layout" svg:width="0.042cm" svg:height="0.029cm" svg:x="21.005cm" svg:y="30.776cm" svg:viewBox="0 0 43 30" draw:points="43,25 43,0 43,8 38,13 34,17 30,17 26,21 17,21 13,17 9,17 5,13 0,8 0,0 0,25 5,25 9,30 13,30 21,30 26,30 30,30 34,30 38,30 38,25 43,25">
          <text:p/>
        </draw:polyline>
        <draw:polygon draw:style-name="gr3" draw:layer="layout" svg:width="0.003cm" svg:height="0.033cm" svg:x="21.052cm" svg:y="30.763cm" svg:viewBox="0 0 4 34" draw:points="4,17 4,4 0,0 0,34 0,30 4,30">
          <text:p/>
        </draw:polygon>
        <draw:polyline draw:style-name="gr1" draw:layer="layout" svg:width="0.003cm" svg:height="0.033cm" svg:x="21.052cm" svg:y="30.763cm" svg:viewBox="0 0 4 34" draw:points="4,17 4,4 0,0 0,34 0,30 4,30 4,17">
          <text:p/>
        </draw:polyline>
        <draw:polygon draw:style-name="gr3" draw:layer="layout" svg:width="0.046cm" svg:height="0.05cm" svg:x="21.039cm" svg:y="30.75cm" svg:viewBox="0 0 47 51" draw:points="47,51 47,9 0,0 0,9 4,13 4,17 9,17 9,51 13,47 13,13 38,17 38,51">
          <text:p/>
        </draw:polygon>
        <draw:polyline draw:style-name="gr1" draw:layer="layout" svg:width="0.046cm" svg:height="0.05cm" svg:x="21.039cm" svg:y="30.75cm" svg:viewBox="0 0 47 51" draw:points="47,51 47,9 0,0 0,9 4,13 4,17 9,17 9,51 13,47 13,13 38,17 38,51">
          <text:p/>
        </draw:polyline>
        <draw:polygon draw:style-name="gr3" draw:layer="layout" svg:width="0.042cm" svg:height="0.028cm" svg:x="21.005cm" svg:y="30.848cm" svg:viewBox="0 0 43 29" draw:points="43,21 43,0 43,4 38,4 38,13 34,13 34,17 30,17 26,17 21,21 17,21 13,17 9,17 5,13 0,13 0,4 0,25 5,25 5,29 13,29 17,29 21,29 26,29 34,29 38,25 43,25">
          <text:p/>
        </draw:polygon>
        <draw:polyline draw:style-name="gr1" draw:layer="layout" svg:width="0.042cm" svg:height="0.028cm" svg:x="21.005cm" svg:y="30.848cm" svg:viewBox="0 0 43 29" draw:points="43,21 43,0 43,4 38,4 38,13 34,13 34,17 30,17 26,17 21,21 17,21 13,17 9,17 5,13 0,13 0,4 0,25 5,25 5,29 13,29 17,29 21,29 26,29 34,29 38,25 43,25">
          <text:p/>
        </draw:polyline>
        <draw:polygon draw:style-name="gr3" draw:layer="layout" svg:width="0.012cm" svg:height="0.037cm" svg:x="21.043cm" svg:y="30.831cm" svg:viewBox="0 0 13 38" draw:points="13,21 13,13 9,13 9,4 5,4 5,0 0,0 0,13 5,17 5,38 9,38 9,34 13,30 13,25">
          <text:p/>
        </draw:polygon>
        <draw:polyline draw:style-name="gr1" draw:layer="layout" svg:width="0.012cm" svg:height="0.037cm" svg:x="21.043cm" svg:y="30.831cm" svg:viewBox="0 0 13 38" draw:points="13,21 13,13 9,13 9,4 5,4 5,0 0,0 0,13 5,17 5,38 9,38 9,34 13,30 13,25">
          <text:p/>
        </draw:polyline>
        <draw:polygon draw:style-name="gr3" draw:layer="layout" svg:width="0.084cm" svg:height="0.05cm" svg:x="20.997cm" svg:y="30.818cm" svg:viewBox="0 0 85 51" draw:points="85,13 80,9 76,9 72,4 68,4 63,4 59,0 51,0 42,0 34,0 25,0 25,4 21,4 17,4 13,4 13,9 8,9 4,13 4,17 0,17 0,47 4,47 4,51 8,51 8,21 13,21 13,17 17,17 21,17 21,13 25,13 29,13 34,13 38,13 38,17 42,17 46,21 46,13 55,13 63,13 68,13 68,17 72,17 76,21 80,21 80,34">
          <text:p/>
        </draw:polygon>
        <draw:polyline draw:style-name="gr1" draw:layer="layout" svg:width="0.084cm" svg:height="0.05cm" svg:x="20.997cm" svg:y="30.818cm" svg:viewBox="0 0 85 51" draw:points="85,13 80,9 76,9 72,4 68,4 63,4 59,0 51,0 42,0 34,0 25,0 25,4 21,4 17,4 13,4 13,9 8,9 4,13 4,17 0,17 0,47 4,47 4,51 8,51 8,21 13,21 13,17 17,17 21,17 21,13 25,13 29,13 34,13 38,13 38,17 42,17 46,21 46,13 55,13 63,13 68,13 68,17 72,17 76,21 80,21 80,34">
          <text:p/>
        </draw:polyline>
        <draw:polygon draw:style-name="gr3" draw:layer="layout" svg:width="0.024cm" svg:height="0.045cm" svg:x="21.065cm" svg:y="30.831cm" svg:viewBox="0 0 25 46" draw:points="25,21 25,17 21,13 21,4 17,4 17,0 12,21 12,30 8,30 8,34 4,34 0,34 0,46 4,46 8,46 8,42 12,42 17,38 21,34 21,25">
          <text:p/>
        </draw:polygon>
        <draw:polyline draw:style-name="gr1" draw:layer="layout" svg:width="0.024cm" svg:height="0.045cm" svg:x="21.065cm" svg:y="30.831cm" svg:viewBox="0 0 25 46" draw:points="25,21 25,17 21,13 21,4 17,4 17,0 12,21 12,30 8,30 8,34 4,34 0,34 0,46 4,46 8,46 8,42 12,42 17,38 21,34 21,25 25,21">
          <text:p/>
        </draw:polyline>
        <draw:polygon draw:style-name="gr3" draw:layer="layout" svg:width="0.029cm" svg:height="0.016cm" svg:x="20.98cm" svg:y="30.894cm" svg:viewBox="0 0 30 17" draw:points="30,17 30,5 17,5 17,9 8,9 8,5 4,5 4,0 0,5 0,9 4,13 8,13 13,17 17,17">
          <text:p/>
        </draw:polygon>
        <draw:polyline draw:style-name="gr1" draw:layer="layout" svg:width="0.029cm" svg:height="0.016cm" svg:x="20.98cm" svg:y="30.894cm" svg:viewBox="0 0 30 17" draw:points="30,17 30,5 17,5 17,9 8,9 8,5 4,5 4,0 0,5 0,9 4,13 8,13 13,17 17,17">
          <text:p/>
        </draw:polyline>
        <draw:polygon draw:style-name="gr3" draw:layer="layout" svg:width="0.079cm" svg:height="0.059cm" svg:x="20.997cm" svg:y="30.928cm" svg:viewBox="0 0 80 60" draw:points="80,55 80,30 80,43 76,43 76,47 72,47 68,47 63,47 59,47 55,47 51,43 51,38 46,38 42,34 38,30 34,26 34,21 29,17 25,13 21,13 21,9 17,9 17,5 13,5 8,0 4,0 0,0 0,60 13,60 13,17 17,21 21,26 25,26 25,30 29,34 34,38 34,43 38,43 38,47 42,47 42,51 46,51 51,55 55,55 55,60 59,60 68,60 72,60 76,60 76,55">
          <text:p/>
        </draw:polygon>
        <draw:polyline draw:style-name="gr1" draw:layer="layout" svg:width="0.079cm" svg:height="0.059cm" svg:x="20.997cm" svg:y="30.928cm" svg:viewBox="0 0 80 60" draw:points="80,55 80,30 80,43 76,43 76,47 72,47 68,47 63,47 59,47 55,47 51,43 51,38 46,38 42,34 38,30 34,26 34,21 29,17 25,13 21,13 21,9 17,9 17,5 13,5 8,0 4,0 0,0 0,60 13,60 13,17 17,21 21,26 25,26 25,30 29,34 34,38 34,43 38,43 38,47 42,47 42,51 46,51 51,55 55,55 55,60 59,60 68,60 72,60 76,60 76,55 80,55">
          <text:p/>
        </draw:polyline>
        <draw:polygon draw:style-name="gr3" draw:layer="layout" svg:width="0.029cm" svg:height="0.054cm" svg:x="21.06cm" svg:y="30.928cm" svg:viewBox="0 0 30 55" draw:points="30,30 26,26 26,13 22,13 22,9 17,9 17,5 13,5 9,5 5,0 0,0 0,13 5,13 9,13 9,17 13,17 13,21 17,21 17,55 22,51 26,47 26,38 30,34">
          <text:p/>
        </draw:polygon>
        <draw:polyline draw:style-name="gr1" draw:layer="layout" svg:width="0.029cm" svg:height="0.054cm" svg:x="21.06cm" svg:y="30.928cm" svg:viewBox="0 0 30 55" draw:points="30,30 26,26 26,13 22,13 22,9 17,9 17,5 13,5 9,5 5,0 0,0 0,13 5,13 9,13 9,17 13,17 13,21 17,21 17,55 22,51 26,47 26,38 30,34">
          <text:p/>
        </draw:polyline>
        <draw:polygon draw:style-name="gr3" draw:layer="layout" svg:width="0.088cm" svg:height="0.058cm" svg:x="20.997cm" svg:y="30.996cm" svg:viewBox="0 0 89 59" draw:points="89,59 89,0 80,0 80,47 76,42 72,42 72,38 68,38 63,34 59,34 59,30 55,30 51,30 51,25 46,25 42,25 38,21 34,21 29,21 25,17 21,17 13,17 8,17 4,13 0,13 0,25 4,25 8,25 13,25 17,30 21,30 25,30 29,30 29,34 34,34 42,34 42,38 46,38 51,38 51,42 55,42 59,47 63,47 68,51 72,51 72,55 76,55 76,59 80,59">
          <text:p/>
        </draw:polygon>
        <draw:polyline draw:style-name="gr1" draw:layer="layout" svg:width="0.088cm" svg:height="0.058cm" svg:x="20.997cm" svg:y="30.996cm" svg:viewBox="0 0 89 59" draw:points="89,59 89,0 80,0 80,47 76,42 72,42 72,38 68,38 63,34 59,34 59,30 55,30 51,30 51,25 46,25 42,25 38,21 34,21 29,21 25,17 21,17 13,17 8,17 4,13 0,13 0,25 4,25 8,25 13,25 17,30 21,30 25,30 29,30 29,34 34,34 42,34 42,38 46,38 51,38 51,42 55,42 59,47 63,47 68,51 72,51 72,55 76,55 76,59 80,59">
          <text:p/>
        </draw:polyline>
        <draw:polygon draw:style-name="gr3" draw:layer="layout" svg:width="0.058cm" svg:height="0.033cm" svg:x="20.997cm" svg:y="31.102cm" svg:viewBox="0 0 59 34" draw:points="59,17 55,13 55,0 55,4 51,4 46,4 0,4 0,17 38,17 46,17 51,17 51,21 55,21 55,25 59,29 59,34">
          <text:p/>
        </draw:polygon>
        <draw:polyline draw:style-name="gr1" draw:layer="layout" svg:width="0.058cm" svg:height="0.033cm" svg:x="20.997cm" svg:y="31.102cm" svg:viewBox="0 0 59 34" draw:points="59,17 55,13 55,0 55,4 51,4 46,4 0,4 0,17 38,17 46,17 51,17 51,21 55,21 55,25 59,29 59,34">
          <text:p/>
        </draw:polyline>
        <draw:polygon draw:style-name="gr3" draw:layer="layout" svg:width="0.003cm" svg:height="0.016cm" svg:x="21.052cm" svg:y="31.076cm" svg:viewBox="0 0 4 17" draw:points="4,5 0,0 0,13 4,17">
          <text:p/>
        </draw:polygon>
        <draw:polyline draw:style-name="gr1" draw:layer="layout" svg:width="0.003cm" svg:height="0.016cm" svg:x="21.052cm" svg:y="31.076cm" svg:viewBox="0 0 4 17" draw:points="4,5 0,0 0,13 4,17">
          <text:p/>
        </draw:polyline>
        <draw:polygon draw:style-name="gr3" draw:layer="layout" svg:width="0.067cm" svg:height="0.02cm" svg:x="20.997cm" svg:y="31.068cm" svg:viewBox="0 0 68 21" draw:points="68,8 68,0 0,0 0,13 34,13 42,13 46,13 51,13 51,17 55,17 55,21 55,8">
          <text:p/>
        </draw:polygon>
        <draw:polyline draw:style-name="gr1" draw:layer="layout" svg:width="0.067cm" svg:height="0.02cm" svg:x="20.997cm" svg:y="31.068cm" svg:viewBox="0 0 68 21" draw:points="68,8 68,0 0,0 0,13 34,13 42,13 46,13 51,13 51,17 55,17 55,21 55,8">
          <text:p/>
        </draw:polyline>
        <draw:polygon draw:style-name="gr3" draw:layer="layout" svg:width="0.012cm" svg:height="0.033cm" svg:x="21.052cm" svg:y="31.081cm" svg:viewBox="0 0 13 34" draw:points="13,17 13,8 8,8 8,4 4,0 4,17 0,21 0,34 4,34 8,29 8,25 13,25 13,21">
          <text:p/>
        </draw:polygon>
        <draw:polyline draw:style-name="gr1" draw:layer="layout" svg:width="0.012cm" svg:height="0.033cm" svg:x="21.052cm" svg:y="31.081cm" svg:viewBox="0 0 13 34" draw:points="13,17 13,8 8,8 8,4 4,0 4,17 0,21 0,34 4,34 8,29 8,25 13,25 13,21">
          <text:p/>
        </draw:polyline>
        <draw:polygon draw:style-name="gr3" draw:layer="layout" svg:width="0.067cm" svg:height="0.037cm" svg:x="20.997cm" svg:y="31.119cm" svg:viewBox="0 0 68 38" draw:points="68,17 68,12 63,8 63,4 59,0 59,17 55,21 55,25 51,25 46,25 0,25 0,38 46,38 51,38 55,38 59,34 63,34 63,29 68,25 68,21">
          <text:p/>
        </draw:polygon>
        <draw:polyline draw:style-name="gr1" draw:layer="layout" svg:width="0.067cm" svg:height="0.037cm" svg:x="20.997cm" svg:y="31.119cm" svg:viewBox="0 0 68 38" draw:points="68,17 68,12 63,8 63,4 59,0 59,17 55,21 55,25 51,25 46,25 0,25 0,38 46,38 51,38 55,38 59,34 63,34 63,29 68,25 68,21">
          <text:p/>
        </draw:polyline>
        <draw:polygon draw:style-name="gr3" draw:layer="layout" svg:width="0.008cm" svg:height="0.016cm" svg:x="21.073cm" svg:y="31.165cm" svg:viewBox="0 0 9 17" draw:points="9,0 4,0 0,9 4,9 9,13 9,17">
          <text:p/>
        </draw:polygon>
        <draw:polyline draw:style-name="gr1" draw:layer="layout" svg:width="0.008cm" svg:height="0.016cm" svg:x="21.073cm" svg:y="31.165cm" svg:viewBox="0 0 9 17" draw:points="9,0 4,0 0,9 4,9 9,13 9,17">
          <text:p/>
        </draw:polyline>
        <draw:polygon draw:style-name="gr3" draw:layer="layout" svg:width="0.046cm" svg:height="0.037cm" svg:x="21.043cm" svg:y="31.161cm" svg:viewBox="0 0 47 38" draw:points="47,21 47,17 43,13 43,9 39,4 39,30 34,30 30,30 26,30 26,26 22,21 17,17 13,13 13,9 9,9 9,4 5,4 0,0 0,38 9,38 9,17 9,21 13,26 17,30 17,34 22,34 22,38 26,38 30,38 34,38 39,38 43,34 47,30 47,26">
          <text:p/>
        </draw:polygon>
        <draw:polyline draw:style-name="gr1" draw:layer="layout" svg:width="0.046cm" svg:height="0.037cm" svg:x="21.043cm" svg:y="31.161cm" svg:viewBox="0 0 47 38" draw:points="47,21 47,17 43,13 43,9 39,4 39,30 34,30 30,30 26,30 26,26 22,21 17,17 13,13 13,9 9,9 9,4 5,4 0,0 0,38 9,38 9,17 9,21 13,26 17,30 17,34 22,34 22,38 26,38 30,38 34,38 39,38 43,34 47,30 47,26">
          <text:p/>
        </draw:polyline>
        <draw:polygon draw:style-name="gr3" draw:layer="layout" svg:width="0.041cm" svg:height="0.084cm" svg:x="19.875cm" svg:y="19.727cm" svg:viewBox="0 0 42 85" draw:points="42,68 30,68 30,63 25,63 21,59 17,59 17,55 13,51 13,34 8,0 8,4 4,8 4,13 0,13 0,55 4,59 4,63 8,68 13,72 17,76 21,76 25,80 30,80 34,85 38,85">
          <text:p/>
        </draw:polygon>
        <draw:polyline draw:style-name="gr1" draw:layer="layout" svg:width="0.041cm" svg:height="0.084cm" svg:x="19.875cm" svg:y="19.727cm" svg:viewBox="0 0 42 85" draw:points="42,68 30,68 30,63 25,63 21,59 17,59 17,55 13,51 13,34 8,0 8,4 4,8 4,13 0,13 0,55 4,59 4,63 8,68 13,72 17,76 21,76 25,80 30,80 34,85 38,85">
          <text:p/>
        </draw:polyline>
        <draw:polygon draw:style-name="gr3" draw:layer="layout" svg:width="0.025cm" svg:height="0.041cm" svg:x="19.955cm" svg:y="19.765cm" svg:viewBox="0 0 26 42" draw:points="26,34 26,0 26,4 22,8 22,17 17,17 17,21 13,21 13,25 5,25 5,30 0,30 5,42 13,42 13,38 22,38 22,34">
          <text:p/>
        </draw:polygon>
        <draw:polyline draw:style-name="gr1" draw:layer="layout" svg:width="0.025cm" svg:height="0.041cm" svg:x="19.955cm" svg:y="19.765cm" svg:viewBox="0 0 26 42" draw:points="26,34 26,0 26,4 22,8 22,17 17,17 17,21 13,21 13,25 5,25 5,30 0,30 5,42 13,42 13,38 22,38 22,34">
          <text:p/>
        </draw:polyline>
        <draw:polygon draw:style-name="gr3" draw:layer="layout" svg:width="0.11cm" svg:height="0.088cm" svg:x="19.883cm" svg:y="19.71cm" svg:viewBox="0 0 111 89" draw:points="111,55 111,47 106,42 106,30 102,30 102,21 98,21 98,17 94,17 94,13 89,13 89,8 81,8 81,4 72,4 68,0 56,0 43,0 30,0 30,4 22,4 17,8 9,8 9,13 5,13 5,17 0,17 5,51 5,38 9,34 9,30 13,30 13,25 17,25 17,21 26,21 30,17 39,17 56,17 68,17 72,17 77,21 81,21 85,25 89,30 89,34 94,34 94,47 98,51 98,89 98,85 102,85 102,80 106,76 106,63 111,59">
          <text:p/>
        </draw:polygon>
        <draw:polygon draw:style-name="gr3" draw:layer="layout" svg:width="0.105cm" svg:height="0.088cm" svg:x="19.875cm" svg:y="19.828cm" svg:viewBox="0 0 106 89" draw:points="106,22 102,17 102,13 97,13 97,9 89,9 89,5 80,5 76,0 72,0 55,0 51,0 38,0 38,5 25,5 25,9 21,9 17,13 13,17 8,22 4,26 4,34 0,34 0,72 4,77 4,85 8,85 8,89 13,89 13,39 17,39 17,30 21,30 21,26 25,26 30,22 34,22 38,17 51,17 68,17 80,17 80,22 89,22 89,26 93,26 93,30 97,30 97,34 102,39 102,47 106,51 106,56">
          <text:p/>
        </draw:polygon>
        <draw:polygon draw:style-name="gr3" draw:layer="layout" svg:width="0.105cm" svg:height="0.088cm" svg:x="19.888cm" svg:y="19.85cm" svg:viewBox="0 0 106 89" draw:points="106,34 106,21 101,21 101,12 97,8 97,4 93,0 93,34 89,38 89,50 84,55 80,59 76,63 72,67 67,67 63,67 59,72 46,72 34,72 25,72 21,67 17,67 17,63 8,63 8,59 4,55 4,50 0,46 0,34 0,72 4,72 4,76 8,76 8,80 12,80 17,84 21,84 29,84 29,89 46,89 59,89 59,84 72,84 76,80 80,80 80,76 89,76 89,72 93,67 93,63 97,63 97,59 101,55 101,46 106,42 106,38">
          <text:p/>
        </draw:polygon>
        <draw:polygon draw:style-name="gr3" draw:layer="layout" svg:width="0.113cm" svg:height="0.011cm" svg:x="19.875cm" svg:y="20.032cm" svg:viewBox="0 0 114 12" draw:points="114,12 114,0 0,0 0,12">
          <text:p/>
        </draw:polygon>
        <draw:polyline draw:style-name="gr1" draw:layer="layout" svg:width="0.113cm" svg:height="0.011cm" svg:x="19.875cm" svg:y="20.032cm" svg:viewBox="0 0 114 12" draw:points="114,12 114,0 0,0 0,12">
          <text:p/>
        </draw:polyline>
        <draw:polygon draw:style-name="gr3" draw:layer="layout" svg:width="0.113cm" svg:height="0.016cm" svg:x="19.875cm" svg:y="19.955cm" svg:viewBox="0 0 114 17" draw:points="114,17 114,0 0,0 0,13 89,13">
          <text:p/>
        </draw:polygon>
        <draw:polyline draw:style-name="gr1" draw:layer="layout" svg:width="0.113cm" svg:height="0.016cm" svg:x="19.875cm" svg:y="19.955cm" svg:viewBox="0 0 114 17" draw:points="114,17 114,0 0,0 0,13 89,13">
          <text:p/>
        </draw:polyline>
        <draw:polygon draw:style-name="gr3" draw:layer="layout" svg:width="0.113cm" svg:height="0.063cm" svg:x="19.875cm" svg:y="19.968cm" svg:viewBox="0 0 114 64" draw:points="114,4 89,0 0,64 25,64">
          <text:p/>
        </draw:polygon>
        <draw:polygon draw:style-name="gr3" draw:layer="layout" svg:width="0.024cm" svg:height="0.045cm" svg:x="19.888cm" svg:y="20.066cm" svg:viewBox="0 0 25 46" draw:points="25,12 25,0 17,0 8,0 4,4 0,8 0,46 0,33 4,29 4,25 8,21 12,16 17,16 17,12 21,12">
          <text:p/>
        </draw:polygon>
        <draw:polyline draw:style-name="gr1" draw:layer="layout" svg:width="0.024cm" svg:height="0.045cm" svg:x="19.888cm" svg:y="20.066cm" svg:viewBox="0 0 25 46" draw:points="25,12 25,0 17,0 8,0 4,4 0,8 0,46 0,33 4,29 4,25 8,21 12,16 17,16 17,12 21,12">
          <text:p/>
        </draw:polyline>
        <draw:polygon draw:style-name="gr3" draw:layer="layout" svg:width="0.025cm" svg:height="0.045cm" svg:x="19.955cm" svg:y="20.108cm" svg:viewBox="0 0 26 46" draw:points="26,38 22,0 22,21 17,21 17,25 13,25 9,30 0,30 5,46 5,42 17,42 22,38">
          <text:p/>
        </draw:polygon>
        <draw:polyline draw:style-name="gr1" draw:layer="layout" svg:width="0.025cm" svg:height="0.045cm" svg:x="19.955cm" svg:y="20.108cm" svg:viewBox="0 0 26 46" draw:points="26,38 22,0 22,21 17,21 17,25 13,25 9,30 0,30 5,46 5,42 17,42 22,38">
          <text:p/>
        </draw:polyline>
        <draw:polygon draw:style-name="gr3" draw:layer="layout" svg:width="0.118cm" svg:height="0.083cm" svg:x="19.875cm" svg:y="20.07cm" svg:viewBox="0 0 119 84" draw:points="119,38 119,29 114,25 114,17 110,17 110,8 106,8 106,4 102,4 97,0 93,0 85,0 72,0 72,4 68,4 68,8 64,8 64,12 59,17 59,21 55,25 55,38 51,38 51,55 47,55 47,63 42,68 38,72 30,72 25,72 21,68 17,63 13,59 13,4 8,8 4,12 4,17 0,21 0,63 4,68 4,72 8,76 13,80 17,80 21,84 34,84 42,84 47,84 51,80 55,76 59,72 59,68 64,63 64,55 68,51 68,34 72,29 72,25 76,21 76,17 80,17 85,12 93,12 93,17 97,17 97,21 102,21 102,38 106,76 106,72 110,72 110,63 114,63 114,51 119,46 119,42">
          <text:p/>
        </draw:polygon>
        <draw:polygon draw:style-name="gr3" draw:layer="layout" svg:width="0.113cm" svg:height="0.08cm" svg:x="19.875cm" svg:y="20.188cm" svg:viewBox="0 0 114 81" draw:points="114,81 114,68 34,68 30,64 21,64 21,60 17,60 17,55 13,51 13,0 8,5 4,9 4,13 0,13 0,60 4,64 4,68 8,68 13,72 17,77 21,77 21,81 30,81 47,81">
          <text:p/>
        </draw:polygon>
        <draw:polygon draw:style-name="gr3" draw:layer="layout" svg:width="0.1cm" svg:height="0.041cm" svg:x="19.888cm" svg:y="20.18cm" svg:viewBox="0 0 101 42" draw:points="101,17 101,0 34,0 29,0 17,0 12,4 8,4 4,4 0,8 0,42 0,29 4,29 4,21 12,21 12,17 17,17 38,17">
          <text:p/>
        </draw:polygon>
        <draw:polyline draw:style-name="gr1" draw:layer="layout" svg:width="0.1cm" svg:height="0.041cm" svg:x="19.888cm" svg:y="20.18cm" svg:viewBox="0 0 101 42" draw:points="101,17 101,0 34,0 29,0 17,0 12,4 8,4 4,4 0,8 0,42 0,29 4,29 4,21 12,21 12,17 17,17 38,17">
          <text:p/>
        </draw:polyline>
        <draw:polygon draw:style-name="gr3" draw:layer="layout" svg:width="0.113cm" svg:height="0.071cm" svg:x="19.875cm" svg:y="20.294cm" svg:viewBox="0 0 114 72" draw:points="114,13 114,0 0,0 0,72 13,72 13,13">
          <text:p/>
        </draw:polygon>
        <draw:polygon draw:style-name="gr3" draw:layer="layout" svg:width="0.113cm" svg:height="0.087cm" svg:x="19.875cm" svg:y="20.375cm" svg:viewBox="0 0 114 88" draw:points="114,88 114,0 102,0 102,38 0,38 0,50 102,50 102,88">
          <text:p/>
        </draw:polygon>
        <draw:polygon draw:style-name="gr3" draw:layer="layout" svg:width="0.113cm" svg:height="0.075cm" svg:x="19.875cm" svg:y="20.468cm" svg:viewBox="0 0 114 76" draw:points="114,59 114,42 0,0 0,17 34,29 34,76 47,34 80,46 89,46 89,51 102,51">
          <text:p/>
        </draw:polygon>
        <draw:polygon draw:style-name="gr3" draw:layer="layout" svg:width="0.113cm" svg:height="0.071cm" svg:x="19.875cm" svg:y="20.502cm" svg:viewBox="0 0 114 72" draw:points="114,25 102,17 97,21 89,21 85,25 80,25 47,38 47,0 34,42 0,55 0,72">
          <text:p/>
        </draw:polygon>
        <draw:polygon draw:style-name="gr3" draw:layer="layout" svg:width="0.113cm" svg:height="0.063cm" svg:x="19.655cm" svg:y="19.824cm" svg:viewBox="0 0 114 64" draw:points="114,64 114,43 34,13 30,13 25,13 21,9 17,9 0,0 0,13 97,47">
          <text:p/>
        </draw:polygon>
        <draw:polygon draw:style-name="gr3" draw:layer="layout" svg:width="0.113cm" svg:height="0.016cm" svg:x="19.655cm" svg:y="19.871cm" svg:viewBox="0 0 114 17" draw:points="114,17 97,0 0,0 0,17">
          <text:p/>
        </draw:polygon>
        <draw:polyline draw:style-name="gr1" draw:layer="layout" svg:width="0.113cm" svg:height="0.016cm" svg:x="19.655cm" svg:y="19.871cm" svg:viewBox="0 0 114 17" draw:points="114,17 97,0 0,0 0,17">
          <text:p/>
        </draw:polyline>
        <draw:polygon draw:style-name="gr3" draw:layer="layout" svg:width="0.113cm" svg:height="0.02cm" svg:x="19.655cm" svg:y="19.778cm" svg:viewBox="0 0 114 21" draw:points="114,21 114,0 0,0 0,12 97,12">
          <text:p/>
        </draw:polygon>
        <draw:polyline draw:style-name="gr1" draw:layer="layout" svg:width="0.113cm" svg:height="0.02cm" svg:x="19.655cm" svg:y="19.778cm" svg:viewBox="0 0 114 21" draw:points="114,21 114,0 0,0 0,12 97,12">
          <text:p/>
        </draw:polyline>
        <draw:polygon draw:style-name="gr3" draw:layer="layout" svg:width="0.113cm" svg:height="0.042cm" svg:x="19.655cm" svg:y="19.79cm" svg:viewBox="0 0 114 43" draw:points="114,9 97,0 0,34 17,43 21,43 25,38 34,38">
          <text:p/>
        </draw:polygon>
        <draw:polyline draw:style-name="gr1" draw:layer="layout" svg:width="0.113cm" svg:height="0.042cm" svg:x="19.655cm" svg:y="19.79cm" svg:viewBox="0 0 114 43" draw:points="114,9 97,0 0,34 17,43 21,43 25,38 34,38">
          <text:p/>
        </draw:polyline>
        <draw:polygon draw:style-name="gr3" draw:layer="layout" svg:width="0.113cm" svg:height="0.084cm" svg:x="19.655cm" svg:y="19.913cm" svg:viewBox="0 0 114 85" draw:points="114,85 114,0 0,0 0,85 13,85 13,17 51,17 51,81 68,81 68,17 101,17 101,85">
          <text:p/>
        </draw:polygon>
        <draw:polygon draw:style-name="gr3" draw:layer="layout" svg:width="0.02cm" svg:height="0.028cm" svg:x="19.778cm" svg:y="19.943cm" svg:viewBox="0 0 21 29" draw:points="21,29 21,12 0,0 0,12">
          <text:p/>
        </draw:polygon>
        <draw:polyline draw:style-name="gr1" draw:layer="layout" svg:width="0.02cm" svg:height="0.028cm" svg:x="19.778cm" svg:y="19.943cm" svg:viewBox="0 0 21 29" draw:points="21,29 21,12 0,0 0,12">
          <text:p/>
        </draw:polyline>
        <draw:polygon draw:style-name="gr3" draw:layer="layout" svg:width="0.087cm" svg:height="0.075cm" svg:x="19.668cm" svg:y="20.036cm" svg:viewBox="0 0 88 76" draw:points="88,63 88,21 88,38 84,42 84,46 80,51 76,55 72,55 72,59 67,59 59,59 55,63 33,63 33,59 25,59 21,59 17,55 12,55 12,51 8,51 4,46 4,38 0,38 0,0 0,63 4,63 4,68 8,68 12,72 17,72 21,76 33,76 46,76 59,76 72,76 72,72 76,72 80,72 84,68">
          <text:p/>
        </draw:polygon>
        <draw:polygon draw:style-name="gr3" draw:layer="layout" svg:width="0.113cm" svg:height="0.079cm" svg:x="19.655cm" svg:y="20.019cm" svg:viewBox="0 0 114 80" draw:points="114,38 114,0 0,0 0,59 4,63 4,72 8,72 8,76 13,76 13,80 13,17 101,17 101,80 106,76 110,72 110,68 114,63 114,42">
          <text:p/>
        </draw:polygon>
        <draw:polygon draw:style-name="gr11" draw:layer="layout" svg:width="0.113cm" svg:height="0.011cm" svg:x="19.655cm" svg:y="20.142cm" svg:viewBox="0 0 114 12" draw:points="0,12 114,12 114,0 0,0">
          <text:p/>
        </draw:polygon>
        <draw:polygon draw:style-name="gr3" draw:layer="layout" svg:width="0.041cm" svg:height="0.083cm" svg:x="19.655cm" svg:y="20.193cm" svg:viewBox="0 0 42 84" draw:points="42,67 30,67 30,63 25,63 21,59 17,59 17,55 13,50 13,33 8,0 8,4 4,8 4,12 0,12 0,55 4,59 4,63 8,67 13,72 17,76 21,76 25,80 30,80 34,84 38,84">
          <text:p/>
        </draw:polygon>
        <draw:polyline draw:style-name="gr1" draw:layer="layout" svg:width="0.041cm" svg:height="0.083cm" svg:x="19.655cm" svg:y="20.193cm" svg:viewBox="0 0 42 84" draw:points="42,67 30,67 30,63 25,63 21,59 17,59 17,55 13,50 13,33 8,0 8,4 4,8 4,12 0,12 0,55 4,59 4,63 8,67 13,72 17,76 21,76 25,80 30,80 34,84 38,84">
          <text:p/>
        </draw:polyline>
        <draw:polygon draw:style-name="gr3" draw:layer="layout" svg:width="0.025cm" svg:height="0.041cm" svg:x="19.735cm" svg:y="20.231cm" svg:viewBox="0 0 26 42" draw:points="26,34 26,0 26,4 21,8 21,17 17,17 17,21 13,21 13,25 5,25 5,29 0,29 5,42 13,42 13,38 21,38 21,34">
          <text:p/>
        </draw:polygon>
        <draw:polyline draw:style-name="gr1" draw:layer="layout" svg:width="0.025cm" svg:height="0.041cm" svg:x="19.735cm" svg:y="20.231cm" svg:viewBox="0 0 26 42" draw:points="26,34 26,0 26,4 21,8 21,17 17,17 17,21 13,21 13,25 5,25 5,29 0,29 5,42 13,42 13,38 21,38 21,34">
          <text:p/>
        </draw:polyline>
        <draw:polygon draw:style-name="gr3" draw:layer="layout" svg:width="0.109cm" svg:height="0.088cm" svg:x="19.663cm" svg:y="20.176cm" svg:viewBox="0 0 110 89" draw:points="110,55 110,46 106,42 106,29 102,29 102,21 98,21 98,17 93,17 93,12 89,12 89,8 81,8 81,4 72,4 68,0 55,0 43,0 30,0 30,4 22,4 17,8 9,8 9,12 5,12 5,17 0,17 5,50 5,38 9,33 9,29 13,29 13,25 17,25 17,21 26,21 30,17 38,17 55,17 68,17 72,17 77,21 81,21 85,25 89,29 89,33 93,33 93,46 98,50 98,89 98,84 102,84 102,80 106,76 106,63 110,59">
          <text:p/>
        </draw:polygon>
        <draw:polygon draw:style-name="gr3" draw:layer="layout" svg:width="0.113cm" svg:height="0.075cm" svg:x="19.655cm" svg:y="20.286cm" svg:viewBox="0 0 114 76" draw:points="114,59 114,42 0,0 0,17 34,29 34,76 46,34 80,46 89,46 89,50 101,50">
          <text:p/>
        </draw:polygon>
        <draw:polygon draw:style-name="gr3" draw:layer="layout" svg:width="0.113cm" svg:height="0.071cm" svg:x="19.655cm" svg:y="20.32cm" svg:viewBox="0 0 114 72" draw:points="114,25 101,16 97,21 89,21 85,25 80,25 46,38 46,0 34,42 0,55 0,72">
          <text:p/>
        </draw:polygon>
        <draw:polygon draw:style-name="gr3" draw:layer="layout" svg:width="0.105cm" svg:height="0.075cm" svg:x="19.655cm" svg:y="20.438cm" svg:viewBox="0 0 106 76" draw:points="106,68 106,42 101,47 101,55 97,55 97,59 89,59 89,64 80,64 76,59 72,59 68,55 63,55 63,51 59,51 59,47 55,47 55,42 51,38 46,38 46,34 42,30 42,25 38,25 34,21 30,17 25,13 25,9 17,9 17,4 8,4 8,0 0,0 0,76 13,76 13,21 17,21 17,25 21,25 25,30 30,34 34,38 34,42 38,42 38,47 42,51 46,55 51,59 55,64 59,68 63,68 63,72 72,72 72,76 76,76 85,76 89,76 97,76 97,72 101,72">
          <text:p/>
        </draw:polygon>
        <draw:polygon draw:style-name="gr3" draw:layer="layout" svg:width="0.033cm" svg:height="0.063cm" svg:x="19.735cm" svg:y="20.442cm" svg:viewBox="0 0 34 64" draw:points="34,38 34,21 30,17 30,13 26,9 21,9 21,5 17,5 17,0 0,0 0,13 9,13 9,17 17,17 17,21 21,26 21,30 26,34 26,64 30,60 30,55 34,51">
          <text:p/>
        </draw:polygon>
        <draw:polyline draw:style-name="gr1" draw:layer="layout" svg:width="0.033cm" svg:height="0.063cm" svg:x="19.735cm" svg:y="20.442cm" svg:viewBox="0 0 34 64" draw:points="34,38 34,21 30,17 30,13 26,9 21,9 21,5 17,5 17,0 0,0 0,13 9,13 9,17 17,17 17,21 21,26 21,30 26,34 26,64 30,60 30,55 34,51 34,38">
          <text:p/>
        </draw:polyline>
        <draw:polygon draw:style-name="gr3" draw:layer="layout" svg:width="0.087cm" svg:height="0.058cm" svg:x="19.486cm" svg:y="19.812cm" svg:viewBox="0 0 88 59" draw:points="88,46 88,33 0,0 0,12 29,21 29,59 38,25 63,38 67,38 72,38 76,38 80,42">
          <text:p/>
        </draw:polygon>
        <draw:polyline draw:style-name="gr1" draw:layer="layout" svg:width="0.087cm" svg:height="0.058cm" svg:x="19.486cm" svg:y="19.812cm" svg:viewBox="0 0 88 59" draw:points="88,46 88,33 0,0 0,12 29,21 29,59 38,25 63,38 67,38 72,38 76,38 80,42">
          <text:p/>
        </draw:polyline>
        <draw:polygon draw:style-name="gr3" draw:layer="layout" svg:width="0.087cm" svg:height="0.058cm" svg:x="19.486cm" svg:y="19.837cm" svg:viewBox="0 0 88 59" draw:points="88,21 80,17 76,17 72,17 67,21 63,21 38,30 38,0 29,34 0,47 0,59">
          <text:p/>
        </draw:polygon>
        <draw:polyline draw:style-name="gr1" draw:layer="layout" svg:width="0.087cm" svg:height="0.058cm" svg:x="19.486cm" svg:y="19.837cm" svg:viewBox="0 0 88 59" draw:points="88,21 80,17 76,17 72,17 67,21 63,21 38,30 38,0 29,34 0,47 0,59">
          <text:p/>
        </draw:polyline>
        <draw:polygon draw:style-name="gr11" draw:layer="layout" svg:width="0.012cm" svg:height="0.058cm" svg:x="19.511cm" svg:y="19.909cm" svg:viewBox="0 0 13 59" draw:points="0,59 13,59 13,0 0,0">
          <text:p/>
        </draw:polygon>
        <draw:polygon draw:style-name="gr11" draw:layer="layout" svg:width="0.007cm" svg:height="0.058cm" svg:x="19.541cm" svg:y="19.909cm" svg:viewBox="0 0 8 59" draw:points="0,59 8,59 8,0 0,0">
          <text:p/>
        </draw:polygon>
        <draw:polygon draw:style-name="gr3" draw:layer="layout" svg:width="0.012cm" svg:height="0.025cm" svg:x="19.545cm" svg:y="19.989cm" svg:viewBox="0 0 13 26" draw:points="13,9 13,5 8,5 8,0 0,0 0,9 4,9 4,17 8,17 8,22 13,26">
          <text:p/>
        </draw:polygon>
        <draw:polyline draw:style-name="gr1" draw:layer="layout" svg:width="0.012cm" svg:height="0.025cm" svg:x="19.545cm" svg:y="19.989cm" svg:viewBox="0 0 13 26" draw:points="13,9 13,5 8,5 8,0 0,0 0,9 4,9 4,17 8,17 8,22 13,26">
          <text:p/>
        </draw:polyline>
        <draw:polygon draw:style-name="gr3" draw:layer="layout" svg:width="0.092cm" svg:height="0.024cm" svg:x="19.486cm" svg:y="19.998cm" svg:viewBox="0 0 93 25" draw:points="93,25 93,17 88,17 84,17 84,13 80,13 80,8 76,8 76,4 72,0 72,17 0,17 0,25">
          <text:p/>
        </draw:polygon>
        <draw:polyline draw:style-name="gr1" draw:layer="layout" svg:width="0.092cm" svg:height="0.024cm" svg:x="19.486cm" svg:y="19.998cm" svg:viewBox="0 0 93 25" draw:points="93,25 93,17 88,17 84,17 84,13 80,13 80,8 76,8 76,4 72,0 72,17 0,17 0,25">
          <text:p/>
        </draw:polyline>
        <draw:polygon draw:style-name="gr3" draw:layer="layout" svg:width="0.02cm" svg:height="0.046cm" svg:x="19.486cm" svg:y="20.057cm" svg:viewBox="0 0 21 47" draw:points="21,9 21,0 12,0 8,0 8,4 4,4 4,9 0,13 0,38 4,38 4,42 8,47 8,17 12,13 16,13">
          <text:p/>
        </draw:polygon>
        <draw:polyline draw:style-name="gr1" draw:layer="layout" svg:width="0.02cm" svg:height="0.046cm" svg:x="19.486cm" svg:y="20.057cm" svg:viewBox="0 0 21 47" draw:points="21,9 21,0 12,0 8,0 8,4 4,4 4,9 0,13 0,38 4,38 4,42 8,47 8,17 12,13 16,13 21,9">
          <text:p/>
        </draw:polyline>
        <draw:polygon draw:style-name="gr3" draw:layer="layout" svg:width="0.012cm" svg:height="0.042cm" svg:x="19.515cm" svg:y="20.061cm" svg:viewBox="0 0 13 43" draw:points="13,30 13,21 9,0 9,5 4,5 4,13 0,13 0,26 4,26 4,34 9,38 13,38 13,43">
          <text:p/>
        </draw:polygon>
        <draw:polyline draw:style-name="gr1" draw:layer="layout" svg:width="0.012cm" svg:height="0.042cm" svg:x="19.515cm" svg:y="20.061cm" svg:viewBox="0 0 13 43" draw:points="13,30 13,21 9,0 9,5 4,5 4,13 0,13 0,26 4,26 4,34 9,38 13,38 13,43">
          <text:p/>
        </draw:polyline>
        <draw:polygon draw:style-name="gr3" draw:layer="layout" svg:width="0.045cm" svg:height="0.028cm" svg:x="19.524cm" svg:y="20.053cm" svg:viewBox="0 0 46 29" draw:points="46,8 42,8 38,4 34,4 29,0 21,0 17,0 12,0 12,4 8,4 4,4 4,8 0,8 4,29 4,21 8,17 12,13 21,13 25,13 34,13 34,17 38,17 38,21 42,21 42,29">
          <text:p/>
        </draw:polygon>
        <draw:polyline draw:style-name="gr1" draw:layer="layout" svg:width="0.045cm" svg:height="0.028cm" svg:x="19.524cm" svg:y="20.053cm" svg:viewBox="0 0 46 29" draw:points="46,8 42,8 38,4 34,4 29,0 21,0 17,0 12,0 12,4 8,4 4,4 4,8 0,8 4,29 4,21 8,17 12,13 21,13 25,13 34,13 34,17 38,17 38,21 42,21 42,29">
          <text:p/>
        </draw:polyline>
        <draw:polygon draw:style-name="gr3" draw:layer="layout" svg:width="0.084cm" svg:height="0.05cm" svg:x="19.494cm" svg:y="20.061cm" svg:viewBox="0 0 85 51" draw:points="85,21 85,17 80,17 80,9 76,5 76,0 72,21 72,30 68,34 64,38 59,38 51,38 47,38 42,38 38,38 38,34 34,30 34,43 30,43 25,43 21,38 17,38 13,38 8,38 8,34 4,34 4,30 0,30 0,21 0,43 4,47 13,47 13,51 17,51 21,51 25,51 34,51 38,51 51,51 55,51 59,51 64,51 64,47 68,47 72,47 72,43 76,43 76,38 80,34 80,26 85,26">
          <text:p/>
        </draw:polygon>
        <draw:polyline draw:style-name="gr1" draw:layer="layout" svg:width="0.084cm" svg:height="0.05cm" svg:x="19.494cm" svg:y="20.061cm" svg:viewBox="0 0 85 51" draw:points="85,21 85,17 80,17 80,9 76,5 76,0 72,21 72,30 68,34 64,38 59,38 51,38 47,38 42,38 38,38 38,34 34,30 34,43 30,43 25,43 21,38 17,38 13,38 8,38 8,34 4,34 4,30 0,30 0,21 0,43 4,47 13,47 13,51 17,51 21,51 25,51 34,51 38,51 51,51 55,51 59,51 64,51 64,47 68,47 72,47 72,43 76,43 76,38 80,34 80,26 85,26">
          <text:p/>
        </draw:polyline>
        <draw:polygon draw:style-name="gr3" draw:layer="layout" svg:width="0.028cm" svg:height="0.016cm" svg:x="19.469cm" svg:y="20.129cm" svg:viewBox="0 0 29 17" draw:points="29,17 29,4 17,4 17,9 8,9 8,4 4,4 4,0 0,4 0,9 4,13 8,13 12,17 17,17">
          <text:p/>
        </draw:polygon>
        <draw:polyline draw:style-name="gr1" draw:layer="layout" svg:width="0.028cm" svg:height="0.016cm" svg:x="19.469cm" svg:y="20.129cm" svg:viewBox="0 0 29 17" draw:points="29,17 29,4 17,4 17,9 8,9 8,4 4,4 4,0 0,4 0,9 4,13 8,13 12,17 17,17">
          <text:p/>
        </draw:polyline>
        <draw:polygon draw:style-name="gr3" draw:layer="layout" svg:width="0.087cm" svg:height="0.062cm" svg:x="19.486cm" svg:y="20.159cm" svg:viewBox="0 0 88 63" draw:points="88,50 88,42 33,0 21,0 21,42 0,42 0,50 21,50 21,63 33,63 33,12 72,42">
          <text:p/>
        </draw:polygon>
        <draw:polygon draw:style-name="gr3" draw:layer="layout" svg:width="0.054cm" svg:height="0.037cm" svg:x="19.519cm" svg:y="20.171cm" svg:viewBox="0 0 55 38" draw:points="55,38 39,30 0,30 0,0 0,38">
          <text:p/>
        </draw:polygon>
        <draw:polyline draw:style-name="gr1" draw:layer="layout" svg:width="0.054cm" svg:height="0.037cm" svg:x="19.519cm" svg:y="20.171cm" svg:viewBox="0 0 55 38" draw:points="55,38 39,30 0,30 0,0 0,38">
          <text:p/>
        </draw:polyline>
        <draw:polygon draw:style-name="gr3" draw:layer="layout" svg:width="0.045cm" svg:height="0.05cm" svg:x="19.486cm" svg:y="20.239cm" svg:viewBox="0 0 46 51" draw:points="46,42 46,21 42,26 42,34 38,34 38,38 33,38 29,42 25,42 21,42 16,38 12,38 12,34 8,34 8,0 4,0 4,4 0,9 0,38 4,38 4,42 8,42 8,47 12,47 12,51 16,51 25,51 29,51 38,51 42,47">
          <text:p/>
        </draw:polygon>
        <draw:polyline draw:style-name="gr1" draw:layer="layout" svg:width="0.045cm" svg:height="0.05cm" svg:x="19.486cm" svg:y="20.239cm" svg:viewBox="0 0 46 51" draw:points="46,42 46,21 42,26 42,34 38,34 38,38 33,38 29,42 25,42 21,42 16,38 12,38 12,34 8,34 8,0 4,0 4,4 0,9 0,38 4,38 4,42 8,42 8,47 12,47 12,51 16,51 25,51 29,51 38,51 42,47">
          <text:p/>
        </draw:polyline>
        <draw:polygon draw:style-name="gr3" draw:layer="layout" svg:width="0.024cm" svg:height="0.025cm" svg:x="19.541cm" svg:y="20.26cm" svg:viewBox="0 0 25 26" draw:points="25,21 25,0 25,9 21,13 17,17 12,17 8,17 8,13 4,13 0,13 0,0 0,26 4,26 8,26 12,26 17,26 25,26">
          <text:p/>
        </draw:polygon>
        <draw:polyline draw:style-name="gr1" draw:layer="layout" svg:width="0.024cm" svg:height="0.025cm" svg:x="19.541cm" svg:y="20.26cm" svg:viewBox="0 0 25 26" draw:points="25,21 25,0 25,9 21,13 17,17 12,17 8,17 8,13 4,13 0,13 0,0 0,26 4,26 8,26 12,26 17,26 25,26">
          <text:p/>
        </draw:polyline>
        <draw:polygon draw:style-name="gr3" draw:layer="layout" svg:width="0.084cm" svg:height="0.049cm" svg:x="19.494cm" svg:y="20.231cm" svg:viewBox="0 0 85 50" draw:points="85,29 85,25 80,25 80,17 76,12 72,8 68,8 68,4 64,4 59,4 51,4 51,8 47,8 47,12 42,12 42,17 38,17 38,8 34,8 34,4 30,4 25,0 21,0 17,0 8,0 8,4 4,4 0,4 0,29 0,21 4,21 4,17 8,17 8,12 17,12 21,12 25,12 30,17 34,21 34,29 38,29 38,50 38,46 42,42 42,46 47,50 47,21 51,21 51,17 55,17 59,17 64,17 68,17 68,21 72,21 72,50 76,50 76,46 80,46 80,38 85,34">
          <text:p/>
        </draw:polygon>
        <draw:polyline draw:style-name="gr1" draw:layer="layout" svg:width="0.084cm" svg:height="0.049cm" svg:x="19.494cm" svg:y="20.231cm" svg:viewBox="0 0 85 50" draw:points="85,29 85,25 80,25 80,17 76,12 72,8 68,8 68,4 64,4 59,4 51,4 51,8 47,8 47,12 42,12 42,17 38,17 38,8 34,8 34,4 30,4 25,0 21,0 17,0 8,0 8,4 4,4 0,4 0,29 0,21 4,21 4,17 8,17 8,12 17,12 21,12 25,12 30,17 34,21 34,29 38,29 38,50 38,46 42,42 42,46 47,50 47,21 51,21 51,17 55,17 59,17 64,17 68,17 68,21 72,21 72,50 76,50 76,46 80,46 80,38 85,34">
          <text:p/>
        </draw:polyline>
        <draw:polygon draw:style-name="gr3" draw:layer="layout" svg:width="0.058cm" svg:height="0.033cm" svg:x="19.486cm" svg:y="20.37cm" svg:viewBox="0 0 59 34" draw:points="59,17 55,13 55,0 55,5 50,5 46,5 0,5 0,17 38,17 46,17 50,17 50,22 55,22 55,26 59,30 59,34">
          <text:p/>
        </draw:polygon>
        <draw:polyline draw:style-name="gr1" draw:layer="layout" svg:width="0.058cm" svg:height="0.033cm" svg:x="19.486cm" svg:y="20.37cm" svg:viewBox="0 0 59 34" draw:points="59,17 55,13 55,0 55,5 50,5 46,5 0,5 0,17 38,17 46,17 50,17 50,22 55,22 55,26 59,30 59,34">
          <text:p/>
        </draw:polyline>
        <draw:polygon draw:style-name="gr3" draw:layer="layout" svg:width="0.003cm" svg:height="0.016cm" svg:x="19.541cm" svg:y="20.345cm" svg:viewBox="0 0 4 17" draw:points="4,4 0,0 0,13 4,17">
          <text:p/>
        </draw:polygon>
        <draw:polyline draw:style-name="gr1" draw:layer="layout" svg:width="0.003cm" svg:height="0.016cm" svg:x="19.541cm" svg:y="20.345cm" svg:viewBox="0 0 4 17" draw:points="4,4 0,0 0,13 4,17">
          <text:p/>
        </draw:polyline>
        <draw:polygon draw:style-name="gr3" draw:layer="layout" svg:width="0.066cm" svg:height="0.021cm" svg:x="19.486cm" svg:y="20.336cm" svg:viewBox="0 0 67 22" draw:points="67,9 67,0 0,0 0,13 33,13 42,13 46,13 50,13 50,17 55,17 55,22 55,9">
          <text:p/>
        </draw:polygon>
        <draw:polyline draw:style-name="gr1" draw:layer="layout" svg:width="0.066cm" svg:height="0.021cm" svg:x="19.486cm" svg:y="20.336cm" svg:viewBox="0 0 67 22" draw:points="67,9 67,0 0,0 0,13 33,13 42,13 46,13 50,13 50,17 55,17 55,22 55,9">
          <text:p/>
        </draw:polyline>
        <draw:polygon draw:style-name="gr3" draw:layer="layout" svg:width="0.011cm" svg:height="0.033cm" svg:x="19.541cm" svg:y="20.349cm" svg:viewBox="0 0 12 34" draw:points="12,17 12,9 8,9 8,4 4,0 4,17 0,21 0,34 4,34 8,30 8,26 12,26 12,21">
          <text:p/>
        </draw:polygon>
        <draw:polyline draw:style-name="gr1" draw:layer="layout" svg:width="0.011cm" svg:height="0.033cm" svg:x="19.541cm" svg:y="20.349cm" svg:viewBox="0 0 12 34" draw:points="12,17 12,9 8,9 8,4 4,0 4,17 0,21 0,34 4,34 8,30 8,26 12,26 12,21">
          <text:p/>
        </draw:polyline>
        <draw:polygon draw:style-name="gr3" draw:layer="layout" svg:width="0.066cm" svg:height="0.037cm" svg:x="19.486cm" svg:y="20.387cm" svg:viewBox="0 0 67 38" draw:points="67,17 67,13 63,9 63,5 59,0 59,17 55,21 55,26 50,26 46,26 0,26 0,38 46,38 50,38 55,38 59,34 63,34 63,30 67,26 67,21">
          <text:p/>
        </draw:polygon>
        <draw:polyline draw:style-name="gr1" draw:layer="layout" svg:width="0.066cm" svg:height="0.037cm" svg:x="19.486cm" svg:y="20.387cm" svg:viewBox="0 0 67 38" draw:points="67,17 67,13 63,9 63,5 59,0 59,17 55,21 55,26 50,26 46,26 0,26 0,38 46,38 50,38 55,38 59,34 63,34 63,30 67,26 67,21">
          <text:p/>
        </draw:polyline>
        <draw:polygon draw:style-name="gr3" draw:layer="layout" svg:width="0.007cm" svg:height="0.016cm" svg:x="19.562cm" svg:y="20.434cm" svg:viewBox="0 0 8 17" draw:points="8,0 4,0 0,8 4,8 8,13 8,17">
          <text:p/>
        </draw:polygon>
        <draw:polyline draw:style-name="gr1" draw:layer="layout" svg:width="0.007cm" svg:height="0.016cm" svg:x="19.562cm" svg:y="20.434cm" svg:viewBox="0 0 8 17" draw:points="8,0 4,0 0,8 4,8 8,13 8,17">
          <text:p/>
        </draw:polyline>
        <draw:polygon draw:style-name="gr3" draw:layer="layout" svg:width="0.046cm" svg:height="0.037cm" svg:x="19.532cm" svg:y="20.43cm" svg:viewBox="0 0 47 38" draw:points="47,21 47,17 42,12 42,8 38,4 38,29 34,29 30,29 26,29 26,25 21,21 17,17 13,12 13,8 9,8 9,4 4,4 0,0 0,38 9,38 9,17 9,21 13,25 17,29 17,33 21,33 21,38 26,38 30,38 34,38 38,38 42,33 47,29 47,25">
          <text:p/>
        </draw:polygon>
        <draw:polyline draw:style-name="gr1" draw:layer="layout" svg:width="0.046cm" svg:height="0.037cm" svg:x="19.532cm" svg:y="20.43cm" svg:viewBox="0 0 47 38" draw:points="47,21 47,17 42,12 42,8 38,4 38,29 34,29 30,29 26,29 26,25 21,21 17,17 13,12 13,8 9,8 9,4 4,4 0,0 0,38 9,38 9,17 9,21 13,25 17,29 17,33 21,33 21,38 26,38 30,38 34,38 38,38 42,33 47,29 47,25">
          <text:p/>
        </draw:polyline>
        <draw:polygon draw:style-name="gr3" draw:layer="layout" svg:width="0.113cm" svg:height="0.075cm" svg:x="26.526cm" svg:y="29.129cm" svg:viewBox="0 0 114 76" draw:points="114,59 114,42 0,0 0,17 33,30 33,76 46,34 80,47 88,47 88,51 101,51">
          <text:p/>
        </draw:polygon>
        <draw:polygon draw:style-name="gr3" draw:layer="layout" svg:width="0.113cm" svg:height="0.071cm" svg:x="26.526cm" svg:y="29.163cm" svg:viewBox="0 0 114 72" draw:points="114,25 101,17 97,21 88,21 84,25 80,25 46,38 46,0 33,42 0,55 0,72">
          <text:p/>
        </draw:polygon>
        <draw:polygon draw:style-name="gr3" draw:layer="layout" svg:width="0.021cm" svg:height="0.029cm" svg:x="26.648cm" svg:y="29.171cm" svg:viewBox="0 0 22 30" draw:points="22,30 22,13 0,0 0,13">
          <text:p/>
        </draw:polygon>
        <draw:polyline draw:style-name="gr1" draw:layer="layout" svg:width="0.021cm" svg:height="0.029cm" svg:x="26.648cm" svg:y="29.171cm" svg:viewBox="0 0 22 30" draw:points="22,30 22,13 0,0 0,13">
          <text:p/>
        </draw:polyline>
        <draw:polygon draw:style-name="gr3" draw:layer="layout" svg:width="0.049cm" svg:height="0.066cm" svg:x="26.526cm" svg:y="29.286cm" svg:viewBox="0 0 50 67" draw:points="50,25 50,0 50,12 46,12 46,17 42,21 38,21 38,25 33,25 29,29 25,29 25,34 0,46 0,67 29,46 33,46 38,42 42,38 46,38 46,34 50,34 50,29">
          <text:p/>
        </draw:polygon>
        <draw:polyline draw:style-name="gr1" draw:layer="layout" svg:width="0.049cm" svg:height="0.066cm" svg:x="26.526cm" svg:y="29.286cm" svg:viewBox="0 0 50 67" draw:points="50,25 50,0 50,12 46,12 46,17 42,21 38,21 38,25 33,25 29,29 25,29 25,34 0,46 0,67 29,46 33,46 38,42 42,38 46,38 46,34 50,34 50,29">
          <text:p/>
        </draw:polyline>
        <draw:polygon draw:style-name="gr3" draw:layer="layout" svg:width="0.041cm" svg:height="0.075cm" svg:x="26.589cm" svg:y="29.269cm" svg:viewBox="0 0 42 76" draw:points="42,68 38,34 38,51 34,51 34,55 30,55 25,59 17,59 13,59 9,55 4,55 4,46 0,42 0,0 0,68 4,68 4,72 13,72 13,76 21,76 25,76 30,72 34,72 38,72 38,68">
          <text:p/>
        </draw:polygon>
        <draw:polyline draw:style-name="gr1" draw:layer="layout" svg:width="0.041cm" svg:height="0.075cm" svg:x="26.589cm" svg:y="29.269cm" svg:viewBox="0 0 42 76" draw:points="42,68 38,34 38,51 34,51 34,55 30,55 25,59 17,59 13,59 9,55 4,55 4,46 0,42 0,0 0,68 4,68 4,72 13,72 13,76 21,76 25,76 30,72 34,72 38,72 38,68">
          <text:p/>
        </draw:polyline>
        <draw:polygon draw:style-name="gr3" draw:layer="layout" svg:width="0.113cm" svg:height="0.084cm" svg:x="26.526cm" svg:y="29.252cm" svg:viewBox="0 0 114 85" draw:points="114,51 114,0 0,0 0,17 50,17 50,63 55,63 55,76 59,76 59,80 63,85 63,17 101,17 101,51 105,85 105,80 110,80 110,76 114,72 114,55">
          <text:p/>
        </draw:polygon>
        <draw:polygon draw:style-name="gr3" draw:layer="layout" svg:width="0.113cm" svg:height="0.084cm" svg:x="26.526cm" svg:y="29.366cm" svg:viewBox="0 0 114 85" draw:points="114,85 114,0 0,0 0,85 12,85 12,17 50,17 50,81 67,81 67,17 101,17 101,85">
          <text:p/>
        </draw:polygon>
        <draw:polygon draw:style-name="gr3" draw:layer="layout" svg:width="0.113cm" svg:height="0.075cm" svg:x="26.526cm" svg:y="29.464cm" svg:viewBox="0 0 114 76" draw:points="114,59 114,42 0,0 0,16 33,29 33,76 46,33 80,46 88,46 88,50 101,50">
          <text:p/>
        </draw:polygon>
        <draw:polygon draw:style-name="gr3" draw:layer="layout" svg:width="0.113cm" svg:height="0.071cm" svg:x="26.526cm" svg:y="29.497cm" svg:viewBox="0 0 114 72" draw:points="114,26 101,17 97,22 88,22 84,26 80,26 46,39 46,0 33,43 0,55 0,72">
          <text:p/>
        </draw:polygon>
        <draw:polygon draw:style-name="gr3" draw:layer="layout" svg:width="0.113cm" svg:height="0.075cm" svg:x="26.526cm" svg:y="29.616cm" svg:viewBox="0 0 114 76" draw:points="114,59 114,42 0,0 0,17 33,30 33,76 46,34 80,47 88,47 88,51 101,51">
          <text:p/>
        </draw:polygon>
        <draw:polygon draw:style-name="gr3" draw:layer="layout" svg:width="0.113cm" svg:height="0.071cm" svg:x="26.526cm" svg:y="29.65cm" svg:viewBox="0 0 114 72" draw:points="114,25 101,17 97,21 88,21 84,25 80,25 46,38 46,0 33,42 0,55 0,72">
          <text:p/>
        </draw:polygon>
        <draw:polygon draw:style-name="gr3" draw:layer="layout" svg:width="0.042cm" svg:height="0.071cm" svg:x="26.538cm" svg:y="29.747cm" svg:viewBox="0 0 43 72" draw:points="43,64 43,30 43,34 38,38 38,51 34,51 34,55 26,55 26,59 21,59 17,59 13,55 9,55 9,51 5,51 5,43 0,43 0,0 0,68 5,68 5,72 13,72 26,72 34,72 34,68 38,68">
          <text:p/>
        </draw:polygon>
        <draw:polyline draw:style-name="gr1" draw:layer="layout" svg:width="0.042cm" svg:height="0.071cm" svg:x="26.538cm" svg:y="29.747cm" svg:viewBox="0 0 43 72" draw:points="43,64 43,30 43,34 38,38 38,51 34,51 34,55 26,55 26,59 21,59 17,59 13,55 9,55 9,51 5,51 5,43 0,43 0,0 0,68 5,68 5,72 13,72 26,72 34,72 34,68 38,68">
          <text:p/>
        </draw:polyline>
        <draw:polygon draw:style-name="gr3" draw:layer="layout" svg:width="0.037cm" svg:height="0.067cm" svg:x="26.589cm" svg:y="29.747cm" svg:viewBox="0 0 38 68" draw:points="38,64 38,26 38,43 34,47 30,51 25,51 21,51 9,51 9,47 4,43 4,0 0,59 4,59 4,64 9,64 13,68 17,68 21,68 30,68 34,64">
          <text:p/>
        </draw:polygon>
        <draw:polyline draw:style-name="gr1" draw:layer="layout" svg:width="0.037cm" svg:height="0.067cm" svg:x="26.589cm" svg:y="29.747cm" svg:viewBox="0 0 38 68" draw:points="38,64 38,26 38,43 34,47 30,51 25,51 21,51 9,51 9,47 4,43 4,0 0,59 4,59 4,64 9,64 13,68 17,68 21,68 30,68 34,64 38,64">
          <text:p/>
        </draw:polyline>
        <draw:polygon draw:style-name="gr3" draw:layer="layout" svg:width="0.113cm" svg:height="0.08cm" svg:x="26.526cm" svg:y="29.734cm" svg:viewBox="0 0 114 81" draw:points="114,43 114,0 0,0 0,64 4,64 4,72 8,77 12,81 12,13 55,13 55,77 59,72 59,64 63,64 63,72 67,13 101,13 101,77 105,72 110,68 110,64 114,64 114,47">
          <text:p/>
        </draw:polygon>
        <draw:polygon draw:style-name="gr3" draw:layer="layout" svg:width="0.113cm" svg:height="0.083cm" svg:x="26.526cm" svg:y="29.845cm" svg:viewBox="0 0 114 84" draw:points="114,84 114,0 0,0 0,84 12,84 12,16 50,16 50,80 67,80 67,16 101,16 101,84">
          <text:p/>
        </draw:polygon>
        <draw:polygon draw:style-name="gr3" draw:layer="layout" svg:width="0.049cm" svg:height="0.067cm" svg:x="26.526cm" svg:y="29.984cm" svg:viewBox="0 0 50 68" draw:points="50,26 50,0 50,13 46,13 46,17 42,21 38,21 38,26 33,26 29,30 25,30 25,34 0,47 0,68 29,47 33,47 38,43 42,38 46,38 46,34 50,34 50,30">
          <text:p/>
        </draw:polygon>
        <draw:polyline draw:style-name="gr1" draw:layer="layout" svg:width="0.049cm" svg:height="0.067cm" svg:x="26.526cm" svg:y="29.984cm" svg:viewBox="0 0 50 68" draw:points="50,26 50,0 50,13 46,13 46,17 42,21 38,21 38,26 33,26 29,30 25,30 25,34 0,47 0,68 29,47 33,47 38,43 42,38 46,38 46,34 50,34 50,30">
          <text:p/>
        </draw:polyline>
        <draw:polygon draw:style-name="gr3" draw:layer="layout" svg:width="0.041cm" svg:height="0.076cm" svg:x="26.589cm" svg:y="29.967cm" svg:viewBox="0 0 42 77" draw:points="42,68 38,34 38,51 34,51 34,55 30,55 25,60 17,60 13,60 9,55 4,55 4,47 0,43 0,0 0,68 4,68 4,72 13,72 13,77 21,77 25,77 30,72 34,72 38,72 38,68">
          <text:p/>
        </draw:polygon>
        <draw:polyline draw:style-name="gr1" draw:layer="layout" svg:width="0.041cm" svg:height="0.076cm" svg:x="26.589cm" svg:y="29.967cm" svg:viewBox="0 0 42 77" draw:points="42,68 38,34 38,51 34,51 34,55 30,55 25,60 17,60 13,60 9,55 4,55 4,47 0,43 0,0 0,68 4,68 4,72 13,72 13,77 21,77 25,77 30,72 34,72 38,72 38,68">
          <text:p/>
        </draw:polyline>
        <draw:polygon draw:style-name="gr3" draw:layer="layout" svg:width="0.113cm" svg:height="0.084cm" svg:x="26.526cm" svg:y="29.95cm" svg:viewBox="0 0 114 85" draw:points="114,51 114,0 0,0 0,17 50,17 50,64 55,64 55,77 59,77 59,81 63,85 63,17 101,17 101,51 105,85 105,81 110,81 110,77 114,72 114,55">
          <text:p/>
        </draw:polygon>
        <draw:polygon draw:style-name="gr3" draw:layer="layout" svg:width="0.113cm" svg:height="0.088cm" svg:x="26.526cm" svg:y="30.056cm" svg:viewBox="0 0 114 89" draw:points="114,89 114,0 101,0 101,38 0,38 0,51 101,51 101,89">
          <text:p/>
        </draw:polygon>
        <draw:polygon draw:style-name="gr3" draw:layer="layout" svg:width="0.113cm" svg:height="0.076cm" svg:x="26.526cm" svg:y="30.149cm" svg:viewBox="0 0 114 77" draw:points="114,60 114,43 0,0 0,17 33,30 33,77 46,34 80,47 88,47 88,51 101,51">
          <text:p/>
        </draw:polygon>
        <draw:polygon draw:style-name="gr3" draw:layer="layout" svg:width="0.113cm" svg:height="0.071cm" svg:x="26.526cm" svg:y="30.183cm" svg:viewBox="0 0 114 72" draw:points="114,26 101,17 97,21 88,21 84,26 80,26 46,38 46,0 33,43 0,55 0,72">
          <text:p/>
        </draw:polygon>
        <draw:polygon draw:style-name="gr3" draw:layer="layout" svg:width="0.113cm" svg:height="0.076cm" svg:x="26.335cm" svg:y="29.298cm" svg:viewBox="0 0 114 77" draw:points="114,60 114,43 0,0 0,17 34,30 34,77 47,34 81,47 89,47 89,51 102,51">
          <text:p/>
        </draw:polygon>
        <draw:polygon draw:style-name="gr3" draw:layer="layout" svg:width="0.113cm" svg:height="0.071cm" svg:x="26.335cm" svg:y="29.332cm" svg:viewBox="0 0 114 72" draw:points="114,26 102,17 97,21 89,21 85,26 81,26 47,38 47,0 34,43 0,55 0,72">
          <text:p/>
        </draw:polygon>
        <draw:polygon draw:style-name="gr11" draw:layer="layout" svg:width="0.012cm" svg:height="0.075cm" svg:x="26.369cm" svg:y="29.417cm" svg:viewBox="0 0 13 76" draw:points="0,76 13,76 13,0 0,0">
          <text:p/>
        </draw:polygon>
        <draw:polygon draw:style-name="gr11" draw:layer="layout" svg:width="0.012cm" svg:height="0.075cm" svg:x="26.403cm" svg:y="29.417cm" svg:viewBox="0 0 13 76" draw:points="0,76 13,76 13,0 0,0">
          <text:p/>
        </draw:polygon>
        <draw:polygon draw:style-name="gr3" draw:layer="layout" svg:width="0.02cm" svg:height="0.028cm" svg:x="26.407cm" svg:y="29.519cm" svg:viewBox="0 0 21 29" draw:points="21,8 17,8 17,4 13,0 0,0 4,4 4,8 9,12 9,17 13,21 13,25 17,25 17,29">
          <text:p/>
        </draw:polygon>
        <draw:polyline draw:style-name="gr1" draw:layer="layout" svg:width="0.02cm" svg:height="0.028cm" svg:x="26.407cm" svg:y="29.519cm" svg:viewBox="0 0 21 29" draw:points="21,8 17,8 17,4 13,0 0,0 4,4 4,8 9,12 9,17 13,21 13,25 17,25 17,29">
          <text:p/>
        </draw:polyline>
        <draw:polygon draw:style-name="gr3" draw:layer="layout" svg:width="0.113cm" svg:height="0.033cm" svg:x="26.335cm" svg:y="29.527cm" svg:viewBox="0 0 114 34" draw:points="114,34 114,25 110,21 106,21 106,17 102,17 102,13 97,13 97,9 93,4 93,0 89,21 0,21 0,34">
          <text:p/>
        </draw:polygon>
        <draw:polyline draw:style-name="gr1" draw:layer="layout" svg:width="0.113cm" svg:height="0.033cm" svg:x="26.335cm" svg:y="29.527cm" svg:viewBox="0 0 114 34" draw:points="114,34 114,25 110,21 106,21 106,17 102,17 102,13 97,13 97,9 93,4 93,0 89,21 0,21 0,34">
          <text:p/>
        </draw:polyline>
        <draw:polygon draw:style-name="gr3" draw:layer="layout" svg:width="0.029cm" svg:height="0.063cm" svg:x="26.335cm" svg:y="29.599cm" svg:viewBox="0 0 30 64" draw:points="30,13 30,0 21,0 17,0 13,4 9,8 4,13 4,17 0,21 0,51 4,55 4,59 9,59 9,64 9,30 13,25 13,21 17,21 17,17 21,17 25,13">
          <text:p/>
        </draw:polygon>
        <draw:polyline draw:style-name="gr1" draw:layer="layout" svg:width="0.029cm" svg:height="0.063cm" svg:x="26.335cm" svg:y="29.599cm" svg:viewBox="0 0 30 64" draw:points="30,13 30,0 21,0 17,0 13,4 9,8 4,13 4,17 0,21 0,51 4,55 4,59 9,59 9,64 9,30 13,25 13,21 17,21 17,17 21,17 25,13 30,13">
          <text:p/>
        </draw:polyline>
        <draw:polygon draw:style-name="gr3" draw:layer="layout" svg:width="0.058cm" svg:height="0.041cm" svg:x="26.344cm" svg:y="29.633cm" svg:viewBox="0 0 59 42" draw:points="59,30 55,0 55,13 50,13 50,17 46,17 46,21 42,21 38,25 21,25 16,25 12,21 8,17 4,17 4,8 0,8 0,0 0,30 4,30 4,34 8,34 12,38 21,38 25,42 33,42 38,38 46,38 50,34 55,34">
          <text:p/>
        </draw:polygon>
        <draw:polyline draw:style-name="gr1" draw:layer="layout" svg:width="0.058cm" svg:height="0.041cm" svg:x="26.344cm" svg:y="29.633cm" svg:viewBox="0 0 59 42" draw:points="59,30 55,0 55,13 50,13 50,17 46,17 46,21 42,21 38,25 21,25 16,25 12,21 8,17 4,17 4,8 0,8 0,0 0,30 4,30 4,34 8,34 12,38 21,38 25,42 33,42 38,38 46,38 50,34 55,34">
          <text:p/>
        </draw:polyline>
        <draw:polygon draw:style-name="gr3" draw:layer="layout" svg:width="0.007cm" svg:height="0.046cm" svg:x="26.403cm" svg:y="29.616cm" svg:viewBox="0 0 8 47" draw:points="8,21 8,13 4,8 4,4 0,0 0,47 4,42 4,38 8,34 8,25">
          <text:p/>
        </draw:polygon>
        <draw:polyline draw:style-name="gr1" draw:layer="layout" svg:width="0.007cm" svg:height="0.046cm" svg:x="26.403cm" svg:y="29.616cm" svg:viewBox="0 0 8 47" draw:points="8,21 8,13 4,8 4,4 0,0 0,47 4,42 4,38 8,34 8,25">
          <text:p/>
        </draw:polyline>
        <draw:polygon draw:style-name="gr3" draw:layer="layout" svg:width="0.062cm" svg:height="0.067cm" svg:x="26.386cm" svg:y="29.599cm" svg:viewBox="0 0 63 68" draw:points="63,68 63,13 4,0 0,13 4,17 8,21 13,25 13,34 17,64 17,17 51,21 51,68">
          <text:p/>
        </draw:polygon>
        <draw:polyline draw:style-name="gr1" draw:layer="layout" svg:width="0.062cm" svg:height="0.067cm" svg:x="26.386cm" svg:y="29.599cm" svg:viewBox="0 0 63 68" draw:points="63,68 63,13 4,0 0,13 4,17 8,21 13,25 13,34 17,64 17,17 51,21 51,68">
          <text:p/>
        </draw:polyline>
        <draw:polygon draw:style-name="gr3" draw:layer="layout" svg:width="0.037cm" svg:height="0.016cm" svg:x="26.314cm" svg:y="29.692cm" svg:viewBox="0 0 38 17" draw:points="38,17 38,0 21,0 21,9 8,9 8,4 4,4 4,0 0,4 0,9 4,13 8,13 8,17 13,17 21,17">
          <text:p/>
        </draw:polygon>
        <draw:polyline draw:style-name="gr1" draw:layer="layout" svg:width="0.037cm" svg:height="0.016cm" svg:x="26.314cm" svg:y="29.692cm" svg:viewBox="0 0 38 17" draw:points="38,17 38,0 21,0 21,9 8,9 8,4 4,4 4,0 0,4 0,9 4,13 8,13 8,17 13,17 21,17">
          <text:p/>
        </draw:polyline>
        <draw:polygon draw:style-name="gr3" draw:layer="layout" svg:width="0.105cm" svg:height="0.063cm" svg:x="26.335cm" svg:y="29.734cm" svg:viewBox="0 0 106 64" draw:points="106,9 97,9 97,5 89,5 85,0 76,0 55,0 38,0 25,0 25,5 17,5 13,9 9,9 9,13 4,17 0,22 0,51 4,56 4,60 9,60 9,64 9,34 13,30 13,26 17,22 21,22 21,17 30,17 34,13 38,13 81,13 85,17 89,17 93,17 97,22 102,26 102,34 106,34">
          <text:p/>
        </draw:polygon>
        <draw:polygon draw:style-name="gr3" draw:layer="layout" svg:width="0.104cm" svg:height="0.062cm" svg:x="26.344cm" svg:y="29.743cm" svg:viewBox="0 0 105 63" draw:points="105,25 105,13 101,13 101,4 97,4 97,0 97,30 93,30 93,38 88,42 84,42 84,47 80,47 76,47 72,51 59,51 46,51 29,51 25,47 16,47 12,47 12,42 8,42 4,38 4,34 0,30 0,25 0,55 4,55 8,59 16,59 16,63 25,63 42,63 59,63 72,63 76,63 80,59 88,59 88,55 97,55 97,51 101,51 101,42 105,42 105,30">
          <text:p/>
        </draw:polygon>
        <draw:polygon draw:style-name="gr3" draw:layer="layout" svg:width="0.105cm" svg:height="0.063cm" svg:x="26.335cm" svg:y="29.823cm" svg:viewBox="0 0 106 64" draw:points="106,9 97,9 97,5 89,5 85,0 76,0 55,0 38,0 25,0 25,5 17,5 13,9 9,9 9,13 4,17 0,22 0,51 4,55 4,60 9,60 9,64 9,34 13,30 13,26 17,22 21,22 21,17 30,17 34,13 38,13 81,13 85,17 89,17 93,17 97,22 102,26 102,34 106,34">
          <text:p/>
        </draw:polygon>
        <draw:polygon draw:style-name="gr3" draw:layer="layout" svg:width="0.104cm" svg:height="0.062cm" svg:x="26.344cm" svg:y="29.832cm" svg:viewBox="0 0 105 63" draw:points="105,25 105,13 101,13 101,4 97,4 97,0 97,29 93,29 93,38 88,42 84,42 84,46 80,46 76,46 72,51 59,51 46,51 29,51 25,46 16,46 12,46 12,42 8,42 4,38 4,34 0,29 0,25 0,55 4,55 8,59 16,59 16,63 25,63 42,63 59,63 72,63 76,63 80,59 88,59 88,55 97,55 97,51 101,51 101,42 105,42 105,29">
          <text:p/>
        </draw:polygon>
        <draw:polygon draw:style-name="gr3" draw:layer="layout" svg:width="0.071cm" svg:height="0.037cm" svg:x="26.335cm" svg:y="29.959cm" svg:viewBox="0 0 72 38" draw:points="72,21 72,0 68,0 68,4 64,4 0,4 0,21 55,21 64,21 64,25 68,25 68,29 72,29 72,38">
          <text:p/>
        </draw:polygon>
        <draw:polyline draw:style-name="gr1" draw:layer="layout" svg:width="0.071cm" svg:height="0.037cm" svg:x="26.335cm" svg:y="29.959cm" svg:viewBox="0 0 72 38" draw:points="72,21 72,0 68,0 68,4 64,4 0,4 0,21 55,21 64,21 64,25 68,25 68,29 72,29 72,38">
          <text:p/>
        </draw:polyline>
        <draw:polygon draw:style-name="gr3" draw:layer="layout" svg:width="0.003cm" svg:height="0.024cm" svg:x="26.407cm" svg:y="29.925cm" svg:viewBox="0 0 4 25" draw:points="4,4 0,0 0,25">
          <text:p/>
        </draw:polygon>
        <draw:polyline draw:style-name="gr1" draw:layer="layout" svg:width="0.003cm" svg:height="0.024cm" svg:x="26.407cm" svg:y="29.925cm" svg:viewBox="0 0 4 25" draw:points="4,4 0,0 0,25">
          <text:p/>
        </draw:polyline>
        <draw:polygon draw:style-name="gr3" draw:layer="layout" svg:width="0.084cm" svg:height="0.024cm" svg:x="26.335cm" svg:y="29.917cm" svg:viewBox="0 0 85 25" draw:points="85,8 85,0 0,0 0,12 51,12 59,12 64,16 68,16 68,21 72,21 72,25 72,8">
          <text:p/>
        </draw:polygon>
        <draw:polyline draw:style-name="gr1" draw:layer="layout" svg:width="0.084cm" svg:height="0.024cm" svg:x="26.335cm" svg:y="29.917cm" svg:viewBox="0 0 85 25" draw:points="85,8 85,0 0,0 0,12 51,12 59,12 64,16 68,16 68,21 72,21 72,25 72,8">
          <text:p/>
        </draw:polyline>
        <draw:polygon draw:style-name="gr3" draw:layer="layout" svg:width="0.012cm" svg:height="0.046cm" svg:x="26.407cm" svg:y="29.929cm" svg:viewBox="0 0 13 47" draw:points="13,21 13,13 9,9 9,4 4,0 0,21 0,47 4,47 4,43 9,43 9,38 13,34 13,26">
          <text:p/>
        </draw:polygon>
        <draw:polyline draw:style-name="gr1" draw:layer="layout" svg:width="0.012cm" svg:height="0.046cm" svg:x="26.407cm" svg:y="29.929cm" svg:viewBox="0 0 13 47" draw:points="13,21 13,13 9,9 9,4 4,0 0,21 0,47 4,47 4,43 9,43 9,38 13,34 13,26">
          <text:p/>
        </draw:polyline>
        <draw:polygon draw:style-name="gr3" draw:layer="layout" svg:width="0.084cm" svg:height="0.046cm" svg:x="26.335cm" svg:y="29.98cm" svg:viewBox="0 0 85 47" draw:points="85,21 85,8 81,8 81,4 76,4 76,0 72,0 72,25 68,30 64,34 0,34 0,47 59,47 64,47 72,47 72,42 81,42 81,38 85,34 85,25">
          <text:p/>
        </draw:polygon>
        <draw:polyline draw:style-name="gr1" draw:layer="layout" svg:width="0.084cm" svg:height="0.046cm" svg:x="26.335cm" svg:y="29.98cm" svg:viewBox="0 0 85 47" draw:points="85,21 85,8 81,8 81,4 76,4 76,0 72,0 72,25 68,30 64,34 0,34 0,47 59,47 64,47 72,47 72,42 81,42 81,38 85,34 85,25">
          <text:p/>
        </draw:polyline>
        <draw:polygon draw:style-name="gr3" draw:layer="layout" svg:width="0.012cm" svg:height="0.02cm" svg:x="26.432cm" svg:y="30.039cm" svg:viewBox="0 0 13 21" draw:points="13,5 9,0 5,0 0,13 5,13 9,17 9,21">
          <text:p/>
        </draw:polygon>
        <draw:polyline draw:style-name="gr1" draw:layer="layout" svg:width="0.012cm" svg:height="0.02cm" svg:x="26.432cm" svg:y="30.039cm" svg:viewBox="0 0 13 21" draw:points="13,5 9,0 5,0 0,13 5,13 9,17 9,21">
          <text:p/>
        </draw:polyline>
        <draw:polygon draw:style-name="gr3" draw:layer="layout" svg:width="0.059cm" svg:height="0.05cm" svg:x="26.394cm" svg:y="30.035cm" svg:viewBox="0 0 60 51" draw:points="60,30 60,25 55,21 55,13 51,9 47,25 47,38 38,38 34,38 34,34 30,34 30,30 26,25 22,21 17,17 17,13 13,13 13,9 9,9 9,4 0,4 0,0 0,51 9,51 9,21 13,25 17,30 17,34 22,34 22,38 26,42 26,47 30,47 34,47 34,51 43,51 47,51 51,47 55,42 55,34">
          <text:p/>
        </draw:polygon>
        <draw:polyline draw:style-name="gr1" draw:layer="layout" svg:width="0.059cm" svg:height="0.05cm" svg:x="26.394cm" svg:y="30.035cm" svg:viewBox="0 0 60 51" draw:points="60,30 60,25 55,21 55,13 51,9 47,25 47,38 38,38 34,38 34,34 30,34 30,30 26,25 22,21 17,17 17,13 13,13 13,9 9,9 9,4 0,4 0,0 0,51 9,51 9,21 13,25 17,30 17,34 22,34 22,38 26,42 26,47 30,47 34,47 34,51 43,51 47,51 51,47 55,42 55,34 60,30">
          <text:p/>
        </draw:polyline>
        <draw:polygon draw:style-name="gr3" draw:layer="layout" svg:width="0.041cm" svg:height="0.084cm" svg:x="19.219cm" svg:y="22.656cm" svg:viewBox="0 0 42 85" draw:points="42,68 29,68 29,64 25,64 21,60 17,60 17,55 13,51 13,34 8,0 8,5 4,9 4,13 0,13 0,55 4,60 4,64 8,68 13,72 17,77 21,77 25,81 29,81 34,85 38,85">
          <text:p/>
        </draw:polygon>
        <draw:polyline draw:style-name="gr1" draw:layer="layout" svg:width="0.041cm" svg:height="0.084cm" svg:x="19.219cm" svg:y="22.656cm" svg:viewBox="0 0 42 85" draw:points="42,68 29,68 29,64 25,64 21,60 17,60 17,55 13,51 13,34 8,0 8,5 4,9 4,13 0,13 0,55 4,60 4,64 8,68 13,72 17,77 21,77 25,81 29,81 34,85 38,85">
          <text:p/>
        </draw:polyline>
        <draw:polygon draw:style-name="gr3" draw:layer="layout" svg:width="0.025cm" svg:height="0.042cm" svg:x="19.299cm" svg:y="22.694cm" svg:viewBox="0 0 26 43" draw:points="26,34 26,0 26,5 21,9 21,17 17,17 17,22 13,22 13,26 5,26 5,30 0,30 5,43 13,43 13,39 21,39 21,34">
          <text:p/>
        </draw:polygon>
        <draw:polyline draw:style-name="gr1" draw:layer="layout" svg:width="0.025cm" svg:height="0.042cm" svg:x="19.299cm" svg:y="22.694cm" svg:viewBox="0 0 26 43" draw:points="26,34 26,0 26,5 21,9 21,17 17,17 17,22 13,22 13,26 5,26 5,30 0,30 5,43 13,43 13,39 21,39 21,34">
          <text:p/>
        </draw:polyline>
        <draw:polygon draw:style-name="gr3" draw:layer="layout" svg:width="0.109cm" svg:height="0.088cm" svg:x="19.227cm" svg:y="22.639cm" svg:viewBox="0 0 110 89" draw:points="110,55 110,47 106,43 106,30 102,30 102,22 98,22 98,17 93,17 93,13 89,13 89,9 81,9 81,5 72,5 68,0 55,0 43,0 30,0 30,5 21,5 17,9 9,9 9,13 5,13 5,17 0,17 5,51 5,39 9,34 9,30 13,30 13,26 17,26 17,22 26,22 30,17 38,17 55,17 68,17 72,17 77,22 81,22 85,26 89,30 89,34 93,34 93,47 98,51 98,89 98,85 102,85 102,81 106,77 106,64 110,60">
          <text:p/>
        </draw:polygon>
        <draw:polygon draw:style-name="gr3" draw:layer="layout" svg:width="0.105cm" svg:height="0.088cm" svg:x="19.219cm" svg:y="22.758cm" svg:viewBox="0 0 106 89" draw:points="106,21 101,17 101,13 97,13 97,8 89,8 89,4 80,4 76,0 72,0 55,0 51,0 38,0 38,4 25,4 25,8 21,8 17,13 13,17 8,21 4,25 4,34 0,34 0,72 4,76 4,85 8,85 8,89 13,89 13,38 17,38 17,30 21,30 21,25 25,25 29,21 34,21 38,17 51,17 68,17 80,17 80,21 89,21 89,25 93,25 93,30 97,30 97,34 101,38 101,47 106,51 106,55">
          <text:p/>
        </draw:polygon>
        <draw:polygon draw:style-name="gr3" draw:layer="layout" svg:width="0.104cm" svg:height="0.088cm" svg:x="19.232cm" svg:y="22.779cm" svg:viewBox="0 0 105 89" draw:points="105,34 105,21 101,21 101,13 97,9 97,4 93,0 93,34 88,38 88,51 84,55 80,59 76,64 72,68 67,68 63,68 59,72 46,72 33,72 25,72 21,68 16,68 16,64 8,64 8,59 4,55 4,51 0,47 0,34 0,72 4,72 4,76 8,76 8,81 12,81 16,85 21,85 29,85 29,89 46,89 59,89 59,85 72,85 76,81 80,81 80,76 88,76 88,72 93,68 93,64 97,64 97,59 101,55 101,47 105,42 105,38">
          <text:p/>
        </draw:polygon>
        <draw:polygon draw:style-name="gr3" draw:layer="layout" svg:width="0.113cm" svg:height="0.012cm" svg:x="19.219cm" svg:y="22.961cm" svg:viewBox="0 0 114 13" draw:points="114,13 114,0 0,0 0,13">
          <text:p/>
        </draw:polygon>
        <draw:polyline draw:style-name="gr1" draw:layer="layout" svg:width="0.113cm" svg:height="0.012cm" svg:x="19.219cm" svg:y="22.961cm" svg:viewBox="0 0 114 13" draw:points="114,13 114,0 0,0 0,13">
          <text:p/>
        </draw:polyline>
        <draw:polygon draw:style-name="gr3" draw:layer="layout" svg:width="0.113cm" svg:height="0.016cm" svg:x="19.219cm" svg:y="22.885cm" svg:viewBox="0 0 114 17" draw:points="114,17 114,0 0,0 0,13 89,13">
          <text:p/>
        </draw:polygon>
        <draw:polyline draw:style-name="gr1" draw:layer="layout" svg:width="0.113cm" svg:height="0.016cm" svg:x="19.219cm" svg:y="22.885cm" svg:viewBox="0 0 114 17" draw:points="114,17 114,0 0,0 0,13 89,13">
          <text:p/>
        </draw:polyline>
        <draw:polygon draw:style-name="gr3" draw:layer="layout" svg:width="0.113cm" svg:height="0.062cm" svg:x="19.219cm" svg:y="22.898cm" svg:viewBox="0 0 114 63" draw:points="114,4 89,0 0,63 25,63">
          <text:p/>
        </draw:polygon>
        <draw:polygon draw:style-name="gr3" draw:layer="layout" svg:width="0.024cm" svg:height="0.046cm" svg:x="19.232cm" svg:y="22.995cm" svg:viewBox="0 0 25 47" draw:points="25,13 25,0 16,0 8,0 4,4 0,8 0,47 0,34 4,30 4,25 8,21 12,17 16,17 16,13 21,13">
          <text:p/>
        </draw:polygon>
        <draw:polyline draw:style-name="gr1" draw:layer="layout" svg:width="0.024cm" svg:height="0.046cm" svg:x="19.232cm" svg:y="22.995cm" svg:viewBox="0 0 25 47" draw:points="25,13 25,0 16,0 8,0 4,4 0,8 0,47 0,34 4,30 4,25 8,21 12,17 16,17 16,13 21,13">
          <text:p/>
        </draw:polyline>
        <draw:polygon draw:style-name="gr3" draw:layer="layout" svg:width="0.025cm" svg:height="0.046cm" svg:x="19.299cm" svg:y="23.037cm" svg:viewBox="0 0 26 47" draw:points="26,38 21,0 21,22 17,22 17,26 13,26 9,30 0,30 5,47 5,43 17,43 21,38">
          <text:p/>
        </draw:polygon>
        <draw:polyline draw:style-name="gr1" draw:layer="layout" svg:width="0.025cm" svg:height="0.046cm" svg:x="19.299cm" svg:y="23.037cm" svg:viewBox="0 0 26 47" draw:points="26,38 21,0 21,22 17,22 17,26 13,26 9,30 0,30 5,47 5,43 17,43 21,38">
          <text:p/>
        </draw:polyline>
        <draw:polygon draw:style-name="gr3" draw:layer="layout" svg:width="0.117cm" svg:height="0.084cm" svg:x="19.219cm" svg:y="22.999cm" svg:viewBox="0 0 118 85" draw:points="118,38 118,30 114,26 114,17 110,17 110,9 106,9 106,4 101,4 97,0 93,0 85,0 72,0 72,4 68,4 68,9 63,9 63,13 59,17 59,21 55,26 55,38 51,38 51,55 46,55 46,64 42,68 38,72 29,72 25,72 21,68 17,64 13,60 13,4 8,9 4,13 4,17 0,21 0,64 4,68 4,72 8,76 13,81 17,81 21,85 34,85 42,85 46,85 51,81 55,76 59,72 59,68 63,64 63,55 68,51 68,34 72,30 72,26 76,21 76,17 80,17 85,13 93,13 93,17 97,17 97,21 101,21 101,38 106,76 106,72 110,72 110,64 114,64 114,51 118,47 118,43">
          <text:p/>
        </draw:polygon>
        <draw:polygon draw:style-name="gr3" draw:layer="layout" svg:width="0.113cm" svg:height="0.079cm" svg:x="19.219cm" svg:y="23.118cm" svg:viewBox="0 0 114 80" draw:points="114,80 114,68 34,68 29,63 21,63 21,59 17,59 17,55 13,51 13,0 8,4 4,8 4,12 0,12 0,59 4,63 4,68 8,68 13,72 17,76 21,76 21,80 29,80 46,80">
          <text:p/>
        </draw:polygon>
        <draw:polygon draw:style-name="gr3" draw:layer="layout" svg:width="0.1cm" svg:height="0.042cm" svg:x="19.232cm" svg:y="23.109cm" svg:viewBox="0 0 101 43" draw:points="101,17 101,0 33,0 29,0 16,0 12,5 8,5 4,5 0,9 0,43 0,30 4,30 4,21 12,21 12,17 16,17 38,17">
          <text:p/>
        </draw:polygon>
        <draw:polyline draw:style-name="gr1" draw:layer="layout" svg:width="0.1cm" svg:height="0.042cm" svg:x="19.232cm" svg:y="23.109cm" svg:viewBox="0 0 101 43" draw:points="101,17 101,0 33,0 29,0 16,0 12,5 8,5 4,5 0,9 0,43 0,30 4,30 4,21 12,21 12,17 16,17 38,17">
          <text:p/>
        </draw:polyline>
        <draw:polygon draw:style-name="gr3" draw:layer="layout" svg:width="0.113cm" svg:height="0.071cm" svg:x="19.219cm" svg:y="23.224cm" svg:viewBox="0 0 114 72" draw:points="114,12 114,0 0,0 0,72 13,72 13,12">
          <text:p/>
        </draw:polygon>
        <draw:polygon draw:style-name="gr3" draw:layer="layout" svg:width="0.113cm" svg:height="0.088cm" svg:x="19.219cm" svg:y="23.304cm" svg:viewBox="0 0 114 89" draw:points="114,89 114,0 101,0 101,38 0,38 0,51 101,51 101,89">
          <text:p/>
        </draw:polygon>
        <draw:polygon draw:style-name="gr3" draw:layer="layout" svg:width="0.113cm" svg:height="0.075cm" svg:x="19.219cm" svg:y="23.397cm" svg:viewBox="0 0 114 76" draw:points="114,59 114,43 0,0 0,17 34,30 34,76 46,34 80,47 89,47 89,51 101,51">
          <text:p/>
        </draw:polygon>
        <draw:polygon draw:style-name="gr3" draw:layer="layout" svg:width="0.113cm" svg:height="0.071cm" svg:x="19.219cm" svg:y="23.431cm" svg:viewBox="0 0 114 72" draw:points="114,25 101,17 97,21 89,21 85,25 80,25 46,38 46,0 34,42 0,55 0,72">
          <text:p/>
        </draw:polygon>
        <draw:polygon draw:style-name="gr3" draw:layer="layout" svg:width="0.041cm" svg:height="0.071cm" svg:x="19.058cm" svg:y="22.538cm" svg:viewBox="0 0 42 72" draw:points="42,63 42,25 42,42 38,46 38,51 34,51 30,55 21,55 13,55 13,51 8,51 4,46 4,38 0,34 0,0 0,63 4,68 8,68 13,68 17,72 21,72 30,72 34,68 38,68">
          <text:p/>
        </draw:polygon>
        <draw:polyline draw:style-name="gr1" draw:layer="layout" svg:width="0.041cm" svg:height="0.071cm" svg:x="19.058cm" svg:y="22.538cm" svg:viewBox="0 0 42 72" draw:points="42,63 42,25 42,42 38,46 38,51 34,51 30,55 21,55 13,55 13,51 8,51 4,46 4,38 0,34 0,0 0,63 4,68 8,68 13,68 17,72 21,72 30,72 34,68 38,68">
          <text:p/>
        </draw:polyline>
        <draw:polygon draw:style-name="gr3" draw:layer="layout" svg:width="0.113cm" svg:height="0.079cm" svg:x="18.999cm" svg:y="22.521cm" svg:viewBox="0 0 114 80" draw:points="114,42 114,0 0,0 0,17 46,17 46,59 51,63 51,72 55,76 59,80 59,17 101,17 101,80 106,80 106,76 110,76 110,72 114,68 114,46">
          <text:p/>
        </draw:polygon>
        <draw:polygon draw:style-name="gr3" draw:layer="layout" svg:width="0.025cm" svg:height="0.045cm" svg:x="19.011cm" svg:y="22.627cm" svg:viewBox="0 0 26 46" draw:points="26,12 26,0 17,0 9,0 5,4 0,8 0,46 0,34 5,29 5,25 9,21 13,17 17,17 17,12 22,12">
          <text:p/>
        </draw:polygon>
        <draw:polyline draw:style-name="gr1" draw:layer="layout" svg:width="0.025cm" svg:height="0.045cm" svg:x="19.011cm" svg:y="22.627cm" svg:viewBox="0 0 26 46" draw:points="26,12 26,0 17,0 9,0 5,4 0,8 0,46 0,34 5,29 5,25 9,21 13,17 17,17 17,12 22,12">
          <text:p/>
        </draw:polyline>
        <draw:polygon draw:style-name="gr3" draw:layer="layout" svg:width="0.025cm" svg:height="0.046cm" svg:x="19.079cm" svg:y="22.669cm" svg:viewBox="0 0 26 47" draw:points="26,38 21,0 21,21 17,21 17,25 13,25 9,30 0,30 4,47 4,42 17,42 21,38">
          <text:p/>
        </draw:polygon>
        <draw:polyline draw:style-name="gr1" draw:layer="layout" svg:width="0.025cm" svg:height="0.046cm" svg:x="19.079cm" svg:y="22.669cm" svg:viewBox="0 0 26 47" draw:points="26,38 21,0 21,21 17,21 17,25 13,25 9,30 0,30 4,47 4,42 17,42 21,38">
          <text:p/>
        </draw:polyline>
        <draw:polygon draw:style-name="gr3" draw:layer="layout" svg:width="0.117cm" svg:height="0.084cm" svg:x="18.999cm" svg:y="22.631cm" svg:viewBox="0 0 118 85" draw:points="118,38 118,30 114,25 114,17 110,17 110,8 106,8 106,4 101,4 97,0 93,0 84,0 72,0 72,4 67,4 67,8 63,8 63,13 59,17 59,21 55,25 55,38 51,38 51,55 46,55 46,63 42,68 38,72 29,72 25,72 21,68 17,63 12,59 12,4 8,8 4,13 4,17 0,21 0,63 4,68 4,72 8,76 12,80 17,80 21,85 34,85 42,85 46,85 51,80 55,76 59,72 59,68 63,63 63,55 67,51 67,34 72,30 72,25 76,21 76,17 80,17 84,13 93,13 93,17 97,17 97,21 101,21 101,38 106,76 106,72 110,72 110,63 114,63 114,51 118,47 118,42">
          <text:p/>
        </draw:polygon>
        <draw:polygon draw:style-name="gr11" draw:layer="layout" svg:width="0.113cm" svg:height="0.012cm" svg:x="18.999cm" svg:y="22.741cm" svg:viewBox="0 0 114 13" draw:points="0,13 114,13 114,0 0,0">
          <text:p/>
        </draw:polygon>
        <draw:polygon draw:style-name="gr3" draw:layer="layout" svg:width="0.041cm" svg:height="0.084cm" svg:x="18.999cm" svg:y="22.796cm" svg:viewBox="0 0 42 85" draw:points="42,68 29,68 29,64 25,64 21,59 17,59 17,55 12,51 12,34 8,0 8,4 4,9 4,13 0,13 0,55 4,59 4,64 8,68 12,72 17,76 21,76 25,80 29,80 34,85 38,85">
          <text:p/>
        </draw:polygon>
        <draw:polyline draw:style-name="gr1" draw:layer="layout" svg:width="0.041cm" svg:height="0.084cm" svg:x="18.999cm" svg:y="22.796cm" svg:viewBox="0 0 42 85" draw:points="42,68 29,68 29,64 25,64 21,59 17,59 17,55 12,51 12,34 8,0 8,4 4,9 4,13 0,13 0,55 4,59 4,64 8,68 12,72 17,76 21,76 25,80 29,80 34,85 38,85">
          <text:p/>
        </draw:polyline>
        <draw:polygon draw:style-name="gr3" draw:layer="layout" svg:width="0.025cm" svg:height="0.041cm" svg:x="19.079cm" svg:y="22.834cm" svg:viewBox="0 0 26 42" draw:points="26,34 26,0 26,4 21,9 21,17 17,17 17,21 13,21 13,26 4,26 4,30 0,30 4,42 13,42 13,38 21,38 21,34">
          <text:p/>
        </draw:polygon>
        <draw:polyline draw:style-name="gr1" draw:layer="layout" svg:width="0.025cm" svg:height="0.041cm" svg:x="19.079cm" svg:y="22.834cm" svg:viewBox="0 0 26 42" draw:points="26,34 26,0 26,4 21,9 21,17 17,17 17,21 13,21 13,26 4,26 4,30 0,30 4,42 13,42 13,38 21,38 21,34">
          <text:p/>
        </draw:polyline>
        <draw:polygon draw:style-name="gr3" draw:layer="layout" svg:width="0.109cm" svg:height="0.088cm" svg:x="19.007cm" svg:y="22.779cm" svg:viewBox="0 0 110 89" draw:points="110,55 110,47 106,42 106,30 102,30 102,21 98,21 98,17 93,17 93,13 89,13 89,9 81,9 81,4 72,4 68,0 55,0 43,0 30,0 30,4 21,4 17,9 9,9 9,13 4,13 4,17 0,17 4,51 4,38 9,34 9,30 13,30 13,26 17,26 17,21 26,21 30,17 38,17 55,17 68,17 72,17 76,21 81,21 85,26 89,30 89,34 93,34 93,47 98,51 98,89 98,85 102,85 102,81 106,76 106,64 110,59">
          <text:p/>
        </draw:polygon>
        <draw:polygon draw:style-name="gr3" draw:layer="layout" svg:width="0.105cm" svg:height="0.088cm" svg:x="18.999cm" svg:y="22.893cm" svg:viewBox="0 0 106 89" draw:points="106,22 101,17 101,13 97,13 97,9 89,9 89,5 80,5 76,0 72,0 55,0 51,0 38,0 38,5 25,5 25,9 21,9 17,13 12,17 8,22 4,26 4,34 0,34 0,72 4,77 4,85 8,85 8,89 12,89 12,39 17,39 17,30 21,30 21,26 25,26 29,22 34,22 38,17 51,17 67,17 80,17 80,22 89,22 89,26 93,26 93,30 97,30 97,34 101,39 101,47 106,51 106,55">
          <text:p/>
        </draw:polygon>
        <draw:polygon draw:style-name="gr3" draw:layer="layout" svg:width="0.105cm" svg:height="0.087cm" svg:x="19.011cm" svg:y="22.915cm" svg:viewBox="0 0 106 88" draw:points="106,33 106,21 102,21 102,12 98,8 98,4 94,0 94,33 89,38 89,50 85,55 81,59 77,63 72,67 68,67 64,67 60,72 47,72 34,72 26,72 22,67 17,67 17,63 9,63 9,59 5,55 5,50 0,46 0,33 0,72 5,72 5,76 9,76 9,80 13,80 17,84 22,84 30,84 30,88 47,88 60,88 60,84 72,84 77,80 81,80 81,76 89,76 89,72 94,67 94,63 98,63 98,59 102,55 102,46 106,42 106,38">
          <text:p/>
        </draw:polygon>
        <draw:polygon draw:style-name="gr3" draw:layer="layout" svg:width="0.113cm" svg:height="0.071cm" svg:x="18.999cm" svg:y="23.025cm" svg:viewBox="0 0 114 72" draw:points="114,12 114,0 0,0 0,72 12,72 12,12">
          <text:p/>
        </draw:polygon>
        <draw:polygon draw:style-name="gr3" draw:layer="layout" svg:width="0.105cm" svg:height="0.088cm" svg:x="18.999cm" svg:y="23.109cm" svg:viewBox="0 0 106 89" draw:points="106,21 101,17 101,13 97,13 97,9 89,9 89,5 80,5 76,0 72,0 55,0 51,0 38,0 38,5 25,5 25,9 21,9 17,13 12,17 8,21 4,26 4,34 0,34 0,72 4,77 4,85 8,85 8,89 12,89 12,38 17,38 17,30 21,30 21,26 25,26 29,21 34,21 38,17 51,17 67,17 80,17 80,21 89,21 89,26 93,26 93,30 97,30 97,34 101,38 101,47 106,51 106,55">
          <text:p/>
        </draw:polygon>
        <draw:polygon draw:style-name="gr3" draw:layer="layout" svg:width="0.105cm" svg:height="0.088cm" svg:x="19.011cm" svg:y="23.13cm" svg:viewBox="0 0 106 89" draw:points="106,34 106,22 102,22 102,13 98,9 98,5 94,0 94,34 89,39 89,51 85,56 81,60 77,64 72,68 68,68 64,68 60,72 47,72 34,72 26,72 22,68 17,68 17,64 9,64 9,60 5,56 5,51 0,47 0,34 0,72 5,72 5,77 9,77 9,81 13,81 17,85 22,85 30,85 30,89 47,89 60,89 60,85 72,85 77,81 81,81 81,77 89,77 89,72 94,68 94,64 98,64 98,60 102,56 102,47 106,43 106,39">
          <text:p/>
        </draw:polygon>
        <draw:polygon draw:style-name="gr3" draw:layer="layout" svg:width="0.021cm" svg:height="0.024cm" svg:x="19.121cm" svg:y="23.156cm" svg:viewBox="0 0 22 25" draw:points="22,25 22,8 0,0 0,8">
          <text:p/>
        </draw:polygon>
        <draw:polyline draw:style-name="gr1" draw:layer="layout" svg:width="0.021cm" svg:height="0.024cm" svg:x="19.121cm" svg:y="23.156cm" svg:viewBox="0 0 22 25" draw:points="22,25 22,8 0,0 0,8">
          <text:p/>
        </draw:polyline>
        <draw:polygon draw:style-name="gr3" draw:layer="layout" svg:width="0.058cm" svg:height="0.084cm" svg:x="18.999cm" svg:y="23.257cm" svg:viewBox="0 0 59 85" draw:points="59,85 59,39 46,39 46,72 25,72 21,68 17,64 17,56 12,51 12,39 8,0 8,5 4,9 4,13 0,17 0,60 4,64 4,68 8,72 8,77 12,81 12,85 17,85">
          <text:p/>
        </draw:polygon>
        <draw:polyline draw:style-name="gr1" draw:layer="layout" svg:width="0.058cm" svg:height="0.084cm" svg:x="18.999cm" svg:y="23.257cm" svg:viewBox="0 0 59 85" draw:points="59,85 59,39 46,39 46,72 25,72 21,68 17,64 17,56 12,51 12,39 8,0 8,5 4,9 4,13 0,17 0,60 4,64 4,68 8,72 8,77 12,81 12,85 17,85">
          <text:p/>
        </draw:polyline>
        <draw:polygon draw:style-name="gr3" draw:layer="layout" svg:width="0.025cm" svg:height="0.045cm" svg:x="19.079cm" svg:y="23.296cm" svg:viewBox="0 0 26 46" draw:points="26,33 26,0 26,4 21,4 21,17 17,17 17,21 13,25 9,29 4,29 0,33 4,46 9,42 13,42 17,38 21,38">
          <text:p/>
        </draw:polygon>
        <draw:polyline draw:style-name="gr1" draw:layer="layout" svg:width="0.025cm" svg:height="0.045cm" svg:x="19.079cm" svg:y="23.296cm" svg:viewBox="0 0 26 46" draw:points="26,33 26,0 26,4 21,4 21,17 17,17 17,21 13,25 9,29 4,29 0,33 4,46 9,42 13,42 17,38 21,38">
          <text:p/>
        </draw:polyline>
        <draw:polygon draw:style-name="gr3" draw:layer="layout" svg:width="0.109cm" svg:height="0.092cm" svg:x="19.007cm" svg:y="23.236cm" svg:viewBox="0 0 110 93" draw:points="110,60 110,47 106,47 106,34 102,30 102,26 98,26 98,17 93,17 89,13 85,9 81,9 76,5 72,5 68,5 64,0 47,0 34,0 30,5 26,5 21,5 17,9 13,9 13,13 9,13 4,17 0,21 4,60 4,43 9,38 9,34 13,30 17,26 21,21 26,21 30,17 34,17 51,17 59,17 68,17 68,21 72,21 76,21 81,26 85,26 85,30 89,30 89,38 93,38 93,51 98,55 98,93 102,89 102,85 106,81 106,72 110,68">
          <text:p/>
        </draw:polygon>
        <draw:polygon draw:style-name="gr11" draw:layer="layout" svg:width="0.113cm" svg:height="0.011cm" svg:x="18.999cm" svg:y="23.368cm" svg:viewBox="0 0 114 12" draw:points="0,12 114,12 114,0 0,0">
          <text:p/>
        </draw:polygon>
        <draw:polygon draw:style-name="gr3" draw:layer="layout" svg:width="0.041cm" svg:height="0.084cm" svg:x="18.999cm" svg:y="23.418cm" svg:viewBox="0 0 42 85" draw:points="42,68 29,68 29,64 25,64 21,60 17,60 17,55 12,51 12,34 8,0 8,5 4,9 4,13 0,13 0,55 4,60 4,64 8,68 12,72 17,77 21,77 25,81 29,81 34,85 38,85">
          <text:p/>
        </draw:polygon>
        <draw:polyline draw:style-name="gr1" draw:layer="layout" svg:width="0.041cm" svg:height="0.084cm" svg:x="18.999cm" svg:y="23.418cm" svg:viewBox="0 0 42 85" draw:points="42,68 29,68 29,64 25,64 21,60 17,60 17,55 12,51 12,34 8,0 8,5 4,9 4,13 0,13 0,55 4,60 4,64 8,68 12,72 17,77 21,77 25,81 29,81 34,85 38,85">
          <text:p/>
        </draw:polyline>
        <draw:polygon draw:style-name="gr3" draw:layer="layout" svg:width="0.025cm" svg:height="0.042cm" svg:x="19.079cm" svg:y="23.456cm" svg:viewBox="0 0 26 43" draw:points="26,34 26,0 26,5 21,9 21,17 17,17 17,22 13,22 13,26 4,26 4,30 0,30 4,43 13,43 13,39 21,39 21,34">
          <text:p/>
        </draw:polygon>
        <draw:polyline draw:style-name="gr1" draw:layer="layout" svg:width="0.025cm" svg:height="0.042cm" svg:x="19.079cm" svg:y="23.456cm" svg:viewBox="0 0 26 43" draw:points="26,34 26,0 26,5 21,9 21,17 17,17 17,22 13,22 13,26 4,26 4,30 0,30 4,43 13,43 13,39 21,39 21,34">
          <text:p/>
        </draw:polyline>
        <draw:polygon draw:style-name="gr3" draw:layer="layout" svg:width="0.109cm" svg:height="0.088cm" svg:x="19.007cm" svg:y="23.401cm" svg:viewBox="0 0 110 89" draw:points="110,55 110,47 106,43 106,30 102,30 102,22 98,22 98,17 93,17 93,13 89,13 89,9 81,9 81,5 72,5 68,0 55,0 43,0 30,0 30,5 21,5 17,9 9,9 9,13 4,13 4,17 0,17 4,51 4,39 9,34 9,30 13,30 13,26 17,26 17,22 26,22 30,17 38,17 55,17 68,17 72,17 76,22 81,22 85,26 89,30 89,34 93,34 93,47 98,51 98,89 98,85 102,85 102,81 106,77 106,64 110,60">
          <text:p/>
        </draw:polygon>
        <draw:polygon draw:style-name="gr3" draw:layer="layout" svg:width="0.113cm" svg:height="0.075cm" svg:x="18.999cm" svg:y="23.507cm" svg:viewBox="0 0 114 76" draw:points="114,60 114,43 0,0 0,17 34,30 34,76 46,34 80,47 89,47 89,51 101,51">
          <text:p/>
        </draw:polygon>
        <draw:polygon draw:style-name="gr3" draw:layer="layout" svg:width="0.113cm" svg:height="0.071cm" svg:x="18.999cm" svg:y="23.541cm" svg:viewBox="0 0 114 72" draw:points="114,26 101,17 97,21 89,21 84,26 80,26 46,38 46,0 34,42 0,55 0,72">
          <text:p/>
        </draw:polygon>
        <draw:polygon draw:style-name="gr3" draw:layer="layout" svg:width="0.088cm" svg:height="0.058cm" svg:x="18.825cm" svg:y="22.741cm" svg:viewBox="0 0 89 59" draw:points="89,47 89,34 0,0 0,13 30,21 30,59 38,25 64,38 68,38 72,38 76,38 81,42">
          <text:p/>
        </draw:polygon>
        <draw:polyline draw:style-name="gr1" draw:layer="layout" svg:width="0.088cm" svg:height="0.058cm" svg:x="18.825cm" svg:y="22.741cm" svg:viewBox="0 0 89 59" draw:points="89,47 89,34 0,0 0,13 30,21 30,59 38,25 64,38 68,38 72,38 76,38 81,42">
          <text:p/>
        </draw:polyline>
        <draw:polygon draw:style-name="gr3" draw:layer="layout" svg:width="0.088cm" svg:height="0.059cm" svg:x="18.825cm" svg:y="22.766cm" svg:viewBox="0 0 89 60" draw:points="89,22 81,17 76,17 72,17 68,22 64,22 38,30 38,0 30,34 0,47 0,60">
          <text:p/>
        </draw:polygon>
        <draw:polyline draw:style-name="gr1" draw:layer="layout" svg:width="0.088cm" svg:height="0.059cm" svg:x="18.825cm" svg:y="22.766cm" svg:viewBox="0 0 89 60" draw:points="89,22 81,17 76,17 72,17 68,22 64,22 38,30 38,0 30,34 0,47 0,60">
          <text:p/>
        </draw:polyline>
        <draw:polygon draw:style-name="gr11" draw:layer="layout" svg:width="0.011cm" svg:height="0.059cm" svg:x="18.851cm" svg:y="22.838cm" svg:viewBox="0 0 12 60" draw:points="0,60 12,60 12,0 0,0">
          <text:p/>
        </draw:polygon>
        <draw:polygon draw:style-name="gr11" draw:layer="layout" svg:width="0.008cm" svg:height="0.059cm" svg:x="18.88cm" svg:y="22.838cm" svg:viewBox="0 0 9 60" draw:points="0,60 9,60 9,0 0,0">
          <text:p/>
        </draw:polygon>
        <draw:polygon draw:style-name="gr3" draw:layer="layout" svg:width="0.012cm" svg:height="0.024cm" svg:x="18.884cm" svg:y="22.919cm" svg:viewBox="0 0 13 25" draw:points="13,8 13,4 9,4 9,0 0,0 0,8 5,8 5,17 9,17 9,21 13,25">
          <text:p/>
        </draw:polygon>
        <draw:polyline draw:style-name="gr1" draw:layer="layout" svg:width="0.012cm" svg:height="0.024cm" svg:x="18.884cm" svg:y="22.919cm" svg:viewBox="0 0 13 25" draw:points="13,8 13,4 9,4 9,0 0,0 0,8 5,8 5,17 9,17 9,21 13,25">
          <text:p/>
        </draw:polyline>
        <draw:polygon draw:style-name="gr3" draw:layer="layout" svg:width="0.092cm" svg:height="0.025cm" svg:x="18.825cm" svg:y="22.927cm" svg:viewBox="0 0 93 26" draw:points="93,26 93,17 89,17 85,17 85,13 81,13 81,9 76,9 76,5 72,0 72,17 0,17 0,26">
          <text:p/>
        </draw:polygon>
        <draw:polyline draw:style-name="gr1" draw:layer="layout" svg:width="0.092cm" svg:height="0.025cm" svg:x="18.825cm" svg:y="22.927cm" svg:viewBox="0 0 93 26" draw:points="93,26 93,17 89,17 85,17 85,13 81,13 81,9 76,9 76,5 72,0 72,17 0,17 0,26">
          <text:p/>
        </draw:polyline>
        <draw:polygon draw:style-name="gr3" draw:layer="layout" svg:width="0.088cm" svg:height="0.063cm" svg:x="18.825cm" svg:y="22.978cm" svg:viewBox="0 0 89 64" draw:points="89,51 89,42 34,0 21,0 21,42 0,42 0,51 21,51 21,64 34,64 34,13 72,42">
          <text:p/>
        </draw:polygon>
        <draw:polygon draw:style-name="gr3" draw:layer="layout" svg:width="0.054cm" svg:height="0.037cm" svg:x="18.859cm" svg:y="22.991cm" svg:viewBox="0 0 55 38" draw:points="55,38 38,29 0,29 0,0 0,38">
          <text:p/>
        </draw:polygon>
        <draw:polyline draw:style-name="gr1" draw:layer="layout" svg:width="0.054cm" svg:height="0.037cm" svg:x="18.859cm" svg:y="22.991cm" svg:viewBox="0 0 55 38" draw:points="55,38 38,29 0,29 0,0 0,38">
          <text:p/>
        </draw:polyline>
        <draw:polygon draw:style-name="gr3" draw:layer="layout" svg:width="0.029cm" svg:height="0.015cm" svg:x="18.808cm" svg:y="23.059cm" svg:viewBox="0 0 30 16" draw:points="30,16 30,4 17,4 17,8 9,8 9,4 4,4 4,0 0,4 0,8 4,12 9,12 13,16 17,16">
          <text:p/>
        </draw:polygon>
        <draw:polyline draw:style-name="gr1" draw:layer="layout" svg:width="0.029cm" svg:height="0.015cm" svg:x="18.808cm" svg:y="23.059cm" svg:viewBox="0 0 30 16" draw:points="30,16 30,4 17,4 17,8 9,8 9,4 4,4 4,0 0,4 0,8 4,12 9,12 13,16 17,16">
          <text:p/>
        </draw:polyline>
        <draw:polygon draw:style-name="gr3" draw:layer="layout" svg:width="0.02cm" svg:height="0.045cm" svg:x="18.825cm" svg:y="23.097cm" svg:viewBox="0 0 21 46" draw:points="21,8 21,0 13,0 9,0 9,4 4,4 4,8 0,12 0,38 4,38 4,42 9,46 9,17 13,12 17,12">
          <text:p/>
        </draw:polygon>
        <draw:polyline draw:style-name="gr1" draw:layer="layout" svg:width="0.02cm" svg:height="0.045cm" svg:x="18.825cm" svg:y="23.097cm" svg:viewBox="0 0 21 46" draw:points="21,8 21,0 13,0 9,0 9,4 4,4 4,8 0,12 0,38 4,38 4,42 9,46 9,17 13,12 17,12 21,8">
          <text:p/>
        </draw:polyline>
        <draw:polygon draw:style-name="gr3" draw:layer="layout" svg:width="0.011cm" svg:height="0.041cm" svg:x="18.855cm" svg:y="23.101cm" svg:viewBox="0 0 12 42" draw:points="12,29 12,21 8,0 8,4 4,4 4,13 0,13 0,25 4,25 4,34 8,38 12,38 12,42">
          <text:p/>
        </draw:polygon>
        <draw:polyline draw:style-name="gr1" draw:layer="layout" svg:width="0.011cm" svg:height="0.041cm" svg:x="18.855cm" svg:y="23.101cm" svg:viewBox="0 0 12 42" draw:points="12,29 12,21 8,0 8,4 4,4 4,13 0,13 0,25 4,25 4,34 8,38 12,38 12,42">
          <text:p/>
        </draw:polyline>
        <draw:polygon draw:style-name="gr3" draw:layer="layout" svg:width="0.046cm" svg:height="0.029cm" svg:x="18.863cm" svg:y="23.092cm" svg:viewBox="0 0 47 30" draw:points="47,9 43,9 38,5 34,5 30,0 21,0 17,0 13,0 13,5 9,5 4,5 4,9 0,9 4,30 4,22 9,17 13,13 21,13 26,13 34,13 34,17 38,17 38,22 43,22 43,30">
          <text:p/>
        </draw:polygon>
        <draw:polyline draw:style-name="gr1" draw:layer="layout" svg:width="0.046cm" svg:height="0.029cm" svg:x="18.863cm" svg:y="23.092cm" svg:viewBox="0 0 47 30" draw:points="47,9 43,9 38,5 34,5 30,0 21,0 17,0 13,0 13,5 9,5 4,5 4,9 0,9 4,30 4,22 9,17 13,13 21,13 26,13 34,13 34,17 38,17 38,22 43,22 43,30">
          <text:p/>
        </draw:polyline>
        <draw:polygon draw:style-name="gr3" draw:layer="layout" svg:width="0.083cm" svg:height="0.05cm" svg:x="18.834cm" svg:y="23.101cm" svg:viewBox="0 0 84 51" draw:points="84,21 84,17 80,17 80,8 76,4 76,0 72,21 72,29 67,34 63,38 59,38 50,38 46,38 42,38 38,38 38,34 33,29 33,42 29,42 25,42 21,38 17,38 12,38 8,38 8,34 4,34 4,29 0,29 0,21 0,42 4,46 12,46 12,51 17,51 21,51 25,51 33,51 38,51 50,51 55,51 59,51 63,51 63,46 67,46 72,46 72,42 76,42 76,38 80,34 80,25 84,25">
          <text:p/>
        </draw:polygon>
        <draw:polyline draw:style-name="gr1" draw:layer="layout" svg:width="0.083cm" svg:height="0.05cm" svg:x="18.834cm" svg:y="23.101cm" svg:viewBox="0 0 84 51" draw:points="84,21 84,17 80,17 80,8 76,4 76,0 72,21 72,29 67,34 63,38 59,38 50,38 46,38 42,38 38,38 38,34 33,29 33,42 29,42 25,42 21,38 17,38 12,38 8,38 8,34 4,34 4,29 0,29 0,21 0,42 4,46 12,46 12,51 17,51 21,51 25,51 33,51 38,51 50,51 55,51 59,51 63,51 63,46 67,46 72,46 72,42 76,42 76,38 80,34 80,25 84,25">
          <text:p/>
        </draw:polyline>
        <draw:polygon draw:style-name="gr3" draw:layer="layout" svg:width="0.088cm" svg:height="0.062cm" svg:x="18.825cm" svg:y="23.156cm" svg:viewBox="0 0 89 63" draw:points="89,51 89,42 34,0 21,0 21,42 0,42 0,51 21,51 21,63 34,63 34,13 72,42">
          <text:p/>
        </draw:polygon>
        <draw:polygon draw:style-name="gr3" draw:layer="layout" svg:width="0.054cm" svg:height="0.037cm" svg:x="18.859cm" svg:y="23.169cm" svg:viewBox="0 0 55 38" draw:points="55,38 38,29 0,29 0,0 0,38">
          <text:p/>
        </draw:polygon>
        <draw:polyline draw:style-name="gr1" draw:layer="layout" svg:width="0.054cm" svg:height="0.037cm" svg:x="18.859cm" svg:y="23.169cm" svg:viewBox="0 0 55 38" draw:points="55,38 38,29 0,29 0,0 0,38">
          <text:p/>
        </draw:polyline>
        <draw:polygon draw:style-name="gr3" draw:layer="layout" svg:width="0.058cm" svg:height="0.033cm" svg:x="18.825cm" svg:y="23.3cm" svg:viewBox="0 0 59 34" draw:points="59,17 55,13 55,0 55,4 51,4 47,4 0,4 0,17 38,17 47,17 51,17 51,21 55,21 55,25 59,29 59,34">
          <text:p/>
        </draw:polygon>
        <draw:polyline draw:style-name="gr1" draw:layer="layout" svg:width="0.058cm" svg:height="0.033cm" svg:x="18.825cm" svg:y="23.3cm" svg:viewBox="0 0 59 34" draw:points="59,17 55,13 55,0 55,4 51,4 47,4 0,4 0,17 38,17 47,17 51,17 51,21 55,21 55,25 59,29 59,34">
          <text:p/>
        </draw:polyline>
        <draw:polygon draw:style-name="gr3" draw:layer="layout" svg:width="0.003cm" svg:height="0.016cm" svg:x="18.88cm" svg:y="23.274cm" svg:viewBox="0 0 4 17" draw:points="4,5 0,0 0,13 4,17">
          <text:p/>
        </draw:polygon>
        <draw:polyline draw:style-name="gr1" draw:layer="layout" svg:width="0.003cm" svg:height="0.016cm" svg:x="18.88cm" svg:y="23.274cm" svg:viewBox="0 0 4 17" draw:points="4,5 0,0 0,13 4,17">
          <text:p/>
        </draw:polyline>
        <draw:polygon draw:style-name="gr3" draw:layer="layout" svg:width="0.067cm" svg:height="0.02cm" svg:x="18.825cm" svg:y="23.266cm" svg:viewBox="0 0 68 21" draw:points="68,8 68,0 0,0 0,13 34,13 42,13 47,13 51,13 51,17 55,17 55,21 55,8">
          <text:p/>
        </draw:polygon>
        <draw:polyline draw:style-name="gr1" draw:layer="layout" svg:width="0.067cm" svg:height="0.02cm" svg:x="18.825cm" svg:y="23.266cm" svg:viewBox="0 0 68 21" draw:points="68,8 68,0 0,0 0,13 34,13 42,13 47,13 51,13 51,17 55,17 55,21 55,8">
          <text:p/>
        </draw:polyline>
        <draw:polygon draw:style-name="gr3" draw:layer="layout" svg:width="0.012cm" svg:height="0.033cm" svg:x="18.88cm" svg:y="23.279cm" svg:viewBox="0 0 13 34" draw:points="13,17 13,8 9,8 9,4 4,0 4,17 0,21 0,34 4,34 9,29 9,25 13,25 13,21">
          <text:p/>
        </draw:polygon>
        <draw:polyline draw:style-name="gr1" draw:layer="layout" svg:width="0.012cm" svg:height="0.033cm" svg:x="18.88cm" svg:y="23.279cm" svg:viewBox="0 0 13 34" draw:points="13,17 13,8 9,8 9,4 4,0 4,17 0,21 0,34 4,34 9,29 9,25 13,25 13,21">
          <text:p/>
        </draw:polyline>
        <draw:polygon draw:style-name="gr3" draw:layer="layout" svg:width="0.067cm" svg:height="0.037cm" svg:x="18.825cm" svg:y="23.317cm" svg:viewBox="0 0 68 38" draw:points="68,17 68,12 64,8 64,4 59,0 59,17 55,21 55,25 51,25 47,25 0,25 0,38 47,38 51,38 55,38 59,34 64,34 64,29 68,25 68,21">
          <text:p/>
        </draw:polygon>
        <draw:polyline draw:style-name="gr1" draw:layer="layout" svg:width="0.067cm" svg:height="0.037cm" svg:x="18.825cm" svg:y="23.317cm" svg:viewBox="0 0 68 38" draw:points="68,17 68,12 64,8 64,4 59,0 59,17 55,21 55,25 51,25 47,25 0,25 0,38 47,38 51,38 55,38 59,34 64,34 64,29 68,25 68,21">
          <text:p/>
        </draw:polyline>
        <draw:polygon draw:style-name="gr3" draw:layer="layout" svg:width="0.008cm" svg:height="0.016cm" svg:x="18.901cm" svg:y="23.363cm" svg:viewBox="0 0 9 17" draw:points="9,0 5,0 0,9 5,9 9,13 9,17">
          <text:p/>
        </draw:polygon>
        <draw:polyline draw:style-name="gr1" draw:layer="layout" svg:width="0.008cm" svg:height="0.016cm" svg:x="18.901cm" svg:y="23.363cm" svg:viewBox="0 0 9 17" draw:points="9,0 5,0 0,9 5,9 9,13 9,17">
          <text:p/>
        </draw:polyline>
        <draw:polygon draw:style-name="gr3" draw:layer="layout" svg:width="0.045cm" svg:height="0.037cm" svg:x="18.872cm" svg:y="23.359cm" svg:viewBox="0 0 46 38" draw:points="46,21 46,17 42,13 42,9 38,4 38,30 34,30 29,30 25,30 25,25 21,21 17,17 12,13 12,9 8,9 8,4 4,4 0,0 0,38 8,38 8,17 8,21 12,25 17,30 17,34 21,34 21,38 25,38 29,38 34,38 38,38 42,34 46,30 46,25">
          <text:p/>
        </draw:polygon>
        <draw:polyline draw:style-name="gr1" draw:layer="layout" svg:width="0.045cm" svg:height="0.037cm" svg:x="18.872cm" svg:y="23.359cm" svg:viewBox="0 0 46 38" draw:points="46,21 46,17 42,13 42,9 38,4 38,30 34,30 29,30 25,30 25,25 21,21 17,17 12,13 12,9 8,9 8,4 4,4 0,0 0,38 8,38 8,17 8,21 12,25 17,30 17,34 21,34 21,38 25,38 29,38 34,38 38,38 42,34 46,30 46,25">
          <text:p/>
        </draw:polyline>
        <draw:polygon draw:style-name="gr3" draw:layer="layout" svg:width="0.113cm" svg:height="0.075cm" svg:x="20.527cm" svg:y="26.708cm" svg:viewBox="0 0 114 76" draw:points="114,59 114,42 0,0 0,17 34,29 34,76 47,34 80,46 89,46 89,50 102,50">
          <text:p/>
        </draw:polygon>
        <draw:polygon draw:style-name="gr3" draw:layer="layout" svg:width="0.113cm" svg:height="0.07cm" svg:x="20.527cm" svg:y="26.742cm" svg:viewBox="0 0 114 71" draw:points="114,25 102,16 97,21 89,21 85,25 80,25 47,38 47,0 34,42 0,55 0,71">
          <text:p/>
        </draw:polygon>
        <draw:polygon draw:style-name="gr3" draw:layer="layout" svg:width="0.024cm" svg:height="0.046cm" svg:x="20.54cm" svg:y="26.826cm" svg:viewBox="0 0 25 47" draw:points="25,13 25,0 17,0 8,0 4,4 0,9 0,47 0,34 4,30 4,26 8,21 12,17 17,17 17,13 21,13">
          <text:p/>
        </draw:polygon>
        <draw:polyline draw:style-name="gr1" draw:layer="layout" svg:width="0.024cm" svg:height="0.046cm" svg:x="20.54cm" svg:y="26.826cm" svg:viewBox="0 0 25 47" draw:points="25,13 25,0 17,0 8,0 4,4 0,9 0,47 0,34 4,30 4,26 8,21 12,17 17,17 17,13 21,13">
          <text:p/>
        </draw:polyline>
        <draw:polygon draw:style-name="gr3" draw:layer="layout" svg:width="0.025cm" svg:height="0.045cm" svg:x="20.607cm" svg:y="26.869cm" svg:viewBox="0 0 26 46" draw:points="26,38 22,0 22,21 17,21 17,25 13,25 9,29 0,29 5,46 5,42 17,42 22,38">
          <text:p/>
        </draw:polygon>
        <draw:polyline draw:style-name="gr1" draw:layer="layout" svg:width="0.025cm" svg:height="0.045cm" svg:x="20.607cm" svg:y="26.869cm" svg:viewBox="0 0 26 46" draw:points="26,38 22,0 22,21 17,21 17,25 13,25 9,29 0,29 5,46 5,42 17,42 22,38">
          <text:p/>
        </draw:polyline>
        <draw:polygon draw:style-name="gr3" draw:layer="layout" svg:width="0.117cm" svg:height="0.084cm" svg:x="20.527cm" svg:y="26.83cm" svg:viewBox="0 0 118 85" draw:points="118,39 118,30 114,26 114,17 110,17 110,9 106,9 106,5 102,5 97,0 93,0 85,0 72,0 72,5 68,5 68,9 63,9 63,13 59,17 59,22 55,26 55,39 51,39 51,55 47,55 47,64 42,68 38,72 30,72 25,72 21,68 17,64 13,60 13,5 8,9 4,13 4,17 0,22 0,64 4,68 4,72 8,77 13,81 17,81 21,85 34,85 42,85 47,85 51,81 55,77 59,72 59,68 63,64 63,55 68,51 68,34 72,30 72,26 76,22 76,17 80,17 85,13 93,13 93,17 97,17 97,22 102,22 102,39 106,77 106,72 110,72 110,64 114,64 114,51 118,47 118,43">
          <text:p/>
        </draw:polygon>
        <draw:polygon draw:style-name="gr3" draw:layer="layout" svg:width="0.024cm" svg:height="0.046cm" svg:x="20.54cm" svg:y="26.932cm" svg:viewBox="0 0 25 47" draw:points="25,13 25,0 17,0 8,0 4,4 0,8 0,47 0,34 4,30 4,25 8,21 12,17 17,17 17,13 21,13">
          <text:p/>
        </draw:polygon>
        <draw:polyline draw:style-name="gr1" draw:layer="layout" svg:width="0.024cm" svg:height="0.046cm" svg:x="20.54cm" svg:y="26.932cm" svg:viewBox="0 0 25 47" draw:points="25,13 25,0 17,0 8,0 4,4 0,8 0,47 0,34 4,30 4,25 8,21 12,17 17,17 17,13 21,13">
          <text:p/>
        </draw:polyline>
        <draw:polygon draw:style-name="gr3" draw:layer="layout" svg:width="0.025cm" svg:height="0.046cm" svg:x="20.607cm" svg:y="26.974cm" svg:viewBox="0 0 26 47" draw:points="26,38 22,0 22,22 17,22 17,26 13,26 9,30 0,30 5,47 5,43 17,43 22,38">
          <text:p/>
        </draw:polygon>
        <draw:polyline draw:style-name="gr1" draw:layer="layout" svg:width="0.025cm" svg:height="0.046cm" svg:x="20.607cm" svg:y="26.974cm" svg:viewBox="0 0 26 47" draw:points="26,38 22,0 22,22 17,22 17,26 13,26 9,30 0,30 5,47 5,43 17,43 22,38">
          <text:p/>
        </draw:polyline>
        <draw:polygon draw:style-name="gr3" draw:layer="layout" svg:width="0.117cm" svg:height="0.084cm" svg:x="20.527cm" svg:y="26.936cm" svg:viewBox="0 0 118 85" draw:points="118,38 118,30 114,26 114,17 110,17 110,9 106,9 106,4 102,4 97,0 93,0 85,0 72,0 72,4 68,4 68,9 63,9 63,13 59,17 59,21 55,26 55,38 51,38 51,55 47,55 47,64 42,68 38,72 30,72 25,72 21,68 17,64 13,60 13,4 8,9 4,13 4,17 0,21 0,64 4,68 4,72 8,76 13,81 17,81 21,85 34,85 42,85 47,85 51,81 55,76 59,72 59,68 63,64 63,55 68,51 68,34 72,30 72,26 76,21 76,17 80,17 85,13 93,13 93,17 97,17 97,21 102,21 102,38 106,76 106,72 110,72 110,64 114,64 114,51 118,47 118,43">
          <text:p/>
        </draw:polygon>
        <draw:polygon draw:style-name="gr11" draw:layer="layout" svg:width="0.113cm" svg:height="0.012cm" svg:x="20.527cm" svg:y="27.046cm" svg:viewBox="0 0 114 13" draw:points="0,13 114,13 114,0 0,0">
          <text:p/>
        </draw:polygon>
        <draw:polygon draw:style-name="gr3" draw:layer="layout" svg:width="0.024cm" svg:height="0.046cm" svg:x="20.54cm" svg:y="27.084cm" svg:viewBox="0 0 25 47" draw:points="25,13 25,0 17,0 8,0 4,5 0,9 0,47 0,34 4,30 4,26 8,22 12,17 17,17 17,13 21,13">
          <text:p/>
        </draw:polygon>
        <draw:polyline draw:style-name="gr1" draw:layer="layout" svg:width="0.024cm" svg:height="0.046cm" svg:x="20.54cm" svg:y="27.084cm" svg:viewBox="0 0 25 47" draw:points="25,13 25,0 17,0 8,0 4,5 0,9 0,47 0,34 4,30 4,26 8,22 12,17 17,17 17,13 21,13">
          <text:p/>
        </draw:polyline>
        <draw:polygon draw:style-name="gr3" draw:layer="layout" svg:width="0.025cm" svg:height="0.045cm" svg:x="20.607cm" svg:y="27.127cm" svg:viewBox="0 0 26 46" draw:points="26,38 22,0 22,21 17,21 17,25 13,25 9,29 0,29 5,46 5,42 17,42 22,38">
          <text:p/>
        </draw:polygon>
        <draw:polyline draw:style-name="gr1" draw:layer="layout" svg:width="0.025cm" svg:height="0.045cm" svg:x="20.607cm" svg:y="27.127cm" svg:viewBox="0 0 26 46" draw:points="26,38 22,0 22,21 17,21 17,25 13,25 9,29 0,29 5,46 5,42 17,42 22,38">
          <text:p/>
        </draw:polyline>
        <draw:polygon draw:style-name="gr3" draw:layer="layout" svg:width="0.117cm" svg:height="0.083cm" svg:x="20.527cm" svg:y="27.089cm" svg:viewBox="0 0 118 84" draw:points="118,38 118,29 114,25 114,17 110,17 110,8 106,8 106,4 102,4 97,0 93,0 85,0 72,0 72,4 68,4 68,8 63,8 63,12 59,17 59,21 55,25 55,38 51,38 51,55 47,55 47,63 42,67 38,72 30,72 25,72 21,67 17,63 13,59 13,4 8,8 4,12 4,17 0,21 0,63 4,67 4,72 8,76 13,80 17,80 21,84 34,84 42,84 47,84 51,80 55,76 59,72 59,67 63,63 63,55 68,50 68,34 72,29 72,25 76,21 76,17 80,17 85,12 93,12 93,17 97,17 97,21 102,21 102,38 106,76 106,72 110,72 110,63 114,63 114,50 118,46 118,42">
          <text:p/>
        </draw:polygon>
        <draw:polygon draw:style-name="gr3" draw:layer="layout" svg:width="0.113cm" svg:height="0.088cm" svg:x="20.527cm" svg:y="27.186cm" svg:viewBox="0 0 114 89" draw:points="114,89 114,0 102,0 102,38 0,38 0,51 102,51 102,89">
          <text:p/>
        </draw:polygon>
        <draw:polygon draw:style-name="gr3" draw:layer="layout" svg:width="0.113cm" svg:height="0.084cm" svg:x="20.527cm" svg:y="27.292cm" svg:viewBox="0 0 114 85" draw:points="114,85 114,0 0,0 0,85 13,85 13,17 51,17 51,80 68,80 68,17 102,17 102,85">
          <text:p/>
        </draw:polygon>
        <draw:polygon draw:style-name="gr3" draw:layer="layout" svg:width="0.113cm" svg:height="0.012cm" svg:x="20.527cm" svg:y="27.478cm" svg:viewBox="0 0 114 13" draw:points="114,13 114,0 0,0 0,13">
          <text:p/>
        </draw:polygon>
        <draw:polyline draw:style-name="gr1" draw:layer="layout" svg:width="0.113cm" svg:height="0.012cm" svg:x="20.527cm" svg:y="27.478cm" svg:viewBox="0 0 114 13" draw:points="114,13 114,0 0,0 0,13">
          <text:p/>
        </draw:polyline>
        <draw:polygon draw:style-name="gr3" draw:layer="layout" svg:width="0.113cm" svg:height="0.016cm" svg:x="20.527cm" svg:y="27.402cm" svg:viewBox="0 0 114 17" draw:points="114,17 114,0 0,0 0,13 89,13">
          <text:p/>
        </draw:polygon>
        <draw:polyline draw:style-name="gr1" draw:layer="layout" svg:width="0.113cm" svg:height="0.016cm" svg:x="20.527cm" svg:y="27.402cm" svg:viewBox="0 0 114 17" draw:points="114,17 114,0 0,0 0,13 89,13">
          <text:p/>
        </draw:polyline>
        <draw:polygon draw:style-name="gr3" draw:layer="layout" svg:width="0.113cm" svg:height="0.062cm" svg:x="20.527cm" svg:y="27.415cm" svg:viewBox="0 0 114 63" draw:points="114,4 89,0 0,63 25,63">
          <text:p/>
        </draw:polygon>
        <draw:polygon draw:style-name="gr3" draw:layer="layout" svg:width="0.113cm" svg:height="0.088cm" svg:x="20.527cm" svg:y="27.508cm" svg:viewBox="0 0 114 89" draw:points="114,89 114,0 102,0 102,38 0,38 0,51 102,51 102,89">
          <text:p/>
        </draw:polygon>
        <draw:polygon draw:style-name="gr3" draw:layer="layout" svg:width="0.113cm" svg:height="0.083cm" svg:x="20.527cm" svg:y="27.614cm" svg:viewBox="0 0 114 84" draw:points="114,84 114,0 0,0 0,84 13,84 13,17 51,17 51,80 68,80 68,17 102,17 102,84">
          <text:p/>
        </draw:polygon>
        <draw:polygon draw:style-name="gr3" draw:layer="layout" svg:width="0.024cm" svg:height="0.046cm" svg:x="20.341cm" svg:y="26.915cm" svg:viewBox="0 0 25 47" draw:points="25,13 25,0 17,0 8,0 4,4 0,9 0,47 0,34 4,30 4,25 8,21 12,17 17,17 17,13 21,13">
          <text:p/>
        </draw:polygon>
        <draw:polyline draw:style-name="gr1" draw:layer="layout" svg:width="0.024cm" svg:height="0.046cm" svg:x="20.341cm" svg:y="26.915cm" svg:viewBox="0 0 25 47" draw:points="25,13 25,0 17,0 8,0 4,4 0,9 0,47 0,34 4,30 4,25 8,21 12,17 17,17 17,13 21,13">
          <text:p/>
        </draw:polyline>
        <draw:polygon draw:style-name="gr3" draw:layer="layout" svg:width="0.025cm" svg:height="0.046cm" svg:x="20.408cm" svg:y="26.957cm" svg:viewBox="0 0 26 47" draw:points="26,39 22,0 22,22 17,22 17,26 13,26 9,30 0,30 5,47 5,43 17,43 22,39">
          <text:p/>
        </draw:polygon>
        <draw:polyline draw:style-name="gr1" draw:layer="layout" svg:width="0.025cm" svg:height="0.046cm" svg:x="20.408cm" svg:y="26.957cm" svg:viewBox="0 0 26 47" draw:points="26,39 22,0 22,22 17,22 17,26 13,26 9,30 0,30 5,47 5,43 17,43 22,39">
          <text:p/>
        </draw:polyline>
        <draw:polygon draw:style-name="gr3" draw:layer="layout" svg:width="0.118cm" svg:height="0.084cm" svg:x="20.328cm" svg:y="26.919cm" svg:viewBox="0 0 119 85" draw:points="119,38 119,30 114,26 114,17 110,17 110,9 106,9 106,5 102,5 97,0 93,0 85,0 72,0 72,5 68,5 68,9 63,9 63,13 59,17 59,21 55,26 55,38 51,38 51,55 47,55 47,64 42,68 38,72 30,72 25,72 21,68 17,64 13,60 13,5 8,9 4,13 4,17 0,21 0,64 4,68 4,72 8,77 13,81 17,81 21,85 34,85 42,85 47,85 51,81 55,77 59,72 59,68 63,64 63,55 68,51 68,34 72,30 72,26 76,21 76,17 80,17 85,13 93,13 93,17 97,17 97,21 102,21 102,38 106,77 106,72 110,72 110,64 114,64 114,51 119,47 119,43">
          <text:p/>
        </draw:polygon>
        <draw:polygon draw:style-name="gr3" draw:layer="layout" svg:width="0.105cm" svg:height="0.088cm" svg:x="20.328cm" svg:y="27.025cm" svg:viewBox="0 0 106 89" draw:points="106,21 102,17 102,13 97,13 97,9 89,9 89,4 80,4 76,0 72,0 55,0 51,0 38,0 38,4 25,4 25,9 21,9 17,13 13,17 8,21 4,26 4,34 0,34 0,72 4,76 4,85 8,85 8,89 13,89 13,38 17,38 17,30 21,30 21,26 25,26 30,21 34,21 38,17 51,17 68,17 80,17 80,21 89,21 89,26 93,26 93,30 97,30 97,34 102,38 102,47 106,51 106,55">
          <text:p/>
        </draw:polygon>
        <draw:polygon draw:style-name="gr3" draw:layer="layout" svg:width="0.105cm" svg:height="0.088cm" svg:x="20.341cm" svg:y="27.046cm" svg:viewBox="0 0 106 89" draw:points="106,34 106,21 101,21 101,13 97,9 97,5 93,0 93,34 89,38 89,51 84,55 80,60 76,64 72,68 67,68 63,68 59,72 46,72 34,72 25,72 21,68 17,68 17,64 8,64 8,60 4,55 4,51 0,47 0,34 0,72 4,72 4,77 8,77 8,81 12,81 17,85 21,85 29,85 29,89 46,89 59,89 59,85 72,85 76,81 80,81 80,77 89,77 89,72 93,68 93,64 97,64 97,60 101,55 101,47 106,43 106,38">
          <text:p/>
        </draw:polygon>
        <draw:polygon draw:style-name="gr3" draw:layer="layout" svg:width="0.041cm" svg:height="0.084cm" svg:x="20.328cm" svg:y="27.165cm" svg:viewBox="0 0 42 85" draw:points="42,68 30,68 30,63 25,63 21,59 17,59 17,55 13,51 13,34 8,0 8,4 4,8 4,13 0,13 0,55 4,59 4,63 8,68 13,72 17,76 21,76 25,80 30,80 34,85 38,85">
          <text:p/>
        </draw:polygon>
        <draw:polyline draw:style-name="gr1" draw:layer="layout" svg:width="0.041cm" svg:height="0.084cm" svg:x="20.328cm" svg:y="27.165cm" svg:viewBox="0 0 42 85" draw:points="42,68 30,68 30,63 25,63 21,59 17,59 17,55 13,51 13,34 8,0 8,4 4,8 4,13 0,13 0,55 4,59 4,63 8,68 13,72 17,76 21,76 25,80 30,80 34,85 38,85">
          <text:p/>
        </draw:polyline>
        <draw:polygon draw:style-name="gr3" draw:layer="layout" svg:width="0.025cm" svg:height="0.041cm" svg:x="20.408cm" svg:y="27.203cm" svg:viewBox="0 0 26 42" draw:points="26,34 26,0 26,4 22,8 22,17 17,17 17,21 13,21 13,25 5,25 5,30 0,30 5,42 13,42 13,38 22,38 22,34">
          <text:p/>
        </draw:polygon>
        <draw:polyline draw:style-name="gr1" draw:layer="layout" svg:width="0.025cm" svg:height="0.041cm" svg:x="20.408cm" svg:y="27.203cm" svg:viewBox="0 0 26 42" draw:points="26,34 26,0 26,4 22,8 22,17 17,17 17,21 13,21 13,25 5,25 5,30 0,30 5,42 13,42 13,38 22,38 22,34">
          <text:p/>
        </draw:polyline>
        <draw:polygon draw:style-name="gr3" draw:layer="layout" svg:width="0.11cm" svg:height="0.088cm" svg:x="20.336cm" svg:y="27.148cm" svg:viewBox="0 0 111 89" draw:points="111,55 111,46 106,42 106,30 102,30 102,21 98,21 98,17 94,17 94,13 89,13 89,8 81,8 81,4 72,4 68,0 55,0 43,0 30,0 30,4 22,4 17,8 9,8 9,13 5,13 5,17 0,17 5,51 5,38 9,34 9,30 13,30 13,25 17,25 17,21 26,21 30,17 39,17 55,17 68,17 72,17 77,21 81,21 85,25 89,30 89,34 94,34 94,46 98,51 98,89 98,85 102,85 102,80 106,76 106,63 111,59">
          <text:p/>
        </draw:polygon>
        <draw:polygon draw:style-name="gr11" draw:layer="layout" svg:width="0.113cm" svg:height="0.012cm" svg:x="20.328cm" svg:y="27.275cm" svg:viewBox="0 0 114 13" draw:points="0,13 114,13 114,0 0,0">
          <text:p/>
        </draw:polygon>
        <draw:polygon draw:style-name="gr3" draw:layer="layout" svg:width="0.113cm" svg:height="0.076cm" svg:x="20.328cm" svg:y="27.3cm" svg:viewBox="0 0 114 77" draw:points="114,60 114,43 0,0 0,17 34,30 34,77 47,34 80,47 89,47 89,51 102,51">
          <text:p/>
        </draw:polygon>
        <draw:polygon draw:style-name="gr3" draw:layer="layout" svg:width="0.113cm" svg:height="0.071cm" svg:x="20.328cm" svg:y="27.334cm" svg:viewBox="0 0 114 72" draw:points="114,26 102,17 97,21 89,21 85,26 80,26 47,38 47,0 34,43 0,55 0,72">
          <text:p/>
        </draw:polygon>
        <draw:polygon draw:style-name="gr3" draw:layer="layout" svg:width="0.113cm" svg:height="0.071cm" svg:x="20.328cm" svg:y="27.419cm" svg:viewBox="0 0 114 72" draw:points="114,13 114,0 0,0 0,72 13,72 13,13">
          <text:p/>
        </draw:polygon>
        <draw:polygon draw:style-name="gr3" draw:layer="layout" svg:width="0.088cm" svg:height="0.058cm" svg:x="20.159cm" svg:y="26.869cm" svg:viewBox="0 0 89 59" draw:points="89,46 89,33 0,0 0,12 29,21 29,59 38,25 63,38 67,38 72,38 76,38 80,42">
          <text:p/>
        </draw:polygon>
        <draw:polyline draw:style-name="gr1" draw:layer="layout" svg:width="0.088cm" svg:height="0.058cm" svg:x="20.159cm" svg:y="26.869cm" svg:viewBox="0 0 89 59" draw:points="89,46 89,33 0,0 0,12 29,21 29,59 38,25 63,38 67,38 72,38 76,38 80,42">
          <text:p/>
        </draw:polyline>
        <draw:polygon draw:style-name="gr3" draw:layer="layout" svg:width="0.088cm" svg:height="0.058cm" svg:x="20.159cm" svg:y="26.894cm" svg:viewBox="0 0 89 59" draw:points="89,21 80,17 76,17 72,17 67,21 63,21 38,30 38,0 29,34 0,46 0,59">
          <text:p/>
        </draw:polygon>
        <draw:polyline draw:style-name="gr1" draw:layer="layout" svg:width="0.088cm" svg:height="0.058cm" svg:x="20.159cm" svg:y="26.894cm" svg:viewBox="0 0 89 59" draw:points="89,21 80,17 76,17 72,17 67,21 63,21 38,30 38,0 29,34 0,46 0,59">
          <text:p/>
        </draw:polyline>
        <draw:polygon draw:style-name="gr11" draw:layer="layout" svg:width="0.012cm" svg:height="0.058cm" svg:x="20.184cm" svg:y="26.966cm" svg:viewBox="0 0 13 59" draw:points="0,59 13,59 13,0 0,0">
          <text:p/>
        </draw:polygon>
        <draw:polygon draw:style-name="gr11" draw:layer="layout" svg:width="0.007cm" svg:height="0.058cm" svg:x="20.214cm" svg:y="26.966cm" svg:viewBox="0 0 8 59" draw:points="0,59 8,59 8,0 0,0">
          <text:p/>
        </draw:polygon>
        <draw:polygon draw:style-name="gr3" draw:layer="layout" svg:width="0.012cm" svg:height="0.025cm" svg:x="20.218cm" svg:y="27.046cm" svg:viewBox="0 0 13 26" draw:points="13,9 13,5 8,5 8,0 0,0 0,9 4,9 4,17 8,17 8,21 13,26">
          <text:p/>
        </draw:polygon>
        <draw:polyline draw:style-name="gr1" draw:layer="layout" svg:width="0.012cm" svg:height="0.025cm" svg:x="20.218cm" svg:y="27.046cm" svg:viewBox="0 0 13 26" draw:points="13,9 13,5 8,5 8,0 0,0 0,9 4,9 4,17 8,17 8,21 13,26">
          <text:p/>
        </draw:polyline>
        <draw:polygon draw:style-name="gr3" draw:layer="layout" svg:width="0.092cm" svg:height="0.024cm" svg:x="20.159cm" svg:y="27.055cm" svg:viewBox="0 0 93 25" draw:points="93,25 93,17 89,17 84,17 84,12 80,12 80,8 76,8 76,4 72,0 72,17 0,17 0,25">
          <text:p/>
        </draw:polygon>
        <draw:polyline draw:style-name="gr1" draw:layer="layout" svg:width="0.092cm" svg:height="0.024cm" svg:x="20.159cm" svg:y="27.055cm" svg:viewBox="0 0 93 25" draw:points="93,25 93,17 89,17 84,17 84,12 80,12 80,8 76,8 76,4 72,0 72,17 0,17 0,25">
          <text:p/>
        </draw:polyline>
        <draw:polygon draw:style-name="gr3" draw:layer="layout" svg:width="0.088cm" svg:height="0.062cm" svg:x="20.159cm" svg:y="27.106cm" svg:viewBox="0 0 89 63" draw:points="89,50 89,42 34,0 21,0 21,42 0,42 0,50 21,50 21,63 34,63 34,12 72,42">
          <text:p/>
        </draw:polygon>
        <draw:polygon draw:style-name="gr3" draw:layer="layout" svg:width="0.054cm" svg:height="0.037cm" svg:x="20.193cm" svg:y="27.118cm" svg:viewBox="0 0 55 38" draw:points="55,38 38,30 0,30 0,0 0,38">
          <text:p/>
        </draw:polygon>
        <draw:polyline draw:style-name="gr1" draw:layer="layout" svg:width="0.054cm" svg:height="0.037cm" svg:x="20.193cm" svg:y="27.118cm" svg:viewBox="0 0 55 38" draw:points="55,38 38,30 0,30 0,0 0,38">
          <text:p/>
        </draw:polyline>
        <draw:polygon draw:style-name="gr3" draw:layer="layout" svg:width="0.028cm" svg:height="0.016cm" svg:x="20.142cm" svg:y="27.186cm" svg:viewBox="0 0 29 17" draw:points="29,17 29,4 17,4 17,8 8,8 8,4 4,4 4,0 0,4 0,8 4,13 8,13 12,17 17,17">
          <text:p/>
        </draw:polygon>
        <draw:polyline draw:style-name="gr1" draw:layer="layout" svg:width="0.028cm" svg:height="0.016cm" svg:x="20.142cm" svg:y="27.186cm" svg:viewBox="0 0 29 17" draw:points="29,17 29,4 17,4 17,8 8,8 8,4 4,4 4,0 0,4 0,8 4,13 8,13 12,17 17,17">
          <text:p/>
        </draw:polyline>
        <draw:polygon draw:style-name="gr3" draw:layer="layout" svg:width="0.016cm" svg:height="0.029cm" svg:x="20.167cm" svg:y="27.22cm" svg:viewBox="0 0 17 30" draw:points="17,13 17,0 13,0 9,4 4,4 0,8 0,30 0,21 4,17 9,17 9,13 13,13">
          <text:p/>
        </draw:polygon>
        <draw:polyline draw:style-name="gr1" draw:layer="layout" svg:width="0.016cm" svg:height="0.029cm" svg:x="20.167cm" svg:y="27.22cm" svg:viewBox="0 0 17 30" draw:points="17,13 17,0 13,0 9,4 4,4 0,8 0,30 0,21 4,17 9,17 9,13 13,13">
          <text:p/>
        </draw:polyline>
        <draw:polygon draw:style-name="gr3" draw:layer="layout" svg:width="0.045cm" svg:height="0.05cm" svg:x="20.159cm" svg:y="27.228cm" svg:viewBox="0 0 46 51" draw:points="46,43 42,22 42,34 38,34 38,38 29,38 25,43 25,38 21,38 17,38 12,34 8,30 8,0 4,0 4,5 0,9 0,34 4,38 4,43 8,43 8,47 12,47 17,51 21,51 25,51 34,51 38,51 42,47">
          <text:p/>
        </draw:polygon>
        <draw:polyline draw:style-name="gr1" draw:layer="layout" svg:width="0.045cm" svg:height="0.05cm" svg:x="20.159cm" svg:y="27.228cm" svg:viewBox="0 0 46 51" draw:points="46,43 42,22 42,34 38,34 38,38 29,38 25,43 25,38 21,38 17,38 12,34 8,30 8,0 4,0 4,5 0,9 0,34 4,38 4,43 8,43 8,47 12,47 17,51 21,51 25,51 34,51 38,51 42,47">
          <text:p/>
        </draw:polyline>
        <draw:polygon draw:style-name="gr3" draw:layer="layout" svg:width="0.007cm" svg:height="0.029cm" svg:x="20.201cm" svg:y="27.241cm" svg:viewBox="0 0 8 30" draw:points="8,4 0,0 0,9 4,30 4,25 8,21 8,25">
          <text:p/>
        </draw:polygon>
        <draw:polyline draw:style-name="gr1" draw:layer="layout" svg:width="0.007cm" svg:height="0.029cm" svg:x="20.201cm" svg:y="27.241cm" svg:viewBox="0 0 8 30" draw:points="8,4 0,0 0,9 4,30 4,25 8,21 8,25 8,4">
          <text:p/>
        </draw:polyline>
        <draw:polygon draw:style-name="gr3" draw:layer="layout" svg:width="0.016cm" svg:height="0.025cm" svg:x="20.226cm" svg:y="27.224cm" svg:viewBox="0 0 17 26" draw:points="17,4 13,4 9,0 5,0 0,0 0,9 5,13 9,13 13,17 13,26">
          <text:p/>
        </draw:polygon>
        <draw:polyline draw:style-name="gr1" draw:layer="layout" svg:width="0.016cm" svg:height="0.025cm" svg:x="20.226cm" svg:y="27.224cm" svg:viewBox="0 0 17 26" draw:points="17,4 13,4 9,0 5,0 0,0 0,9 5,13 9,13 13,17 13,26">
          <text:p/>
        </draw:polyline>
        <draw:polygon draw:style-name="gr3" draw:layer="layout" svg:width="0.042cm" svg:height="0.046cm" svg:x="20.209cm" svg:y="27.228cm" svg:viewBox="0 0 43 47" draw:points="43,22 43,17 39,17 39,9 34,5 34,0 30,22 30,30 26,34 22,34 22,38 17,38 13,34 9,34 5,30 5,22 0,22 0,17 0,38 5,43 5,47 9,47 13,47 22,47 26,47 30,43 34,43 34,38 39,38 39,26 43,26">
          <text:p/>
        </draw:polygon>
        <draw:polyline draw:style-name="gr1" draw:layer="layout" svg:width="0.042cm" svg:height="0.046cm" svg:x="20.209cm" svg:y="27.228cm" svg:viewBox="0 0 43 47" draw:points="43,22 43,17 39,17 39,9 34,5 34,0 30,22 30,30 26,34 22,34 22,38 17,38 13,34 9,34 5,30 5,22 0,22 0,17 0,38 5,43 5,47 9,47 13,47 22,47 26,47 30,43 34,43 34,38 39,38 39,26 43,26">
          <text:p/>
        </draw:polyline>
        <draw:polygon draw:style-name="gr3" draw:layer="layout" svg:width="0.079cm" svg:height="0.049cm" svg:x="20.159cm" svg:y="27.288cm" svg:viewBox="0 0 80 50" draw:points="80,8 76,8 72,4 67,4 63,4 59,0 55,0 46,0 42,0 29,0 29,4 25,4 17,4 12,4 12,8 8,8 8,12 4,12 4,17 0,17 0,42 4,46 4,50 8,50 8,25 12,21 17,17 21,17 21,12 25,12 29,12 46,12 55,12 63,12 67,12 67,17 72,17 76,17 76,21 80,21 80,29">
          <text:p/>
        </draw:polygon>
        <draw:polyline draw:style-name="gr1" draw:layer="layout" svg:width="0.079cm" svg:height="0.049cm" svg:x="20.159cm" svg:y="27.288cm" svg:viewBox="0 0 80 50" draw:points="80,8 76,8 72,4 67,4 63,4 59,0 55,0 46,0 42,0 29,0 29,4 25,4 17,4 12,4 12,8 8,8 8,12 4,12 4,17 0,17 0,42 4,46 4,50 8,50 8,25 12,21 17,17 21,17 21,12 25,12 29,12 46,12 55,12 63,12 67,12 67,17 72,17 76,17 76,21 80,21 80,29">
          <text:p/>
        </draw:polyline>
        <draw:polygon draw:style-name="gr3" draw:layer="layout" svg:width="0.084cm" svg:height="0.05cm" svg:x="20.167cm" svg:y="27.296cm" svg:viewBox="0 0 85 51" draw:points="85,21 81,17 81,9 76,4 72,0 72,30 68,34 64,38 59,38 51,38 47,38 42,42 38,42 34,42 30,42 26,38 21,38 17,38 13,38 9,38 9,34 4,34 4,30 0,30 0,21 0,42 4,47 9,47 13,51 17,51 21,51 30,51 38,51 42,51 51,51 55,51 59,51 64,47 68,47 72,42 76,42 76,38 81,38 81,30 85,25">
          <text:p/>
        </draw:polygon>
        <draw:polyline draw:style-name="gr1" draw:layer="layout" svg:width="0.084cm" svg:height="0.05cm" svg:x="20.167cm" svg:y="27.296cm" svg:viewBox="0 0 85 51" draw:points="85,21 81,17 81,9 76,4 72,0 72,30 68,34 64,38 59,38 51,38 47,38 42,42 38,42 34,42 30,42 26,38 21,38 17,38 13,38 9,38 9,34 4,34 4,30 0,30 0,21 0,42 4,47 9,47 13,51 17,51 21,51 30,51 38,51 42,51 51,51 55,51 59,51 64,47 68,47 72,42 76,42 76,38 81,38 81,30 85,25">
          <text:p/>
        </draw:polyline>
        <draw:polygon draw:style-name="gr3" draw:layer="layout" svg:width="0.058cm" svg:height="0.033cm" svg:x="20.159cm" svg:y="27.427cm" svg:viewBox="0 0 59 34" draw:points="59,17 55,13 55,0 55,5 50,5 46,5 0,5 0,17 38,17 46,17 50,17 50,21 55,21 55,26 59,30 59,34">
          <text:p/>
        </draw:polygon>
        <draw:polyline draw:style-name="gr1" draw:layer="layout" svg:width="0.058cm" svg:height="0.033cm" svg:x="20.159cm" svg:y="27.427cm" svg:viewBox="0 0 59 34" draw:points="59,17 55,13 55,0 55,5 50,5 46,5 0,5 0,17 38,17 46,17 50,17 50,21 55,21 55,26 59,30 59,34">
          <text:p/>
        </draw:polyline>
        <draw:polygon draw:style-name="gr3" draw:layer="layout" svg:width="0.003cm" svg:height="0.016cm" svg:x="20.214cm" svg:y="27.402cm" svg:viewBox="0 0 4 17" draw:points="4,4 0,0 0,13 4,17">
          <text:p/>
        </draw:polygon>
        <draw:polyline draw:style-name="gr1" draw:layer="layout" svg:width="0.003cm" svg:height="0.016cm" svg:x="20.214cm" svg:y="27.402cm" svg:viewBox="0 0 4 17" draw:points="4,4 0,0 0,13 4,17">
          <text:p/>
        </draw:polyline>
        <draw:polygon draw:style-name="gr3" draw:layer="layout" svg:width="0.066cm" svg:height="0.021cm" svg:x="20.159cm" svg:y="27.393cm" svg:viewBox="0 0 67 22" draw:points="67,9 67,0 0,0 0,13 34,13 42,13 46,13 50,13 50,17 55,17 55,22 55,9">
          <text:p/>
        </draw:polygon>
        <draw:polyline draw:style-name="gr1" draw:layer="layout" svg:width="0.066cm" svg:height="0.021cm" svg:x="20.159cm" svg:y="27.393cm" svg:viewBox="0 0 67 22" draw:points="67,9 67,0 0,0 0,13 34,13 42,13 46,13 50,13 50,17 55,17 55,22 55,9">
          <text:p/>
        </draw:polyline>
        <draw:polygon draw:style-name="gr3" draw:layer="layout" svg:width="0.011cm" svg:height="0.033cm" svg:x="20.214cm" svg:y="27.406cm" svg:viewBox="0 0 12 34" draw:points="12,17 12,9 8,9 8,4 4,0 4,17 0,21 0,34 4,34 8,30 8,26 12,26 12,21">
          <text:p/>
        </draw:polygon>
        <draw:polyline draw:style-name="gr1" draw:layer="layout" svg:width="0.011cm" svg:height="0.033cm" svg:x="20.214cm" svg:y="27.406cm" svg:viewBox="0 0 12 34" draw:points="12,17 12,9 8,9 8,4 4,0 4,17 0,21 0,34 4,34 8,30 8,26 12,26 12,21">
          <text:p/>
        </draw:polyline>
        <draw:polygon draw:style-name="gr3" draw:layer="layout" svg:width="0.066cm" svg:height="0.037cm" svg:x="20.159cm" svg:y="27.444cm" svg:viewBox="0 0 67 38" draw:points="67,17 67,13 63,9 63,4 59,0 59,17 55,21 55,26 50,26 46,26 0,26 0,38 46,38 50,38 55,38 59,34 63,34 63,30 67,26 67,21">
          <text:p/>
        </draw:polygon>
        <draw:polyline draw:style-name="gr1" draw:layer="layout" svg:width="0.066cm" svg:height="0.037cm" svg:x="20.159cm" svg:y="27.444cm" svg:viewBox="0 0 67 38" draw:points="67,17 67,13 63,9 63,4 59,0 59,17 55,21 55,26 50,26 46,26 0,26 0,38 46,38 50,38 55,38 59,34 63,34 63,30 67,26 67,21">
          <text:p/>
        </draw:polyline>
        <draw:polygon draw:style-name="gr3" draw:layer="layout" svg:width="0.007cm" svg:height="0.016cm" svg:x="20.235cm" svg:y="27.491cm" svg:viewBox="0 0 8 17" draw:points="8,0 4,0 0,8 4,8 8,13 8,17">
          <text:p/>
        </draw:polygon>
        <draw:polyline draw:style-name="gr1" draw:layer="layout" svg:width="0.007cm" svg:height="0.016cm" svg:x="20.235cm" svg:y="27.491cm" svg:viewBox="0 0 8 17" draw:points="8,0 4,0 0,8 4,8 8,13 8,17">
          <text:p/>
        </draw:polyline>
        <draw:polygon draw:style-name="gr3" draw:layer="layout" svg:width="0.046cm" svg:height="0.037cm" svg:x="20.205cm" svg:y="27.487cm" svg:viewBox="0 0 47 38" draw:points="47,21 47,17 43,12 43,8 38,4 38,29 34,29 30,29 26,29 26,25 21,21 17,17 13,12 13,8 9,8 9,4 4,4 0,0 0,38 9,38 9,17 9,21 13,25 17,29 17,33 21,33 21,38 26,38 30,38 34,38 38,38 43,33 47,29 47,25">
          <text:p/>
        </draw:polygon>
        <draw:polyline draw:style-name="gr1" draw:layer="layout" svg:width="0.046cm" svg:height="0.037cm" svg:x="20.205cm" svg:y="27.487cm" svg:viewBox="0 0 47 38" draw:points="47,21 47,17 43,12 43,8 38,4 38,29 34,29 30,29 26,29 26,25 21,21 17,17 13,12 13,8 9,8 9,4 4,4 0,0 0,38 9,38 9,17 9,21 13,25 17,29 17,33 21,33 21,38 26,38 30,38 34,38 38,38 43,33 47,29 47,25">
          <text:p/>
        </draw:polyline>
        <draw:polygon draw:style-name="gr3" draw:layer="layout" svg:width="0.025cm" svg:height="0.046cm" svg:x="23.253cm" svg:y="14.198cm" svg:viewBox="0 0 26 47" draw:points="26,13 26,0 17,0 9,0 4,4 0,9 0,47 0,34 4,30 4,26 9,21 13,17 17,17 17,13 21,13">
          <text:p/>
        </draw:polygon>
        <draw:polyline draw:style-name="gr1" draw:layer="layout" svg:width="0.025cm" svg:height="0.046cm" svg:x="23.253cm" svg:y="14.198cm" svg:viewBox="0 0 26 47" draw:points="26,13 26,0 17,0 9,0 4,4 0,9 0,47 0,34 4,30 4,26 9,21 13,17 17,17 17,13 21,13">
          <text:p/>
        </draw:polyline>
        <draw:polygon draw:style-name="gr3" draw:layer="layout" svg:width="0.024cm" svg:height="0.046cm" svg:x="23.321cm" svg:y="14.24cm" svg:viewBox="0 0 25 47" draw:points="25,39 21,0 21,22 17,22 17,26 13,26 8,30 0,30 4,47 4,43 17,43 21,39">
          <text:p/>
        </draw:polygon>
        <draw:polyline draw:style-name="gr1" draw:layer="layout" svg:width="0.024cm" svg:height="0.046cm" svg:x="23.321cm" svg:y="14.24cm" svg:viewBox="0 0 25 47" draw:points="25,39 21,0 21,22 17,22 17,26 13,26 8,30 0,30 4,47 4,43 17,43 21,39">
          <text:p/>
        </draw:polyline>
        <draw:polygon draw:style-name="gr3" draw:layer="layout" svg:width="0.117cm" svg:height="0.084cm" svg:x="23.241cm" svg:y="14.202cm" svg:viewBox="0 0 118 85" draw:points="118,38 118,30 114,26 114,17 110,17 110,9 105,9 105,5 101,5 97,0 93,0 84,0 71,0 71,5 67,5 67,9 63,9 63,13 59,17 59,22 55,26 55,38 50,38 50,55 46,55 46,64 42,68 38,72 29,72 25,72 21,68 16,64 12,60 12,5 8,9 4,13 4,17 0,22 0,64 4,68 4,72 8,77 12,81 16,81 21,85 33,85 42,85 46,85 50,81 55,77 59,72 59,68 63,64 63,55 67,51 67,34 71,30 71,26 76,22 76,17 80,17 84,13 93,13 93,17 97,17 97,22 101,22 101,38 105,77 105,72 110,72 110,64 114,64 114,51 118,47 118,43">
          <text:p/>
        </draw:polygon>
        <draw:polygon draw:style-name="gr3" draw:layer="layout" svg:width="0.113cm" svg:height="0.075cm" svg:x="23.241cm" svg:y="14.3cm" svg:viewBox="0 0 114 76" draw:points="114,59 114,42 0,0 0,17 33,29 33,76 46,34 80,46 88,46 88,51 101,51">
          <text:p/>
        </draw:polygon>
        <draw:polygon draw:style-name="gr3" draw:layer="layout" svg:width="0.113cm" svg:height="0.071cm" svg:x="23.241cm" svg:y="14.334cm" svg:viewBox="0 0 114 72" draw:points="114,25 101,17 97,21 88,21 84,25 80,25 46,38 46,0 33,42 0,55 0,72">
          <text:p/>
        </draw:polygon>
        <draw:polygon draw:style-name="gr3" draw:layer="layout" svg:width="0.113cm" svg:height="0.071cm" svg:x="23.241cm" svg:y="14.418cm" svg:viewBox="0 0 114 72" draw:points="114,13 114,0 0,0 0,72 12,72 12,13">
          <text:p/>
        </draw:polygon>
        <draw:polygon draw:style-name="gr3" draw:layer="layout" svg:width="0.113cm" svg:height="0.075cm" svg:x="23.241cm" svg:y="14.499cm" svg:viewBox="0 0 114 76" draw:points="114,59 114,42 0,0 0,17 33,29 33,76 46,34 80,46 88,46 88,51 101,51">
          <text:p/>
        </draw:polygon>
        <draw:polygon draw:style-name="gr3" draw:layer="layout" svg:width="0.113cm" svg:height="0.071cm" svg:x="23.241cm" svg:y="14.533cm" svg:viewBox="0 0 114 72" draw:points="114,25 101,17 97,21 88,21 84,25 80,25 46,38 46,0 33,42 0,55 0,72">
          <text:p/>
        </draw:polygon>
        <draw:polygon draw:style-name="gr3" draw:layer="layout" svg:width="0.088cm" svg:height="0.075cm" svg:x="23.253cm" svg:y="14.681cm" svg:viewBox="0 0 89 76" draw:points="89,63 89,21 89,38 85,42 85,46 81,51 76,55 72,55 72,59 68,59 59,59 55,63 34,63 34,59 26,59 21,59 17,55 13,55 13,51 9,51 4,46 4,38 0,38 0,0 0,63 4,63 4,67 9,67 13,72 17,72 21,76 34,76 47,76 59,76 72,76 72,72 76,72 81,72 85,67">
          <text:p/>
        </draw:polygon>
        <draw:polygon draw:style-name="gr3" draw:layer="layout" svg:width="0.113cm" svg:height="0.079cm" svg:x="23.241cm" svg:y="14.664cm" svg:viewBox="0 0 114 80" draw:points="114,38 114,0 0,0 0,59 4,63 4,72 8,72 8,76 12,76 12,80 12,17 101,17 101,80 105,76 110,72 110,68 114,63 114,42">
          <text:p/>
        </draw:polygon>
        <draw:polygon draw:style-name="gr3" draw:layer="layout" svg:width="0.113cm" svg:height="0.084cm" svg:x="23.241cm" svg:y="14.778cm" svg:viewBox="0 0 114 85" draw:points="114,85 114,0 0,0 0,85 12,85 12,17 50,17 50,81 67,81 67,17 101,17 101,85">
          <text:p/>
        </draw:polygon>
        <draw:polygon draw:style-name="gr3" draw:layer="layout" svg:width="0.113cm" svg:height="0.083cm" svg:x="23.241cm" svg:y="14.931cm" svg:viewBox="0 0 114 84" draw:points="114,84 114,0 0,0 0,84 12,84 12,16 50,16 50,80 67,80 67,16 101,16 101,84">
          <text:p/>
        </draw:polygon>
        <draw:polygon draw:style-name="gr3" draw:layer="layout" svg:width="0.025cm" svg:height="0.046cm" svg:x="23.253cm" svg:y="15.036cm" svg:viewBox="0 0 26 47" draw:points="26,13 26,0 17,0 9,0 4,5 0,9 0,47 0,34 4,30 4,26 9,22 13,17 17,17 17,13 21,13">
          <text:p/>
        </draw:polygon>
        <draw:polyline draw:style-name="gr1" draw:layer="layout" svg:width="0.025cm" svg:height="0.046cm" svg:x="23.253cm" svg:y="15.036cm" svg:viewBox="0 0 26 47" draw:points="26,13 26,0 17,0 9,0 4,5 0,9 0,47 0,34 4,30 4,26 9,22 13,17 17,17 17,13 21,13">
          <text:p/>
        </draw:polyline>
        <draw:polygon draw:style-name="gr3" draw:layer="layout" svg:width="0.024cm" svg:height="0.045cm" svg:x="23.321cm" svg:y="15.079cm" svg:viewBox="0 0 25 46" draw:points="25,38 21,0 21,21 17,21 17,25 13,25 8,29 0,29 4,46 4,42 17,42 21,38">
          <text:p/>
        </draw:polygon>
        <draw:polyline draw:style-name="gr1" draw:layer="layout" svg:width="0.024cm" svg:height="0.045cm" svg:x="23.321cm" svg:y="15.079cm" svg:viewBox="0 0 25 46" draw:points="25,38 21,0 21,21 17,21 17,25 13,25 8,29 0,29 4,46 4,42 17,42 21,38">
          <text:p/>
        </draw:polyline>
        <draw:polygon draw:style-name="gr3" draw:layer="layout" svg:width="0.117cm" svg:height="0.083cm" svg:x="23.241cm" svg:y="15.041cm" svg:viewBox="0 0 118 84" draw:points="118,38 118,29 114,25 114,17 110,17 110,8 105,8 105,4 101,4 97,0 93,0 84,0 71,0 71,4 67,4 67,8 63,8 63,12 59,17 59,21 55,25 55,38 50,38 50,55 46,55 46,63 42,67 38,72 29,72 25,72 21,67 16,63 12,59 12,4 8,8 4,12 4,17 0,21 0,63 4,67 4,72 8,76 12,80 16,80 21,84 33,84 42,84 46,84 50,80 55,76 59,72 59,67 63,63 63,55 67,50 67,33 71,29 71,25 76,21 76,17 80,17 84,12 93,12 93,17 97,17 97,21 101,21 101,38 105,76 105,72 110,72 110,63 114,63 114,50 118,46 118,42">
          <text:p/>
        </draw:polygon>
        <draw:polygon draw:style-name="gr3" draw:layer="layout" svg:width="0.041cm" svg:height="0.071cm" svg:x="23.3cm" svg:y="15.163cm" svg:viewBox="0 0 42 72" draw:points="42,64 42,26 42,43 38,47 38,51 34,51 29,55 21,55 12,55 12,51 8,51 4,47 4,38 0,34 0,0 0,64 4,68 8,68 12,68 17,72 21,72 29,72 34,68 38,68">
          <text:p/>
        </draw:polygon>
        <draw:polyline draw:style-name="gr1" draw:layer="layout" svg:width="0.041cm" svg:height="0.071cm" svg:x="23.3cm" svg:y="15.163cm" svg:viewBox="0 0 42 72" draw:points="42,64 42,26 42,43 38,47 38,51 34,51 29,55 21,55 12,55 12,51 8,51 4,47 4,38 0,34 0,0 0,64 4,68 8,68 12,68 17,72 21,72 29,72 34,68 38,68">
          <text:p/>
        </draw:polyline>
        <draw:polygon draw:style-name="gr3" draw:layer="layout" svg:width="0.113cm" svg:height="0.08cm" svg:x="23.241cm" svg:y="15.146cm" svg:viewBox="0 0 114 81" draw:points="114,43 114,0 0,0 0,17 46,17 46,60 50,64 50,72 55,77 59,81 59,17 101,17 101,81 105,81 105,77 110,77 110,72 114,68 114,47">
          <text:p/>
        </draw:polygon>
        <draw:polygon draw:style-name="gr3" draw:layer="layout" svg:width="0.113cm" svg:height="0.084cm" svg:x="23.241cm" svg:y="15.252cm" svg:viewBox="0 0 114 85" draw:points="114,85 114,0 0,0 0,85 12,85 12,17 50,17 50,81 67,81 67,17 101,17 101,85">
          <text:p/>
        </draw:polygon>
        <draw:polygon draw:style-name="gr3" draw:layer="layout" svg:width="0.049cm" svg:height="0.067cm" svg:x="23.241cm" svg:y="15.392cm" svg:viewBox="0 0 50 68" draw:points="50,25 50,0 50,13 46,13 46,17 42,21 38,21 38,25 33,25 29,30 25,30 25,34 0,47 0,68 29,47 33,47 38,42 42,38 46,38 46,34 50,34 50,30">
          <text:p/>
        </draw:polygon>
        <draw:polyline draw:style-name="gr1" draw:layer="layout" svg:width="0.049cm" svg:height="0.067cm" svg:x="23.241cm" svg:y="15.392cm" svg:viewBox="0 0 50 68" draw:points="50,25 50,0 50,13 46,13 46,17 42,21 38,21 38,25 33,25 29,30 25,30 25,34 0,47 0,68 29,47 33,47 38,42 42,38 46,38 46,34 50,34 50,30">
          <text:p/>
        </draw:polyline>
        <draw:polygon draw:style-name="gr3" draw:layer="layout" svg:width="0.041cm" svg:height="0.075cm" svg:x="23.304cm" svg:y="15.375cm" svg:viewBox="0 0 42 76" draw:points="42,68 38,34 38,51 34,51 34,55 30,55 25,59 17,59 13,59 8,55 4,55 4,47 0,42 0,0 0,68 4,68 4,72 13,72 13,76 21,76 25,76 30,72 34,72 38,72 38,68">
          <text:p/>
        </draw:polygon>
        <draw:polyline draw:style-name="gr1" draw:layer="layout" svg:width="0.041cm" svg:height="0.075cm" svg:x="23.304cm" svg:y="15.375cm" svg:viewBox="0 0 42 76" draw:points="42,68 38,34 38,51 34,51 34,55 30,55 25,59 17,59 13,59 8,55 4,55 4,47 0,42 0,0 0,68 4,68 4,72 13,72 13,76 21,76 25,76 30,72 34,72 38,72 38,68">
          <text:p/>
        </draw:polyline>
        <draw:polygon draw:style-name="gr3" draw:layer="layout" svg:width="0.113cm" svg:height="0.084cm" svg:x="23.241cm" svg:y="15.358cm" svg:viewBox="0 0 114 85" draw:points="114,51 114,0 0,0 0,17 50,17 50,64 55,64 55,76 59,76 59,81 63,85 63,17 101,17 101,51 105,85 105,81 110,81 110,76 114,72 114,55">
          <text:p/>
        </draw:polygon>
        <draw:polygon draw:style-name="gr3" draw:layer="layout" svg:width="0.113cm" svg:height="0.075cm" svg:x="23.241cm" svg:y="15.46cm" svg:viewBox="0 0 114 76" draw:points="114,59 114,42 0,0 0,17 33,29 33,76 46,34 80,46 88,46 88,50 101,50">
          <text:p/>
        </draw:polygon>
        <draw:polygon draw:style-name="gr3" draw:layer="layout" svg:width="0.113cm" svg:height="0.071cm" svg:x="23.241cm" svg:y="15.494cm" svg:viewBox="0 0 114 72" draw:points="114,25 101,16 97,21 88,21 84,25 80,25 46,38 46,0 33,42 0,55 0,72">
          <text:p/>
        </draw:polygon>
        <draw:polygon draw:style-name="gr3" draw:layer="layout" svg:width="0.088cm" svg:height="0.058cm" svg:x="23.071cm" svg:y="14.571cm" svg:viewBox="0 0 89 59" draw:points="89,46 89,34 0,0 0,12 30,21 30,59 38,25 64,38 68,38 72,38 76,38 81,42">
          <text:p/>
        </draw:polygon>
        <draw:polyline draw:style-name="gr1" draw:layer="layout" svg:width="0.088cm" svg:height="0.058cm" svg:x="23.071cm" svg:y="14.571cm" svg:viewBox="0 0 89 59" draw:points="89,46 89,34 0,0 0,12 30,21 30,59 38,25 64,38 68,38 72,38 76,38 81,42">
          <text:p/>
        </draw:polyline>
        <draw:polygon draw:style-name="gr3" draw:layer="layout" svg:width="0.088cm" svg:height="0.058cm" svg:x="23.071cm" svg:y="14.596cm" svg:viewBox="0 0 89 59" draw:points="89,21 81,17 76,17 72,17 68,21 64,21 38,30 38,0 30,34 0,47 0,59">
          <text:p/>
        </draw:polygon>
        <draw:polyline draw:style-name="gr1" draw:layer="layout" svg:width="0.088cm" svg:height="0.058cm" svg:x="23.071cm" svg:y="14.596cm" svg:viewBox="0 0 89 59" draw:points="89,21 81,17 76,17 72,17 68,21 64,21 38,30 38,0 30,34 0,47 0,59">
          <text:p/>
        </draw:polyline>
        <draw:polygon draw:style-name="gr11" draw:layer="layout" svg:width="0.011cm" svg:height="0.058cm" svg:x="23.097cm" svg:y="14.668cm" svg:viewBox="0 0 12 59" draw:points="0,59 12,59 12,0 0,0">
          <text:p/>
        </draw:polygon>
        <draw:polygon draw:style-name="gr11" draw:layer="layout" svg:width="0.008cm" svg:height="0.058cm" svg:x="23.126cm" svg:y="14.668cm" svg:viewBox="0 0 9 59" draw:points="0,59 9,59 9,0 0,0">
          <text:p/>
        </draw:polygon>
        <draw:polygon draw:style-name="gr3" draw:layer="layout" svg:width="0.012cm" svg:height="0.025cm" svg:x="23.13cm" svg:y="14.748cm" svg:viewBox="0 0 13 26" draw:points="13,9 13,5 9,5 9,0 0,0 0,9 5,9 5,17 9,17 9,22 13,26">
          <text:p/>
        </draw:polygon>
        <draw:polyline draw:style-name="gr1" draw:layer="layout" svg:width="0.012cm" svg:height="0.025cm" svg:x="23.13cm" svg:y="14.748cm" svg:viewBox="0 0 13 26" draw:points="13,9 13,5 9,5 9,0 0,0 0,9 5,9 5,17 9,17 9,22 13,26">
          <text:p/>
        </draw:polyline>
        <draw:polygon draw:style-name="gr3" draw:layer="layout" svg:width="0.092cm" svg:height="0.024cm" svg:x="23.071cm" svg:y="14.757cm" svg:viewBox="0 0 93 25" draw:points="93,25 93,17 89,17 85,17 85,13 81,13 81,8 76,8 76,4 72,0 72,17 0,17 0,25">
          <text:p/>
        </draw:polygon>
        <draw:polyline draw:style-name="gr1" draw:layer="layout" svg:width="0.092cm" svg:height="0.024cm" svg:x="23.071cm" svg:y="14.757cm" svg:viewBox="0 0 93 25" draw:points="93,25 93,17 89,17 85,17 85,13 81,13 81,8 76,8 76,4 72,0 72,17 0,17 0,25">
          <text:p/>
        </draw:polyline>
        <draw:polygon draw:style-name="gr3" draw:layer="layout" svg:width="0.08cm" svg:height="0.058cm" svg:x="23.071cm" svg:y="14.812cm" svg:viewBox="0 0 81 59" draw:points="81,55 81,30 81,42 76,42 76,47 72,47 68,47 64,47 59,47 55,47 51,42 51,38 47,38 43,34 38,30 34,25 34,21 30,17 26,13 21,13 21,8 17,8 17,4 13,4 9,0 4,0 0,0 0,59 13,59 13,17 17,21 21,25 26,25 26,30 30,34 34,38 34,42 38,42 38,47 43,47 43,51 47,51 51,55 55,55 55,59 59,59 68,59 72,59 76,59 76,55">
          <text:p/>
        </draw:polygon>
        <draw:polyline draw:style-name="gr1" draw:layer="layout" svg:width="0.08cm" svg:height="0.058cm" svg:x="23.071cm" svg:y="14.812cm" svg:viewBox="0 0 81 59" draw:points="81,55 81,30 81,42 76,42 76,47 72,47 68,47 64,47 59,47 55,47 51,42 51,38 47,38 43,34 38,30 34,25 34,21 30,17 26,13 21,13 21,8 17,8 17,4 13,4 9,0 4,0 0,0 0,59 13,59 13,17 17,21 21,25 26,25 26,30 30,34 34,38 34,42 38,42 38,47 43,47 43,51 47,51 51,55 55,55 55,59 59,59 68,59 72,59 76,59 76,55 81,55">
          <text:p/>
        </draw:polyline>
        <draw:polygon draw:style-name="gr3" draw:layer="layout" svg:width="0.028cm" svg:height="0.054cm" svg:x="23.135cm" svg:y="14.812cm" svg:viewBox="0 0 29 55" draw:points="29,30 25,25 25,13 21,13 21,8 17,8 17,4 12,4 8,4 4,0 0,0 0,13 4,13 8,13 8,17 12,17 12,21 17,21 17,55 21,51 25,47 25,38 29,34">
          <text:p/>
        </draw:polygon>
        <draw:polyline draw:style-name="gr1" draw:layer="layout" svg:width="0.028cm" svg:height="0.054cm" svg:x="23.135cm" svg:y="14.812cm" svg:viewBox="0 0 29 55" draw:points="29,30 25,25 25,13 21,13 21,8 17,8 17,4 12,4 8,4 4,0 0,0 0,13 4,13 8,13 8,17 12,17 12,21 17,21 17,55 21,51 25,47 25,38 29,34">
          <text:p/>
        </draw:polyline>
        <draw:polygon draw:style-name="gr3" draw:layer="layout" svg:width="0.029cm" svg:height="0.016cm" svg:x="23.054cm" svg:y="14.888cm" svg:viewBox="0 0 30 17" draw:points="30,17 30,4 17,4 17,9 9,9 9,4 4,4 4,0 0,4 0,9 4,13 9,13 13,17 17,17">
          <text:p/>
        </draw:polygon>
        <draw:polyline draw:style-name="gr1" draw:layer="layout" svg:width="0.029cm" svg:height="0.016cm" svg:x="23.054cm" svg:y="14.888cm" svg:viewBox="0 0 30 17" draw:points="30,17 30,4 17,4 17,9 9,9 9,4 4,4 4,0 0,4 0,9 4,13 9,13 13,17 17,17">
          <text:p/>
        </draw:polyline>
        <draw:polygon draw:style-name="gr3" draw:layer="layout" svg:width="0.088cm" svg:height="0.062cm" svg:x="23.071cm" svg:y="14.918cm" svg:viewBox="0 0 89 63" draw:points="89,51 89,42 34,0 21,0 21,42 0,42 0,51 21,51 21,63 34,63 34,13 72,42">
          <text:p/>
        </draw:polygon>
        <draw:polygon draw:style-name="gr3" draw:layer="layout" svg:width="0.054cm" svg:height="0.037cm" svg:x="23.105cm" svg:y="14.931cm" svg:viewBox="0 0 55 38" draw:points="55,38 38,29 0,29 0,0 0,38">
          <text:p/>
        </draw:polygon>
        <draw:polyline draw:style-name="gr1" draw:layer="layout" svg:width="0.054cm" svg:height="0.037cm" svg:x="23.105cm" svg:y="14.931cm" svg:viewBox="0 0 55 38" draw:points="55,38 38,29 0,29 0,0 0,38">
          <text:p/>
        </draw:polyline>
        <draw:polygon draw:style-name="gr3" draw:layer="layout" svg:width="0.025cm" svg:height="0.05cm" svg:x="23.071cm" svg:y="14.99cm" svg:viewBox="0 0 26 51" draw:points="26,12 26,0 21,0 17,4 13,4 9,8 4,8 4,12 0,17 0,46 4,46 4,51 9,51 9,21 13,17 17,17 21,12">
          <text:p/>
        </draw:polygon>
        <draw:polyline draw:style-name="gr1" draw:layer="layout" svg:width="0.025cm" svg:height="0.05cm" svg:x="23.071cm" svg:y="14.99cm" svg:viewBox="0 0 26 51" draw:points="26,12 26,0 21,0 17,4 13,4 9,8 4,8 4,12 0,17 0,46 4,46 4,51 9,51 9,21 13,17 17,17 21,12">
          <text:p/>
        </draw:polyline>
        <draw:polygon draw:style-name="gr3" draw:layer="layout" svg:width="0.041cm" svg:height="0.029cm" svg:x="23.08cm" svg:y="15.019cm" svg:viewBox="0 0 42 30" draw:points="42,26 42,0 42,9 38,13 34,17 29,17 25,22 17,22 12,17 8,17 4,13 0,9 0,0 0,26 4,26 8,30 12,30 21,30 25,30 29,30 34,30 38,30 38,26">
          <text:p/>
        </draw:polygon>
        <draw:polyline draw:style-name="gr1" draw:layer="layout" svg:width="0.041cm" svg:height="0.029cm" svg:x="23.08cm" svg:y="15.019cm" svg:viewBox="0 0 42 30" draw:points="42,26 42,0 42,9 38,13 34,17 29,17 25,22 17,22 12,17 8,17 4,13 0,9 0,0 0,26 4,26 8,30 12,30 21,30 25,30 29,30 34,30 38,30 38,26 42,26">
          <text:p/>
        </draw:polyline>
        <draw:polygon draw:style-name="gr3" draw:layer="layout" svg:width="0.003cm" svg:height="0.033cm" svg:x="23.126cm" svg:y="15.007cm" svg:viewBox="0 0 4 34" draw:points="4,17 4,4 0,0 0,34 0,29 4,29">
          <text:p/>
        </draw:polygon>
        <draw:polyline draw:style-name="gr1" draw:layer="layout" svg:width="0.003cm" svg:height="0.033cm" svg:x="23.126cm" svg:y="15.007cm" svg:viewBox="0 0 4 34" draw:points="4,17 4,4 0,0 0,34 0,29 4,29 4,17">
          <text:p/>
        </draw:polyline>
        <draw:polygon draw:style-name="gr3" draw:layer="layout" svg:width="0.045cm" svg:height="0.05cm" svg:x="23.114cm" svg:y="14.994cm" svg:viewBox="0 0 46 51" draw:points="46,51 46,8 0,0 0,8 4,13 4,17 8,17 8,51 12,47 12,13 38,17 38,51">
          <text:p/>
        </draw:polygon>
        <draw:polyline draw:style-name="gr1" draw:layer="layout" svg:width="0.045cm" svg:height="0.05cm" svg:x="23.114cm" svg:y="14.994cm" svg:viewBox="0 0 46 51" draw:points="46,51 46,8 0,0 0,8 4,13 4,17 8,17 8,51 12,47 12,13 38,17 38,51">
          <text:p/>
        </draw:polyline>
        <draw:polygon draw:style-name="gr3" draw:layer="layout" svg:width="0.058cm" svg:height="0.032cm" svg:x="23.071cm" svg:y="15.096cm" svg:viewBox="0 0 59 33" draw:points="59,17 55,12 55,0 55,4 51,4 47,4 0,4 0,17 38,17 47,17 51,17 51,21 55,21 55,25 59,29 59,33">
          <text:p/>
        </draw:polygon>
        <draw:polyline draw:style-name="gr1" draw:layer="layout" svg:width="0.058cm" svg:height="0.032cm" svg:x="23.071cm" svg:y="15.096cm" svg:viewBox="0 0 59 33" draw:points="59,17 55,12 55,0 55,4 51,4 47,4 0,4 0,17 38,17 47,17 51,17 51,21 55,21 55,25 59,29 59,33">
          <text:p/>
        </draw:polyline>
        <draw:polygon draw:style-name="gr3" draw:layer="layout" svg:width="0.003cm" svg:height="0.016cm" svg:x="23.126cm" svg:y="15.07cm" svg:viewBox="0 0 4 17" draw:points="4,4 0,0 0,13 4,17">
          <text:p/>
        </draw:polygon>
        <draw:polyline draw:style-name="gr1" draw:layer="layout" svg:width="0.003cm" svg:height="0.016cm" svg:x="23.126cm" svg:y="15.07cm" svg:viewBox="0 0 4 17" draw:points="4,4 0,0 0,13 4,17">
          <text:p/>
        </draw:polyline>
        <draw:polygon draw:style-name="gr3" draw:layer="layout" svg:width="0.067cm" svg:height="0.02cm" svg:x="23.071cm" svg:y="15.062cm" svg:viewBox="0 0 68 21" draw:points="68,8 68,0 0,0 0,12 34,12 43,12 47,12 51,12 51,17 55,17 55,21 55,8">
          <text:p/>
        </draw:polygon>
        <draw:polyline draw:style-name="gr1" draw:layer="layout" svg:width="0.067cm" svg:height="0.02cm" svg:x="23.071cm" svg:y="15.062cm" svg:viewBox="0 0 68 21" draw:points="68,8 68,0 0,0 0,12 34,12 43,12 47,12 51,12 51,17 55,17 55,21 55,8">
          <text:p/>
        </draw:polyline>
        <draw:polygon draw:style-name="gr3" draw:layer="layout" svg:width="0.012cm" svg:height="0.033cm" svg:x="23.126cm" svg:y="15.074cm" svg:viewBox="0 0 13 34" draw:points="13,17 13,9 9,9 9,5 4,0 4,17 0,22 0,34 4,34 9,30 9,26 13,26 13,22">
          <text:p/>
        </draw:polygon>
        <draw:polyline draw:style-name="gr1" draw:layer="layout" svg:width="0.012cm" svg:height="0.033cm" svg:x="23.126cm" svg:y="15.074cm" svg:viewBox="0 0 13 34" draw:points="13,17 13,9 9,9 9,5 4,0 4,17 0,22 0,34 4,34 9,30 9,26 13,26 13,22">
          <text:p/>
        </draw:polyline>
        <draw:polygon draw:style-name="gr3" draw:layer="layout" svg:width="0.067cm" svg:height="0.037cm" svg:x="23.071cm" svg:y="15.113cm" svg:viewBox="0 0 68 38" draw:points="68,16 68,12 64,8 64,4 59,0 59,16 55,21 55,25 51,25 47,25 0,25 0,38 47,38 51,38 55,38 59,33 64,33 64,29 68,25 68,21">
          <text:p/>
        </draw:polygon>
        <draw:polyline draw:style-name="gr1" draw:layer="layout" svg:width="0.067cm" svg:height="0.037cm" svg:x="23.071cm" svg:y="15.113cm" svg:viewBox="0 0 68 38" draw:points="68,16 68,12 64,8 64,4 59,0 59,16 55,21 55,25 51,25 47,25 0,25 0,38 47,38 51,38 55,38 59,33 64,33 64,29 68,25 68,21">
          <text:p/>
        </draw:polyline>
        <draw:polygon draw:style-name="gr3" draw:layer="layout" svg:width="0.008cm" svg:height="0.016cm" svg:x="23.147cm" svg:y="15.159cm" svg:viewBox="0 0 9 17" draw:points="9,0 5,0 0,9 5,9 9,13 9,17">
          <text:p/>
        </draw:polygon>
        <draw:polyline draw:style-name="gr1" draw:layer="layout" svg:width="0.008cm" svg:height="0.016cm" svg:x="23.147cm" svg:y="15.159cm" svg:viewBox="0 0 9 17" draw:points="9,0 5,0 0,9 5,9 9,13 9,17">
          <text:p/>
        </draw:polyline>
        <draw:polygon draw:style-name="gr3" draw:layer="layout" svg:width="0.045cm" svg:height="0.037cm" svg:x="23.118cm" svg:y="15.155cm" svg:viewBox="0 0 46 38" draw:points="46,21 46,17 42,13 42,8 38,4 38,30 34,30 29,30 25,30 25,25 21,21 17,17 12,13 12,8 8,8 8,4 4,4 0,0 0,38 8,38 8,17 8,21 12,25 17,30 17,34 21,34 21,38 25,38 29,38 34,38 38,38 42,34 46,30 46,25">
          <text:p/>
        </draw:polygon>
        <draw:polyline draw:style-name="gr1" draw:layer="layout" svg:width="0.045cm" svg:height="0.037cm" svg:x="23.118cm" svg:y="15.155cm" svg:viewBox="0 0 46 38" draw:points="46,21 46,17 42,13 42,8 38,4 38,30 34,30 29,30 25,30 25,25 21,21 17,17 12,13 12,8 8,8 8,4 4,4 0,0 0,38 8,38 8,17 8,21 12,25 17,30 17,34 21,34 21,38 25,38 29,38 34,38 38,38 42,34 46,30 46,25">
          <text:p/>
        </draw:polyline>
        <draw:polygon draw:style-name="gr3" draw:layer="layout" svg:width="0.105cm" svg:height="0.088cm" svg:x="21.293cm" svg:y="11.861cm" svg:viewBox="0 0 106 89" draw:points="106,22 102,17 102,13 98,13 98,9 89,9 89,5 81,5 76,0 72,0 55,0 51,0 38,0 38,5 26,5 26,9 21,9 17,13 13,17 9,22 4,26 4,34 0,34 0,72 4,77 4,85 9,85 9,89 13,89 13,38 17,38 17,30 21,30 21,26 26,26 30,22 34,22 38,17 51,17 68,17 81,17 81,22 89,22 89,26 93,26 93,30 98,30 98,34 102,38 102,47 106,51 106,55">
          <text:p/>
        </draw:polygon>
        <draw:polygon draw:style-name="gr3" draw:layer="layout" svg:width="0.105cm" svg:height="0.087cm" svg:x="21.306cm" svg:y="11.883cm" svg:viewBox="0 0 106 88" draw:points="106,33 106,21 101,21 101,12 97,8 97,4 93,0 93,33 89,38 89,50 85,55 80,59 76,63 72,67 68,67 63,67 59,71 46,71 34,71 25,71 21,67 17,67 17,63 8,63 8,59 4,55 4,50 0,46 0,33 0,71 4,71 4,76 8,76 8,80 13,80 17,84 21,84 30,84 30,88 46,88 59,88 59,84 72,84 76,80 80,80 80,76 89,76 89,71 93,67 93,63 97,63 97,59 101,55 101,46 106,42 106,38">
          <text:p/>
        </draw:polygon>
        <draw:polygon draw:style-name="gr3" draw:layer="layout" svg:width="0.113cm" svg:height="0.079cm" svg:x="21.293cm" svg:y="12.001cm" svg:viewBox="0 0 114 80" draw:points="114,80 114,68 34,68 30,64 21,64 21,59 17,59 17,55 13,51 13,0 9,4 4,9 4,13 0,13 0,59 4,64 4,68 9,68 13,72 17,76 21,76 21,80 30,80 47,80">
          <text:p/>
        </draw:polygon>
        <draw:polygon draw:style-name="gr3" draw:layer="layout" svg:width="0.1cm" svg:height="0.041cm" svg:x="21.306cm" svg:y="11.993cm" svg:viewBox="0 0 101 42" draw:points="101,17 101,0 34,0 30,0 17,0 13,4 8,4 4,4 0,8 0,42 0,29 4,29 4,21 13,21 13,17 17,17 38,17">
          <text:p/>
        </draw:polygon>
        <draw:polyline draw:style-name="gr1" draw:layer="layout" svg:width="0.1cm" svg:height="0.041cm" svg:x="21.306cm" svg:y="11.993cm" svg:viewBox="0 0 101 42" draw:points="101,17 101,0 34,0 30,0 17,0 13,4 8,4 4,4 0,8 0,42 0,29 4,29 4,21 13,21 13,17 17,17 38,17">
          <text:p/>
        </draw:polyline>
        <draw:polygon draw:style-name="gr3" draw:layer="layout" svg:width="0.113cm" svg:height="0.058cm" svg:x="21.293cm" svg:y="12.141cm" svg:viewBox="0 0 114 59" draw:points="114,59 114,42 30,12 26,8 17,8 13,8 0,0 0,12">
          <text:p/>
        </draw:polygon>
        <draw:polygon draw:style-name="gr3" draw:layer="layout" svg:width="0.113cm" svg:height="0.054cm" svg:x="21.293cm" svg:y="12.094cm" svg:viewBox="0 0 114 55" draw:points="114,17 114,0 0,47 13,55 17,51 26,51 30,47">
          <text:p/>
        </draw:polygon>
        <draw:polygon draw:style-name="gr11" draw:layer="layout" svg:width="0.113cm" svg:height="0.012cm" svg:x="21.293cm" svg:y="12.221cm" svg:viewBox="0 0 114 13" draw:points="0,13 114,13 114,0 0,0">
          <text:p/>
        </draw:polygon>
        <draw:polygon draw:style-name="gr3" draw:layer="layout" svg:width="0.088cm" svg:height="0.075cm" svg:x="21.306cm" svg:y="12.276cm" svg:viewBox="0 0 89 76" draw:points="89,64 89,21 89,38 85,43 85,47 80,51 76,55 72,55 72,59 68,59 59,59 55,64 34,64 34,59 25,59 21,59 17,55 13,55 13,51 8,51 4,47 4,38 0,38 0,0 0,64 4,64 4,68 8,68 13,72 17,72 21,76 34,76 46,76 59,76 72,76 72,72 76,72 80,72 85,68">
          <text:p/>
        </draw:polygon>
        <draw:polygon draw:style-name="gr3" draw:layer="layout" svg:width="0.113cm" svg:height="0.08cm" svg:x="21.293cm" svg:y="12.259cm" svg:viewBox="0 0 114 81" draw:points="114,38 114,0 0,0 0,60 4,64 4,72 9,72 9,76 13,76 13,81 13,17 102,17 102,81 106,76 110,72 110,68 114,64 114,43">
          <text:p/>
        </draw:polygon>
        <draw:polygon draw:style-name="gr3" draw:layer="layout" svg:width="0.105cm" svg:height="0.087cm" svg:x="21.293cm" svg:y="12.374cm" svg:viewBox="0 0 106 88" draw:points="106,21 102,17 102,12 98,12 98,8 89,8 89,4 81,4 76,0 72,0 55,0 51,0 38,0 38,4 26,4 26,8 21,8 17,12 13,17 9,21 4,25 4,33 0,33 0,72 4,76 4,84 9,84 9,88 13,88 13,38 17,38 17,29 21,29 21,25 26,25 30,21 34,21 38,17 51,17 68,17 81,17 81,21 89,21 89,25 93,25 93,29 98,29 98,33 102,38 102,46 106,50 106,55">
          <text:p/>
        </draw:polygon>
        <draw:polygon draw:style-name="gr3" draw:layer="layout" svg:width="0.105cm" svg:height="0.088cm" svg:x="21.306cm" svg:y="12.395cm" svg:viewBox="0 0 106 89" draw:points="106,34 106,21 101,21 101,12 97,8 97,4 93,0 93,34 89,38 89,51 85,55 80,59 76,63 72,67 68,67 63,67 59,72 46,72 34,72 25,72 21,67 17,67 17,63 8,63 8,59 4,55 4,51 0,46 0,34 0,72 4,72 4,76 8,76 8,80 13,80 17,84 21,84 30,84 30,89 46,89 59,89 59,84 72,84 76,80 80,80 80,76 89,76 89,72 93,67 93,63 97,63 97,59 101,55 101,46 106,42 106,38">
          <text:p/>
        </draw:polygon>
        <draw:polygon draw:style-name="gr3" draw:layer="layout" svg:width="0.05cm" svg:height="0.067cm" svg:x="21.293cm" svg:y="12.534cm" svg:viewBox="0 0 51 68" draw:points="51,26 51,0 51,13 47,13 47,17 43,22 38,22 38,26 34,26 30,30 26,30 26,34 0,47 0,68 30,47 34,47 38,43 43,39 47,39 47,34 51,34 51,30">
          <text:p/>
        </draw:polygon>
        <draw:polyline draw:style-name="gr1" draw:layer="layout" svg:width="0.05cm" svg:height="0.067cm" svg:x="21.293cm" svg:y="12.534cm" svg:viewBox="0 0 51 68" draw:points="51,26 51,0 51,13 47,13 47,17 43,22 38,22 38,26 34,26 30,30 26,30 26,34 0,47 0,68 30,47 34,47 38,43 43,39 47,39 47,34 51,34 51,30">
          <text:p/>
        </draw:polyline>
        <draw:polygon draw:style-name="gr3" draw:layer="layout" svg:width="0.041cm" svg:height="0.075cm" svg:x="21.357cm" svg:y="12.518cm" svg:viewBox="0 0 42 76" draw:points="42,67 38,33 38,50 34,50 34,55 29,55 25,59 17,59 12,59 8,55 4,55 4,46 0,42 0,0 0,67 4,67 4,71 12,71 12,76 21,76 25,76 29,71 34,71 38,71 38,67">
          <text:p/>
        </draw:polygon>
        <draw:polyline draw:style-name="gr1" draw:layer="layout" svg:width="0.041cm" svg:height="0.075cm" svg:x="21.357cm" svg:y="12.518cm" svg:viewBox="0 0 42 76" draw:points="42,67 38,33 38,50 34,50 34,55 29,55 25,59 17,59 12,59 8,55 4,55 4,46 0,42 0,0 0,67 4,67 4,71 12,71 12,76 21,76 25,76 29,71 34,71 38,71 38,67">
          <text:p/>
        </draw:polyline>
        <draw:polygon draw:style-name="gr3" draw:layer="layout" svg:width="0.113cm" svg:height="0.083cm" svg:x="21.293cm" svg:y="12.501cm" svg:viewBox="0 0 114 84" draw:points="114,50 114,0 0,0 0,17 51,17 51,63 55,63 55,76 59,76 59,80 64,84 64,17 102,17 102,50 106,84 106,80 110,80 110,76 114,72 114,55">
          <text:p/>
        </draw:polygon>
        <draw:polygon draw:style-name="gr11" draw:layer="layout" svg:width="0.113cm" svg:height="0.012cm" svg:x="21.293cm" svg:y="12.623cm" svg:viewBox="0 0 114 13" draw:points="0,13 114,13 114,0 0,0">
          <text:p/>
        </draw:polygon>
        <draw:polygon draw:style-name="gr3" draw:layer="layout" svg:width="0.113cm" svg:height="0.075cm" svg:x="21.293cm" svg:y="12.649cm" svg:viewBox="0 0 114 76" draw:points="114,59 114,42 0,0 0,17 34,29 34,76 47,34 81,46 89,46 89,51 102,51">
          <text:p/>
        </draw:polygon>
        <draw:polygon draw:style-name="gr3" draw:layer="layout" svg:width="0.113cm" svg:height="0.071cm" svg:x="21.293cm" svg:y="12.683cm" svg:viewBox="0 0 114 72" draw:points="114,25 102,17 98,21 89,21 85,25 81,25 47,38 47,0 34,42 0,55 0,72">
          <text:p/>
        </draw:polygon>
        <draw:polygon draw:style-name="gr3" draw:layer="layout" svg:width="0.088cm" svg:height="0.058cm" svg:x="21.12cm" svg:y="11.997cm" svg:viewBox="0 0 89 59" draw:points="89,46 89,34 0,0 0,13 29,21 29,59 38,25 63,38 67,38 72,38 76,38 80,42">
          <text:p/>
        </draw:polygon>
        <draw:polyline draw:style-name="gr1" draw:layer="layout" svg:width="0.088cm" svg:height="0.058cm" svg:x="21.12cm" svg:y="11.997cm" svg:viewBox="0 0 89 59" draw:points="89,46 89,34 0,0 0,13 29,21 29,59 38,25 63,38 67,38 72,38 76,38 80,42">
          <text:p/>
        </draw:polyline>
        <draw:polygon draw:style-name="gr3" draw:layer="layout" svg:width="0.088cm" svg:height="0.058cm" svg:x="21.12cm" svg:y="12.022cm" svg:viewBox="0 0 89 59" draw:points="89,21 80,17 76,17 72,17 67,21 63,21 38,30 38,0 29,34 0,47 0,59">
          <text:p/>
        </draw:polygon>
        <draw:polyline draw:style-name="gr1" draw:layer="layout" svg:width="0.088cm" svg:height="0.058cm" svg:x="21.12cm" svg:y="12.022cm" svg:viewBox="0 0 89 59" draw:points="89,21 80,17 76,17 72,17 67,21 63,21 38,30 38,0 29,34 0,47 0,59">
          <text:p/>
        </draw:polyline>
        <draw:polygon draw:style-name="gr11" draw:layer="layout" svg:width="0.012cm" svg:height="0.058cm" svg:x="21.145cm" svg:y="12.094cm" svg:viewBox="0 0 13 59" draw:points="0,59 13,59 13,0 0,0">
          <text:p/>
        </draw:polygon>
        <draw:polygon draw:style-name="gr11" draw:layer="layout" svg:width="0.007cm" svg:height="0.058cm" svg:x="21.175cm" svg:y="12.094cm" svg:viewBox="0 0 8 59" draw:points="0,59 8,59 8,0 0,0">
          <text:p/>
        </draw:polygon>
        <draw:polygon draw:style-name="gr3" draw:layer="layout" svg:width="0.012cm" svg:height="0.024cm" svg:x="21.179cm" svg:y="12.175cm" svg:viewBox="0 0 13 25" draw:points="13,8 13,4 8,4 8,0 0,0 0,8 4,8 4,17 8,17 8,21 13,25">
          <text:p/>
        </draw:polygon>
        <draw:polyline draw:style-name="gr1" draw:layer="layout" svg:width="0.012cm" svg:height="0.024cm" svg:x="21.179cm" svg:y="12.175cm" svg:viewBox="0 0 13 25" draw:points="13,8 13,4 8,4 8,0 0,0 0,8 4,8 4,17 8,17 8,21 13,25">
          <text:p/>
        </draw:polyline>
        <draw:polygon draw:style-name="gr3" draw:layer="layout" svg:width="0.092cm" svg:height="0.024cm" svg:x="21.12cm" svg:y="12.183cm" svg:viewBox="0 0 93 25" draw:points="93,25 93,17 89,17 84,17 84,13 80,13 80,9 76,9 76,4 72,0 72,17 0,17 0,25">
          <text:p/>
        </draw:polygon>
        <draw:polyline draw:style-name="gr1" draw:layer="layout" svg:width="0.092cm" svg:height="0.024cm" svg:x="21.12cm" svg:y="12.183cm" svg:viewBox="0 0 93 25" draw:points="93,25 93,17 89,17 84,17 84,13 80,13 80,9 76,9 76,4 72,0 72,17 0,17 0,25">
          <text:p/>
        </draw:polyline>
        <draw:polygon draw:style-name="gr3" draw:layer="layout" svg:width="0.02cm" svg:height="0.046cm" svg:x="21.12cm" svg:y="12.242cm" svg:viewBox="0 0 21 47" draw:points="21,9 21,0 12,0 8,0 8,5 4,5 4,9 0,13 0,38 4,38 4,43 8,47 8,17 12,13 17,13">
          <text:p/>
        </draw:polygon>
        <draw:polyline draw:style-name="gr1" draw:layer="layout" svg:width="0.02cm" svg:height="0.046cm" svg:x="21.12cm" svg:y="12.242cm" svg:viewBox="0 0 21 47" draw:points="21,9 21,0 12,0 8,0 8,5 4,5 4,9 0,13 0,38 4,38 4,43 8,47 8,17 12,13 17,13 21,9">
          <text:p/>
        </draw:polyline>
        <draw:polygon draw:style-name="gr3" draw:layer="layout" svg:width="0.012cm" svg:height="0.041cm" svg:x="21.149cm" svg:y="12.247cm" svg:viewBox="0 0 13 42" draw:points="13,29 13,21 9,0 9,4 4,4 4,12 0,12 0,25 4,25 4,33 9,38 13,38 13,42">
          <text:p/>
        </draw:polygon>
        <draw:polyline draw:style-name="gr1" draw:layer="layout" svg:width="0.012cm" svg:height="0.041cm" svg:x="21.149cm" svg:y="12.247cm" svg:viewBox="0 0 13 42" draw:points="13,29 13,21 9,0 9,4 4,4 4,12 0,12 0,25 4,25 4,33 9,38 13,38 13,42">
          <text:p/>
        </draw:polyline>
        <draw:polygon draw:style-name="gr3" draw:layer="layout" svg:width="0.045cm" svg:height="0.029cm" svg:x="21.158cm" svg:y="12.238cm" svg:viewBox="0 0 46 30" draw:points="46,9 42,9 38,4 34,4 29,0 21,0 17,0 12,0 12,4 8,4 4,4 4,9 0,9 4,30 4,21 8,17 12,13 21,13 25,13 34,13 34,17 38,17 38,21 42,21 42,30">
          <text:p/>
        </draw:polygon>
        <draw:polyline draw:style-name="gr1" draw:layer="layout" svg:width="0.045cm" svg:height="0.029cm" svg:x="21.158cm" svg:y="12.238cm" svg:viewBox="0 0 46 30" draw:points="46,9 42,9 38,4 34,4 29,0 21,0 17,0 12,0 12,4 8,4 4,4 4,9 0,9 4,30 4,21 8,17 12,13 21,13 25,13 34,13 34,17 38,17 38,21 42,21 42,30">
          <text:p/>
        </draw:polyline>
        <draw:polygon draw:style-name="gr3" draw:layer="layout" svg:width="0.084cm" svg:height="0.049cm" svg:x="21.128cm" svg:y="12.247cm" svg:viewBox="0 0 85 50" draw:points="85,21 85,17 81,17 81,8 76,4 76,0 72,21 72,29 68,33 64,38 59,38 51,38 47,38 42,38 38,38 38,33 34,29 34,42 30,42 25,42 21,38 17,38 13,38 9,38 9,33 4,33 4,29 0,29 0,21 0,42 4,46 13,46 13,50 17,50 21,50 25,50 34,50 38,50 51,50 55,50 59,50 64,50 64,46 68,46 72,46 72,42 76,42 76,38 81,33 81,25 85,25">
          <text:p/>
        </draw:polygon>
        <draw:polyline draw:style-name="gr1" draw:layer="layout" svg:width="0.084cm" svg:height="0.049cm" svg:x="21.128cm" svg:y="12.247cm" svg:viewBox="0 0 85 50" draw:points="85,21 85,17 81,17 81,8 76,4 76,0 72,21 72,29 68,33 64,38 59,38 51,38 47,38 42,38 38,38 38,33 34,29 34,42 30,42 25,42 21,38 17,38 13,38 9,38 9,33 4,33 4,29 0,29 0,21 0,42 4,46 13,46 13,50 17,50 21,50 25,50 34,50 38,50 51,50 55,50 59,50 64,50 64,46 68,46 72,46 72,42 76,42 76,38 81,33 81,25 85,25">
          <text:p/>
        </draw:polyline>
        <draw:polygon draw:style-name="gr3" draw:layer="layout" svg:width="0.028cm" svg:height="0.016cm" svg:x="21.103cm" svg:y="12.314cm" svg:viewBox="0 0 29 17" draw:points="29,17 29,5 17,5 17,9 8,9 8,5 4,5 4,0 0,5 0,9 4,13 8,13 12,17 17,17">
          <text:p/>
        </draw:polygon>
        <draw:polyline draw:style-name="gr1" draw:layer="layout" svg:width="0.028cm" svg:height="0.016cm" svg:x="21.103cm" svg:y="12.314cm" svg:viewBox="0 0 29 17" draw:points="29,17 29,5 17,5 17,9 8,9 8,5 4,5 4,0 0,5 0,9 4,13 8,13 12,17 17,17">
          <text:p/>
        </draw:polyline>
        <draw:polygon draw:style-name="gr3" draw:layer="layout" svg:width="0.02cm" svg:height="0.046cm" svg:x="21.12cm" svg:y="12.352cm" svg:viewBox="0 0 21 47" draw:points="21,9 21,0 12,0 8,0 8,5 4,5 4,9 0,13 0,39 4,39 4,43 8,47 8,17 12,13 17,13">
          <text:p/>
        </draw:polygon>
        <draw:polyline draw:style-name="gr1" draw:layer="layout" svg:width="0.02cm" svg:height="0.046cm" svg:x="21.12cm" svg:y="12.352cm" svg:viewBox="0 0 21 47" draw:points="21,9 21,0 12,0 8,0 8,5 4,5 4,9 0,13 0,39 4,39 4,43 8,47 8,17 12,13 17,13 21,9">
          <text:p/>
        </draw:polyline>
        <draw:polygon draw:style-name="gr3" draw:layer="layout" svg:width="0.012cm" svg:height="0.041cm" svg:x="21.149cm" svg:y="12.357cm" svg:viewBox="0 0 13 42" draw:points="13,29 13,21 9,0 9,4 4,4 4,12 0,12 0,25 4,25 4,34 9,38 13,38 13,42">
          <text:p/>
        </draw:polygon>
        <draw:polyline draw:style-name="gr1" draw:layer="layout" svg:width="0.012cm" svg:height="0.041cm" svg:x="21.149cm" svg:y="12.357cm" svg:viewBox="0 0 13 42" draw:points="13,29 13,21 9,0 9,4 4,4 4,12 0,12 0,25 4,25 4,34 9,38 13,38 13,42">
          <text:p/>
        </draw:polyline>
        <draw:polygon draw:style-name="gr3" draw:layer="layout" svg:width="0.045cm" svg:height="0.029cm" svg:x="21.158cm" svg:y="12.348cm" svg:viewBox="0 0 46 30" draw:points="46,9 42,9 38,4 34,4 29,0 21,0 17,0 12,0 12,4 8,4 4,4 4,9 0,9 4,30 4,21 8,17 12,13 21,13 25,13 34,13 34,17 38,17 38,21 42,21 42,30">
          <text:p/>
        </draw:polygon>
        <draw:polyline draw:style-name="gr1" draw:layer="layout" svg:width="0.045cm" svg:height="0.029cm" svg:x="21.158cm" svg:y="12.348cm" svg:viewBox="0 0 46 30" draw:points="46,9 42,9 38,4 34,4 29,0 21,0 17,0 12,0 12,4 8,4 4,4 4,9 0,9 4,30 4,21 8,17 12,13 21,13 25,13 34,13 34,17 38,17 38,21 42,21 42,30">
          <text:p/>
        </draw:polyline>
        <draw:polygon draw:style-name="gr3" draw:layer="layout" svg:width="0.084cm" svg:height="0.049cm" svg:x="21.128cm" svg:y="12.357cm" svg:viewBox="0 0 85 50" draw:points="85,21 85,17 81,17 81,8 76,4 76,0 72,21 72,29 68,34 64,38 59,38 51,38 47,38 42,38 38,38 38,34 34,29 34,42 30,42 25,42 21,38 17,38 13,38 9,38 9,34 4,34 4,29 0,29 0,21 0,42 4,46 13,46 13,50 17,50 21,50 25,50 34,50 38,50 51,50 55,50 59,50 64,50 64,46 68,46 72,46 72,42 76,42 76,38 81,34 81,25 85,25">
          <text:p/>
        </draw:polygon>
        <draw:polyline draw:style-name="gr1" draw:layer="layout" svg:width="0.084cm" svg:height="0.049cm" svg:x="21.128cm" svg:y="12.357cm" svg:viewBox="0 0 85 50" draw:points="85,21 85,17 81,17 81,8 76,4 76,0 72,21 72,29 68,34 64,38 59,38 51,38 47,38 42,38 38,38 38,34 34,29 34,42 30,42 25,42 21,38 17,38 13,38 9,38 9,34 4,34 4,29 0,29 0,21 0,42 4,46 13,46 13,50 17,50 21,50 25,50 34,50 38,50 51,50 55,50 59,50 64,50 64,46 68,46 72,46 72,42 76,42 76,38 81,34 81,25 85,25">
          <text:p/>
        </draw:polyline>
        <draw:polygon draw:style-name="gr3" draw:layer="layout" svg:width="0.024cm" svg:height="0.05cm" svg:x="21.12cm" svg:y="12.416cm" svg:viewBox="0 0 25 51" draw:points="25,13 25,0 21,0 17,4 12,4 8,8 4,8 4,13 0,17 0,46 4,46 4,51 8,51 8,21 12,17 17,17 21,13">
          <text:p/>
        </draw:polygon>
        <draw:polyline draw:style-name="gr1" draw:layer="layout" svg:width="0.024cm" svg:height="0.05cm" svg:x="21.12cm" svg:y="12.416cm" svg:viewBox="0 0 25 51" draw:points="25,13 25,0 21,0 17,4 12,4 8,8 4,8 4,13 0,17 0,46 4,46 4,51 8,51 8,21 12,17 17,17 21,13">
          <text:p/>
        </draw:polyline>
        <draw:polygon draw:style-name="gr3" draw:layer="layout" svg:width="0.041cm" svg:height="0.028cm" svg:x="21.128cm" svg:y="12.446cm" svg:viewBox="0 0 42 29" draw:points="42,25 42,0 42,8 38,12 34,16 30,16 25,21 17,21 13,16 9,16 4,12 0,8 0,0 0,25 4,25 9,29 13,29 21,29 25,29 30,29 34,29 38,29 38,25">
          <text:p/>
        </draw:polygon>
        <draw:polyline draw:style-name="gr1" draw:layer="layout" svg:width="0.041cm" svg:height="0.028cm" svg:x="21.128cm" svg:y="12.446cm" svg:viewBox="0 0 42 29" draw:points="42,25 42,0 42,8 38,12 34,16 30,16 25,21 17,21 13,16 9,16 4,12 0,8 0,0 0,25 4,25 9,29 13,29 21,29 25,29 30,29 34,29 38,29 38,25 42,25">
          <text:p/>
        </draw:polyline>
        <draw:polygon draw:style-name="gr3" draw:layer="layout" svg:width="0.003cm" svg:height="0.033cm" svg:x="21.175cm" svg:y="12.433cm" svg:viewBox="0 0 4 34" draw:points="4,17 4,4 0,0 0,34 0,29 4,29">
          <text:p/>
        </draw:polygon>
        <draw:polyline draw:style-name="gr1" draw:layer="layout" svg:width="0.003cm" svg:height="0.033cm" svg:x="21.175cm" svg:y="12.433cm" svg:viewBox="0 0 4 34" draw:points="4,17 4,4 0,0 0,34 0,29 4,29 4,17">
          <text:p/>
        </draw:polyline>
        <draw:polygon draw:style-name="gr3" draw:layer="layout" svg:width="0.046cm" svg:height="0.05cm" svg:x="21.162cm" svg:y="12.42cm" svg:viewBox="0 0 47 51" draw:points="47,51 47,9 0,0 0,9 4,13 4,17 8,17 8,51 13,47 13,13 38,17 38,51">
          <text:p/>
        </draw:polygon>
        <draw:polyline draw:style-name="gr1" draw:layer="layout" svg:width="0.046cm" svg:height="0.05cm" svg:x="21.162cm" svg:y="12.42cm" svg:viewBox="0 0 47 51" draw:points="47,51 47,9 0,0 0,9 4,13 4,17 8,17 8,51 13,47 13,13 38,17 38,51">
          <text:p/>
        </draw:polyline>
        <draw:polygon draw:style-name="gr3" draw:layer="layout" svg:width="0.058cm" svg:height="0.033cm" svg:x="21.12cm" svg:y="12.522cm" svg:viewBox="0 0 59 34" draw:points="59,17 55,12 55,0 55,4 50,4 46,4 0,4 0,17 38,17 46,17 50,17 50,21 55,21 55,25 59,29 59,34">
          <text:p/>
        </draw:polygon>
        <draw:polyline draw:style-name="gr1" draw:layer="layout" svg:width="0.058cm" svg:height="0.033cm" svg:x="21.12cm" svg:y="12.522cm" svg:viewBox="0 0 59 34" draw:points="59,17 55,12 55,0 55,4 50,4 46,4 0,4 0,17 38,17 46,17 50,17 50,21 55,21 55,25 59,29 59,34">
          <text:p/>
        </draw:polyline>
        <draw:polygon draw:style-name="gr3" draw:layer="layout" svg:width="0.003cm" svg:height="0.016cm" svg:x="21.175cm" svg:y="12.496cm" svg:viewBox="0 0 4 17" draw:points="4,5 0,0 0,13 4,17">
          <text:p/>
        </draw:polygon>
        <draw:polyline draw:style-name="gr1" draw:layer="layout" svg:width="0.003cm" svg:height="0.016cm" svg:x="21.175cm" svg:y="12.496cm" svg:viewBox="0 0 4 17" draw:points="4,5 0,0 0,13 4,17">
          <text:p/>
        </draw:polyline>
        <draw:polygon draw:style-name="gr3" draw:layer="layout" svg:width="0.066cm" svg:height="0.02cm" svg:x="21.12cm" svg:y="12.488cm" svg:viewBox="0 0 67 21" draw:points="67,8 67,0 0,0 0,13 33,13 42,13 46,13 50,13 50,17 55,17 55,21 55,8">
          <text:p/>
        </draw:polygon>
        <draw:polyline draw:style-name="gr1" draw:layer="layout" svg:width="0.066cm" svg:height="0.02cm" svg:x="21.12cm" svg:y="12.488cm" svg:viewBox="0 0 67 21" draw:points="67,8 67,0 0,0 0,13 33,13 42,13 46,13 50,13 50,17 55,17 55,21 55,8">
          <text:p/>
        </draw:polyline>
        <draw:polygon draw:style-name="gr3" draw:layer="layout" svg:width="0.011cm" svg:height="0.032cm" svg:x="21.175cm" svg:y="12.501cm" svg:viewBox="0 0 12 33" draw:points="12,17 12,8 8,8 8,4 4,0 4,17 0,21 0,33 4,33 8,29 8,25 12,25 12,21">
          <text:p/>
        </draw:polygon>
        <draw:polyline draw:style-name="gr1" draw:layer="layout" svg:width="0.011cm" svg:height="0.032cm" svg:x="21.175cm" svg:y="12.501cm" svg:viewBox="0 0 12 33" draw:points="12,17 12,8 8,8 8,4 4,0 4,17 0,21 0,33 4,33 8,29 8,25 12,25 12,21">
          <text:p/>
        </draw:polyline>
        <draw:polygon draw:style-name="gr3" draw:layer="layout" svg:width="0.066cm" svg:height="0.037cm" svg:x="21.12cm" svg:y="12.539cm" svg:viewBox="0 0 67 38" draw:points="67,17 67,12 63,8 63,4 59,0 59,17 55,21 55,25 50,25 46,25 0,25 0,38 46,38 50,38 55,38 59,34 63,34 63,29 67,25 67,21">
          <text:p/>
        </draw:polygon>
        <draw:polyline draw:style-name="gr1" draw:layer="layout" svg:width="0.066cm" svg:height="0.037cm" svg:x="21.12cm" svg:y="12.539cm" svg:viewBox="0 0 67 38" draw:points="67,17 67,12 63,8 63,4 59,0 59,17 55,21 55,25 50,25 46,25 0,25 0,38 46,38 50,38 55,38 59,34 63,34 63,29 67,25 67,21">
          <text:p/>
        </draw:polyline>
        <draw:polygon draw:style-name="gr3" draw:layer="layout" svg:width="0.007cm" svg:height="0.016cm" svg:x="21.196cm" svg:y="12.585cm" svg:viewBox="0 0 8 17" draw:points="8,0 4,0 0,9 4,9 8,13 8,17">
          <text:p/>
        </draw:polygon>
        <draw:polyline draw:style-name="gr1" draw:layer="layout" svg:width="0.007cm" svg:height="0.016cm" svg:x="21.196cm" svg:y="12.585cm" svg:viewBox="0 0 8 17" draw:points="8,0 4,0 0,9 4,9 8,13 8,17">
          <text:p/>
        </draw:polyline>
        <draw:polygon draw:style-name="gr3" draw:layer="layout" svg:width="0.046cm" svg:height="0.037cm" svg:x="21.166cm" svg:y="12.581cm" svg:viewBox="0 0 47 38" draw:points="47,21 47,17 43,13 43,8 38,4 38,30 34,30 30,30 26,30 26,25 21,21 17,17 13,13 13,8 9,8 9,4 4,4 0,0 0,38 9,38 9,17 9,21 13,25 17,30 17,34 21,34 21,38 26,38 30,38 34,38 38,38 43,34 47,30 47,25">
          <text:p/>
        </draw:polygon>
        <draw:polyline draw:style-name="gr1" draw:layer="layout" svg:width="0.046cm" svg:height="0.037cm" svg:x="21.166cm" svg:y="12.581cm" svg:viewBox="0 0 47 38" draw:points="47,21 47,17 43,13 43,8 38,4 38,30 34,30 30,30 26,30 26,25 21,21 17,17 13,13 13,8 9,8 9,4 4,4 0,0 0,38 9,38 9,17 9,21 13,25 17,30 17,34 21,34 21,38 26,38 30,38 34,38 38,38 43,34 47,30 47,25">
          <text:p/>
        </draw:polyline>
        <draw:polygon draw:style-name="gr3" draw:layer="layout" svg:width="0.114cm" svg:height="0.084cm" svg:x="21.259cm" svg:y="8.97cm" svg:viewBox="0 0 115 85" draw:points="115,85 115,0 0,0 0,85 13,85 13,17 51,17 51,80 68,80 68,17 102,17 102,85">
          <text:p/>
        </draw:polygon>
        <draw:polygon draw:style-name="gr3" draw:layer="layout" svg:width="0.033cm" svg:height="0.058cm" svg:x="21.259cm" svg:y="9.072cm" svg:viewBox="0 0 34 59" draw:points="34,12 34,0 21,0 17,4 13,4 9,8 5,8 5,12 0,17 0,46 5,50 9,55 13,59 13,21 17,21 17,17 26,17 30,12">
          <text:p/>
        </draw:polygon>
        <draw:polyline draw:style-name="gr1" draw:layer="layout" svg:width="0.033cm" svg:height="0.058cm" svg:x="21.259cm" svg:y="9.072cm" svg:viewBox="0 0 34 59" draw:points="34,12 34,0 21,0 17,4 13,4 9,8 5,8 5,12 0,17 0,46 5,50 9,55 13,59 13,21 17,21 17,17 26,17 30,12">
          <text:p/>
        </draw:polyline>
        <draw:polygon draw:style-name="gr3" draw:layer="layout" svg:width="0.101cm" svg:height="0.033cm" svg:x="21.272cm" svg:y="9.101cm" svg:viewBox="0 0 102 34" draw:points="102,34 102,17 21,17 13,17 4,17 4,13 0,13 0,0 0,30 4,30 8,34 25,34">
          <text:p/>
        </draw:polygon>
        <draw:polyline draw:style-name="gr1" draw:layer="layout" svg:width="0.101cm" svg:height="0.033cm" svg:x="21.272cm" svg:y="9.101cm" svg:viewBox="0 0 102 34" draw:points="102,34 102,17 21,17 13,17 4,17 4,13 0,13 0,0 0,30 4,30 8,34 25,34">
          <text:p/>
        </draw:polyline>
        <draw:polygon draw:style-name="gr3" draw:layer="layout" svg:width="0.114cm" svg:height="0.084cm" svg:x="21.259cm" svg:y="9.16cm" svg:viewBox="0 0 115 85" draw:points="115,85 115,0 0,0 0,85 13,85 13,17 51,17 51,81 68,81 68,17 102,17 102,85">
          <text:p/>
        </draw:polygon>
        <draw:polygon draw:style-name="gr3" draw:layer="layout" svg:width="0.024cm" svg:height="0.046cm" svg:x="21.272cm" svg:y="9.262cm" svg:viewBox="0 0 25 47" draw:points="25,13 25,0 17,0 8,0 4,4 0,9 0,47 0,34 4,30 4,25 8,21 13,17 17,17 17,13 21,13">
          <text:p/>
        </draw:polygon>
        <draw:polyline draw:style-name="gr1" draw:layer="layout" svg:width="0.024cm" svg:height="0.046cm" svg:x="21.272cm" svg:y="9.262cm" svg:viewBox="0 0 25 47" draw:points="25,13 25,0 17,0 8,0 4,4 0,9 0,47 0,34 4,30 4,25 8,21 13,17 17,17 17,13 21,13">
          <text:p/>
        </draw:polyline>
        <draw:polygon draw:style-name="gr3" draw:layer="layout" svg:width="0.024cm" svg:height="0.046cm" svg:x="21.34cm" svg:y="9.304cm" svg:viewBox="0 0 25 47" draw:points="25,39 21,0 21,22 17,22 17,26 12,26 8,30 0,30 4,47 4,43 17,43 21,39">
          <text:p/>
        </draw:polygon>
        <draw:polyline draw:style-name="gr1" draw:layer="layout" svg:width="0.024cm" svg:height="0.046cm" svg:x="21.34cm" svg:y="9.304cm" svg:viewBox="0 0 25 47" draw:points="25,39 21,0 21,22 17,22 17,26 12,26 8,30 0,30 4,47 4,43 17,43 21,39">
          <text:p/>
        </draw:polyline>
        <draw:polygon draw:style-name="gr3" draw:layer="layout" svg:width="0.118cm" svg:height="0.084cm" svg:x="21.259cm" svg:y="9.266cm" svg:viewBox="0 0 119 85" draw:points="119,38 119,30 115,26 115,17 110,17 110,9 106,9 106,5 102,5 98,0 93,0 85,0 72,0 72,5 68,5 68,9 64,9 64,13 60,17 60,21 55,26 55,38 51,38 51,55 47,55 47,64 43,68 38,72 30,72 26,72 21,68 17,64 13,60 13,5 9,9 5,13 5,17 0,21 0,64 5,68 5,72 9,77 13,81 17,81 21,85 34,85 43,85 47,85 51,81 55,77 60,72 60,68 64,64 64,55 68,51 68,34 72,30 72,26 77,21 77,17 81,17 85,13 93,13 93,17 98,17 98,21 102,21 102,38 106,77 106,72 110,72 110,64 115,64 115,51 119,47 119,43">
          <text:p/>
        </draw:polygon>
        <draw:polygon draw:style-name="gr3" draw:layer="layout" svg:width="0.042cm" svg:height="0.084cm" svg:x="21.259cm" svg:y="9.385cm" svg:viewBox="0 0 43 85" draw:points="43,68 30,68 30,63 26,63 21,59 17,59 17,55 13,51 13,34 9,0 9,4 5,8 5,13 0,13 0,55 5,59 5,63 9,68 13,72 17,76 21,76 26,80 30,80 34,85 38,85">
          <text:p/>
        </draw:polygon>
        <draw:polyline draw:style-name="gr1" draw:layer="layout" svg:width="0.042cm" svg:height="0.084cm" svg:x="21.259cm" svg:y="9.385cm" svg:viewBox="0 0 43 85" draw:points="43,68 30,68 30,63 26,63 21,59 17,59 17,55 13,51 13,34 9,0 9,4 5,8 5,13 0,13 0,55 5,59 5,63 9,68 13,72 17,76 21,76 26,80 30,80 34,85 38,85">
          <text:p/>
        </draw:polyline>
        <draw:polygon draw:style-name="gr3" draw:layer="layout" svg:width="0.024cm" svg:height="0.041cm" svg:x="21.34cm" svg:y="9.423cm" svg:viewBox="0 0 25 42" draw:points="25,34 25,0 25,4 21,8 21,17 17,17 17,21 12,21 12,25 4,25 4,30 0,30 4,42 12,42 12,38 21,38 21,34">
          <text:p/>
        </draw:polygon>
        <draw:polyline draw:style-name="gr1" draw:layer="layout" svg:width="0.024cm" svg:height="0.041cm" svg:x="21.34cm" svg:y="9.423cm" svg:viewBox="0 0 25 42" draw:points="25,34 25,0 25,4 21,8 21,17 17,17 17,21 12,21 12,25 4,25 4,30 0,30 4,42 12,42 12,38 21,38 21,34">
          <text:p/>
        </draw:polyline>
        <draw:polygon draw:style-name="gr3" draw:layer="layout" svg:width="0.109cm" svg:height="0.088cm" svg:x="21.268cm" svg:y="9.368cm" svg:viewBox="0 0 110 89" draw:points="110,55 110,46 106,42 106,30 101,30 101,21 97,21 97,17 93,17 93,13 89,13 89,8 80,8 80,4 72,4 68,0 55,0 42,0 29,0 29,4 21,4 17,8 8,8 8,13 4,13 4,17 0,17 4,51 4,38 8,34 8,30 12,30 12,25 17,25 17,21 25,21 29,17 38,17 55,17 68,17 72,17 76,21 80,21 84,25 89,30 89,34 93,34 93,46 97,51 97,89 97,85 101,85 101,80 106,76 106,63 110,59">
          <text:p/>
        </draw:polygon>
        <draw:polygon draw:style-name="gr3" draw:layer="layout" svg:width="0.088cm" svg:height="0.059cm" svg:x="21.086cm" svg:y="8.902cm" svg:viewBox="0 0 89 60" draw:points="89,47 89,34 0,0 0,13 29,21 29,60 38,26 63,38 67,38 72,38 76,38 80,43">
          <text:p/>
        </draw:polygon>
        <draw:polyline draw:style-name="gr1" draw:layer="layout" svg:width="0.088cm" svg:height="0.059cm" svg:x="21.086cm" svg:y="8.902cm" svg:viewBox="0 0 89 60" draw:points="89,47 89,34 0,0 0,13 29,21 29,60 38,26 63,38 67,38 72,38 76,38 80,43">
          <text:p/>
        </draw:polyline>
        <draw:polygon draw:style-name="gr3" draw:layer="layout" svg:width="0.088cm" svg:height="0.058cm" svg:x="21.086cm" svg:y="8.928cm" svg:viewBox="0 0 89 59" draw:points="89,21 80,17 76,17 72,17 67,21 63,21 38,29 38,0 29,34 0,46 0,59">
          <text:p/>
        </draw:polygon>
        <draw:polyline draw:style-name="gr1" draw:layer="layout" svg:width="0.088cm" svg:height="0.058cm" svg:x="21.086cm" svg:y="8.928cm" svg:viewBox="0 0 89 59" draw:points="89,21 80,17 76,17 72,17 67,21 63,21 38,29 38,0 29,34 0,46 0,59">
          <text:p/>
        </draw:polyline>
        <draw:polygon draw:style-name="gr11" draw:layer="layout" svg:width="0.012cm" svg:height="0.058cm" svg:x="21.111cm" svg:y="9cm" svg:viewBox="0 0 13 59" draw:points="0,59 13,59 13,0 0,0">
          <text:p/>
        </draw:polygon>
        <draw:polygon draw:style-name="gr11" draw:layer="layout" svg:width="0.007cm" svg:height="0.058cm" svg:x="21.141cm" svg:y="9cm" svg:viewBox="0 0 8 59" draw:points="0,59 8,59 8,0 0,0">
          <text:p/>
        </draw:polygon>
        <draw:polygon draw:style-name="gr3" draw:layer="layout" svg:width="0.016cm" svg:height="0.028cm" svg:x="21.094cm" svg:y="9.072cm" svg:viewBox="0 0 17 29" draw:points="17,12 17,0 13,0 9,4 4,4 0,8 0,29 0,21 4,17 9,17 9,12 13,12">
          <text:p/>
        </draw:polygon>
        <draw:polyline draw:style-name="gr1" draw:layer="layout" svg:width="0.016cm" svg:height="0.028cm" svg:x="21.094cm" svg:y="9.072cm" svg:viewBox="0 0 17 29" draw:points="17,12 17,0 13,0 9,4 4,4 0,8 0,29 0,21 4,17 9,17 9,12 13,12">
          <text:p/>
        </draw:polyline>
        <draw:polygon draw:style-name="gr3" draw:layer="layout" svg:width="0.045cm" svg:height="0.05cm" svg:x="21.086cm" svg:y="9.08cm" svg:viewBox="0 0 46 51" draw:points="46,42 42,21 42,34 38,34 38,38 29,38 25,42 25,38 21,38 17,38 12,34 8,30 8,0 4,0 4,4 0,9 0,34 4,38 4,42 8,42 8,47 12,47 17,51 21,51 25,51 34,51 38,51 42,47">
          <text:p/>
        </draw:polygon>
        <draw:polyline draw:style-name="gr1" draw:layer="layout" svg:width="0.045cm" svg:height="0.05cm" svg:x="21.086cm" svg:y="9.08cm" svg:viewBox="0 0 46 51" draw:points="46,42 42,21 42,34 38,34 38,38 29,38 25,42 25,38 21,38 17,38 12,34 8,30 8,0 4,0 4,4 0,9 0,34 4,38 4,42 8,42 8,47 12,47 17,51 21,51 25,51 34,51 38,51 42,47">
          <text:p/>
        </draw:polyline>
        <draw:polygon draw:style-name="gr3" draw:layer="layout" svg:width="0.008cm" svg:height="0.028cm" svg:x="21.128cm" svg:y="9.093cm" svg:viewBox="0 0 9 29" draw:points="9,4 0,0 0,8 4,29 4,25 9,21 9,25">
          <text:p/>
        </draw:polygon>
        <draw:polyline draw:style-name="gr1" draw:layer="layout" svg:width="0.008cm" svg:height="0.028cm" svg:x="21.128cm" svg:y="9.093cm" svg:viewBox="0 0 9 29" draw:points="9,4 0,0 0,8 4,29 4,25 9,21 9,25 9,4">
          <text:p/>
        </draw:polyline>
        <draw:polygon draw:style-name="gr3" draw:layer="layout" svg:width="0.016cm" svg:height="0.024cm" svg:x="21.153cm" svg:y="9.076cm" svg:viewBox="0 0 17 25" draw:points="17,4 13,4 9,0 5,0 0,0 0,8 5,13 9,13 13,17 13,25">
          <text:p/>
        </draw:polygon>
        <draw:polyline draw:style-name="gr1" draw:layer="layout" svg:width="0.016cm" svg:height="0.024cm" svg:x="21.153cm" svg:y="9.076cm" svg:viewBox="0 0 17 25" draw:points="17,4 13,4 9,0 5,0 0,0 0,8 5,13 9,13 13,17 13,25">
          <text:p/>
        </draw:polyline>
        <draw:polygon draw:style-name="gr3" draw:layer="layout" svg:width="0.041cm" svg:height="0.046cm" svg:x="21.137cm" svg:y="9.08cm" svg:viewBox="0 0 42 47" draw:points="42,21 42,17 38,17 38,9 33,4 33,0 29,21 29,30 25,34 21,34 21,38 16,38 12,34 8,34 4,30 4,21 0,21 0,17 0,38 4,42 4,47 8,47 12,47 21,47 25,47 29,42 33,42 33,38 38,38 38,25 42,25">
          <text:p/>
        </draw:polygon>
        <draw:polyline draw:style-name="gr1" draw:layer="layout" svg:width="0.041cm" svg:height="0.046cm" svg:x="21.137cm" svg:y="9.08cm" svg:viewBox="0 0 42 47" draw:points="42,21 42,17 38,17 38,9 33,4 33,0 29,21 29,30 25,34 21,34 21,38 16,38 12,34 8,34 4,30 4,21 0,21 0,17 0,38 4,42 4,47 8,47 12,47 21,47 25,47 29,42 33,42 33,38 38,38 38,25 42,25">
          <text:p/>
        </draw:polyline>
        <draw:polygon draw:style-name="gr3" draw:layer="layout" svg:width="0.079cm" svg:height="0.049cm" svg:x="21.086cm" svg:y="9.144cm" svg:viewBox="0 0 80 50" draw:points="80,8 76,8 72,4 67,4 63,4 59,0 55,0 46,0 42,0 29,0 29,4 25,4 17,4 12,4 12,8 8,8 8,12 4,12 4,16 0,16 0,42 4,46 4,50 8,50 8,25 12,21 17,16 21,16 21,12 25,12 29,12 46,12 55,12 63,12 67,12 67,16 72,16 76,16 76,21 80,21 80,29">
          <text:p/>
        </draw:polygon>
        <draw:polyline draw:style-name="gr1" draw:layer="layout" svg:width="0.079cm" svg:height="0.049cm" svg:x="21.086cm" svg:y="9.144cm" svg:viewBox="0 0 80 50" draw:points="80,8 76,8 72,4 67,4 63,4 59,0 55,0 46,0 42,0 29,0 29,4 25,4 17,4 12,4 12,8 8,8 8,12 4,12 4,16 0,16 0,42 4,46 4,50 8,50 8,25 12,21 17,16 21,16 21,12 25,12 29,12 46,12 55,12 63,12 67,12 67,16 72,16 76,16 76,21 80,21 80,29">
          <text:p/>
        </draw:polyline>
        <draw:polygon draw:style-name="gr3" draw:layer="layout" svg:width="0.084cm" svg:height="0.05cm" svg:x="21.094cm" svg:y="9.152cm" svg:viewBox="0 0 85 51" draw:points="85,21 81,17 81,8 76,4 72,0 72,30 68,34 64,38 59,38 51,38 47,38 43,42 38,42 34,42 30,42 26,38 21,38 17,38 13,38 9,38 9,34 4,34 4,30 0,30 0,21 0,42 4,47 9,47 13,51 17,51 21,51 30,51 38,51 43,51 51,51 55,51 59,51 64,47 68,47 72,42 76,42 76,38 81,38 81,30 85,25">
          <text:p/>
        </draw:polygon>
        <draw:polyline draw:style-name="gr1" draw:layer="layout" svg:width="0.084cm" svg:height="0.05cm" svg:x="21.094cm" svg:y="9.152cm" svg:viewBox="0 0 85 51" draw:points="85,21 81,17 81,8 76,4 72,0 72,30 68,34 64,38 59,38 51,38 47,38 43,42 38,42 34,42 30,42 26,38 21,38 17,38 13,38 9,38 9,34 4,34 4,30 0,30 0,21 0,42 4,47 9,47 13,51 17,51 21,51 30,51 38,51 43,51 51,51 55,51 59,51 64,47 68,47 72,42 76,42 76,38 81,38 81,30 85,25">
          <text:p/>
        </draw:polyline>
        <draw:polygon draw:style-name="gr3" draw:layer="layout" svg:width="0.028cm" svg:height="0.016cm" svg:x="21.069cm" svg:y="9.22cm" svg:viewBox="0 0 29 17" draw:points="29,17 29,4 17,4 17,8 8,8 8,4 4,4 4,0 0,4 0,8 4,12 8,12 13,17 17,17">
          <text:p/>
        </draw:polygon>
        <draw:polyline draw:style-name="gr1" draw:layer="layout" svg:width="0.028cm" svg:height="0.016cm" svg:x="21.069cm" svg:y="9.22cm" svg:viewBox="0 0 29 17" draw:points="29,17 29,4 17,4 17,8 8,8 8,4 4,4 4,0 0,4 0,8 4,12 8,12 13,17 17,17">
          <text:p/>
        </draw:polyline>
        <draw:polygon draw:style-name="gr3" draw:layer="layout" svg:width="0.02cm" svg:height="0.045cm" svg:x="21.086cm" svg:y="9.258cm" svg:viewBox="0 0 21 46" draw:points="21,8 21,0 12,0 8,0 8,4 4,4 4,8 0,13 0,38 4,38 4,42 8,46 8,17 12,13 17,13">
          <text:p/>
        </draw:polygon>
        <draw:polyline draw:style-name="gr1" draw:layer="layout" svg:width="0.02cm" svg:height="0.045cm" svg:x="21.086cm" svg:y="9.258cm" svg:viewBox="0 0 21 46" draw:points="21,8 21,0 12,0 8,0 8,4 4,4 4,8 0,13 0,38 4,38 4,42 8,46 8,17 12,13 17,13 21,8">
          <text:p/>
        </draw:polyline>
        <draw:polygon draw:style-name="gr3" draw:layer="layout" svg:width="0.012cm" svg:height="0.041cm" svg:x="21.115cm" svg:y="9.262cm" svg:viewBox="0 0 13 42" draw:points="13,30 13,21 9,0 9,4 5,4 5,13 0,13 0,25 5,25 5,34 9,38 13,38 13,42">
          <text:p/>
        </draw:polygon>
        <draw:polyline draw:style-name="gr1" draw:layer="layout" svg:width="0.012cm" svg:height="0.041cm" svg:x="21.115cm" svg:y="9.262cm" svg:viewBox="0 0 13 42" draw:points="13,30 13,21 9,0 9,4 5,4 5,13 0,13 0,25 5,25 5,34 9,38 13,38 13,42">
          <text:p/>
        </draw:polyline>
        <draw:polygon draw:style-name="gr3" draw:layer="layout" svg:width="0.045cm" svg:height="0.028cm" svg:x="21.124cm" svg:y="9.254cm" svg:viewBox="0 0 46 29" draw:points="46,8 42,8 38,4 34,4 29,0 21,0 17,0 13,0 13,4 8,4 4,4 4,8 0,8 4,29 4,21 8,17 13,12 21,12 25,12 34,12 34,17 38,17 38,21 42,21 42,29">
          <text:p/>
        </draw:polygon>
        <draw:polyline draw:style-name="gr1" draw:layer="layout" svg:width="0.045cm" svg:height="0.028cm" svg:x="21.124cm" svg:y="9.254cm" svg:viewBox="0 0 46 29" draw:points="46,8 42,8 38,4 34,4 29,0 21,0 17,0 13,0 13,4 8,4 4,4 4,8 0,8 4,29 4,21 8,17 13,12 21,12 25,12 34,12 34,17 38,17 38,21 42,21 42,29">
          <text:p/>
        </draw:polyline>
        <draw:polygon draw:style-name="gr3" draw:layer="layout" svg:width="0.084cm" svg:height="0.05cm" svg:x="21.094cm" svg:y="9.262cm" svg:viewBox="0 0 85 51" draw:points="85,21 85,17 81,17 81,9 76,4 76,0 72,21 72,30 68,34 64,38 59,38 51,38 47,38 43,38 38,38 38,34 34,30 34,42 30,42 26,42 21,38 17,38 13,38 9,38 9,34 4,34 4,30 0,30 0,21 0,42 4,47 13,47 13,51 17,51 21,51 26,51 34,51 38,51 51,51 55,51 59,51 64,51 64,47 68,47 72,47 72,42 76,42 76,38 81,34 81,25 85,25">
          <text:p/>
        </draw:polygon>
        <draw:polyline draw:style-name="gr1" draw:layer="layout" svg:width="0.084cm" svg:height="0.05cm" svg:x="21.094cm" svg:y="9.262cm" svg:viewBox="0 0 85 51" draw:points="85,21 85,17 81,17 81,9 76,4 76,0 72,21 72,30 68,34 64,38 59,38 51,38 47,38 43,38 38,38 38,34 34,30 34,42 30,42 26,42 21,38 17,38 13,38 9,38 9,34 4,34 4,30 0,30 0,21 0,42 4,47 13,47 13,51 17,51 21,51 26,51 34,51 38,51 51,51 55,51 59,51 64,51 64,47 68,47 72,47 72,42 76,42 76,38 81,34 81,25 85,25">
          <text:p/>
        </draw:polyline>
        <draw:polygon draw:style-name="gr3" draw:layer="layout" svg:width="0.012cm" svg:height="0.024cm" svg:x="21.145cm" svg:y="9.33cm" svg:viewBox="0 0 13 25" draw:points="13,8 13,4 8,4 8,0 0,0 0,8 4,8 4,17 8,17 8,21 13,25">
          <text:p/>
        </draw:polygon>
        <draw:polyline draw:style-name="gr1" draw:layer="layout" svg:width="0.012cm" svg:height="0.024cm" svg:x="21.145cm" svg:y="9.33cm" svg:viewBox="0 0 13 25" draw:points="13,8 13,4 8,4 8,0 0,0 0,8 4,8 4,17 8,17 8,21 13,25">
          <text:p/>
        </draw:polyline>
        <draw:polygon draw:style-name="gr3" draw:layer="layout" svg:width="0.092cm" svg:height="0.025cm" svg:x="21.086cm" svg:y="9.338cm" svg:viewBox="0 0 93 26" draw:points="93,26 93,17 89,17 84,17 84,13 80,13 80,9 76,9 76,5 72,0 72,17 0,17 0,26">
          <text:p/>
        </draw:polygon>
        <draw:polyline draw:style-name="gr1" draw:layer="layout" svg:width="0.092cm" svg:height="0.025cm" svg:x="21.086cm" svg:y="9.338cm" svg:viewBox="0 0 93 26" draw:points="93,26 93,17 89,17 84,17 84,13 80,13 80,9 76,9 76,5 72,0 72,17 0,17 0,26">
          <text:p/>
        </draw:polyline>
        <draw:polygon draw:style-name="gr3" draw:layer="layout" svg:width="0.058cm" svg:height="0.033cm" svg:x="21.086cm" svg:y="9.427cm" svg:viewBox="0 0 59 34" draw:points="59,17 55,13 55,0 55,4 51,4 46,4 0,4 0,17 38,17 46,17 51,17 51,21 55,21 55,26 59,30 59,34">
          <text:p/>
        </draw:polygon>
        <draw:polyline draw:style-name="gr1" draw:layer="layout" svg:width="0.058cm" svg:height="0.033cm" svg:x="21.086cm" svg:y="9.427cm" svg:viewBox="0 0 59 34" draw:points="59,17 55,13 55,0 55,4 51,4 46,4 0,4 0,17 38,17 46,17 51,17 51,21 55,21 55,26 59,30 59,34">
          <text:p/>
        </draw:polyline>
        <draw:polygon draw:style-name="gr3" draw:layer="layout" svg:width="0.003cm" svg:height="0.016cm" svg:x="21.141cm" svg:y="9.402cm" svg:viewBox="0 0 4 17" draw:points="4,4 0,0 0,12 4,17">
          <text:p/>
        </draw:polygon>
        <draw:polyline draw:style-name="gr1" draw:layer="layout" svg:width="0.003cm" svg:height="0.016cm" svg:x="21.141cm" svg:y="9.402cm" svg:viewBox="0 0 4 17" draw:points="4,4 0,0 0,12 4,17">
          <text:p/>
        </draw:polyline>
        <draw:polygon draw:style-name="gr3" draw:layer="layout" svg:width="0.066cm" svg:height="0.02cm" svg:x="21.086cm" svg:y="9.393cm" svg:viewBox="0 0 67 21" draw:points="67,9 67,0 0,0 0,13 34,13 42,13 46,13 51,13 51,17 55,17 55,21 55,9">
          <text:p/>
        </draw:polygon>
        <draw:polyline draw:style-name="gr1" draw:layer="layout" svg:width="0.066cm" svg:height="0.02cm" svg:x="21.086cm" svg:y="9.393cm" svg:viewBox="0 0 67 21" draw:points="67,9 67,0 0,0 0,13 34,13 42,13 46,13 51,13 51,17 55,17 55,21 55,9">
          <text:p/>
        </draw:polyline>
        <draw:polygon draw:style-name="gr3" draw:layer="layout" svg:width="0.011cm" svg:height="0.033cm" svg:x="21.141cm" svg:y="9.406cm" svg:viewBox="0 0 12 34" draw:points="12,17 12,8 8,8 8,4 4,0 4,17 0,21 0,34 4,34 8,30 8,25 12,25 12,21">
          <text:p/>
        </draw:polygon>
        <draw:polyline draw:style-name="gr1" draw:layer="layout" svg:width="0.011cm" svg:height="0.033cm" svg:x="21.141cm" svg:y="9.406cm" svg:viewBox="0 0 12 34" draw:points="12,17 12,8 8,8 8,4 4,0 4,17 0,21 0,34 4,34 8,30 8,25 12,25 12,21">
          <text:p/>
        </draw:polyline>
        <draw:polygon draw:style-name="gr3" draw:layer="layout" svg:width="0.066cm" svg:height="0.037cm" svg:x="21.086cm" svg:y="9.444cm" svg:viewBox="0 0 67 38" draw:points="67,17 67,13 63,9 63,4 59,0 59,17 55,21 55,26 51,26 46,26 0,26 0,38 46,38 51,38 55,38 59,34 63,34 63,30 67,26 67,21">
          <text:p/>
        </draw:polygon>
        <draw:polyline draw:style-name="gr1" draw:layer="layout" svg:width="0.066cm" svg:height="0.037cm" svg:x="21.086cm" svg:y="9.444cm" svg:viewBox="0 0 67 38" draw:points="67,17 67,13 63,9 63,4 59,0 59,17 55,21 55,26 51,26 46,26 0,26 0,38 46,38 51,38 55,38 59,34 63,34 63,30 67,26 67,21">
          <text:p/>
        </draw:polyline>
        <draw:polygon draw:style-name="gr3" draw:layer="layout" svg:width="0.007cm" svg:height="0.016cm" svg:x="21.162cm" svg:y="9.491cm" svg:viewBox="0 0 8 17" draw:points="8,0 4,0 0,8 4,8 8,12 8,17">
          <text:p/>
        </draw:polygon>
        <draw:polyline draw:style-name="gr1" draw:layer="layout" svg:width="0.007cm" svg:height="0.016cm" svg:x="21.162cm" svg:y="9.491cm" svg:viewBox="0 0 8 17" draw:points="8,0 4,0 0,8 4,8 8,12 8,17">
          <text:p/>
        </draw:polyline>
        <draw:polygon draw:style-name="gr3" draw:layer="layout" svg:width="0.046cm" svg:height="0.038cm" svg:x="21.132cm" svg:y="9.486cm" svg:viewBox="0 0 47 39" draw:points="47,22 47,17 43,13 43,9 38,5 38,30 34,30 30,30 26,30 26,26 21,22 17,17 13,13 13,9 9,9 9,5 5,5 0,0 0,39 9,39 9,17 9,22 13,26 17,30 17,34 21,34 21,39 26,39 30,39 34,39 38,39 43,34 47,30 47,26">
          <text:p/>
        </draw:polygon>
        <draw:polyline draw:style-name="gr1" draw:layer="layout" svg:width="0.046cm" svg:height="0.038cm" svg:x="21.132cm" svg:y="9.486cm" svg:viewBox="0 0 47 39" draw:points="47,22 47,17 43,13 43,9 38,5 38,30 34,30 30,30 26,30 26,26 21,22 17,17 13,13 13,9 9,9 9,5 5,5 0,0 0,39 9,39 9,17 9,22 13,26 17,30 17,34 21,34 21,39 26,39 30,39 34,39 38,39 43,34 47,30 47,26">
          <text:p/>
        </draw:polyline>
        <draw:polygon draw:style-name="gr3" draw:layer="layout" svg:width="0.114cm" svg:height="0.075cm" svg:x="27.19cm" svg:y="15.375cm" svg:viewBox="0 0 115 76" draw:points="115,59 115,42 0,0 0,17 34,30 34,76 47,34 81,47 89,47 89,51 102,51">
          <text:p/>
        </draw:polygon>
        <draw:polygon draw:style-name="gr3" draw:layer="layout" svg:width="0.114cm" svg:height="0.071cm" svg:x="27.19cm" svg:y="15.409cm" svg:viewBox="0 0 115 72" draw:points="115,25 102,17 98,21 89,21 85,25 81,25 47,38 47,0 34,42 0,55 0,72">
          <text:p/>
        </draw:polygon>
        <draw:polygon draw:style-name="gr3" draw:layer="layout" svg:width="0.02cm" svg:height="0.029cm" svg:x="27.313cm" svg:y="15.417cm" svg:viewBox="0 0 21 30" draw:points="21,30 21,13 0,0 0,13">
          <text:p/>
        </draw:polygon>
        <draw:polyline draw:style-name="gr1" draw:layer="layout" svg:width="0.02cm" svg:height="0.029cm" svg:x="27.313cm" svg:y="15.417cm" svg:viewBox="0 0 21 30" draw:points="21,30 21,13 0,0 0,13">
          <text:p/>
        </draw:polyline>
        <draw:polygon draw:style-name="gr3" draw:layer="layout" svg:width="0.05cm" svg:height="0.066cm" svg:x="27.19cm" svg:y="15.532cm" svg:viewBox="0 0 51 67" draw:points="51,25 51,0 51,12 47,12 47,17 43,21 38,21 38,25 34,25 30,29 26,29 26,34 0,46 0,67 30,46 34,46 38,42 43,38 47,38 47,34 51,34 51,29">
          <text:p/>
        </draw:polygon>
        <draw:polyline draw:style-name="gr1" draw:layer="layout" svg:width="0.05cm" svg:height="0.066cm" svg:x="27.19cm" svg:y="15.532cm" svg:viewBox="0 0 51 67" draw:points="51,25 51,0 51,12 47,12 47,17 43,21 38,21 38,25 34,25 30,29 26,29 26,34 0,46 0,67 30,46 34,46 38,42 43,38 47,38 47,34 51,34 51,29">
          <text:p/>
        </draw:polyline>
        <draw:polygon draw:style-name="gr3" draw:layer="layout" svg:width="0.041cm" svg:height="0.075cm" svg:x="27.254cm" svg:y="15.515cm" svg:viewBox="0 0 42 76" draw:points="42,67 38,34 38,51 34,51 34,55 29,55 25,59 17,59 12,59 8,55 4,55 4,46 0,42 0,0 0,67 4,67 4,72 12,72 12,76 21,76 25,76 29,72 34,72 38,72 38,67">
          <text:p/>
        </draw:polygon>
        <draw:polyline draw:style-name="gr1" draw:layer="layout" svg:width="0.041cm" svg:height="0.075cm" svg:x="27.254cm" svg:y="15.515cm" svg:viewBox="0 0 42 76" draw:points="42,67 38,34 38,51 34,51 34,55 29,55 25,59 17,59 12,59 8,55 4,55 4,46 0,42 0,0 0,67 4,67 4,72 12,72 12,76 21,76 25,76 29,72 34,72 38,72 38,67">
          <text:p/>
        </draw:polyline>
        <draw:polygon draw:style-name="gr3" draw:layer="layout" svg:width="0.114cm" svg:height="0.083cm" svg:x="27.19cm" svg:y="15.498cm" svg:viewBox="0 0 115 84" draw:points="115,51 115,0 0,0 0,17 51,17 51,63 55,63 55,76 59,76 59,80 64,84 64,17 102,17 102,51 106,84 106,80 110,80 110,76 115,72 115,55">
          <text:p/>
        </draw:polygon>
        <draw:polygon draw:style-name="gr3" draw:layer="layout" svg:width="0.114cm" svg:height="0.084cm" svg:x="27.19cm" svg:y="15.612cm" svg:viewBox="0 0 115 85" draw:points="115,85 115,0 0,0 0,85 13,85 13,17 51,17 51,81 68,81 68,17 102,17 102,85">
          <text:p/>
        </draw:polygon>
        <draw:polygon draw:style-name="gr3" draw:layer="layout" svg:width="0.114cm" svg:height="0.076cm" svg:x="27.19cm" svg:y="15.709cm" svg:viewBox="0 0 115 77" draw:points="115,60 115,43 0,0 0,17 34,30 34,77 47,34 81,47 89,47 89,51 102,51">
          <text:p/>
        </draw:polygon>
        <draw:polygon draw:style-name="gr3" draw:layer="layout" svg:width="0.114cm" svg:height="0.071cm" svg:x="27.19cm" svg:y="15.743cm" svg:viewBox="0 0 115 72" draw:points="115,26 102,17 98,21 89,21 85,26 81,26 47,38 47,0 34,43 0,55 0,72">
          <text:p/>
        </draw:polygon>
        <draw:polygon draw:style-name="gr3" draw:layer="layout" svg:width="0.114cm" svg:height="0.075cm" svg:x="27.19cm" svg:y="15.862cm" svg:viewBox="0 0 115 76" draw:points="115,59 115,42 0,0 0,17 34,29 34,76 47,34 81,46 89,46 89,51 102,51">
          <text:p/>
        </draw:polygon>
        <draw:polygon draw:style-name="gr3" draw:layer="layout" svg:width="0.114cm" svg:height="0.071cm" svg:x="27.19cm" svg:y="15.896cm" svg:viewBox="0 0 115 72" draw:points="115,25 102,17 98,21 89,21 85,25 81,25 47,38 47,0 34,42 0,55 0,72">
          <text:p/>
        </draw:polygon>
        <draw:polygon draw:style-name="gr3" draw:layer="layout" svg:width="0.041cm" svg:height="0.071cm" svg:x="27.203cm" svg:y="15.993cm" svg:viewBox="0 0 42 72" draw:points="42,64 42,30 42,34 38,38 38,51 34,51 34,55 25,55 25,59 21,59 17,59 13,55 8,55 8,51 4,51 4,42 0,42 0,0 0,68 4,68 4,72 13,72 25,72 34,72 34,68 38,68">
          <text:p/>
        </draw:polygon>
        <draw:polyline draw:style-name="gr1" draw:layer="layout" svg:width="0.041cm" svg:height="0.071cm" svg:x="27.203cm" svg:y="15.993cm" svg:viewBox="0 0 42 72" draw:points="42,64 42,30 42,34 38,38 38,51 34,51 34,55 25,55 25,59 21,59 17,59 13,55 8,55 8,51 4,51 4,42 0,42 0,0 0,68 4,68 4,72 13,72 25,72 34,72 34,68 38,68">
          <text:p/>
        </draw:polyline>
        <draw:polygon draw:style-name="gr3" draw:layer="layout" svg:width="0.037cm" svg:height="0.067cm" svg:x="27.254cm" svg:y="15.993cm" svg:viewBox="0 0 38 68" draw:points="38,64 38,25 38,42 34,47 29,51 25,51 21,51 8,51 8,47 4,42 4,0 0,59 4,59 4,64 8,64 12,68 17,68 21,68 29,68 34,64">
          <text:p/>
        </draw:polygon>
        <draw:polyline draw:style-name="gr1" draw:layer="layout" svg:width="0.037cm" svg:height="0.067cm" svg:x="27.254cm" svg:y="15.993cm" svg:viewBox="0 0 38 68" draw:points="38,64 38,25 38,42 34,47 29,51 25,51 21,51 8,51 8,47 4,42 4,0 0,59 4,59 4,64 8,64 12,68 17,68 21,68 29,68 34,64 38,64">
          <text:p/>
        </draw:polyline>
        <draw:polygon draw:style-name="gr3" draw:layer="layout" svg:width="0.114cm" svg:height="0.08cm" svg:x="27.19cm" svg:y="15.98cm" svg:viewBox="0 0 115 81" draw:points="115,43 115,0 0,0 0,64 4,64 4,72 9,77 13,81 13,13 55,13 55,77 59,72 59,64 64,64 64,72 68,13 102,13 102,77 106,72 110,68 110,64 115,64 115,47">
          <text:p/>
        </draw:polygon>
        <draw:polygon draw:style-name="gr3" draw:layer="layout" svg:width="0.114cm" svg:height="0.084cm" svg:x="27.19cm" svg:y="16.09cm" svg:viewBox="0 0 115 85" draw:points="115,85 115,0 0,0 0,85 13,85 13,17 51,17 51,81 68,81 68,17 102,17 102,85">
          <text:p/>
        </draw:polygon>
        <draw:polygon draw:style-name="gr3" draw:layer="layout" svg:width="0.05cm" svg:height="0.067cm" svg:x="27.19cm" svg:y="16.23cm" svg:viewBox="0 0 51 68" draw:points="51,26 51,0 51,13 47,13 47,17 43,21 38,21 38,26 34,26 30,30 26,30 26,34 0,47 0,68 30,47 34,47 38,42 43,38 47,38 47,34 51,34 51,30">
          <text:p/>
        </draw:polygon>
        <draw:polyline draw:style-name="gr1" draw:layer="layout" svg:width="0.05cm" svg:height="0.067cm" svg:x="27.19cm" svg:y="16.23cm" svg:viewBox="0 0 51 68" draw:points="51,26 51,0 51,13 47,13 47,17 43,21 38,21 38,26 34,26 30,30 26,30 26,34 0,47 0,68 30,47 34,47 38,42 43,38 47,38 47,34 51,34 51,30">
          <text:p/>
        </draw:polyline>
        <draw:polygon draw:style-name="gr3" draw:layer="layout" svg:width="0.041cm" svg:height="0.075cm" svg:x="27.254cm" svg:y="16.213cm" svg:viewBox="0 0 42 76" draw:points="42,68 38,34 38,51 34,51 34,55 29,55 25,59 17,59 12,59 8,55 4,55 4,47 0,43 0,0 0,68 4,68 4,72 12,72 12,76 21,76 25,76 29,72 34,72 38,72 38,68">
          <text:p/>
        </draw:polygon>
        <draw:polyline draw:style-name="gr1" draw:layer="layout" svg:width="0.041cm" svg:height="0.075cm" svg:x="27.254cm" svg:y="16.213cm" svg:viewBox="0 0 42 76" draw:points="42,68 38,34 38,51 34,51 34,55 29,55 25,59 17,59 12,59 8,55 4,55 4,47 0,43 0,0 0,68 4,68 4,72 12,72 12,76 21,76 25,76 29,72 34,72 38,72 38,68">
          <text:p/>
        </draw:polyline>
        <draw:polygon draw:style-name="gr3" draw:layer="layout" svg:width="0.114cm" svg:height="0.084cm" svg:x="27.19cm" svg:y="16.196cm" svg:viewBox="0 0 115 85" draw:points="115,51 115,0 0,0 0,17 51,17 51,64 55,64 55,76 59,76 59,81 64,85 64,17 102,17 102,51 106,85 106,81 110,81 110,76 115,72 115,55">
          <text:p/>
        </draw:polygon>
        <draw:polygon draw:style-name="gr3" draw:layer="layout" svg:width="0.114cm" svg:height="0.088cm" svg:x="27.19cm" svg:y="16.302cm" svg:viewBox="0 0 115 89" draw:points="115,89 115,0 102,0 102,38 0,38 0,51 102,51 102,89">
          <text:p/>
        </draw:polygon>
        <draw:polygon draw:style-name="gr3" draw:layer="layout" svg:width="0.114cm" svg:height="0.075cm" svg:x="27.19cm" svg:y="16.395cm" svg:viewBox="0 0 115 76" draw:points="115,60 115,43 0,0 0,17 34,30 34,76 47,34 81,47 89,47 89,51 102,51">
          <text:p/>
        </draw:polygon>
        <draw:polygon draw:style-name="gr3" draw:layer="layout" svg:width="0.114cm" svg:height="0.071cm" svg:x="27.19cm" svg:y="16.429cm" svg:viewBox="0 0 115 72" draw:points="115,26 102,17 98,21 89,21 85,26 81,26 47,38 47,0 34,42 0,55 0,72">
          <text:p/>
        </draw:polygon>
        <draw:polygon draw:style-name="gr3" draw:layer="layout" svg:width="0.113cm" svg:height="0.075cm" svg:x="27cm" svg:y="15.591cm" svg:viewBox="0 0 114 76" draw:points="114,59 114,42 0,0 0,17 34,30 34,76 46,34 80,46 89,46 89,51 101,51">
          <text:p/>
        </draw:polygon>
        <draw:polygon draw:style-name="gr3" draw:layer="layout" svg:width="0.113cm" svg:height="0.071cm" svg:x="27cm" svg:y="15.625cm" svg:viewBox="0 0 114 72" draw:points="114,25 101,17 97,21 89,21 84,25 80,25 46,38 46,0 34,42 0,55 0,72">
          <text:p/>
        </draw:polygon>
        <draw:polygon draw:style-name="gr11" draw:layer="layout" svg:width="0.011cm" svg:height="0.076cm" svg:x="27.034cm" svg:y="15.709cm" svg:viewBox="0 0 12 77" draw:points="0,77 12,77 12,0 0,0">
          <text:p/>
        </draw:polygon>
        <draw:polygon draw:style-name="gr11" draw:layer="layout" svg:width="0.012cm" svg:height="0.076cm" svg:x="27.067cm" svg:y="15.709cm" svg:viewBox="0 0 13 77" draw:points="0,77 13,77 13,0 0,0">
          <text:p/>
        </draw:polygon>
        <draw:polygon draw:style-name="gr3" draw:layer="layout" svg:width="0.054cm" svg:height="0.033cm" svg:x="27.008cm" svg:y="15.841cm" svg:viewBox="0 0 55 34" draw:points="55,25 55,0 55,4 51,8 51,12 47,12 47,17 43,17 38,21 30,21 17,21 13,17 9,12 4,12 4,4 0,4 0,0 0,25 4,25 4,29 9,29 13,34 21,34 30,34 38,34 47,34 47,29 55,29">
          <text:p/>
        </draw:polygon>
        <draw:polyline draw:style-name="gr1" draw:layer="layout" svg:width="0.054cm" svg:height="0.033cm" svg:x="27.008cm" svg:y="15.841cm" svg:viewBox="0 0 55 34" draw:points="55,25 55,0 55,4 51,8 51,12 47,12 47,17 43,17 38,21 30,21 17,21 13,17 9,12 4,12 4,4 0,4 0,0 0,25 4,25 4,29 9,29 13,34 21,34 30,34 38,34 47,34 47,29 55,29">
          <text:p/>
        </draw:polyline>
        <draw:polygon draw:style-name="gr3" draw:layer="layout" svg:width="0.016cm" svg:height="0.05cm" svg:x="27.059cm" svg:y="15.815cm" svg:viewBox="0 0 17 51" draw:points="17,26 17,21 13,17 13,9 8,9 8,5 4,5 4,0 0,0 0,17 4,17 4,51 8,51 8,47 13,43 13,38 17,34 17,30">
          <text:p/>
        </draw:polygon>
        <draw:polyline draw:style-name="gr1" draw:layer="layout" svg:width="0.016cm" svg:height="0.05cm" svg:x="27.059cm" svg:y="15.815cm" svg:viewBox="0 0 17 51" draw:points="17,26 17,21 13,17 13,9 8,9 8,5 4,5 4,0 0,0 0,17 4,17 4,51 8,51 8,47 13,43 13,38 17,34 17,30">
          <text:p/>
        </draw:polyline>
        <draw:polygon draw:style-name="gr3" draw:layer="layout" svg:width="0.105cm" svg:height="0.067cm" svg:x="27cm" svg:y="15.798cm" svg:viewBox="0 0 106 68" draw:points="106,17 101,13 97,13 97,9 93,9 89,9 84,5 67,5 63,0 55,0 46,0 42,5 29,5 25,5 21,9 17,9 12,13 8,13 8,17 4,17 4,26 0,26 0,60 4,60 4,64 8,64 8,68 8,34 12,34 12,30 17,26 21,22 25,22 29,22 29,17 38,17 46,17 46,22 55,22 55,26 59,30 59,17 80,17 84,17 84,22 89,22 93,26 97,26 97,30 101,30 101,34 106,38 106,43">
          <text:p/>
        </draw:polygon>
        <draw:polygon draw:style-name="gr3" draw:layer="layout" svg:width="0.029cm" svg:height="0.059cm" svg:x="27.084cm" svg:y="15.815cm" svg:viewBox="0 0 30 60" draw:points="30,26 30,13 26,9 26,5 22,0 22,30 17,30 17,38 13,38 13,43 5,43 0,47 5,60 9,60 13,55 17,55 17,51 22,51 26,47 30,43 30,30">
          <text:p/>
        </draw:polygon>
        <draw:polyline draw:style-name="gr1" draw:layer="layout" svg:width="0.029cm" svg:height="0.059cm" svg:x="27.084cm" svg:y="15.815cm" svg:viewBox="0 0 30 60" draw:points="30,26 30,13 26,9 26,5 22,0 22,30 17,30 17,38 13,38 13,43 5,43 0,47 5,60 9,60 13,55 17,55 17,51 22,51 26,47 30,43 30,30">
          <text:p/>
        </draw:polyline>
        <draw:polygon draw:style-name="gr3" draw:layer="layout" svg:width="0.037cm" svg:height="0.016cm" svg:x="26.979cm" svg:y="15.896cm" svg:viewBox="0 0 38 17" draw:points="38,17 38,0 21,0 21,8 8,8 8,4 4,4 4,0 0,4 0,8 4,12 8,12 8,17 12,17 21,17">
          <text:p/>
        </draw:polygon>
        <draw:polyline draw:style-name="gr1" draw:layer="layout" svg:width="0.037cm" svg:height="0.016cm" svg:x="26.979cm" svg:y="15.896cm" svg:viewBox="0 0 38 17" draw:points="38,17 38,0 21,0 21,8 8,8 8,4 4,4 4,0 0,4 0,8 4,12 8,12 8,17 12,17 21,17">
          <text:p/>
        </draw:polyline>
        <draw:polygon draw:style-name="gr3" draw:layer="layout" svg:width="0.105cm" svg:height="0.075cm" svg:x="27cm" svg:y="15.934cm" svg:viewBox="0 0 106 76" draw:points="106,68 106,42 101,46 101,55 97,55 97,59 89,59 89,63 80,63 76,59 72,59 67,55 63,55 63,51 59,51 59,46 55,46 55,42 51,38 46,38 46,34 42,29 42,25 38,25 34,21 29,17 25,13 25,8 17,8 17,4 8,4 8,0 0,0 0,76 12,76 12,21 17,21 17,25 21,25 25,29 29,34 34,38 34,42 38,42 38,46 42,51 46,55 51,59 55,63 59,68 63,68 63,72 72,72 72,76 76,76 84,76 89,76 97,76 97,72 101,72">
          <text:p/>
        </draw:polygon>
        <draw:polygon draw:style-name="gr3" draw:layer="layout" svg:width="0.033cm" svg:height="0.063cm" svg:x="27.08cm" svg:y="15.938cm" svg:viewBox="0 0 34 64" draw:points="34,38 34,21 30,17 30,13 26,9 21,9 21,4 17,4 17,0 0,0 0,13 9,13 9,17 17,17 17,21 21,25 21,30 26,34 26,64 30,59 30,55 34,51">
          <text:p/>
        </draw:polygon>
        <draw:polyline draw:style-name="gr1" draw:layer="layout" svg:width="0.033cm" svg:height="0.063cm" svg:x="27.08cm" svg:y="15.938cm" svg:viewBox="0 0 34 64" draw:points="34,38 34,21 30,17 30,13 26,9 21,9 21,4 17,4 17,0 0,0 0,13 9,13 9,17 17,17 17,21 21,25 21,30 26,34 26,64 30,59 30,55 34,51 34,38">
          <text:p/>
        </draw:polyline>
        <draw:polygon draw:style-name="gr3" draw:layer="layout" svg:width="0.105cm" svg:height="0.075cm" svg:x="27cm" svg:y="16.023cm" svg:viewBox="0 0 106 76" draw:points="106,67 106,42 101,46 101,55 97,55 97,59 89,59 89,63 80,63 76,59 72,59 67,55 63,55 63,51 59,51 59,46 55,46 55,42 51,38 46,38 46,34 42,29 42,25 38,25 34,21 29,17 25,12 25,8 17,8 17,4 8,4 8,0 0,0 0,76 12,76 12,21 17,21 17,25 21,25 25,29 29,34 34,38 34,42 38,42 38,46 42,51 46,55 51,59 55,63 59,67 63,67 63,72 72,72 72,76 76,76 84,76 89,76 97,76 97,72 101,72">
          <text:p/>
        </draw:polygon>
        <draw:polygon draw:style-name="gr3" draw:layer="layout" svg:width="0.033cm" svg:height="0.062cm" svg:x="27.08cm" svg:y="16.027cm" svg:viewBox="0 0 34 63" draw:points="34,38 34,21 30,17 30,13 26,8 21,8 21,4 17,4 17,0 0,0 0,13 9,13 9,17 17,17 17,21 21,25 21,30 26,34 26,63 30,59 30,55 34,51">
          <text:p/>
        </draw:polygon>
        <draw:polyline draw:style-name="gr1" draw:layer="layout" svg:width="0.033cm" svg:height="0.062cm" svg:x="27.08cm" svg:y="16.027cm" svg:viewBox="0 0 34 63" draw:points="34,38 34,21 30,17 30,13 26,8 21,8 21,4 17,4 17,0 0,0 0,13 9,13 9,17 17,17 17,21 21,25 21,30 26,34 26,63 30,59 30,55 34,51 34,38">
          <text:p/>
        </draw:polyline>
        <draw:polygon draw:style-name="gr3" draw:layer="layout" svg:width="0.071cm" svg:height="0.038cm" svg:x="27cm" svg:y="16.162cm" svg:viewBox="0 0 72 39" draw:points="72,22 72,0 67,0 67,5 63,5 0,5 0,22 55,22 63,22 63,26 67,26 67,30 72,30 72,39">
          <text:p/>
        </draw:polygon>
        <draw:polyline draw:style-name="gr1" draw:layer="layout" svg:width="0.071cm" svg:height="0.038cm" svg:x="27cm" svg:y="16.162cm" svg:viewBox="0 0 72 39" draw:points="72,22 72,0 67,0 67,5 63,5 0,5 0,22 55,22 63,22 63,26 67,26 67,30 72,30 72,39">
          <text:p/>
        </draw:polyline>
        <draw:polygon draw:style-name="gr3" draw:layer="layout" svg:width="0.003cm" svg:height="0.024cm" svg:x="27.072cm" svg:y="16.129cm" svg:viewBox="0 0 4 25" draw:points="4,4 0,0 0,25">
          <text:p/>
        </draw:polygon>
        <draw:polyline draw:style-name="gr1" draw:layer="layout" svg:width="0.003cm" svg:height="0.024cm" svg:x="27.072cm" svg:y="16.129cm" svg:viewBox="0 0 4 25" draw:points="4,4 0,0 0,25">
          <text:p/>
        </draw:polyline>
        <draw:polygon draw:style-name="gr3" draw:layer="layout" svg:width="0.083cm" svg:height="0.024cm" svg:x="27cm" svg:y="16.12cm" svg:viewBox="0 0 84 25" draw:points="84,9 84,0 0,0 0,13 51,13 59,13 63,17 67,17 67,21 72,21 72,25 72,9">
          <text:p/>
        </draw:polygon>
        <draw:polyline draw:style-name="gr1" draw:layer="layout" svg:width="0.083cm" svg:height="0.024cm" svg:x="27cm" svg:y="16.12cm" svg:viewBox="0 0 84 25" draw:points="84,9 84,0 0,0 0,13 51,13 59,13 63,17 67,17 67,21 72,21 72,25 72,9">
          <text:p/>
        </draw:polyline>
        <draw:polygon draw:style-name="gr3" draw:layer="layout" svg:width="0.011cm" svg:height="0.045cm" svg:x="27.072cm" svg:y="16.133cm" svg:viewBox="0 0 12 46" draw:points="12,21 12,12 8,8 8,4 4,0 0,21 0,46 4,46 4,42 8,42 8,38 12,34 12,25">
          <text:p/>
        </draw:polygon>
        <draw:polyline draw:style-name="gr1" draw:layer="layout" svg:width="0.011cm" svg:height="0.045cm" svg:x="27.072cm" svg:y="16.133cm" svg:viewBox="0 0 12 46" draw:points="12,21 12,12 8,8 8,4 4,0 0,21 0,46 4,46 4,42 8,42 8,38 12,34 12,25">
          <text:p/>
        </draw:polyline>
        <draw:polygon draw:style-name="gr3" draw:layer="layout" svg:width="0.083cm" svg:height="0.045cm" svg:x="27cm" svg:y="16.184cm" svg:viewBox="0 0 84 46" draw:points="84,21 84,8 80,8 80,4 76,4 76,0 72,0 72,25 67,29 63,33 0,33 0,46 59,46 63,46 72,46 72,42 80,42 80,38 84,33 84,25">
          <text:p/>
        </draw:polygon>
        <draw:polyline draw:style-name="gr1" draw:layer="layout" svg:width="0.083cm" svg:height="0.045cm" svg:x="27cm" svg:y="16.184cm" svg:viewBox="0 0 84 46" draw:points="84,21 84,8 80,8 80,4 76,4 76,0 72,0 72,25 67,29 63,33 0,33 0,46 59,46 63,46 72,46 72,42 80,42 80,38 84,33 84,25">
          <text:p/>
        </draw:polyline>
        <draw:polygon draw:style-name="gr3" draw:layer="layout" svg:width="0.012cm" svg:height="0.02cm" svg:x="27.097cm" svg:y="16.243cm" svg:viewBox="0 0 13 21" draw:points="13,4 9,0 4,0 0,13 4,13 9,17 9,21">
          <text:p/>
        </draw:polygon>
        <draw:polyline draw:style-name="gr1" draw:layer="layout" svg:width="0.012cm" svg:height="0.02cm" svg:x="27.097cm" svg:y="16.243cm" svg:viewBox="0 0 13 21" draw:points="13,4 9,0 4,0 0,13 4,13 9,17 9,21">
          <text:p/>
        </draw:polyline>
        <draw:polygon draw:style-name="gr3" draw:layer="layout" svg:width="0.058cm" svg:height="0.049cm" svg:x="27.059cm" svg:y="16.239cm" svg:viewBox="0 0 59 50" draw:points="59,29 59,25 55,21 55,12 51,8 47,25 47,38 38,38 34,38 34,33 30,33 30,29 25,25 21,21 17,17 17,12 13,12 13,8 8,8 8,4 0,4 0,0 0,50 8,50 8,21 13,25 17,29 17,33 21,33 21,38 25,42 25,46 30,46 34,46 34,50 42,50 47,50 51,46 55,42 55,33">
          <text:p/>
        </draw:polygon>
        <draw:polyline draw:style-name="gr1" draw:layer="layout" svg:width="0.058cm" svg:height="0.049cm" svg:x="27.059cm" svg:y="16.239cm" svg:viewBox="0 0 59 50" draw:points="59,29 59,25 55,21 55,12 51,8 47,25 47,38 38,38 34,38 34,33 30,33 30,29 25,25 21,21 17,17 17,12 13,12 13,8 8,8 8,4 0,4 0,0 0,50 8,50 8,21 13,25 17,29 17,33 21,33 21,38 25,42 25,46 30,46 34,46 34,50 42,50 47,50 51,46 55,42 55,33 59,29">
          <text:p/>
        </draw:polyline>
        <draw:line draw:style-name="gr2" draw:layer="layout" svg:x1="23.732cm" svg:y1="21.45cm" svg:x2="23.732cm" svg:y2="21.59cm">
          <text:p/>
        </draw:line>
        <draw:polyline draw:style-name="gr6" draw:layer="layout" svg:width="0.049cm" svg:height="0.012cm" svg:x="23.715cm" svg:y="21.437cm" svg:viewBox="0 0 50 13" draw:points="0,13 0,0 50,0 50,13">
          <text:p/>
        </draw:polyline>
        <draw:polyline draw:style-name="gr6" draw:layer="layout" svg:width="0.05cm" svg:height="0.012cm" svg:x="22.923cm" svg:y="21.437cm" svg:viewBox="0 0 51 13" draw:points="51,13 51,0 0,0 0,13">
          <text:p/>
        </draw:polyline>
        <draw:polyline draw:style-name="gr6" draw:layer="layout" svg:width="0.05cm" svg:height="0.02cm" svg:x="23.702cm" svg:y="21.581cm" svg:viewBox="0 0 51 21" draw:points="0,0 0,21 51,21 51,9">
          <text:p/>
        </draw:polyline>
        <draw:line draw:style-name="gr6" draw:layer="layout" svg:x1="22.987cm" svg:y1="21.484cm" svg:x2="22.987cm" svg:y2="21.594cm">
          <text:p/>
        </draw:line>
        <draw:polyline draw:style-name="gr6" draw:layer="layout" svg:width="0.05cm" svg:height="0.011cm" svg:x="22.936cm" svg:y="21.59cm" svg:viewBox="0 0 51 12" draw:points="51,12 0,12 0,0">
          <text:p/>
        </draw:polyline>
        <draw:polyline draw:style-name="gr6" draw:layer="layout" svg:width="0.012cm" svg:height="0.151cm" svg:x="23.702cm" svg:y="21.45cm" svg:viewBox="0 0 13 152" draw:points="0,152 0,34 13,34 13,0">
          <text:p/>
        </draw:polyline>
        <draw:polyline draw:style-name="gr6" draw:layer="layout" svg:width="0.012cm" svg:height="0.151cm" svg:x="22.974cm" svg:y="21.45cm" svg:viewBox="0 0 13 152" draw:points="13,152 13,34 0,34 0,0">
          <text:p/>
        </draw:polyline>
        <draw:polyline draw:style-name="gr10" draw:layer="layout" svg:width="0.74cm" svg:height="0.74cm" svg:x="22.974cm" svg:y="20.709cm" svg:viewBox="0 0 741 741" draw:points="741,0 635,8 533,30 432,68 343,119 258,182 182,258 118,343 68,436 29,533 8,635 0,741">
          <text:p/>
        </draw:polyline>
        <draw:line draw:style-name="gr6" draw:layer="layout" svg:x1="23.715cm" svg:y1="21.45cm" svg:x2="23.715cm" svg:y2="20.709cm">
          <text:p/>
        </draw:line>
        <draw:polyline draw:style-name="gr6" draw:layer="layout" svg:width="0.033cm" svg:height="0.74cm" svg:x="23.681cm" svg:y="20.709cm" svg:viewBox="0 0 34 741" draw:points="0,0 0,741 34,741">
          <text:p/>
        </draw:polyline>
        <draw:line draw:style-name="gr2" draw:layer="layout" svg:x1="25.357cm" svg:y1="17.454cm" svg:x2="25.357cm" svg:y2="18.558cm">
          <text:p/>
        </draw:line>
        <draw:line draw:style-name="gr5" draw:layer="layout" svg:x1="25.607cm" svg:y1="18.558cm" svg:x2="26.394cm" svg:y2="18.558cm">
          <text:p/>
        </draw:line>
        <draw:polyline draw:style-name="gr6" draw:layer="layout" svg:width="0.007cm" svg:height="0.045cm" svg:x="23.715cm" svg:y="20.739cm" svg:viewBox="0 0 8 46" draw:points="0,0 8,0 8,46 0,46">
          <text:p/>
        </draw:polyline>
        <draw:polyline draw:style-name="gr6" draw:layer="layout" svg:width="0.029cm" svg:height="0.097cm" svg:x="23.723cm" svg:y="20.751cm" svg:viewBox="0 0 30 98" draw:points="0,0 30,0 30,98 21,98 21,17 0,17">
          <text:p/>
        </draw:polyline>
        <draw:polyline draw:style-name="gr6" draw:layer="layout" svg:width="0.003cm" svg:height="0.045cm" svg:x="23.677cm" svg:y="20.739cm" svg:viewBox="0 0 4 46" draw:points="4,0 0,0 0,46 4,46">
          <text:p/>
        </draw:polyline>
        <draw:polyline draw:style-name="gr6" draw:layer="layout" svg:width="0.029cm" svg:height="0.097cm" svg:x="23.647cm" svg:y="20.751cm" svg:viewBox="0 0 30 98" draw:points="30,0 0,0 0,98 4,98 4,17 30,17">
          <text:p/>
        </draw:polyline>
        <draw:line draw:style-name="gr6" draw:layer="layout" svg:x1="23.715cm" svg:y1="20.709cm" svg:x2="23.681cm" svg:y2="20.709cm">
          <text:p/>
        </draw:line>
        <draw:polyline draw:style-name="gr6" draw:layer="layout" svg:width="0.367cm" svg:height="0.025cm" svg:x="25.442cm" svg:y="32.685cm" svg:viewBox="0 0 368 26" draw:points="368,0 368,26 0,26">
          <text:p/>
        </draw:polyline>
        <draw:line draw:style-name="gr6" draw:layer="layout" svg:x1="25.81cm" svg:y1="32.685cm" svg:x2="25.442cm" svg:y2="32.685cm">
          <text:p/>
        </draw:line>
        <draw:polygon draw:style-name="gr6" draw:layer="layout" svg:width="0.025cm" svg:height="1.112cm" svg:x="26.898cm" svg:y="31.572cm" svg:viewBox="0 0 26 1113" draw:points="0,1113 26,1113 26,0 0,0">
          <text:p/>
        </draw:polygon>
        <draw:polyline draw:style-name="gr6" draw:layer="layout" svg:width="1.113cm" svg:height="1.112cm" svg:x="25.81cm" svg:y="31.572cm" svg:viewBox="0 0 1114 1113" draw:points="1114,0 982,8 847,29 720,72 597,127 483,194 377,279 280,372 199,478 127,597 72,719 34,846 9,978 0,1113">
          <text:p/>
        </draw:polyline>
        <draw:polyline draw:style-name="gr6" draw:layer="layout" svg:width="1.159cm" svg:height="0.579cm" svg:x="25.793cm" svg:y="26.979cm" svg:viewBox="0 0 1160 580" draw:points="1160,0 0,0 0,580 26,580 26,0 0,0">
          <text:p/>
        </draw:polyline>
        <draw:polygon draw:style-name="gr6" draw:layer="layout" svg:width="0.028cm" svg:height="0.579cm" svg:x="26.924cm" svg:y="26.979cm" svg:viewBox="0 0 29 580" draw:points="0,580 29,580 29,0 0,0">
          <text:p/>
        </draw:polygon>
        <draw:polyline draw:style-name="gr6" draw:layer="layout" svg:width="1.159cm" svg:height="0.579cm" svg:x="25.793cm" svg:y="26.979cm" svg:viewBox="0 0 1160 580" draw:points="0,580 102,571 199,546 288,503 373,444 445,372 500,292 546,199 572,101 580,0 589,101 614,199 656,292 716,372 788,444 868,503 961,546 1059,571 1160,580">
          <text:p/>
        </draw:polyline>
        <draw:polyline draw:style-name="gr1" draw:layer="layout" svg:width="0.101cm" svg:height="0.092cm" svg:x="21.293cm" svg:y="25.713cm" svg:viewBox="0 0 102 93" draw:points="0,0 0,93 102,93">
          <text:p/>
        </draw:polyline>
        <draw:line draw:style-name="gr1" draw:layer="layout" svg:x1="21.293cm" svg:y1="25.713cm" svg:x2="21.395cm" svg:y2="25.713cm">
          <text:p/>
        </draw:line>
        <draw:polygon draw:style-name="gr6" draw:layer="layout" svg:width="2.065cm" svg:height="5.519cm" svg:x="25.395cm" svg:y="26.979cm" svg:viewBox="0 0 2066 5520" draw:points="0,5520 2066,5520 2066,0 0,0">
          <text:p/>
        </draw:polygon>
        <draw:polygon draw:style-name="gr6" draw:layer="layout" svg:width="0.973cm" svg:height="5.146cm" svg:x="26.589cm" svg:y="13.411cm" svg:viewBox="0 0 974 5147" draw:points="974,0 974,5147 0,5147 0,127 131,127 131,0">
          <text:p/>
        </draw:polygon>
        <draw:polygon draw:style-name="gr6" draw:layer="layout" svg:width="1.074cm" svg:height="4.926cm" svg:x="25.357cm" svg:y="13.631cm" svg:viewBox="0 0 1075 4927" draw:points="0,4927 1075,4927 1075,0 0,0">
          <text:p/>
        </draw:polygon>
        <draw:path draw:style-name="gr5" draw:layer="layout" svg:width="1.286cm" svg:height="13.638cm" svg:x="15.781cm" svg:y="9.724cm" svg:viewBox="0 0 1287 13639" svg:d="m1283 13377h4m-4 72h4m-4 76h4m-4 76h4m-80-190h4m-4 76h4m-4 76h4m-4 76h4m-80-262h4m-4 72h4m-4 76h4m-4 76h4m-76-190h4m-4 76h4m-4 76h4m-4 76h4m-80-262h4m-4 72h4m-4 76h4m-4 76h4m-81-190h5m-5 76h5m-5 76h5m-5 76h5m-81-262h4m-4 72h4m-4 76h4m-4 76h4m-80-190h4m-4 76h4m-4 76h4m-4 76h4m-76-262h4m-4 72h4m-4 76h4m-4 76h4m-80-190h4m-4 76h4m-4 76h4m-4 76h4m-80-262h4m-4 72h4m-4 76h4m-4 76h4m-81-190h5m-5 76h5m-5 76h5m-5 76h5m-81-262h4m-4 72h4m-4 76h4m-4 76h4m-76-190h4m-4 76h4m-4 76h4m-4 76h4m-80-262h4m-4 72h4m-4 76h4m-4 76h4m-80-190h4m-4 76h4m-4 76h4m-4 76h4m-80-262h4m-4 72h4m-4 76h4m-4 76h4m-81-13601h5m-5 71h5m-5 77h5m-5 76h5m-5 76h5m-5 76h5m-5 72h5m-5 76h5m-5 77h5m-5 76h5m-5 76h5m-5 72h5m-5 76h5m-5 76h5m-5 77h5m-5 76h5m-5 72h5m-5 76h5m-5 76h5m-5 76h5m-5 77h5m-5 72h5m-5 76h5m-5 76h5m-5 76h5m-5 76h5m-5 72h5m-5 77h5m-5 76h5m-5 76h5m-5 76h5m-5 72h5m-5 76h5m-5 76h5m-5 77h5m-5 76h5m-5 72h5m-5 76h5m-5 76h5m-5 76h5m-5 77h5m-5 72h5m-5 76h5m-5 76h5m-5 76h5m-5 76h5m-5 72h5m-5 77h5m-5 76h5m-5 76h5m-5 76h5m-5 72h5m-5 76h5m-5 77h5m-5 76h5m-5 76h5m-5 72h5m-5 76h5m-5 76h5m-5 77h5">
          <text:p/>
        </draw:path>
        <draw:path draw:style-name="gr5" draw:layer="layout" svg:width="0.076cm" svg:height="13.677cm" svg:x="15.709cm" svg:y="9.685cm" svg:viewBox="0 0 77 13678" svg:d="m72 4560h5m-5 76h5m-5 72h5m-5 76h5m-5 76h5m-5 76h5m-5 77h5m-5 72h5m-5 76h5m-5 76h5m-5 76h5m-5 76h5m-5 72h5m-5 77h5m-5 76h5m-5 76h5m-5 76h5m-5 72h5m-5 76h5m-5 77h5m-5 76h5m-5 76h5m-5 72h5m-5 76h5m-5 76h5m-5 77h5m-5 76h5m-5 72h5m-5 76h5m-5 76h5m-5 76h5m-5 77h5m-5 71h5m-5 77h5m-5 76h5m-5 76h5m-5 76h5m-5 72h5m-5 76h5m-5 77h5m-5 76h5m-5 76h5m-5 72h5m-5 76h5m-5 76h5m-5 77h5m-5 76h5m-5 72h5m-5 76h5m-5 76h5m-5 76h5m-5 77h5m-5 72h5m-5 76h5m-5 76h5m-5 76h5m-5 76h5m-5 72h5m-5 77h5m-5 76h5m-5 76h5m-5 76h5m-5 72h5m-5 76h5m-5 76h5m-5 77h5m-5 76h5m-5 72h5m-5 76h5m-5 76h5m-5 76h5m-5 77h5m-5 76h5m-5 72h5m-5 76h5m-5 76h5m-5 76h5m-5 77h5m-5 72h5m-5 76h5m-5 76h5m-5 76h5m-5 76h5m-5 72h5m-5 77h5m-5 76h5m-5 76h5m-5 76h5m-5 72h5m-5 76h5m-5 77h5m-5 76h5m-5 76h5m-5 72h5m-5 76h5m-5 76h5m-5 76h5m-5 77h5m-5 72h5m-5 76h5m-5 76h5m-5 76h5m-5 76h5m-5 72h5m-5 77h5m-5 76h5m-5 76h5m-5 76h5m-5 72h5m-5 76h5m-5 77h5m-5 76h5m-5 76h5m-5 72h5m-5 76h5m-5 76h5m-5 77h5m-5 76h5m-5 72h5m-5 76h5m-5 76h5m-5 76h5m-77-13678h5m-5 72h5m-5 77h5m-5 76h5m-5 76h5m-5 76h5">
          <text:p/>
        </draw:path>
        <draw:path draw:style-name="gr5" draw:layer="layout" svg:width="0.004cm" svg:height="9.571cm" svg:x="15.709cm" svg:y="10.134cm" svg:viewBox="0 0 5 9572" svg:d="m0 0h5m-5 76h5m-5 77h5m-5 76h5m-5 76h5m-5 72h5m-5 76h5m-5 76h5m-5 77h5m-5 76h5m-5 72h5m-5 76h5m-5 76h5m-5 76h5m-5 76h5m-5 72h5m-5 77h5m-5 76h5m-5 76h5m-5 76h5m-5 76h5m-5 72h5m-5 77h5m-5 76h5m-5 76h5m-5 76h5m-5 72h5m-5 76h5m-5 77h5m-5 76h5m-5 76h5m-5 72h5m-5 76h5m-5 76h5m-5 77h5m-5 76h5m-5 72h5m-5 76h5m-5 76h5m-5 76h5m-5 77h5m-5 71h5m-5 77h5m-5 76h5m-5 76h5m-5 76h5m-5 72h5m-5 76h5m-5 77h5m-5 76h5m-5 76h5m-5 72h5m-5 76h5m-5 76h5m-5 77h5m-5 76h5m-5 72h5m-5 76h5m-5 76h5m-5 76h5m-5 77h5m-5 72h5m-5 76h5m-5 76h5m-5 76h5m-5 76h5m-5 72h5m-5 77h5m-5 76h5m-5 76h5m-5 76h5m-5 72h5m-5 76h5m-5 76h5m-5 77h5m-5 76h5m-5 72h5m-5 76h5m-5 76h5m-5 76h5m-5 77h5m-5 72h5m-5 76h5m-5 76h5m-5 76h5m-5 76h5m-5 72h5m-5 77h5m-5 76h5m-5 76h5m-5 76h5m-5 76h5m-5 72h5m-5 77h5m-5 76h5m-5 76h5m-5 76h5m-5 72h5m-5 76h5m-5 77h5m-5 76h5m-5 76h5m-5 72h5m-5 76h5m-5 76h5m-5 76h5m-5 77h5m-5 72h5m-5 76h5m-5 76h5m-5 76h5m-5 76h5m-5 72h5m-5 77h5m-5 76h5m-5 76h5m-5 76h5m-5 72h5m-5 76h5m-5 77h5m-5 76h5m-5 76h5m-5 72h5m-5 76h5m-5 76h5m-5 77h5m-5 76h5m-5 72h5">
          <text:p/>
        </draw:path>
        <draw:path draw:style-name="gr5" draw:layer="layout" svg:width="0.08cm" svg:height="13.6cm" svg:x="15.633cm" svg:y="9.724cm" svg:viewBox="0 0 81 13601" svg:d="m76 10058h5m-5 76h5m-5 76h5m-5 77h5m-5 71h5m-5 77h5m-5 76h5m-5 76h5m-5 76h5m-5 72h5m-5 76h5m-5 77h5m-5 76h5m-5 76h5m-5 72h5m-5 76h5m-5 76h5m-5 77h5m-5 76h5m-5 72h5m-5 76h5m-5 76h5m-5 76h5m-5 77h5m-5 72h5m-5 76h5m-5 76h5m-5 76h5m-5 76h5m-5 72h5m-5 77h5m-5 76h5m-5 76h5m-5 76h5m-5 76h5m-5 72h5m-5 76h5m-5 77h5m-5 76h5m-5 76h5m-5 72h5m-5 76h5m-5 76h5m-5 77h5m-5 76h5m-5 72h5m-5 76h5m-5 76h5m-81-13601h4m-4 71h4m-4 77h4m-4 76h4m-4 76h4m-4 76h4m-4 72h4m-4 76h4m-4 77h4m-4 76h4m-4 76h4m-4 72h4m-4 76h4m-4 76h4m-4 77h4m-4 76h4m-4 72h4m-4 76h4m-4 76h4m-4 76h4m-4 77h4m-4 72h4m-4 76h4m-4 76h4m-4 76h4m-4 76h4m-4 72h4m-4 77h4m-4 76h4m-4 76h4m-4 76h4m-4 72h4m-4 76h4m-4 76h4m-4 77h4m-4 76h4m-4 72h4m-4 76h4m-4 76h4m-4 76h4m-4 77h4m-4 72h4m-4 76h4m-4 76h4m-4 76h4m-4 76h4m-4 72h4m-4 77h4m-4 76h4m-4 76h4m-4 76h4m-4 72h4m-4 76h4m-4 77h4m-4 76h4m-4 76h4m-4 72h4m-4 76h4m-4 76h4m-4 77h4m-4 76h4m-4 76h4m-4 72h4m-4 76h4m-4 76h4m-4 76h4m-4 77h4m-4 72h4m-4 76h4m-4 76h4m-4 76h4m-4 76h4m-4 72h4m-4 77h4m-4 76h4m-4 76h4m-4 76h4m-4 72h4m-4 76h4m-4 77h4">
          <text:p/>
        </draw:path>
        <draw:path draw:style-name="gr5" draw:layer="layout" svg:width="0.079cm" svg:height="13.677cm" svg:x="15.557cm" svg:y="9.685cm" svg:viewBox="0 0 80 13678" svg:d="m76 6067h4m-4 76h4m-4 72h4m-4 76h4m-4 76h4m-4 77h4m-4 76h4m-4 72h4m-4 76h4m-4 76h4m-4 76h4m-4 77h4m-4 71h4m-4 77h4m-4 76h4m-4 76h4m-4 76h4m-4 72h4m-4 76h4m-4 77h4m-4 76h4m-4 76h4m-4 72h4m-4 76h4m-4 76h4m-4 77h4m-4 76h4m-4 72h4m-4 76h4m-4 76h4m-4 76h4m-4 77h4m-4 72h4m-4 76h4m-4 76h4m-4 76h4m-4 76h4m-4 72h4m-4 77h4m-4 76h4m-4 76h4m-4 76h4m-4 72h4m-4 76h4m-4 76h4m-4 77h4m-4 76h4m-4 72h4m-4 76h4m-4 76h4m-4 76h4m-4 77h4m-4 76h4m-4 72h4m-4 76h4m-4 76h4m-4 76h4m-4 77h4m-4 72h4m-4 76h4m-4 76h4m-4 76h4m-4 76h4m-4 72h4m-4 77h4m-4 76h4m-4 76h4m-4 76h4m-4 72h4m-4 76h4m-4 77h4m-4 76h4m-4 76h4m-4 72h4m-4 76h4m-4 76h4m-4 76h4m-4 77h4m-4 72h4m-4 76h4m-4 76h4m-4 76h4m-4 76h4m-4 72h4m-4 77h4m-4 76h4m-4 76h4m-4 76h4m-4 72h4m-4 76h4m-4 77h4m-4 76h4m-4 76h4m-4 72h4m-4 76h4m-4 76h4m-4 77h4m-4 76h4m-4 72h4m-4 76h4m-4 76h4m-4 76h4m-80-13678h4m-4 72h4m-4 77h4m-4 76h4m-4 76h4m-4 76h4m-4 72h4m-4 76h4m-4 77h4m-4 76h4m-4 76h4m-4 72h4m-4 76h4m-4 76h4m-4 77h4m-4 76h4m-4 72h4m-4 76h4m-4 76h4m-4 76h4m-4 76h4m-4 72h4m-4 77h4m-4 76h4m-4 76h4m-4 76h4">
          <text:p/>
        </draw:path>
        <draw:path draw:style-name="gr5" draw:layer="layout" svg:width="0.003cm" svg:height="9.567cm" svg:x="15.557cm" svg:y="11.645cm" svg:viewBox="0 0 4 9568" svg:d="m0 0h4m-4 72h4m-4 77h4m-4 76h4m-4 76h4m-4 76h4m-4 72h4m-4 76h4m-4 77h4m-4 76h4m-4 76h4m-4 72h4m-4 76h4m-4 76h4m-4 77h4m-4 76h4m-4 72h4m-4 76h4m-4 76h4m-4 76h4m-4 77h4m-4 71h4m-4 77h4m-4 76h4m-4 76h4m-4 76h4m-4 72h4m-4 76h4m-4 77h4m-4 76h4m-4 76h4m-4 72h4m-4 76h4m-4 76h4m-4 77h4m-4 76h4m-4 72h4m-4 76h4m-4 76h4m-4 76h4m-4 77h4m-4 72h4m-4 76h4m-4 76h4m-4 76h4m-4 76h4m-4 72h4m-4 77h4m-4 76h4m-4 76h4m-4 76h4m-4 72h4m-4 76h4m-4 76h4m-4 77h4m-4 76h4m-4 72h4m-4 76h4m-4 76h4m-4 76h4m-4 77h4m-4 72h4m-4 76h4m-4 76h4m-4 76h4m-4 76h4m-4 72h4m-4 77h4m-4 76h4m-4 76h4m-4 76h4m-4 76h4m-4 72h4m-4 77h4m-4 76h4m-4 76h4m-4 76h4m-4 72h4m-4 76h4m-4 77h4m-4 76h4m-4 76h4m-4 72h4m-4 76h4m-4 76h4m-4 76h4m-4 77h4m-4 72h4m-4 76h4m-4 76h4m-4 76h4m-4 76h4m-4 72h4m-4 77h4m-4 76h4m-4 76h4m-4 76h4m-4 72h4m-4 76h4m-4 77h4m-4 76h4m-4 76h4m-4 72h4m-4 76h4m-4 76h4m-4 77h4m-4 76h4m-4 72h4m-4 76h4m-4 76h4m-4 76h4m-4 77h4m-4 71h4m-4 77h4m-4 76h4m-4 76h4m-4 76h4m-4 72h4m-4 76h4m-4 77h4m-4 76h4m-4 76h4m-4 72h4m-4 76h4m-4 76h4m-4 77h4m-4 76h4m-4 72h4">
          <text:p/>
        </draw:path>
        <draw:path draw:style-name="gr5" draw:layer="layout" svg:width="0.079cm" svg:height="13.6cm" svg:x="15.481cm" svg:y="9.724cm" svg:viewBox="0 0 80 13601" svg:d="m76 11565h4m-4 76h4m-4 76h4m-4 77h4m-4 72h4m-4 76h4m-4 76h4m-4 76h4m-4 76h4m-4 72h4m-4 77h4m-4 76h4m-4 76h4m-4 76h4m-4 76h4m-4 72h4m-4 76h4m-4 77h4m-4 76h4m-4 76h4m-4 72h4m-4 76h4m-4 76h4m-4 77h4m-4 76h4m-4 72h4m-4 76h4m-4 76h4m-80-13601h4m-4 71h4m-4 77h4m-4 76h4m-4 76h4m-4 76h4m-4 72h4m-4 76h4m-4 77h4m-4 76h4m-4 76h4m-4 72h4m-4 76h4m-4 76h4m-4 77h4m-4 76h4m-4 72h4m-4 76h4m-4 76h4m-4 76h4m-4 77h4m-4 72h4m-4 76h4m-4 76h4m-4 76h4m-4 76h4m-4 72h4m-4 77h4m-4 76h4m-4 76h4m-4 76h4m-4 72h4m-4 76h4m-4 76h4m-4 77h4m-4 76h4m-4 72h4m-4 76h4m-4 76h4m-4 76h4m-4 77h4m-4 72h4m-4 76h4m-4 76h4m-4 76h4m-4 76h4m-4 72h4m-4 77h4m-4 76h4m-4 76h4m-4 76h4m-4 72h4m-4 76h4m-4 77h4m-4 76h4m-4 76h4m-4 72h4m-4 76h4m-4 76h4m-4 77h4m-4 76h4m-4 76h4m-4 72h4m-4 76h4m-4 76h4m-4 76h4m-4 77h4m-4 72h4m-4 76h4m-4 76h4m-4 76h4m-4 76h4m-4 72h4m-4 77h4m-4 76h4m-4 76h4m-4 76h4m-4 72h4m-4 76h4m-4 77h4m-4 76h4m-4 76h4m-4 72h4m-4 76h4m-4 76h4m-4 77h4m-4 76h4m-4 72h4m-4 76h4m-4 76h4m-4 76h4m-4 77h4m-4 71h4m-4 77h4m-4 76h4m-4 76h4m-4 76h4m-4 72h4m-4 76h4m-4 77h4">
          <text:p/>
        </draw:path>
        <draw:path draw:style-name="gr5" draw:layer="layout" svg:width="0.079cm" svg:height="13.677cm" svg:x="15.405cm" svg:y="9.685cm" svg:viewBox="0 0 80 13678" svg:d="m76 7574h4m-4 76h4m-4 72h4m-4 76h4m-4 76h4m-4 77h4m-4 76h4m-4 72h4m-4 76h4m-4 76h4m-4 76h4m-4 77h4m-4 72h4m-4 76h4m-4 76h4m-4 76h4m-4 76h4m-4 72h4m-4 77h4m-4 76h4m-4 76h4m-4 76h4m-4 72h4m-4 76h4m-4 76h4m-4 77h4m-4 76h4m-4 72h4m-4 76h4m-4 76h4m-4 76h4m-4 77h4m-4 76h4m-4 72h4m-4 76h4m-4 76h4m-4 76h4m-4 77h4m-4 72h4m-4 76h4m-4 76h4m-4 76h4m-4 76h4m-4 72h4m-4 77h4m-4 76h4m-4 76h4m-4 76h4m-4 72h4m-4 76h4m-4 77h4m-4 76h4m-4 76h4m-4 72h4m-4 76h4m-4 76h4m-4 76h4m-4 77h4m-4 72h4m-4 76h4m-4 76h4m-4 76h4m-4 76h4m-4 72h4m-4 77h4m-4 76h4m-4 76h4m-4 76h4m-4 72h4m-4 76h4m-4 77h4m-4 76h4m-4 76h4m-4 72h4m-4 76h4m-4 76h4m-4 77h4m-4 76h4m-4 72h4m-4 76h4m-4 76h4m-4 76h4m-80-13678h4m-4 72h4m-4 77h4m-4 76h4m-4 76h4m-4 76h4m-4 72h4m-4 76h4m-4 77h4m-4 76h4m-4 76h4m-4 72h4m-4 76h4m-4 76h4m-4 77h4m-4 76h4m-4 72h4m-4 76h4m-4 76h4m-4 76h4m-4 76h4m-4 72h4m-4 77h4m-4 76h4m-4 76h4m-4 76h4m-4 76h4m-4 72h4m-4 77h4m-4 76h4m-4 76h4m-4 76h4m-4 72h4m-4 76h4m-4 77h4m-4 76h4m-4 76h4m-4 72h4m-4 76h4m-4 76h4m-4 77h4m-4 76h4m-4 72h4m-4 76h4m-4 76h4m-4 76h4">
          <text:p/>
        </draw:path>
        <draw:path draw:style-name="gr5" draw:layer="layout" svg:width="0.003cm" svg:height="9.57cm" svg:x="15.405cm" svg:y="13.153cm" svg:viewBox="0 0 4 9571" svg:d="m0 0h4m-4 71h4m-4 77h4m-4 76h4m-4 76h4m-4 76h4m-4 72h4m-4 76h4m-4 77h4m-4 76h4m-4 76h4m-4 72h4m-4 76h4m-4 76h4m-4 77h4m-4 76h4m-4 72h4m-4 76h4m-4 76h4m-4 76h4m-4 77h4m-4 72h4m-4 76h4m-4 76h4m-4 76h4m-4 76h4m-4 72h4m-4 77h4m-4 76h4m-4 76h4m-4 76h4m-4 72h4m-4 76h4m-4 76h4m-4 77h4m-4 76h4m-4 72h4m-4 76h4m-4 76h4m-4 76h4m-4 77h4m-4 72h4m-4 76h4m-4 76h4m-4 76h4m-4 76h4m-4 72h4m-4 77h4m-4 76h4m-4 76h4m-4 76h4m-4 76h4m-4 72h4m-4 77h4m-4 76h4m-4 76h4m-4 76h4m-4 72h4m-4 76h4m-4 77h4m-4 76h4m-4 76h4m-4 72h4m-4 76h4m-4 76h4m-4 76h4m-4 77h4m-4 72h4m-4 76h4m-4 76h4m-4 76h4m-4 76h4m-4 72h4m-4 77h4m-4 76h4m-4 76h4m-4 76h4m-4 72h4m-4 76h4m-4 77h4m-4 76h4m-4 76h4m-4 72h4m-4 76h4m-4 76h4m-4 77h4m-4 76h4m-4 72h4m-4 76h4m-4 76h4m-4 76h4m-4 77h4m-4 71h4m-4 77h4m-4 76h4m-4 76h4m-4 76h4m-4 72h4m-4 76h4m-4 77h4m-4 76h4m-4 76h4m-4 72h4m-4 76h4m-4 76h4m-4 77h4m-4 76h4m-4 72h4m-4 76h4m-4 76h4m-4 76h4m-4 77h4m-4 72h4m-4 76h4m-4 76h4m-4 76h4m-4 76h4m-4 72h4m-4 77h4m-4 76h4m-4 76h4m-4 76h4m-4 76h4m-4 72h4m-4 76h4m-4 77h4m-4 76h4m-4 76h4">
          <text:p/>
        </draw:path>
        <draw:path draw:style-name="gr5" draw:layer="layout" svg:width="0.075cm" svg:height="13.6cm" svg:x="15.333cm" svg:y="9.724cm" svg:viewBox="0 0 76 13601" svg:d="m72 13072h4m-4 76h4m-4 76h4m-4 77h4m-4 76h4m-4 72h4m-4 76h4m-4 76h4m-76-13601h4m-4 71h4m-4 77h4m-4 76h4m-4 76h4m-4 76h4m-4 72h4m-4 76h4m-4 77h4m-4 76h4m-4 76h4m-4 72h4m-4 76h4m-4 76h4m-4 77h4m-4 76h4m-4 72h4m-4 76h4m-4 76h4m-4 76h4m-4 77h4m-4 72h4m-4 76h4m-4 76h4m-4 76h4m-4 76h4m-4 72h4m-4 77h4m-4 76h4m-4 76h4m-4 76h4m-4 72h4m-4 76h4m-4 76h4m-4 77h4m-4 76h4m-4 72h4m-4 76h4m-4 76h4m-4 76h4m-4 77h4m-4 72h4m-4 76h4m-4 76h4m-4 76h4m-4 76h4m-4 72h4m-4 77h4m-4 76h4m-4 76h4m-4 76h4m-4 72h4m-4 76h4m-4 77h4m-4 76h4m-4 76h4m-4 72h4m-4 76h4m-4 76h4m-4 77h4m-4 76h4m-4 76h4m-4 72h4m-4 76h4m-4 76h4m-4 76h4m-4 77h4m-4 72h4m-4 76h4m-4 76h4m-4 76h4m-4 76h4m-4 72h4m-4 77h4m-4 76h4m-4 76h4m-4 76h4m-4 72h4m-4 76h4m-4 77h4m-4 76h4m-4 76h4m-4 72h4m-4 76h4m-4 76h4m-4 77h4m-4 76h4m-4 72h4m-4 76h4m-4 76h4m-4 76h4m-4 77h4m-4 71h4m-4 77h4m-4 76h4m-4 76h4m-4 76h4m-4 72h4m-4 76h4m-4 77h4m-4 76h4m-4 76h4m-4 72h4m-4 76h4m-4 76h4m-4 77h4m-4 76h4m-4 72h4m-4 76h4m-4 76h4m-4 76h4m-4 77h4m-4 72h4m-4 76h4m-4 76h4m-4 76h4m-4 76h4m-4 72h4m-4 77h4m-4 76h4">
          <text:p/>
        </draw:path>
        <draw:path draw:style-name="gr5" draw:layer="layout" svg:width="0.003cm" svg:height="4.596cm" svg:x="15.333cm" svg:y="18.766cm" svg:viewBox="0 0 4 4597" svg:d="m0 0h4m-4 76h4m-4 72h4m-4 76h4m-4 76h4m-4 77h4m-4 76h4m-4 72h4m-4 76h4m-4 76h4m-4 76h4m-4 77h4m-4 76h4m-4 72h4m-4 76h4m-4 76h4m-4 76h4m-4 77h4m-4 72h4m-4 76h4m-4 76h4m-4 76h4m-4 76h4m-4 72h4m-4 77h4m-4 76h4m-4 76h4m-4 76h4m-4 72h4m-4 76h4m-4 77h4m-4 76h4m-4 76h4m-4 72h4m-4 76h4m-4 76h4m-4 76h4m-4 77h4m-4 72h4m-4 76h4m-4 76h4m-4 76h4m-4 76h4m-4 72h4m-4 77h4m-4 76h4m-4 76h4m-4 76h4m-4 72h4m-4 76h4m-4 77h4m-4 76h4m-4 76h4m-4 72h4m-4 76h4m-4 76h4m-4 77h4m-4 76h4m-4 72h4m-4 76h4m-4 76h4m-4 76h4">
          <text:p/>
        </draw:path>
        <draw:path draw:style-name="gr2" draw:layer="layout" svg:width="0.557cm" svg:height="13.728cm" svg:x="15.261cm" svg:y="9.66cm" svg:viewBox="0 0 558 13729" svg:d="m558 13403v-13403m-558 13729v-13729">
          <text:p/>
        </draw:path>
        <draw:polyline draw:style-name="gr2" draw:layer="layout" svg:width="1.946cm" svg:height="13.914cm" svg:x="15.172cm" svg:y="9.567cm" svg:viewBox="0 0 1947 13915" draw:points="0,0 0,13915 1947,13915">
          <text:p/>
        </draw:polyline>
        <draw:path draw:style-name="gr2" draw:layer="layout" svg:width="1.857cm" svg:height="15.396cm" svg:x="15.261cm" svg:y="7.992cm" svg:viewBox="0 0 1858 15397" svg:d="m1858 15071h-1300m1300 326h-1858m558-13729h-558m652-1583 1206-85">
          <text:p/>
        </draw:path>
        <draw:polygon draw:style-name="gr1" draw:layer="layout" svg:width="0.414cm" svg:height="0.414cm" svg:x="27.148cm" svg:y="18.698cm" svg:viewBox="0 0 415 415" draw:points="0,415 415,415 415,0 0,0">
          <text:p/>
        </draw:polygon>
        <draw:polygon draw:style-name="gr1" draw:layer="layout" svg:width="0.414cm" svg:height="0.414cm" svg:x="27.148cm" svg:y="19.113cm" svg:viewBox="0 0 415 415" draw:points="0,415 415,415 415,0 0,0">
          <text:p/>
        </draw:polygon>
        <draw:polygon draw:style-name="gr1" draw:layer="layout" svg:width="0.414cm" svg:height="0.414cm" svg:x="27.148cm" svg:y="19.528cm" svg:viewBox="0 0 415 415" draw:points="0,415 415,415 415,0 0,0">
          <text:p/>
        </draw:polygon>
        <draw:polygon draw:style-name="gr1" draw:layer="layout" svg:width="0.414cm" svg:height="0.414cm" svg:x="27.148cm" svg:y="19.943cm" svg:viewBox="0 0 415 415" draw:points="0,415 415,415 415,0 0,0">
          <text:p/>
        </draw:polygon>
        <draw:polygon draw:style-name="gr1" draw:layer="layout" svg:width="0.414cm" svg:height="0.409cm" svg:x="27.148cm" svg:y="20.358cm" svg:viewBox="0 0 415 410" draw:points="0,410 415,410 415,0 0,0">
          <text:p/>
        </draw:polygon>
        <draw:polygon draw:style-name="gr1" draw:layer="layout" svg:width="0.414cm" svg:height="0.409cm" svg:x="27.148cm" svg:y="20.773cm" svg:viewBox="0 0 415 410" draw:points="0,410 415,410 415,0 0,0">
          <text:p/>
        </draw:polygon>
        <draw:polygon draw:style-name="gr1" draw:layer="layout" svg:width="0.414cm" svg:height="0.41cm" svg:x="27.148cm" svg:y="21.187cm" svg:viewBox="0 0 415 411" draw:points="0,411 415,411 415,0 0,0">
          <text:p/>
        </draw:polygon>
        <draw:polygon draw:style-name="gr1" draw:layer="layout" svg:width="0.414cm" svg:height="0.41cm" svg:x="27.148cm" svg:y="21.602cm" svg:viewBox="0 0 415 411" draw:points="0,411 415,411 415,0 0,0">
          <text:p/>
        </draw:polygon>
        <draw:polygon draw:style-name="gr1" draw:layer="layout" svg:width="0.414cm" svg:height="0.41cm" svg:x="27.148cm" svg:y="22.017cm" svg:viewBox="0 0 415 411" draw:points="0,411 415,411 415,0 0,0">
          <text:p/>
        </draw:polygon>
        <draw:polygon draw:style-name="gr1" draw:layer="layout" svg:width="0.414cm" svg:height="0.41cm" svg:x="27.148cm" svg:y="22.432cm" svg:viewBox="0 0 415 411" draw:points="0,411 415,411 415,0 0,0">
          <text:p/>
        </draw:polygon>
        <draw:polygon draw:style-name="gr1" draw:layer="layout" svg:width="0.414cm" svg:height="0.409cm" svg:x="27.148cm" svg:y="22.847cm" svg:viewBox="0 0 415 410" draw:points="0,410 415,410 415,0 0,0">
          <text:p/>
        </draw:polygon>
        <draw:polygon draw:style-name="gr1" draw:layer="layout" svg:width="0.414cm" svg:height="0.409cm" svg:x="27.148cm" svg:y="23.262cm" svg:viewBox="0 0 415 410" draw:points="0,410 415,410 415,0 0,0">
          <text:p/>
        </draw:polygon>
        <draw:polygon draw:style-name="gr1" draw:layer="layout" svg:width="0.414cm" svg:height="0.409cm" svg:x="27.148cm" svg:y="23.677cm" svg:viewBox="0 0 415 410" draw:points="0,410 415,410 415,0 0,0">
          <text:p/>
        </draw:polygon>
        <draw:polygon draw:style-name="gr1" draw:layer="layout" svg:width="0.414cm" svg:height="0.41cm" svg:x="27.148cm" svg:y="24.091cm" svg:viewBox="0 0 415 411" draw:points="0,411 415,411 415,0 0,0">
          <text:p/>
        </draw:polygon>
        <draw:polygon draw:style-name="gr1" draw:layer="layout" svg:width="0.414cm" svg:height="0.41cm" svg:x="27.148cm" svg:y="24.506cm" svg:viewBox="0 0 415 411" draw:points="0,411 415,411 415,0 0,0">
          <text:p/>
        </draw:polygon>
        <draw:polygon draw:style-name="gr1" draw:layer="layout" svg:width="0.414cm" svg:height="0.41cm" svg:x="27.148cm" svg:y="24.921cm" svg:viewBox="0 0 415 411" draw:points="0,411 415,411 415,0 0,0">
          <text:p/>
        </draw:polygon>
        <draw:polygon draw:style-name="gr1" draw:layer="layout" svg:width="0.414cm" svg:height="0.41cm" svg:x="27.148cm" svg:y="25.336cm" svg:viewBox="0 0 415 411" draw:points="0,411 415,411 415,0 0,0">
          <text:p/>
        </draw:polygon>
        <draw:polygon draw:style-name="gr1" draw:layer="layout" svg:width="0.414cm" svg:height="0.414cm" svg:x="27.148cm" svg:y="25.747cm" svg:viewBox="0 0 415 415" draw:points="0,415 415,415 415,0 0,0">
          <text:p/>
        </draw:polygon>
        <draw:polygon draw:style-name="gr1" draw:layer="layout" svg:width="0.414cm" svg:height="0.413cm" svg:x="27.148cm" svg:y="26.162cm" svg:viewBox="0 0 415 414" draw:points="0,414 415,414 415,0 0,0">
          <text:p/>
        </draw:polygon>
        <draw:polygon draw:style-name="gr1" draw:layer="layout" svg:width="0.414cm" svg:height="0.215cm" svg:x="27.148cm" svg:y="26.576cm" svg:viewBox="0 0 415 216" draw:points="0,216 415,216 415,0 0,0">
          <text:p/>
        </draw:polygon>
        <draw:polygon draw:style-name="gr1" draw:layer="layout" svg:width="0.414cm" svg:height="0.414cm" svg:x="26.733cm" svg:y="18.698cm" svg:viewBox="0 0 415 415" draw:points="0,415 415,415 415,0 0,0">
          <text:p/>
        </draw:polygon>
        <draw:polygon draw:style-name="gr1" draw:layer="layout" svg:width="0.414cm" svg:height="0.414cm" svg:x="26.733cm" svg:y="19.113cm" svg:viewBox="0 0 415 415" draw:points="0,415 415,415 415,0 0,0">
          <text:p/>
        </draw:polygon>
        <draw:polygon draw:style-name="gr1" draw:layer="layout" svg:width="0.414cm" svg:height="0.414cm" svg:x="26.733cm" svg:y="19.528cm" svg:viewBox="0 0 415 415" draw:points="0,415 415,415 415,0 0,0">
          <text:p/>
        </draw:polygon>
        <draw:polygon draw:style-name="gr1" draw:layer="layout" svg:width="0.414cm" svg:height="0.414cm" svg:x="26.733cm" svg:y="19.943cm" svg:viewBox="0 0 415 415" draw:points="0,415 415,415 415,0 0,0">
          <text:p/>
        </draw:polygon>
        <draw:polygon draw:style-name="gr1" draw:layer="layout" svg:width="0.414cm" svg:height="0.409cm" svg:x="26.733cm" svg:y="20.358cm" svg:viewBox="0 0 415 410" draw:points="0,410 415,410 415,0 0,0">
          <text:p/>
        </draw:polygon>
        <draw:polygon draw:style-name="gr1" draw:layer="layout" svg:width="0.414cm" svg:height="0.409cm" svg:x="26.733cm" svg:y="20.773cm" svg:viewBox="0 0 415 410" draw:points="0,410 415,410 415,0 0,0">
          <text:p/>
        </draw:polygon>
        <draw:polygon draw:style-name="gr1" draw:layer="layout" svg:width="0.414cm" svg:height="0.41cm" svg:x="26.733cm" svg:y="21.187cm" svg:viewBox="0 0 415 411" draw:points="0,411 415,411 415,0 0,0">
          <text:p/>
        </draw:polygon>
        <draw:polygon draw:style-name="gr1" draw:layer="layout" svg:width="0.414cm" svg:height="0.41cm" svg:x="26.733cm" svg:y="21.602cm" svg:viewBox="0 0 415 411" draw:points="0,411 415,411 415,0 0,0">
          <text:p/>
        </draw:polygon>
        <draw:polygon draw:style-name="gr1" draw:layer="layout" svg:width="0.414cm" svg:height="0.41cm" svg:x="26.733cm" svg:y="22.017cm" svg:viewBox="0 0 415 411" draw:points="0,411 415,411 415,0 0,0">
          <text:p/>
        </draw:polygon>
        <draw:polygon draw:style-name="gr1" draw:layer="layout" svg:width="0.414cm" svg:height="0.41cm" svg:x="26.733cm" svg:y="22.432cm" svg:viewBox="0 0 415 411" draw:points="0,411 415,411 415,0 0,0">
          <text:p/>
        </draw:polygon>
        <draw:polygon draw:style-name="gr1" draw:layer="layout" svg:width="0.414cm" svg:height="0.409cm" svg:x="26.733cm" svg:y="22.847cm" svg:viewBox="0 0 415 410" draw:points="0,410 415,410 415,0 0,0">
          <text:p/>
        </draw:polygon>
        <draw:polygon draw:style-name="gr1" draw:layer="layout" svg:width="0.414cm" svg:height="0.409cm" svg:x="26.733cm" svg:y="23.262cm" svg:viewBox="0 0 415 410" draw:points="0,410 415,410 415,0 0,0">
          <text:p/>
        </draw:polygon>
        <draw:polygon draw:style-name="gr1" draw:layer="layout" svg:width="0.414cm" svg:height="0.409cm" svg:x="26.733cm" svg:y="23.677cm" svg:viewBox="0 0 415 410" draw:points="0,410 415,410 415,0 0,0">
          <text:p/>
        </draw:polygon>
        <draw:polygon draw:style-name="gr1" draw:layer="layout" svg:width="0.414cm" svg:height="0.41cm" svg:x="26.733cm" svg:y="24.091cm" svg:viewBox="0 0 415 411" draw:points="0,411 415,411 415,0 0,0">
          <text:p/>
        </draw:polygon>
        <draw:polygon draw:style-name="gr1" draw:layer="layout" svg:width="0.414cm" svg:height="0.41cm" svg:x="26.733cm" svg:y="24.506cm" svg:viewBox="0 0 415 411" draw:points="0,411 415,411 415,0 0,0">
          <text:p/>
        </draw:polygon>
        <draw:polygon draw:style-name="gr1" draw:layer="layout" svg:width="0.414cm" svg:height="0.41cm" svg:x="26.733cm" svg:y="24.921cm" svg:viewBox="0 0 415 411" draw:points="0,411 415,411 415,0 0,0">
          <text:p/>
        </draw:polygon>
        <draw:polygon draw:style-name="gr1" draw:layer="layout" svg:width="0.414cm" svg:height="0.41cm" svg:x="26.733cm" svg:y="25.336cm" svg:viewBox="0 0 415 411" draw:points="0,411 415,411 415,0 0,0">
          <text:p/>
        </draw:polygon>
        <draw:polygon draw:style-name="gr1" draw:layer="layout" svg:width="0.414cm" svg:height="0.414cm" svg:x="26.733cm" svg:y="25.747cm" svg:viewBox="0 0 415 415" draw:points="0,415 415,415 415,0 0,0">
          <text:p/>
        </draw:polygon>
        <draw:polygon draw:style-name="gr1" draw:layer="layout" svg:width="0.414cm" svg:height="0.413cm" svg:x="26.733cm" svg:y="26.162cm" svg:viewBox="0 0 415 414" draw:points="0,414 415,414 415,0 0,0">
          <text:p/>
        </draw:polygon>
        <draw:polygon draw:style-name="gr1" draw:layer="layout" svg:width="0.414cm" svg:height="0.215cm" svg:x="26.733cm" svg:y="26.576cm" svg:viewBox="0 0 415 216" draw:points="0,216 415,216 415,0 0,0">
          <text:p/>
        </draw:polygon>
        <draw:polygon draw:style-name="gr1" draw:layer="layout" svg:width="0.41cm" svg:height="0.414cm" svg:x="26.322cm" svg:y="18.698cm" svg:viewBox="0 0 411 415" draw:points="0,415 411,415 411,0 0,0">
          <text:p/>
        </draw:polygon>
        <draw:polygon draw:style-name="gr1" draw:layer="layout" svg:width="0.41cm" svg:height="0.414cm" svg:x="26.322cm" svg:y="19.113cm" svg:viewBox="0 0 411 415" draw:points="0,415 411,415 411,0 0,0">
          <text:p/>
        </draw:polygon>
        <draw:polygon draw:style-name="gr1" draw:layer="layout" svg:width="0.41cm" svg:height="0.414cm" svg:x="26.322cm" svg:y="19.528cm" svg:viewBox="0 0 411 415" draw:points="0,415 411,415 411,0 0,0">
          <text:p/>
        </draw:polygon>
        <draw:polygon draw:style-name="gr1" draw:layer="layout" svg:width="0.41cm" svg:height="0.414cm" svg:x="26.322cm" svg:y="19.943cm" svg:viewBox="0 0 411 415" draw:points="0,415 411,415 411,0 0,0">
          <text:p/>
        </draw:polygon>
        <draw:polygon draw:style-name="gr1" draw:layer="layout" svg:width="0.41cm" svg:height="0.409cm" svg:x="26.322cm" svg:y="20.358cm" svg:viewBox="0 0 411 410" draw:points="0,410 411,410 411,0 0,0">
          <text:p/>
        </draw:polygon>
        <draw:polygon draw:style-name="gr1" draw:layer="layout" svg:width="0.41cm" svg:height="0.409cm" svg:x="26.322cm" svg:y="20.773cm" svg:viewBox="0 0 411 410" draw:points="0,410 411,410 411,0 0,0">
          <text:p/>
        </draw:polygon>
        <draw:polygon draw:style-name="gr1" draw:layer="layout" svg:width="0.41cm" svg:height="0.41cm" svg:x="26.322cm" svg:y="21.187cm" svg:viewBox="0 0 411 411" draw:points="0,411 411,411 411,0 0,0">
          <text:p/>
        </draw:polygon>
        <draw:polygon draw:style-name="gr1" draw:layer="layout" svg:width="0.41cm" svg:height="0.41cm" svg:x="26.322cm" svg:y="21.602cm" svg:viewBox="0 0 411 411" draw:points="0,411 411,411 411,0 0,0">
          <text:p/>
        </draw:polygon>
        <draw:polygon draw:style-name="gr1" draw:layer="layout" svg:width="0.41cm" svg:height="0.41cm" svg:x="26.322cm" svg:y="22.017cm" svg:viewBox="0 0 411 411" draw:points="0,411 411,411 411,0 0,0">
          <text:p/>
        </draw:polygon>
        <draw:polygon draw:style-name="gr1" draw:layer="layout" svg:width="0.41cm" svg:height="0.41cm" svg:x="26.322cm" svg:y="22.432cm" svg:viewBox="0 0 411 411" draw:points="0,411 411,411 411,0 0,0">
          <text:p/>
        </draw:polygon>
        <draw:polygon draw:style-name="gr1" draw:layer="layout" svg:width="0.41cm" svg:height="0.409cm" svg:x="26.322cm" svg:y="22.847cm" svg:viewBox="0 0 411 410" draw:points="0,410 411,410 411,0 0,0">
          <text:p/>
        </draw:polygon>
        <draw:polygon draw:style-name="gr1" draw:layer="layout" svg:width="0.41cm" svg:height="0.409cm" svg:x="26.322cm" svg:y="23.262cm" svg:viewBox="0 0 411 410" draw:points="0,410 411,410 411,0 0,0">
          <text:p/>
        </draw:polygon>
        <draw:polygon draw:style-name="gr1" draw:layer="layout" svg:width="0.41cm" svg:height="0.409cm" svg:x="26.322cm" svg:y="23.677cm" svg:viewBox="0 0 411 410" draw:points="0,410 411,410 411,0 0,0">
          <text:p/>
        </draw:polygon>
        <draw:polygon draw:style-name="gr1" draw:layer="layout" svg:width="0.41cm" svg:height="0.41cm" svg:x="26.322cm" svg:y="24.091cm" svg:viewBox="0 0 411 411" draw:points="0,411 411,411 411,0 0,0">
          <text:p/>
        </draw:polygon>
        <draw:polygon draw:style-name="gr1" draw:layer="layout" svg:width="0.41cm" svg:height="0.41cm" svg:x="26.322cm" svg:y="24.506cm" svg:viewBox="0 0 411 411" draw:points="0,411 411,411 411,0 0,0">
          <text:p/>
        </draw:polygon>
        <draw:polygon draw:style-name="gr1" draw:layer="layout" svg:width="0.41cm" svg:height="0.41cm" svg:x="26.322cm" svg:y="24.921cm" svg:viewBox="0 0 411 411" draw:points="0,411 411,411 411,0 0,0">
          <text:p/>
        </draw:polygon>
        <draw:polygon draw:style-name="gr1" draw:layer="layout" svg:width="0.41cm" svg:height="0.41cm" svg:x="26.322cm" svg:y="25.336cm" svg:viewBox="0 0 411 411" draw:points="0,411 411,411 411,0 0,0">
          <text:p/>
        </draw:polygon>
        <draw:polygon draw:style-name="gr1" draw:layer="layout" svg:width="0.41cm" svg:height="0.414cm" svg:x="26.322cm" svg:y="25.747cm" svg:viewBox="0 0 411 415" draw:points="0,415 411,415 411,0 0,0">
          <text:p/>
        </draw:polygon>
        <draw:polygon draw:style-name="gr1" draw:layer="layout" svg:width="0.41cm" svg:height="0.413cm" svg:x="26.322cm" svg:y="26.162cm" svg:viewBox="0 0 411 414" draw:points="0,414 411,414 411,0 0,0">
          <text:p/>
        </draw:polygon>
        <draw:polygon draw:style-name="gr1" draw:layer="layout" svg:width="0.41cm" svg:height="0.215cm" svg:x="26.322cm" svg:y="26.576cm" svg:viewBox="0 0 411 216" draw:points="0,216 411,216 411,0 0,0">
          <text:p/>
        </draw:polygon>
        <draw:polygon draw:style-name="gr1" draw:layer="layout" svg:width="0.409cm" svg:height="0.414cm" svg:x="25.908cm" svg:y="18.698cm" svg:viewBox="0 0 410 415" draw:points="0,415 410,415 410,0 0,0">
          <text:p/>
        </draw:polygon>
        <draw:polygon draw:style-name="gr1" draw:layer="layout" svg:width="0.409cm" svg:height="0.414cm" svg:x="25.908cm" svg:y="19.113cm" svg:viewBox="0 0 410 415" draw:points="0,415 410,415 410,0 0,0">
          <text:p/>
        </draw:polygon>
        <draw:polygon draw:style-name="gr1" draw:layer="layout" svg:width="0.409cm" svg:height="0.414cm" svg:x="25.908cm" svg:y="19.528cm" svg:viewBox="0 0 410 415" draw:points="0,415 410,415 410,0 0,0">
          <text:p/>
        </draw:polygon>
        <draw:polygon draw:style-name="gr1" draw:layer="layout" svg:width="0.409cm" svg:height="0.414cm" svg:x="25.908cm" svg:y="19.943cm" svg:viewBox="0 0 410 415" draw:points="0,415 410,415 410,0 0,0">
          <text:p/>
        </draw:polygon>
        <draw:polygon draw:style-name="gr1" draw:layer="layout" svg:width="0.409cm" svg:height="0.409cm" svg:x="25.908cm" svg:y="20.358cm" svg:viewBox="0 0 410 410" draw:points="0,410 410,410 410,0 0,0">
          <text:p/>
        </draw:polygon>
        <draw:polygon draw:style-name="gr1" draw:layer="layout" svg:width="0.409cm" svg:height="0.409cm" svg:x="25.908cm" svg:y="20.773cm" svg:viewBox="0 0 410 410" draw:points="0,410 410,410 410,0 0,0">
          <text:p/>
        </draw:polygon>
        <draw:polygon draw:style-name="gr1" draw:layer="layout" svg:width="0.409cm" svg:height="0.41cm" svg:x="25.908cm" svg:y="21.187cm" svg:viewBox="0 0 410 411" draw:points="0,411 410,411 410,0 0,0">
          <text:p/>
        </draw:polygon>
        <draw:polygon draw:style-name="gr1" draw:layer="layout" svg:width="0.409cm" svg:height="0.41cm" svg:x="25.908cm" svg:y="21.602cm" svg:viewBox="0 0 410 411" draw:points="0,411 410,411 410,0 0,0">
          <text:p/>
        </draw:polygon>
        <draw:polygon draw:style-name="gr1" draw:layer="layout" svg:width="0.409cm" svg:height="0.41cm" svg:x="25.908cm" svg:y="22.017cm" svg:viewBox="0 0 410 411" draw:points="0,411 410,411 410,0 0,0">
          <text:p/>
        </draw:polygon>
        <draw:polygon draw:style-name="gr1" draw:layer="layout" svg:width="0.409cm" svg:height="0.41cm" svg:x="25.908cm" svg:y="22.432cm" svg:viewBox="0 0 410 411" draw:points="0,411 410,411 410,0 0,0">
          <text:p/>
        </draw:polygon>
        <draw:polygon draw:style-name="gr1" draw:layer="layout" svg:width="0.409cm" svg:height="0.409cm" svg:x="25.908cm" svg:y="22.847cm" svg:viewBox="0 0 410 410" draw:points="0,410 410,410 410,0 0,0">
          <text:p/>
        </draw:polygon>
        <draw:polygon draw:style-name="gr1" draw:layer="layout" svg:width="0.409cm" svg:height="0.409cm" svg:x="25.908cm" svg:y="23.262cm" svg:viewBox="0 0 410 410" draw:points="0,410 410,410 410,0 0,0">
          <text:p/>
        </draw:polygon>
        <draw:polygon draw:style-name="gr1" draw:layer="layout" svg:width="0.409cm" svg:height="0.409cm" svg:x="25.908cm" svg:y="23.677cm" svg:viewBox="0 0 410 410" draw:points="0,410 410,410 410,0 0,0">
          <text:p/>
        </draw:polygon>
        <draw:polygon draw:style-name="gr1" draw:layer="layout" svg:width="0.409cm" svg:height="0.41cm" svg:x="25.908cm" svg:y="24.091cm" svg:viewBox="0 0 410 411" draw:points="0,411 410,411 410,0 0,0">
          <text:p/>
        </draw:polygon>
        <draw:polygon draw:style-name="gr1" draw:layer="layout" svg:width="0.409cm" svg:height="0.41cm" svg:x="25.908cm" svg:y="24.506cm" svg:viewBox="0 0 410 411" draw:points="0,411 410,411 410,0 0,0">
          <text:p/>
        </draw:polygon>
        <draw:polygon draw:style-name="gr1" draw:layer="layout" svg:width="0.409cm" svg:height="0.41cm" svg:x="25.908cm" svg:y="24.921cm" svg:viewBox="0 0 410 411" draw:points="0,411 410,411 410,0 0,0">
          <text:p/>
        </draw:polygon>
        <draw:polygon draw:style-name="gr1" draw:layer="layout" svg:width="0.409cm" svg:height="0.41cm" svg:x="25.908cm" svg:y="25.336cm" svg:viewBox="0 0 410 411" draw:points="0,411 410,411 410,0 0,0">
          <text:p/>
        </draw:polygon>
        <draw:polygon draw:style-name="gr1" draw:layer="layout" svg:width="0.409cm" svg:height="0.414cm" svg:x="25.908cm" svg:y="25.747cm" svg:viewBox="0 0 410 415" draw:points="0,415 410,415 410,0 0,0">
          <text:p/>
        </draw:polygon>
        <draw:polygon draw:style-name="gr1" draw:layer="layout" svg:width="0.409cm" svg:height="0.413cm" svg:x="25.908cm" svg:y="26.162cm" svg:viewBox="0 0 410 414" draw:points="0,414 410,414 410,0 0,0">
          <text:p/>
        </draw:polygon>
        <draw:polygon draw:style-name="gr1" draw:layer="layout" svg:width="0.409cm" svg:height="0.215cm" svg:x="25.908cm" svg:y="26.576cm" svg:viewBox="0 0 410 216" draw:points="0,216 410,216 410,0 0,0">
          <text:p/>
        </draw:polygon>
        <draw:polygon draw:style-name="gr1" draw:layer="layout" svg:width="0.409cm" svg:height="0.414cm" svg:x="25.493cm" svg:y="18.698cm" svg:viewBox="0 0 410 415" draw:points="0,415 410,415 410,0 0,0">
          <text:p/>
        </draw:polygon>
        <draw:polygon draw:style-name="gr1" draw:layer="layout" svg:width="0.409cm" svg:height="0.414cm" svg:x="25.493cm" svg:y="19.113cm" svg:viewBox="0 0 410 415" draw:points="0,415 410,415 410,0 0,0">
          <text:p/>
        </draw:polygon>
        <draw:line draw:style-name="gr1" draw:layer="layout" svg:x1="25.903cm" svg:y1="19.943cm" svg:x2="25.793cm" svg:y2="19.943cm">
          <text:p/>
        </draw:line>
        <draw:polyline draw:style-name="gr1" draw:layer="layout" svg:width="0.409cm" svg:height="0.414cm" svg:x="25.493cm" svg:y="19.528cm" svg:viewBox="0 0 410 415" draw:points="0,351 0,0 410,0 410,415">
          <text:p/>
        </draw:polyline>
        <draw:line draw:style-name="gr1" draw:layer="layout" svg:x1="25.903cm" svg:y1="20.358cm" svg:x2="25.793cm" svg:y2="20.358cm">
          <text:p/>
        </draw:line>
        <draw:polyline draw:style-name="gr1" draw:layer="layout" svg:width="0.109cm" svg:height="0.414cm" svg:x="25.793cm" svg:y="19.943cm" svg:viewBox="0 0 110 415" draw:points="0,0 110,0 110,415">
          <text:p/>
        </draw:polyline>
        <draw:line draw:style-name="gr1" draw:layer="layout" svg:x1="25.903cm" svg:y1="20.768cm" svg:x2="25.793cm" svg:y2="20.768cm">
          <text:p/>
        </draw:line>
        <draw:polyline draw:style-name="gr1" draw:layer="layout" svg:width="0.109cm" svg:height="0.409cm" svg:x="25.793cm" svg:y="20.358cm" svg:viewBox="0 0 110 410" draw:points="0,0 110,0 110,410">
          <text:p/>
        </draw:polyline>
        <draw:line draw:style-name="gr1" draw:layer="layout" svg:x1="25.903cm" svg:y1="21.183cm" svg:x2="25.793cm" svg:y2="21.183cm">
          <text:p/>
        </draw:line>
        <draw:polyline draw:style-name="gr1" draw:layer="layout" svg:width="0.109cm" svg:height="0.409cm" svg:x="25.793cm" svg:y="20.773cm" svg:viewBox="0 0 110 410" draw:points="0,0 110,0 110,410">
          <text:p/>
        </draw:polyline>
        <draw:line draw:style-name="gr1" draw:layer="layout" svg:x1="25.903cm" svg:y1="21.598cm" svg:x2="25.793cm" svg:y2="21.598cm">
          <text:p/>
        </draw:line>
        <draw:polyline draw:style-name="gr1" draw:layer="layout" svg:width="0.109cm" svg:height="0.41cm" svg:x="25.793cm" svg:y="21.187cm" svg:viewBox="0 0 110 411" draw:points="0,0 110,0 110,411">
          <text:p/>
        </draw:polyline>
        <draw:line draw:style-name="gr1" draw:layer="layout" svg:x1="25.903cm" svg:y1="22.013cm" svg:x2="25.793cm" svg:y2="22.013cm">
          <text:p/>
        </draw:line>
        <draw:polyline draw:style-name="gr1" draw:layer="layout" svg:width="0.109cm" svg:height="0.41cm" svg:x="25.793cm" svg:y="21.602cm" svg:viewBox="0 0 110 411" draw:points="0,0 110,0 110,411">
          <text:p/>
        </draw:polyline>
        <draw:line draw:style-name="gr1" draw:layer="layout" svg:x1="25.903cm" svg:y1="22.428cm" svg:x2="25.793cm" svg:y2="22.428cm">
          <text:p/>
        </draw:line>
        <draw:polyline draw:style-name="gr1" draw:layer="layout" svg:width="0.109cm" svg:height="0.41cm" svg:x="25.793cm" svg:y="22.017cm" svg:viewBox="0 0 110 411" draw:points="0,0 110,0 110,411">
          <text:p/>
        </draw:polyline>
        <draw:line draw:style-name="gr1" draw:layer="layout" svg:x1="25.903cm" svg:y1="22.843cm" svg:x2="25.793cm" svg:y2="22.843cm">
          <text:p/>
        </draw:line>
        <draw:polyline draw:style-name="gr1" draw:layer="layout" svg:width="0.109cm" svg:height="0.41cm" svg:x="25.793cm" svg:y="22.432cm" svg:viewBox="0 0 110 411" draw:points="0,0 110,0 110,411">
          <text:p/>
        </draw:polyline>
        <draw:line draw:style-name="gr1" draw:layer="layout" svg:x1="25.903cm" svg:y1="23.257cm" svg:x2="25.793cm" svg:y2="23.257cm">
          <text:p/>
        </draw:line>
        <draw:polyline draw:style-name="gr1" draw:layer="layout" svg:width="0.109cm" svg:height="0.409cm" svg:x="25.793cm" svg:y="22.847cm" svg:viewBox="0 0 110 410" draw:points="0,0 110,0 110,410">
          <text:p/>
        </draw:polyline>
        <draw:line draw:style-name="gr1" draw:layer="layout" svg:x1="25.903cm" svg:y1="23.672cm" svg:x2="25.793cm" svg:y2="23.672cm">
          <text:p/>
        </draw:line>
        <draw:polyline draw:style-name="gr1" draw:layer="layout" svg:width="0.109cm" svg:height="0.409cm" svg:x="25.793cm" svg:y="23.262cm" svg:viewBox="0 0 110 410" draw:points="0,0 110,0 110,410">
          <text:p/>
        </draw:polyline>
        <draw:line draw:style-name="gr1" draw:layer="layout" svg:x1="25.903cm" svg:y1="24.087cm" svg:x2="25.793cm" svg:y2="24.087cm">
          <text:p/>
        </draw:line>
        <draw:polyline draw:style-name="gr1" draw:layer="layout" svg:width="0.109cm" svg:height="0.409cm" svg:x="25.793cm" svg:y="23.677cm" svg:viewBox="0 0 110 410" draw:points="0,0 110,0 110,410">
          <text:p/>
        </draw:polyline>
        <draw:line draw:style-name="gr1" draw:layer="layout" svg:x1="25.903cm" svg:y1="24.502cm" svg:x2="25.793cm" svg:y2="24.502cm">
          <text:p/>
        </draw:line>
        <draw:polyline draw:style-name="gr1" draw:layer="layout" svg:width="0.109cm" svg:height="0.41cm" svg:x="25.793cm" svg:y="24.091cm" svg:viewBox="0 0 110 411" draw:points="0,0 110,0 110,411">
          <text:p/>
        </draw:polyline>
        <draw:polyline draw:style-name="gr1" draw:layer="layout" svg:width="0.409cm" svg:height="0.05cm" svg:x="25.493cm" svg:y="24.866cm" svg:viewBox="0 0 410 51" draw:points="410,51 0,51 0,0">
          <text:p/>
        </draw:polyline>
        <draw:polyline draw:style-name="gr1" draw:layer="layout" svg:width="0.109cm" svg:height="0.41cm" svg:x="25.793cm" svg:y="24.506cm" svg:viewBox="0 0 110 411" draw:points="0,0 110,0 110,411">
          <text:p/>
        </draw:polyline>
        <draw:polygon draw:style-name="gr1" draw:layer="layout" svg:width="0.409cm" svg:height="0.41cm" svg:x="25.493cm" svg:y="24.921cm" svg:viewBox="0 0 410 411" draw:points="0,411 410,411 410,0 0,0">
          <text:p/>
        </draw:polygon>
        <draw:polygon draw:style-name="gr1" draw:layer="layout" svg:width="0.409cm" svg:height="0.41cm" svg:x="25.493cm" svg:y="25.336cm" svg:viewBox="0 0 410 411" draw:points="0,411 410,411 410,0 0,0">
          <text:p/>
        </draw:polygon>
        <draw:polygon draw:style-name="gr1" draw:layer="layout" svg:width="0.409cm" svg:height="0.414cm" svg:x="25.493cm" svg:y="25.747cm" svg:viewBox="0 0 410 415" draw:points="0,415 410,415 410,0 0,0">
          <text:p/>
        </draw:polygon>
        <draw:polygon draw:style-name="gr1" draw:layer="layout" svg:width="0.409cm" svg:height="0.413cm" svg:x="25.493cm" svg:y="26.162cm" svg:viewBox="0 0 410 414" draw:points="0,414 410,414 410,0 0,0">
          <text:p/>
        </draw:polygon>
        <draw:polygon draw:style-name="gr1" draw:layer="layout" svg:width="0.409cm" svg:height="0.215cm" svg:x="25.493cm" svg:y="26.576cm" svg:viewBox="0 0 410 216" draw:points="0,216 410,216 410,0 0,0">
          <text:p/>
        </draw:polygon>
        <draw:polyline draw:style-name="gr1" draw:layer="layout" svg:width="0.299cm" svg:height="0.478cm" svg:x="25.493cm" svg:y="19.879cm" svg:viewBox="0 0 300 479" draw:points="0,0 300,0 300,479">
          <text:p/>
        </draw:polyline>
        <draw:line draw:style-name="gr1" draw:layer="layout" svg:x1="25.488cm" svg:y1="19.113cm" svg:x2="25.332cm" svg:y2="19.113cm">
          <text:p/>
        </draw:line>
        <draw:polyline draw:style-name="gr1" draw:layer="layout" svg:width="0.155cm" svg:height="0.414cm" svg:x="25.332cm" svg:y="18.698cm" svg:viewBox="0 0 156 415" draw:points="0,0 156,0 156,415">
          <text:p/>
        </draw:polyline>
        <draw:line draw:style-name="gr1" draw:layer="layout" svg:x1="25.488cm" svg:y1="19.528cm" svg:x2="25.332cm" svg:y2="19.528cm">
          <text:p/>
        </draw:line>
        <draw:polyline draw:style-name="gr1" draw:layer="layout" svg:width="0.155cm" svg:height="0.414cm" svg:x="25.332cm" svg:y="19.113cm" svg:viewBox="0 0 156 415" draw:points="0,0 156,0 156,415 0,415">
          <text:p/>
        </draw:polyline>
        <draw:polyline draw:style-name="gr1" draw:layer="layout" svg:width="0.155cm" svg:height="1.18cm" svg:x="25.332cm" svg:y="18.698cm" svg:viewBox="0 0 156 1181" draw:points="156,830 156,1181 0,1181 0,0">
          <text:p/>
        </draw:polyline>
        <draw:path draw:style-name="gr1" draw:layer="layout" svg:width="0cm" svg:height="4.143cm" svg:x="25.793cm" svg:y="20.358cm" svg:viewBox="0 0 0 4144" svg:d="m0 0v410m0 5v410m0 4v411m0 4v411m0 4v411m0 4v411m0 4v410m0 5v410m0 5v410m0 4v411">
          <text:p/>
        </draw:path>
        <draw:polyline draw:style-name="gr1" draw:layer="layout" svg:width="0.299cm" svg:height="0.359cm" svg:x="25.493cm" svg:y="24.506cm" svg:viewBox="0 0 300 360" draw:points="300,0 300,360 0,360">
          <text:p/>
        </draw:polyline>
        <draw:polygon draw:style-name="gr1" draw:layer="layout" svg:width="0.155cm" svg:height="0.05cm" svg:x="25.332cm" svg:y="24.866cm" svg:viewBox="0 0 156 51" draw:points="0,51 156,51 156,0 0,0">
          <text:p/>
        </draw:polygon>
        <draw:polygon draw:style-name="gr1" draw:layer="layout" svg:width="0.155cm" svg:height="0.41cm" svg:x="25.332cm" svg:y="24.921cm" svg:viewBox="0 0 156 411" draw:points="0,411 156,411 156,0 0,0">
          <text:p/>
        </draw:polygon>
        <draw:polygon draw:style-name="gr1" draw:layer="layout" svg:width="0.155cm" svg:height="0.41cm" svg:x="25.332cm" svg:y="25.336cm" svg:viewBox="0 0 156 411" draw:points="0,411 156,411 156,0 0,0">
          <text:p/>
        </draw:polygon>
        <draw:polygon draw:style-name="gr1" draw:layer="layout" svg:width="0.155cm" svg:height="0.413cm" svg:x="25.332cm" svg:y="26.162cm" svg:viewBox="0 0 156 414" draw:points="0,414 156,414 156,0 0,0">
          <text:p/>
        </draw:polygon>
        <draw:polygon draw:style-name="gr1" draw:layer="layout" svg:width="0.155cm" svg:height="0.414cm" svg:x="25.332cm" svg:y="25.747cm" svg:viewBox="0 0 156 415" draw:points="0,415 156,415 156,0 0,0">
          <text:p/>
        </draw:polygon>
        <draw:polygon draw:style-name="gr1" draw:layer="layout" svg:width="0.155cm" svg:height="0.215cm" svg:x="25.332cm" svg:y="26.576cm" svg:viewBox="0 0 156 216" draw:points="0,216 156,216 156,0 0,0">
          <text:p/>
        </draw:polygon>
        <draw:polygon draw:style-name="gr1" draw:layer="layout" svg:width="0.554cm" svg:height="0.558cm" svg:x="26.902cm" svg:y="26.983cm" svg:viewBox="0 0 555 559" draw:points="0,559 555,559 555,0 0,0">
          <text:p/>
        </draw:polygon>
        <draw:path draw:style-name="gr1" draw:layer="layout" svg:width="0.554cm" svg:height="0.558cm" svg:x="26.902cm" svg:y="26.983cm" svg:viewBox="0 0 555 559" svg:d="m0 0 555 559m-415-559 415 419m-279-419 279 279m-140-279 140 140m-555 0 415 419m-415-280 276 280m-276-140 140 140">
          <text:p/>
        </draw:path>
        <draw:polygon draw:style-name="gr1" draw:layer="layout" svg:width="0.558cm" svg:height="0.558cm" svg:x="26.339cm" svg:y="26.983cm" svg:viewBox="0 0 559 559" draw:points="0,559 559,559 559,0 0,0">
          <text:p/>
        </draw:polygon>
        <draw:path draw:style-name="gr1" draw:layer="layout" svg:width="0.558cm" svg:height="0.558cm" svg:x="26.339cm" svg:y="26.983cm" svg:viewBox="0 0 559 559" svg:d="m0 0 559 559m-419-559 419 419m-279-419 279 279m-140-279 140 140m-559 0 419 419m-419-280 280 280m-280-140 140 140">
          <text:p/>
        </draw:path>
        <draw:polygon draw:style-name="gr1" draw:layer="layout" svg:width="0.553cm" svg:height="0.558cm" svg:x="25.781cm" svg:y="26.983cm" svg:viewBox="0 0 554 559" draw:points="0,559 554,559 554,0 0,0">
          <text:p/>
        </draw:polygon>
        <draw:path draw:style-name="gr1" draw:layer="layout" svg:width="0.553cm" svg:height="0.558cm" svg:x="25.781cm" svg:y="26.983cm" svg:viewBox="0 0 554 559" svg:d="m0 0 554 559m-419-559 419 419m-279-419 279 279m-140-279 140 140m-554 0 414 419m-414-280 275 280m-275-140 135 140">
          <text:p/>
        </draw:path>
        <draw:polyline draw:style-name="gr1" draw:layer="layout" svg:width="0.371cm" svg:height="0.558cm" svg:x="25.4cm" svg:y="26.983cm" svg:viewBox="0 0 372 559" draw:points="372,0 372,559 0,559">
          <text:p/>
        </draw:polyline>
        <draw:path draw:style-name="gr1" draw:layer="layout" svg:width="0.371cm" svg:height="0.558cm" svg:x="25.4cm" svg:y="26.983cm" svg:viewBox="0 0 372 559" svg:d="m0 0h372m-372 182 372 377m-372-517 372 377m-275-419 275 279m-135-279 135 140m-372 182 237 237m-237-98 97 98m-97-559v559">
          <text:p/>
        </draw:path>
        <draw:polygon draw:style-name="gr1" draw:layer="layout" svg:width="0.554cm" svg:height="0.553cm" svg:x="26.902cm" svg:y="27.546cm" svg:viewBox="0 0 555 554" draw:points="0,554 555,554 555,0 0,0">
          <text:p/>
        </draw:polygon>
        <draw:path draw:style-name="gr1" draw:layer="layout" svg:width="0.554cm" svg:height="0.553cm" svg:x="26.902cm" svg:y="27.546cm" svg:viewBox="0 0 555 554" svg:d="m0 0 555 554m-415-554 415 419m-279-419 279 279m-140-279 140 140m-555 0 415 414m-415-275 276 275m-276-135 140 135">
          <text:p/>
        </draw:path>
        <draw:polygon draw:style-name="gr1" draw:layer="layout" svg:width="0.558cm" svg:height="0.553cm" svg:x="26.339cm" svg:y="27.546cm" svg:viewBox="0 0 559 554" draw:points="0,554 559,554 559,0 0,0">
          <text:p/>
        </draw:polygon>
        <draw:path draw:style-name="gr1" draw:layer="layout" svg:width="0.558cm" svg:height="0.553cm" svg:x="26.339cm" svg:y="27.546cm" svg:viewBox="0 0 559 554" svg:d="m0 0 559 554m-419-554 419 419m-279-419 279 279m-140-279 140 140m-559 0 419 414m-419-275 280 275m-280-135 140 135">
          <text:p/>
        </draw:path>
        <draw:polygon draw:style-name="gr1" draw:layer="layout" svg:width="0.553cm" svg:height="0.553cm" svg:x="25.781cm" svg:y="27.546cm" svg:viewBox="0 0 554 554" draw:points="0,554 554,554 554,0 0,0">
          <text:p/>
        </draw:polygon>
        <draw:path draw:style-name="gr1" draw:layer="layout" svg:width="0.553cm" svg:height="0.553cm" svg:x="25.781cm" svg:y="27.546cm" svg:viewBox="0 0 554 554" svg:d="m0 0 554 554m-419-554 419 419m-279-419 279 279m-140-279 140 140m-554 0 414 414m-414-275 275 275m-275-135 135 135">
          <text:p/>
        </draw:path>
        <draw:polyline draw:style-name="gr1" draw:layer="layout" svg:width="0.371cm" svg:height="0.553cm" svg:x="25.4cm" svg:y="27.546cm" svg:viewBox="0 0 372 554" draw:points="372,0 372,554 0,554">
          <text:p/>
        </draw:polyline>
        <draw:path draw:style-name="gr1" draw:layer="layout" svg:width="0.371cm" svg:height="0.553cm" svg:x="25.4cm" svg:y="27.546cm" svg:viewBox="0 0 372 554" svg:d="m0 0h372m-372 182 372 372m-372-512 372 377m-275-419 275 279m-135-279 135 140m-372 182 237 232m-237-97 97 97m-97-554v554">
          <text:p/>
        </draw:path>
        <draw:polygon draw:style-name="gr1" draw:layer="layout" svg:width="0.554cm" svg:height="0.557cm" svg:x="26.902cm" svg:y="28.105cm" svg:viewBox="0 0 555 558" draw:points="0,558 555,558 555,0 0,0">
          <text:p/>
        </draw:polygon>
        <draw:path draw:style-name="gr1" draw:layer="layout" svg:width="0.554cm" svg:height="0.557cm" svg:x="26.902cm" svg:y="28.105cm" svg:viewBox="0 0 555 558" svg:d="m0 0 555 558m-415-558 415 419m-279-419 279 279m-140-279 140 139m-555 0 415 419m-415-279 276 279m-276-139 140 139">
          <text:p/>
        </draw:path>
        <draw:polygon draw:style-name="gr1" draw:layer="layout" svg:width="0.558cm" svg:height="0.557cm" svg:x="26.339cm" svg:y="28.105cm" svg:viewBox="0 0 559 558" draw:points="0,558 559,558 559,0 0,0">
          <text:p/>
        </draw:polygon>
        <draw:path draw:style-name="gr1" draw:layer="layout" svg:width="0.558cm" svg:height="0.557cm" svg:x="26.339cm" svg:y="28.105cm" svg:viewBox="0 0 559 558" svg:d="m0 0 559 558m-419-558 419 419m-279-419 279 279m-140-279 140 139m-559 0 419 419m-419-279 280 279m-280-139 140 139">
          <text:p/>
        </draw:path>
        <draw:polygon draw:style-name="gr1" draw:layer="layout" svg:width="0.553cm" svg:height="0.557cm" svg:x="25.781cm" svg:y="28.105cm" svg:viewBox="0 0 554 558" draw:points="0,558 554,558 554,0 0,0">
          <text:p/>
        </draw:polygon>
        <draw:path draw:style-name="gr1" draw:layer="layout" svg:width="0.553cm" svg:height="0.557cm" svg:x="25.781cm" svg:y="28.105cm" svg:viewBox="0 0 554 558" svg:d="m0 0 554 558m-419-558 419 419m-279-419 279 279m-140-279 140 139m-554 0 414 419m-414-279 275 279m-275-139 135 139">
          <text:p/>
        </draw:path>
        <draw:polyline draw:style-name="gr1" draw:layer="layout" svg:width="0.371cm" svg:height="0.557cm" svg:x="25.4cm" svg:y="28.105cm" svg:viewBox="0 0 372 558" draw:points="372,0 372,558 0,558">
          <text:p/>
        </draw:polyline>
        <draw:path draw:style-name="gr1" draw:layer="layout" svg:width="0.371cm" svg:height="0.557cm" svg:x="25.4cm" svg:y="28.105cm" svg:viewBox="0 0 372 558" svg:d="m0 0h372m-372 182 372 376m-372-516 372 377m-275-419 275 279m-135-279 135 139m-372 182 237 237m-237-97 97 97m-97-558v558">
          <text:p/>
        </draw:path>
        <draw:polygon draw:style-name="gr1" draw:layer="layout" svg:width="0.554cm" svg:height="0.553cm" svg:x="26.902cm" svg:y="28.668cm" svg:viewBox="0 0 555 554" draw:points="0,554 555,554 555,0 0,0">
          <text:p/>
        </draw:polygon>
        <draw:path draw:style-name="gr1" draw:layer="layout" svg:width="0.554cm" svg:height="0.553cm" svg:x="26.902cm" svg:y="28.668cm" svg:viewBox="0 0 555 554" svg:d="m0 0 555 554m-415-554 415 419m-279-419 279 279m-140-279 140 139m-555 0 415 415m-415-275 276 275m-276-135 140 135">
          <text:p/>
        </draw:path>
        <draw:polygon draw:style-name="gr1" draw:layer="layout" svg:width="0.558cm" svg:height="0.553cm" svg:x="26.339cm" svg:y="28.668cm" svg:viewBox="0 0 559 554" draw:points="0,554 559,554 559,0 0,0">
          <text:p/>
        </draw:polygon>
        <draw:path draw:style-name="gr1" draw:layer="layout" svg:width="0.558cm" svg:height="0.553cm" svg:x="26.339cm" svg:y="28.668cm" svg:viewBox="0 0 559 554" svg:d="m0 0 559 554m-419-554 419 419m-279-419 279 279m-140-279 140 139m-559 0 419 415m-419-275 280 275m-280-135 140 135">
          <text:p/>
        </draw:path>
        <draw:polygon draw:style-name="gr1" draw:layer="layout" svg:width="0.553cm" svg:height="0.553cm" svg:x="25.781cm" svg:y="28.668cm" svg:viewBox="0 0 554 554" draw:points="0,554 554,554 554,0 0,0">
          <text:p/>
        </draw:polygon>
        <draw:path draw:style-name="gr1" draw:layer="layout" svg:width="0.553cm" svg:height="0.553cm" svg:x="25.781cm" svg:y="28.668cm" svg:viewBox="0 0 554 554" svg:d="m0 0 554 554m-419-554 419 419m-279-419 279 279m-140-279 140 139m-554 0 414 415m-414-275 275 275m-275-135 135 135">
          <text:p/>
        </draw:path>
        <draw:polyline draw:style-name="gr1" draw:layer="layout" svg:width="0.371cm" svg:height="0.553cm" svg:x="25.4cm" svg:y="28.668cm" svg:viewBox="0 0 372 554" draw:points="372,0 372,554 0,554">
          <text:p/>
        </draw:polyline>
        <draw:path draw:style-name="gr1" draw:layer="layout" svg:width="0.371cm" svg:height="0.553cm" svg:x="25.4cm" svg:y="28.668cm" svg:viewBox="0 0 372 554" svg:d="m0 0h372m-372 182 372 372m-372-512 372 377m-275-419 275 279m-135-279 135 139m-372 182 237 233m-237-93 97 93m-97-554v554">
          <text:p/>
        </draw:path>
        <draw:polygon draw:style-name="gr1" draw:layer="layout" svg:width="0.554cm" svg:height="0.553cm" svg:x="26.902cm" svg:y="29.231cm" svg:viewBox="0 0 555 554" draw:points="0,554 555,554 555,0 0,0">
          <text:p/>
        </draw:polygon>
        <draw:path draw:style-name="gr1" draw:layer="layout" svg:width="0.554cm" svg:height="0.553cm" svg:x="26.902cm" svg:y="29.231cm" svg:viewBox="0 0 555 554" svg:d="m0 0 555 554m-415-554 415 415m-279-415 279 275m-140-275 140 135m-555 0 415 419m-415-279 276 279m-276-139 140 139">
          <text:p/>
        </draw:path>
        <draw:polygon draw:style-name="gr1" draw:layer="layout" svg:width="0.558cm" svg:height="0.553cm" svg:x="26.339cm" svg:y="29.231cm" svg:viewBox="0 0 559 554" draw:points="0,554 559,554 559,0 0,0">
          <text:p/>
        </draw:polygon>
        <draw:path draw:style-name="gr1" draw:layer="layout" svg:width="0.558cm" svg:height="0.553cm" svg:x="26.339cm" svg:y="29.231cm" svg:viewBox="0 0 559 554" svg:d="m0 0 559 554m-419-554 419 415m-279-415 279 275m-140-275 140 135m-559 0 419 419m-419-279 280 279m-280-139 140 139">
          <text:p/>
        </draw:path>
        <draw:polygon draw:style-name="gr1" draw:layer="layout" svg:width="0.553cm" svg:height="0.553cm" svg:x="25.781cm" svg:y="29.231cm" svg:viewBox="0 0 554 554" draw:points="0,554 554,554 554,0 0,0">
          <text:p/>
        </draw:polygon>
        <draw:path draw:style-name="gr1" draw:layer="layout" svg:width="0.553cm" svg:height="0.553cm" svg:x="25.781cm" svg:y="29.231cm" svg:viewBox="0 0 554 554" svg:d="m0 0 554 554m-419-554 419 415m-279-415 279 275m-140-275 140 135m-554 0 414 419m-414-279 275 279m-275-139 135 139">
          <text:p/>
        </draw:path>
        <draw:polyline draw:style-name="gr1" draw:layer="layout" svg:width="0.371cm" svg:height="0.553cm" svg:x="25.4cm" svg:y="29.231cm" svg:viewBox="0 0 372 554" draw:points="372,0 372,554 0,554">
          <text:p/>
        </draw:polyline>
        <draw:path draw:style-name="gr1" draw:layer="layout" svg:width="0.371cm" svg:height="0.553cm" svg:x="25.4cm" svg:y="29.231cm" svg:viewBox="0 0 372 554" svg:d="m0 0h372m-372 178 372 376m-372-512 372 373m-275-415 275 275m-135-275 135 135m-372 182 237 237m-237-97 97 97m-97-554v554">
          <text:p/>
        </draw:path>
        <draw:polygon draw:style-name="gr1" draw:layer="layout" svg:width="0.554cm" svg:height="0.557cm" svg:x="26.902cm" svg:y="29.79cm" svg:viewBox="0 0 555 558" draw:points="0,558 555,558 555,0 0,0">
          <text:p/>
        </draw:polygon>
        <draw:path draw:style-name="gr1" draw:layer="layout" svg:width="0.554cm" svg:height="0.557cm" svg:x="26.902cm" svg:y="29.79cm" svg:viewBox="0 0 555 558" svg:d="m0 0 555 558m-415-558 415 419m-279-419 279 279m-140-279 140 139m-555 0 415 419m-415-279 276 279m-276-139 140 139">
          <text:p/>
        </draw:path>
        <draw:polygon draw:style-name="gr1" draw:layer="layout" svg:width="0.558cm" svg:height="0.557cm" svg:x="26.339cm" svg:y="29.79cm" svg:viewBox="0 0 559 558" draw:points="0,558 559,558 559,0 0,0">
          <text:p/>
        </draw:polygon>
        <draw:path draw:style-name="gr1" draw:layer="layout" svg:width="0.558cm" svg:height="0.557cm" svg:x="26.339cm" svg:y="29.79cm" svg:viewBox="0 0 559 558" svg:d="m0 0 559 558m-419-558 419 419m-279-419 279 279m-140-279 140 139m-559 0 419 419m-419-279 280 279m-280-139 140 139">
          <text:p/>
        </draw:path>
        <draw:polygon draw:style-name="gr1" draw:layer="layout" svg:width="0.553cm" svg:height="0.557cm" svg:x="25.781cm" svg:y="29.79cm" svg:viewBox="0 0 554 558" draw:points="0,558 554,558 554,0 0,0">
          <text:p/>
        </draw:polygon>
        <draw:path draw:style-name="gr1" draw:layer="layout" svg:width="0.553cm" svg:height="0.557cm" svg:x="25.781cm" svg:y="29.79cm" svg:viewBox="0 0 554 558" svg:d="m0 0 554 558m-419-558 419 419m-279-419 279 279m-140-279 140 139m-554 0 414 419m-414-279 275 279m-275-139 135 139">
          <text:p/>
        </draw:path>
        <draw:polyline draw:style-name="gr1" draw:layer="layout" svg:width="0.371cm" svg:height="0.557cm" svg:x="25.4cm" svg:y="29.79cm" svg:viewBox="0 0 372 558" draw:points="372,0 372,558 0,558">
          <text:p/>
        </draw:polyline>
        <draw:path draw:style-name="gr1" draw:layer="layout" svg:width="0.371cm" svg:height="0.557cm" svg:x="25.4cm" svg:y="29.79cm" svg:viewBox="0 0 372 558" svg:d="m0 0h372m-372 182 372 376m-372-516 372 377m-275-419 275 279m-135-279 135 139m-372 182 237 237m-237-97 97 97m-97-558v558">
          <text:p/>
        </draw:path>
        <draw:polygon draw:style-name="gr1" draw:layer="layout" svg:width="0.554cm" svg:height="0.553cm" svg:x="26.902cm" svg:y="30.353cm" svg:viewBox="0 0 555 554" draw:points="0,554 555,554 555,0 0,0">
          <text:p/>
        </draw:polygon>
        <draw:path draw:style-name="gr1" draw:layer="layout" svg:width="0.554cm" svg:height="0.553cm" svg:x="26.902cm" svg:y="30.353cm" svg:viewBox="0 0 555 554" svg:d="m0 0 555 554m-415-554 415 414m-279-414 279 275m-140-275 140 139m-555 0 415 415m-415-279 276 279m-276-140 140 140">
          <text:p/>
        </draw:path>
        <draw:polygon draw:style-name="gr1" draw:layer="layout" svg:width="0.558cm" svg:height="0.553cm" svg:x="26.339cm" svg:y="30.353cm" svg:viewBox="0 0 559 554" draw:points="0,554 559,554 559,0 0,0">
          <text:p/>
        </draw:polygon>
        <draw:path draw:style-name="gr1" draw:layer="layout" svg:width="0.558cm" svg:height="0.553cm" svg:x="26.339cm" svg:y="30.353cm" svg:viewBox="0 0 559 554" svg:d="m0 0 559 554m-419-554 419 414m-279-414 279 275m-140-275 140 139m-559 0 419 415m-419-279 280 279m-280-140 140 140">
          <text:p/>
        </draw:path>
        <draw:polygon draw:style-name="gr1" draw:layer="layout" svg:width="0.553cm" svg:height="0.553cm" svg:x="25.781cm" svg:y="30.353cm" svg:viewBox="0 0 554 554" draw:points="0,554 554,554 554,0 0,0">
          <text:p/>
        </draw:polygon>
        <draw:path draw:style-name="gr1" draw:layer="layout" svg:width="0.553cm" svg:height="0.553cm" svg:x="25.781cm" svg:y="30.353cm" svg:viewBox="0 0 554 554" svg:d="m0 0 554 554m-419-554 419 414m-279-414 279 275m-140-275 140 139m-554 0 414 415m-414-279 275 279m-275-140 135 140">
          <text:p/>
        </draw:path>
        <draw:polyline draw:style-name="gr1" draw:layer="layout" svg:width="0.371cm" svg:height="0.553cm" svg:x="25.4cm" svg:y="30.353cm" svg:viewBox="0 0 372 554" draw:points="372,0 372,554 0,554">
          <text:p/>
        </draw:polyline>
        <draw:path draw:style-name="gr1" draw:layer="layout" svg:width="0.371cm" svg:height="0.553cm" svg:x="25.4cm" svg:y="30.353cm" svg:viewBox="0 0 372 554" svg:d="m0 0h372m-372 182 372 372m-372-512 372 372m-275-414 275 275m-135-275 135 139m-372 178 237 237m-237-97 97 97m-97-554v554">
          <text:p/>
        </draw:path>
        <draw:polygon draw:style-name="gr1" draw:layer="layout" svg:width="0.554cm" svg:height="0.558cm" svg:x="26.902cm" svg:y="30.911cm" svg:viewBox="0 0 555 559" draw:points="0,559 555,559 555,0 0,0">
          <text:p/>
        </draw:polygon>
        <draw:path draw:style-name="gr1" draw:layer="layout" svg:width="0.554cm" svg:height="0.558cm" svg:x="26.902cm" svg:y="30.911cm" svg:viewBox="0 0 555 559" svg:d="m0 0 555 559m-415-559 415 419m-279-419 279 280m-140-280 140 140m-555 0 415 419m-415-279 276 279m-276-140 140 140">
          <text:p/>
        </draw:path>
        <draw:polygon draw:style-name="gr1" draw:layer="layout" svg:width="0.558cm" svg:height="0.558cm" svg:x="26.339cm" svg:y="30.911cm" svg:viewBox="0 0 559 559" draw:points="0,559 559,559 559,0 0,0">
          <text:p/>
        </draw:polygon>
        <draw:path draw:style-name="gr1" draw:layer="layout" svg:width="0.558cm" svg:height="0.558cm" svg:x="26.339cm" svg:y="30.911cm" svg:viewBox="0 0 559 559" svg:d="m0 0 559 559m-419-559 419 419m-279-419 279 280m-140-280 140 140m-559 0 419 419m-419-279 280 279m-280-140 140 140">
          <text:p/>
        </draw:path>
        <draw:polygon draw:style-name="gr1" draw:layer="layout" svg:width="0.553cm" svg:height="0.558cm" svg:x="25.781cm" svg:y="30.911cm" svg:viewBox="0 0 554 559" draw:points="0,559 554,559 554,0 0,0">
          <text:p/>
        </draw:polygon>
        <draw:path draw:style-name="gr1" draw:layer="layout" svg:width="0.553cm" svg:height="0.558cm" svg:x="25.781cm" svg:y="30.911cm" svg:viewBox="0 0 554 559" svg:d="m0 0 554 559m-419-559 419 419m-279-419 279 280m-140-280 140 140m-554 0 414 419m-414-279 275 279m-275-140 135 140">
          <text:p/>
        </draw:path>
        <draw:polyline draw:style-name="gr1" draw:layer="layout" svg:width="0.371cm" svg:height="0.558cm" svg:x="25.4cm" svg:y="30.911cm" svg:viewBox="0 0 372 559" draw:points="372,0 372,559 0,559">
          <text:p/>
        </draw:polyline>
        <draw:path draw:style-name="gr1" draw:layer="layout" svg:width="0.371cm" svg:height="0.558cm" svg:x="25.4cm" svg:y="30.911cm" svg:viewBox="0 0 372 559" svg:d="m0 0h372m-372 182 372 377m-372-516 372 376m-275-419 275 280m-135-280 135 140m-372 182 237 237m-237-97 97 97m-97-559v559">
          <text:p/>
        </draw:path>
        <draw:polygon draw:style-name="gr1" draw:layer="layout" svg:width="0.554cm" svg:height="0.554cm" svg:x="26.902cm" svg:y="31.474cm" svg:viewBox="0 0 555 555" draw:points="0,555 555,555 555,0 0,0">
          <text:p/>
        </draw:polygon>
        <draw:path draw:style-name="gr1" draw:layer="layout" svg:width="0.554cm" svg:height="0.554cm" svg:x="26.902cm" svg:y="31.474cm" svg:viewBox="0 0 555 555" svg:d="m0 0 555 555m-415-555 415 415m-279-415 279 280m-140-280 140 140m-555 0 415 415m-415-275 276 275m-276-140 140 140">
          <text:p/>
        </draw:path>
        <draw:polygon draw:style-name="gr1" draw:layer="layout" svg:width="0.558cm" svg:height="0.554cm" svg:x="26.339cm" svg:y="31.474cm" svg:viewBox="0 0 559 555" draw:points="0,555 559,555 559,0 0,0">
          <text:p/>
        </draw:polygon>
        <draw:path draw:style-name="gr1" draw:layer="layout" svg:width="0.558cm" svg:height="0.554cm" svg:x="26.339cm" svg:y="31.474cm" svg:viewBox="0 0 559 555" svg:d="m0 0 559 555m-419-555 419 415m-279-415 279 280m-140-280 140 140m-559 0 419 415m-419-275 280 275m-280-140 140 140">
          <text:p/>
        </draw:path>
        <draw:polygon draw:style-name="gr1" draw:layer="layout" svg:width="0.553cm" svg:height="0.554cm" svg:x="25.781cm" svg:y="31.474cm" svg:viewBox="0 0 554 555" draw:points="0,555 554,555 554,0 0,0">
          <text:p/>
        </draw:polygon>
        <draw:path draw:style-name="gr1" draw:layer="layout" svg:width="0.553cm" svg:height="0.554cm" svg:x="25.781cm" svg:y="31.474cm" svg:viewBox="0 0 554 555" svg:d="m0 0 554 555m-419-555 419 415m-279-415 279 280m-140-280 140 140m-554 0 414 415m-414-275 275 275m-275-140 135 140">
          <text:p/>
        </draw:path>
        <draw:polyline draw:style-name="gr1" draw:layer="layout" svg:width="0.371cm" svg:height="0.554cm" svg:x="25.4cm" svg:y="31.474cm" svg:viewBox="0 0 372 555" draw:points="372,0 372,555 0,555">
          <text:p/>
        </draw:polyline>
        <draw:path draw:style-name="gr1" draw:layer="layout" svg:width="0.934cm" svg:height="1.02cm" svg:x="25.4cm" svg:y="31.474cm" svg:viewBox="0 0 935 1021" svg:d="m0 0h372m-372 182 372 373m-372-512 372 372m-275-415 275 280m-135-280 135 140m-372 182 237 233m-237-97 97 97m-97-555v555m935 4v462">
          <text:p/>
        </draw:path>
        <draw:polyline draw:style-name="gr1" draw:layer="layout" svg:width="0.553cm" svg:height="0.461cm" svg:x="25.781cm" svg:y="32.033cm" svg:viewBox="0 0 554 462" draw:points="0,462 0,0 554,0">
          <text:p/>
        </draw:polyline>
        <draw:path draw:style-name="gr1" draw:layer="layout" svg:width="0.553cm" svg:height="0.461cm" svg:x="25.781cm" svg:y="32.033cm" svg:viewBox="0 0 554 462" svg:d="m0 0 457 462m-322-462 419 419m-279-419 279 280m-140-280 140 140m-554 0 317 322m-317-182 177 182m-177-43 38 43">
          <text:p/>
        </draw:path>
        <draw:polyline draw:style-name="gr1" draw:layer="layout" svg:width="0.371cm" svg:height="0.461cm" svg:x="25.4cm" svg:y="32.033cm" svg:viewBox="0 0 372 462" draw:points="372,462 372,0 0,0">
          <text:p/>
        </draw:polyline>
        <draw:path draw:style-name="gr1" draw:layer="layout" svg:width="0.371cm" svg:height="0.461cm" svg:x="25.4cm" svg:y="32.033cm" svg:viewBox="0 0 372 462" svg:d="m0 182 275 280m-275-419 372 376m-275-419 275 280m-135-280 135 140m-372 182 139 140">
          <text:p/>
        </draw:path>
        <draw:polyline draw:style-name="gr1" draw:layer="layout" svg:width="0.371cm" svg:height="0.461cm" svg:x="25.4cm" svg:y="32.033cm" svg:viewBox="0 0 372 462" draw:points="0,0 0,462 372,462">
          <text:p/>
        </draw:polyline>
        <draw:path draw:style-name="gr1" draw:layer="layout" svg:width="1.116cm" svg:height="0.461cm" svg:x="25.781cm" svg:y="32.033cm" svg:viewBox="0 0 1117 462" svg:d="m0 462h554m563-462v462">
          <text:p/>
        </draw:path>
        <draw:polyline draw:style-name="gr1" draw:layer="layout" svg:width="0.558cm" svg:height="0.461cm" svg:x="26.339cm" svg:y="32.033cm" svg:viewBox="0 0 559 462" draw:points="0,462 0,0 559,0">
          <text:p/>
        </draw:polyline>
        <draw:path draw:style-name="gr1" draw:layer="layout" svg:width="1.117cm" svg:height="0.461cm" svg:x="26.339cm" svg:y="32.033cm" svg:viewBox="0 0 1118 462" svg:d="m0 0 462 462m-322-462 419 419m-279-419 279 280m-140-280 140 140m-559 0 322 322m-322-182 182 182m-182-43 43 43m-43 0h559m559-462v462">
          <text:p/>
        </draw:path>
        <draw:polyline draw:style-name="gr1" draw:layer="layout" svg:width="0.554cm" svg:height="0.461cm" svg:x="26.902cm" svg:y="32.033cm" svg:viewBox="0 0 555 462" draw:points="0,462 0,0 555,0">
          <text:p/>
        </draw:polyline>
        <draw:path draw:style-name="gr1" draw:layer="layout" svg:width="0.554cm" svg:height="0.461cm" svg:x="26.902cm" svg:y="32.033cm" svg:viewBox="0 0 555 462" svg:d="m0 0 458 462m-318-462 415 419m-279-419 279 280m-140-280 140 140m-555 0 318 322m-318-182 178 182m-178-43 43 43m-43 0h555">
          <text:p/>
        </draw:path>
        <draw:polyline draw:style-name="gr12" draw:layer="layout" svg:width="2.234cm" svg:height="8.093cm" svg:x="25.328cm" svg:y="18.698cm" svg:viewBox="0 0 2235 8094" draw:points="2235,1046 2235,8094 0,8094 0,6168 465,6168 465,1186 0,1186 0,0 262,0">
          <text:p/>
        </draw:polyline>
        <draw:line draw:style-name="gr12" draw:layer="layout" svg:x1="26.411cm" svg:y1="18.698cm" svg:x2="26.589cm" svg:y2="18.698cm">
          <text:p/>
        </draw:line>
        <draw:line draw:style-name="gr13" draw:layer="layout" svg:x1="27.563cm" svg:y1="18.584cm" svg:x2="27.563cm" svg:y2="19.003cm">
          <text:p/>
        </draw:line>
        <draw:polyline draw:style-name="gr14" draw:layer="layout" svg:width="0.397cm" svg:height="5.519cm" svg:x="25.395cm" svg:y="26.979cm" svg:viewBox="0 0 398 5520" draw:points="398,0 0,0 0,5520">
          <text:p/>
        </draw:polyline>
        <draw:polyline draw:style-name="gr14" draw:layer="layout" svg:width="0.536cm" svg:height="5.519cm" svg:x="26.924cm" svg:y="26.979cm" svg:viewBox="0 0 537 5520" draw:points="0,5520 537,5520 537,0 29,0">
          <text:p/>
        </draw:polyline>
        <draw:path draw:style-name="gr14" draw:layer="layout" svg:width="8.69cm" svg:height="11.222cm" svg:x="17.119cm" svg:y="21.276cm" svg:viewBox="0 0 8691 11223" svg:d="m8276 11223h415m-8691-11223v1698">
          <text:p/>
        </draw:path>
        <draw:path draw:style-name="gr2" draw:layer="layout" svg:width="2.086cm" svg:height="13.406cm" svg:x="15.032cm" svg:y="9.567cm" svg:viewBox="0 0 2087 13407" svg:d="m881 13407h1206m-2087-8488v-4919">
          <text:p/>
        </draw:path>
        <draw:line draw:style-name="gr14" draw:layer="layout" svg:x1="13.919cm" svg:y1="14.486cm" svg:x2="13.919cm" svg:y2="8.216cm">
          <text:p/>
        </draw:line>
        <draw:path draw:style-name="gr5" draw:layer="layout" svg:width="0.08cm" svg:height="6.327cm" svg:x="13.673cm" svg:y="6.151cm" svg:viewBox="0 0 81 6328" svg:d="m76 0h5m-5 72h5m-5 76h5m-5 76h5m-5 76h5m-5 76h5m-5 72h5m-5 77h5m-5 76h5m-5 76h5m-5 76h5m-5 72h5m-5 76h5m-5 76h5m-5 77h5m-5 76h5m-5 72h5m-5 76h5m-5 76h5m-5 76h5m-5 77h5m-5 72h5m-5 76h5m-5 76h5m-5 76h5m-5 76h5m-5 72h5m-5 77h5m-5 76h5m-5 76h5m-5 76h5m-5 72h5m-5 76h5m-5 77h5m-5 76h5m-5 76h5m-5 72h5m-5 76h5m-5 76h5m-5 77h5m-5 76h5m-5 72h5m-5 76h5m-5 76h5m-5 76h5m-5 76h5m-5 72h5m-5 77h5m-5 76h5m-5 76h5m-5 76h5m-5 76h5m-5 72h5m-5 77h5m-5 76h5m-5 76h5m-5 76h5m-5 72h5m-5 76h5m-5 77h5m-5 76h5m-5 76h5m-5 72h5m-5 76h5m-5 76h5m-5 77h5m-5 76h5m-5 72h5m-5 76h5m-5 76h5m-5 76h5m-5 77h5m-5 71h5m-5 77h5m-5 76h5m-5 76h5m-5 76h5m-5 72h5m-5 76h5m-5 77h5m-5 76h5m-5 76h5m-5 72h5m-5 76h5m-5 76h5m-81-6295h4m-4 77h4m-4 76h4m-4 76h4m-4 76h4m-4 72h4m-4 76h4m-4 77h4m-4 76h4m-4 76h4m-4 72h4m-4 76h4m-4 76h4m-4 77h4m-4 76h4m-4 76h4m-4 72h4m-4 76h4m-4 76h4m-4 77h4m-4 76h4m-4 72h4m-4 76h4m-4 76h4m-4 76h4m-4 77h4m-4 71h4m-4 77h4m-4 76h4m-4 76h4m-4 76h4m-4 72h4m-4 76h4m-4 77h4m-4 76h4m-4 76h4m-4 72h4m-4 76h4m-4 76h4m-4 77h4m-4 76h4m-4 72h4m-4 76h4">
          <text:p/>
        </draw:path>
        <draw:path draw:style-name="gr5" draw:layer="layout" svg:width="0.155cm" svg:height="6.333cm" svg:x="13.521cm" svg:y="6.184cm" svg:viewBox="0 0 156 6334" svg:d="m152 3243h4m-4 76h4m-4 77h4m-4 72h4m-4 76h4m-4 76h4m-4 76h4m-4 76h4m-4 72h4m-4 77h4m-4 76h4m-4 76h4m-4 76h4m-4 72h4m-4 76h4m-4 76h4m-4 77h4m-4 76h4m-4 72h4m-4 76h4m-4 76h4m-4 76h4m-4 77h4m-4 72h4m-4 76h4m-4 76h4m-4 76h4m-4 76h4m-4 72h4m-4 77h4m-4 76h4m-4 76h4m-4 76h4m-4 72h4m-4 76h4m-4 77h4m-4 76h4m-4 76h4m-4 72h4m-4 76h4m-4 76h4m-4 77h4m-80-6295h4m-4 76h4m-4 76h4m-4 76h4m-4 76h4m-4 72h4m-4 77h4m-4 76h4m-4 76h4m-4 76h4m-4 72h4m-4 76h4m-4 76h4m-4 77h4m-4 76h4m-4 72h4m-4 76h4m-4 76h4m-4 76h4m-4 77h4m-4 72h4m-4 76h4m-4 76h4m-4 76h4m-4 76h4m-4 72h4m-4 77h4m-4 76h4m-4 76h4m-4 76h4m-4 72h4m-4 76h4m-4 77h4m-4 76h4m-4 76h4m-4 72h4m-4 76h4m-4 76h4m-4 77h4m-4 76h4m-4 72h4m-4 76h4m-4 76h4m-4 76h4m-4 76h4m-4 72h4m-4 77h4m-4 76h4m-4 76h4m-4 76h4m-4 76h4m-4 72h4m-4 77h4m-4 76h4m-4 76h4m-4 76h4m-4 72h4m-4 76h4m-4 77h4m-4 76h4m-4 76h4m-4 72h4m-4 76h4m-4 76h4m-4 77h4m-4 76h4m-4 72h4m-4 76h4m-4 76h4m-4 76h4m-4 77h4m-4 71h4m-4 77h4m-4 76h4m-4 76h4m-4 76h4m-4 72h4m-4 76h4m-4 77h4m-4 76h4m-4 76h4m-4 72h4m-4 76h4m-4 76h4m-80-6295h4m-4 77h4">
          <text:p/>
        </draw:path>
        <draw:path draw:style-name="gr5" draw:layer="layout" svg:width="0.003cm" svg:height="6.18cm" svg:x="13.521cm" svg:y="6.337cm" svg:viewBox="0 0 4 6181" svg:d="m0 0h4m-4 76h4m-4 76h4m-4 72h4m-4 76h4m-4 77h4m-4 76h4m-4 76h4m-4 72h4m-4 76h4m-4 76h4m-4 77h4m-4 76h4m-4 76h4m-4 72h4m-4 76h4m-4 76h4m-4 77h4m-4 76h4m-4 72h4m-4 76h4m-4 76h4m-4 76h4m-4 77h4m-4 71h4m-4 77h4m-4 76h4m-4 76h4m-4 76h4m-4 72h4m-4 76h4m-4 77h4m-4 76h4m-4 76h4m-4 72h4m-4 76h4m-4 76h4m-4 77h4m-4 76h4m-4 72h4m-4 76h4m-4 76h4m-4 76h4m-4 77h4m-4 72h4m-4 76h4m-4 76h4m-4 76h4m-4 76h4m-4 72h4m-4 77h4m-4 76h4m-4 76h4m-4 76h4m-4 72h4m-4 76h4m-4 76h4m-4 77h4m-4 76h4m-4 72h4m-4 76h4m-4 76h4m-4 76h4m-4 77h4m-4 72h4m-4 76h4m-4 76h4m-4 76h4m-4 76h4m-4 72h4m-4 77h4m-4 76h4m-4 76h4m-4 76h4m-4 72h4m-4 76h4m-4 77h4m-4 76h4m-4 76h4m-4 72h4m-4 76h4m-4 76h4m-4 77h4">
          <text:p/>
        </draw:path>
        <draw:path draw:style-name="gr2" draw:layer="layout" svg:width="14.16cm" svg:height="9.312cm" svg:x="13.508cm" svg:y="5.173cm" svg:viewBox="0 0 14161 9313" svg:d="m271 9313v-6773m1393 1854h-140m787 93h-558m-1753-3505 14161-982m-10550 2307-3340 233m2134 364-1994 139">
          <text:p/>
        </draw:path>
        <draw:polyline draw:style-name="gr14" draw:layer="layout" svg:width="3.199cm" svg:height="0.63cm" svg:x="13.919cm" svg:y="7.992cm" svg:viewBox="0 0 3200 631" draw:points="3200,631 3200,0 0,224">
          <text:p/>
        </draw:polyline>
        <draw:line draw:style-name="gr1" draw:layer="layout" svg:x1="15.028cm" svg:y1="9.567cm" svg:x2="13.957cm" svg:y2="9.567cm">
          <text:p/>
        </draw:line>
        <draw:polygon draw:style-name="gr1" draw:layer="layout" svg:width="0.029cm" svg:height="0cm" svg:x="13.923cm" svg:y="9.567cm" svg:viewBox="0 0 30 0" draw:points="30,0 0,0">
          <text:p/>
        </draw:polygon>
        <draw:line draw:style-name="gr2" draw:layer="layout" svg:x1="13.779cm" svg:y1="14.486cm" svg:x2="15.032cm" svg:y2="14.486cm">
          <text:p/>
        </draw:line>
        <draw:line draw:style-name="gr1" draw:layer="layout" svg:x1="15.028cm" svg:y1="14.486cm" svg:x2="13.957cm" svg:y2="14.486cm">
          <text:p/>
        </draw:line>
        <draw:line draw:style-name="gr1" draw:layer="layout" svg:x1="13.953cm" svg:y1="14.486cm" svg:x2="13.919cm" svg:y2="14.486cm">
          <text:p/>
        </draw:line>
        <draw:polyline draw:style-name="gr2" draw:layer="layout" svg:width="0.74cm" svg:height="13.406cm" svg:x="15.172cm" svg:y="9.567cm" svg:viewBox="0 0 741 13407" draw:points="741,13407 741,0 0,0">
          <text:p/>
        </draw:polyline>
        <draw:polyline draw:style-name="gr1" draw:layer="layout" svg:width="0.554cm" svg:height="0.278cm" svg:x="14.473cm" svg:y="9.567cm" svg:viewBox="0 0 555 279" draw:points="0,279 0,0 555,0">
          <text:p/>
        </draw:polyline>
        <draw:path draw:style-name="gr1" draw:layer="layout" svg:width="0.554cm" svg:height="0.278cm" svg:x="14.473cm" svg:y="9.567cm" svg:viewBox="0 0 555 279" svg:d="m0 0 275 279m-139-279 279 279m-140-279 280 279m-140-279 140 140m-555 0 136 139">
          <text:p/>
        </draw:path>
        <draw:polyline draw:style-name="gr1" draw:layer="layout" svg:width="0.541cm" svg:height="0.278cm" svg:x="13.923cm" svg:y="9.567cm" svg:viewBox="0 0 542 279" draw:points="542,279 542,0 0,0">
          <text:p/>
        </draw:polyline>
        <draw:path draw:style-name="gr1" draw:layer="layout" svg:width="1.104cm" svg:height="4.922cm" svg:x="13.923cm" svg:y="9.563cm" svg:viewBox="0 0 1105 4923" svg:d="m0 21 267 262m-140-279 279 279m-139-279 275 279m-136-279 136 140m-542 17 127 122m978 4640v-4923">
          <text:p/>
        </draw:path>
        <draw:polyline draw:style-name="gr1" draw:layer="layout" svg:width="0.541cm" svg:height="0.278cm" svg:x="13.923cm" svg:y="9.567cm" svg:viewBox="0 0 542 279" draw:points="0,0 0,279 542,279">
          <text:p/>
        </draw:polyline>
        <draw:polyline draw:style-name="gr1" draw:layer="layout" svg:width="0.554cm" svg:height="0cm" svg:x="14.473cm" svg:y="9.846cm" svg:viewBox="0 0 555 0" draw:points="555,0 0,0 43,0">
          <text:p/>
        </draw:polyline>
        <draw:line draw:style-name="gr1" draw:layer="layout" svg:x1="14.465cm" svg:y1="9.846cm" svg:x2="13.957cm" svg:y2="9.846cm">
          <text:p/>
        </draw:line>
        <draw:polyline draw:style-name="gr1" draw:layer="layout" svg:width="0.554cm" svg:height="0.279cm" svg:x="14.473cm" svg:y="9.846cm" svg:viewBox="0 0 555 280" draw:points="0,280 0,0 555,0">
          <text:p/>
        </draw:polyline>
        <draw:path draw:style-name="gr1" draw:layer="layout" svg:width="0.554cm" svg:height="0.279cm" svg:x="14.473cm" svg:y="9.846cm" svg:viewBox="0 0 555 280" svg:d="m0 0 275 280m-139-280 279 280m-140-280 280 275m-140-275 140 140m-555 0 136 140">
          <text:p/>
        </draw:path>
        <draw:polyline draw:style-name="gr1" draw:layer="layout" svg:width="0.541cm" svg:height="0.279cm" svg:x="13.923cm" svg:y="9.846cm" svg:viewBox="0 0 542 280" draw:points="542,280 542,0 0,0">
          <text:p/>
        </draw:polyline>
        <draw:path draw:style-name="gr1" draw:layer="layout" svg:width="0.541cm" svg:height="0.279cm" svg:x="13.923cm" svg:y="9.846cm" svg:viewBox="0 0 542 280" svg:d="m0 13 267 267m-140-280 279 280m-139-280 275 280m-136-280 136 140m-542 13 127 127">
          <text:p/>
        </draw:path>
        <draw:polyline draw:style-name="gr1" draw:layer="layout" svg:width="0.541cm" svg:height="0.279cm" svg:x="13.923cm" svg:y="9.846cm" svg:viewBox="0 0 542 280" draw:points="0,0 0,280 542,280">
          <text:p/>
        </draw:polyline>
        <draw:polyline draw:style-name="gr1" draw:layer="layout" svg:width="0.554cm" svg:height="0.278cm" svg:x="14.473cm" svg:y="10.126cm" svg:viewBox="0 0 555 279" draw:points="555,0 0,0 0,279">
          <text:p/>
        </draw:polyline>
        <draw:polyline draw:style-name="gr1" draw:layer="layout" svg:width="0.554cm" svg:height="0.278cm" svg:x="14.473cm" svg:y="10.126cm" svg:viewBox="0 0 555 279" draw:points="555,0 0,0 275,279">
          <text:p/>
        </draw:polyline>
        <draw:path draw:style-name="gr1" draw:layer="layout" svg:width="1.104cm" svg:height="0.278cm" svg:x="13.923cm" svg:y="10.126cm" svg:viewBox="0 0 1105 279" svg:d="m686 0 279 279m-140-279 280 275m-140-275 140 135m-555 4 136 140m-144-279v279m-542-267 267 267m-140-279 279 279m-139-279 275 279m-136-279 136 139m-542 13 127 127">
          <text:p/>
        </draw:path>
        <draw:polyline draw:style-name="gr1" draw:layer="layout" svg:width="0.541cm" svg:height="0.278cm" svg:x="13.923cm" svg:y="10.126cm" svg:viewBox="0 0 542 279" draw:points="0,0 0,279 542,279">
          <text:p/>
        </draw:polyline>
        <draw:polyline draw:style-name="gr1" draw:layer="layout" svg:width="0.554cm" svg:height="0.274cm" svg:x="14.473cm" svg:y="10.405cm" svg:viewBox="0 0 555 275" draw:points="555,0 0,0 0,275">
          <text:p/>
        </draw:polyline>
        <draw:polyline draw:style-name="gr1" draw:layer="layout" svg:width="0.554cm" svg:height="0.274cm" svg:x="14.473cm" svg:y="10.405cm" svg:viewBox="0 0 555 275" draw:points="555,0 0,0 275,275">
          <text:p/>
        </draw:polyline>
        <draw:path draw:style-name="gr1" draw:layer="layout" svg:width="1.104cm" svg:height="0.274cm" svg:x="13.923cm" svg:y="10.405cm" svg:viewBox="0 0 1105 275" svg:d="m686 0 279 275m-140-275 280 275m-140-275 140 136m-555 0 136 139m-144-275v275m-542-262 267 262m-140-275 279 275m-139-275 275 275m-136-275 136 136m-542 16 127 123">
          <text:p/>
        </draw:path>
        <draw:polyline draw:style-name="gr1" draw:layer="layout" svg:width="0.541cm" svg:height="0.274cm" svg:x="13.923cm" svg:y="10.405cm" svg:viewBox="0 0 542 275" draw:points="0,0 0,275 542,275">
          <text:p/>
        </draw:polyline>
        <draw:polyline draw:style-name="gr1" draw:layer="layout" svg:width="0.554cm" svg:height="0.279cm" svg:x="14.473cm" svg:y="10.68cm" svg:viewBox="0 0 555 280" draw:points="555,0 0,0 0,280">
          <text:p/>
        </draw:polyline>
        <draw:polyline draw:style-name="gr1" draw:layer="layout" svg:width="0.554cm" svg:height="0.279cm" svg:x="14.473cm" svg:y="10.68cm" svg:viewBox="0 0 555 280" draw:points="555,0 0,0 275,280">
          <text:p/>
        </draw:polyline>
        <draw:path draw:style-name="gr1" draw:layer="layout" svg:width="1.104cm" svg:height="0.279cm" svg:x="13.923cm" svg:y="10.68cm" svg:viewBox="0 0 1105 280" svg:d="m686 0 279 280m-140-280 280 280m-140-280 140 140m-555 0 136 140m-144-280v280m-542-263 267 263m-140-280 279 280m-139-280 275 280m-136-280 136 140m-542 17 127 123">
          <text:p/>
        </draw:path>
        <draw:polyline draw:style-name="gr1" draw:layer="layout" svg:width="0.541cm" svg:height="0.279cm" svg:x="13.923cm" svg:y="10.68cm" svg:viewBox="0 0 542 280" draw:points="0,0 0,280 542,280">
          <text:p/>
        </draw:polyline>
        <draw:polyline draw:style-name="gr1" draw:layer="layout" svg:width="0.554cm" svg:height="0.278cm" svg:x="14.473cm" svg:y="10.96cm" svg:viewBox="0 0 555 279" draw:points="555,0 0,0 0,279">
          <text:p/>
        </draw:polyline>
        <draw:polyline draw:style-name="gr1" draw:layer="layout" svg:width="0.554cm" svg:height="0.278cm" svg:x="14.473cm" svg:y="10.96cm" svg:viewBox="0 0 555 279" draw:points="555,0 0,0 275,279">
          <text:p/>
        </draw:polyline>
        <draw:path draw:style-name="gr1" draw:layer="layout" svg:width="1.104cm" svg:height="0.278cm" svg:x="13.923cm" svg:y="10.96cm" svg:viewBox="0 0 1105 279" svg:d="m686 0 279 279m-140-279 280 275m-140-275 140 135m-555 4 136 140m-144-279v279m-542-267 267 267m-140-279 279 279m-139-279 275 279m-136-279 136 139m-542 13 127 127">
          <text:p/>
        </draw:path>
        <draw:polyline draw:style-name="gr1" draw:layer="layout" svg:width="0.541cm" svg:height="0.278cm" svg:x="13.923cm" svg:y="10.96cm" svg:viewBox="0 0 542 279" draw:points="0,0 0,279 542,279">
          <text:p/>
        </draw:polyline>
        <draw:polyline draw:style-name="gr1" draw:layer="layout" svg:width="0.554cm" svg:height="0.278cm" svg:x="14.473cm" svg:y="11.239cm" svg:viewBox="0 0 555 279" draw:points="555,0 0,0 0,279">
          <text:p/>
        </draw:polyline>
        <draw:polyline draw:style-name="gr1" draw:layer="layout" svg:width="0.554cm" svg:height="0.278cm" svg:x="14.473cm" svg:y="11.239cm" svg:viewBox="0 0 555 279" draw:points="555,0 0,0 275,279">
          <text:p/>
        </draw:polyline>
        <draw:path draw:style-name="gr1" draw:layer="layout" svg:width="1.104cm" svg:height="0.278cm" svg:x="13.923cm" svg:y="11.239cm" svg:viewBox="0 0 1105 279" svg:d="m686 0 279 279m-140-279 280 275m-140-275 140 136m-555 4 136 139m-144-279v279m-542-266 267 266m-140-279 279 279m-139-279 275 279m-136-279 136 140m-542 12 127 127">
          <text:p/>
        </draw:path>
        <draw:polyline draw:style-name="gr1" draw:layer="layout" svg:width="0.541cm" svg:height="0.278cm" svg:x="13.923cm" svg:y="11.239cm" svg:viewBox="0 0 542 279" draw:points="0,0 0,279 542,279">
          <text:p/>
        </draw:polyline>
        <draw:polyline draw:style-name="gr1" draw:layer="layout" svg:width="0.554cm" svg:height="0.275cm" svg:x="14.473cm" svg:y="11.518cm" svg:viewBox="0 0 555 276" draw:points="555,0 0,0 0,276">
          <text:p/>
        </draw:polyline>
        <draw:polyline draw:style-name="gr1" draw:layer="layout" svg:width="0.554cm" svg:height="0.275cm" svg:x="14.473cm" svg:y="11.518cm" svg:viewBox="0 0 555 276" draw:points="555,0 0,0 275,276">
          <text:p/>
        </draw:polyline>
        <draw:path draw:style-name="gr1" draw:layer="layout" svg:width="1.104cm" svg:height="0.275cm" svg:x="13.923cm" svg:y="11.518cm" svg:viewBox="0 0 1105 276" svg:d="m686 0 279 276m-140-276 280 276m-140-276 140 136m-555 0 136 140m-144-276v276m-542-263 267 263m-140-276 279 276m-139-276 275 276m-136-276 136 136m-542 17 127 123">
          <text:p/>
        </draw:path>
        <draw:polyline draw:style-name="gr1" draw:layer="layout" svg:width="0.541cm" svg:height="0.275cm" svg:x="13.923cm" svg:y="11.518cm" svg:viewBox="0 0 542 276" draw:points="0,0 0,276 542,276">
          <text:p/>
        </draw:polyline>
        <draw:polyline draw:style-name="gr1" draw:layer="layout" svg:width="0.554cm" svg:height="0.278cm" svg:x="14.473cm" svg:y="11.794cm" svg:viewBox="0 0 555 279" draw:points="555,0 0,0 0,279">
          <text:p/>
        </draw:polyline>
        <draw:polyline draw:style-name="gr1" draw:layer="layout" svg:width="0.554cm" svg:height="0.278cm" svg:x="14.473cm" svg:y="11.794cm" svg:viewBox="0 0 555 279" draw:points="555,0 0,0 275,279">
          <text:p/>
        </draw:polyline>
        <draw:path draw:style-name="gr1" draw:layer="layout" svg:width="1.104cm" svg:height="0.278cm" svg:x="13.923cm" svg:y="11.794cm" svg:viewBox="0 0 1105 279" svg:d="m686 0 279 279m-140-279 280 279m-140-279 140 139m-555 0 136 140m-144-279v279m-542-262 267 262m-140-279 279 279m-139-279 275 279m-136-279 136 139m-542 13 127 127">
          <text:p/>
        </draw:path>
        <draw:polyline draw:style-name="gr1" draw:layer="layout" svg:width="0.541cm" svg:height="0.278cm" svg:x="13.923cm" svg:y="11.794cm" svg:viewBox="0 0 542 279" draw:points="0,0 0,279 542,279">
          <text:p/>
        </draw:polyline>
        <draw:polyline draw:style-name="gr1" draw:layer="layout" svg:width="0.554cm" svg:height="0.278cm" svg:x="14.473cm" svg:y="12.073cm" svg:viewBox="0 0 555 279" draw:points="555,0 0,0 0,279">
          <text:p/>
        </draw:polyline>
        <draw:polyline draw:style-name="gr1" draw:layer="layout" svg:width="0.554cm" svg:height="0.278cm" svg:x="14.473cm" svg:y="12.073cm" svg:viewBox="0 0 555 279" draw:points="555,0 0,0 275,279">
          <text:p/>
        </draw:polyline>
        <draw:path draw:style-name="gr1" draw:layer="layout" svg:width="1.104cm" svg:height="0.278cm" svg:x="13.923cm" svg:y="12.073cm" svg:viewBox="0 0 1105 279" svg:d="m686 0 279 279m-140-279 280 275m-140-275 140 135m-555 5 136 139m-144-279v279m-542-266 267 266m-140-279 279 279m-139-279 275 279m-136-279 136 140m-542 12 127 127">
          <text:p/>
        </draw:path>
        <draw:polyline draw:style-name="gr1" draw:layer="layout" svg:width="0.541cm" svg:height="0.278cm" svg:x="13.923cm" svg:y="12.073cm" svg:viewBox="0 0 542 279" draw:points="0,0 0,279 542,279">
          <text:p/>
        </draw:polyline>
        <draw:polyline draw:style-name="gr1" draw:layer="layout" svg:width="0.554cm" svg:height="0.275cm" svg:x="14.473cm" svg:y="12.352cm" svg:viewBox="0 0 555 276" draw:points="555,0 0,0 0,276">
          <text:p/>
        </draw:polyline>
        <draw:polyline draw:style-name="gr1" draw:layer="layout" svg:width="0.554cm" svg:height="0.275cm" svg:x="14.473cm" svg:y="12.352cm" svg:viewBox="0 0 555 276" draw:points="555,0 0,0 275,276">
          <text:p/>
        </draw:polyline>
        <draw:path draw:style-name="gr1" draw:layer="layout" svg:width="1.104cm" svg:height="0.275cm" svg:x="13.923cm" svg:y="12.352cm" svg:viewBox="0 0 1105 276" svg:d="m686 0 279 276m-140-276 280 276m-140-276 140 136m-555 4 136 136m-144-276v276m-542-263 267 263m-140-276 279 276m-139-276 275 276m-136-276 136 140m-542 13 127 123">
          <text:p/>
        </draw:path>
        <draw:polyline draw:style-name="gr1" draw:layer="layout" svg:width="0.541cm" svg:height="0.279cm" svg:x="13.923cm" svg:y="12.352cm" svg:viewBox="0 0 542 280" draw:points="0,0 0,280 542,276">
          <text:p/>
        </draw:polyline>
        <draw:line draw:style-name="gr1" draw:layer="layout" svg:x1="14.473cm" svg:y1="12.628cm" svg:x2="15.028cm" svg:y2="12.628cm">
          <text:p/>
        </draw:line>
        <draw:polyline draw:style-name="gr1" draw:layer="layout" svg:width="0.554cm" svg:height="0.274cm" svg:x="14.473cm" svg:y="12.632cm" svg:viewBox="0 0 555 275" draw:points="0,275 0,0 555,0">
          <text:p/>
        </draw:polyline>
        <draw:path draw:style-name="gr1" draw:layer="layout" svg:width="1.104cm" svg:height="0.274cm" svg:x="13.923cm" svg:y="12.632cm" svg:viewBox="0 0 1105 275" svg:d="m550 0 275 275m-139-275 279 275m-140-275 280 275m-140-275 140 135m-555 0 136 140m-144-275v275m-542-262 267 262m-140-275 279 275m-139-275 275 275m-136-275 136 135m-542 17 127 123">
          <text:p/>
        </draw:path>
        <draw:polyline draw:style-name="gr1" draw:layer="layout" svg:width="0.541cm" svg:height="0.274cm" svg:x="13.923cm" svg:y="12.632cm" svg:viewBox="0 0 542 275" draw:points="0,0 0,275 542,275">
          <text:p/>
        </draw:polyline>
        <draw:polyline draw:style-name="gr1" draw:layer="layout" svg:width="0.554cm" svg:height="0.278cm" svg:x="14.473cm" svg:y="12.907cm" svg:viewBox="0 0 555 279" draw:points="555,0 0,0 0,279">
          <text:p/>
        </draw:polyline>
        <draw:polyline draw:style-name="gr1" draw:layer="layout" svg:width="0.554cm" svg:height="0.278cm" svg:x="14.473cm" svg:y="12.907cm" svg:viewBox="0 0 555 279" draw:points="555,0 0,0 275,279">
          <text:p/>
        </draw:polyline>
        <draw:path draw:style-name="gr1" draw:layer="layout" svg:width="1.104cm" svg:height="0.278cm" svg:x="13.923cm" svg:y="12.907cm" svg:viewBox="0 0 1105 279" svg:d="m686 0 279 279m-140-279 280 279m-140-279 140 140m-555 0 136 139m-144-279v279m-542-262 267 262m-140-279 279 279m-139-279 275 279m-136-279 136 140m-542 12 127 127">
          <text:p/>
        </draw:path>
        <draw:polyline draw:style-name="gr1" draw:layer="layout" svg:width="0.541cm" svg:height="0.278cm" svg:x="13.923cm" svg:y="12.907cm" svg:viewBox="0 0 542 279" draw:points="0,0 0,279 542,279">
          <text:p/>
        </draw:polyline>
        <draw:polyline draw:style-name="gr1" draw:layer="layout" svg:width="0.554cm" svg:height="0.279cm" svg:x="14.473cm" svg:y="13.186cm" svg:viewBox="0 0 555 280" draw:points="555,0 0,0 0,280">
          <text:p/>
        </draw:polyline>
        <draw:polyline draw:style-name="gr1" draw:layer="layout" svg:width="0.554cm" svg:height="0.279cm" svg:x="14.473cm" svg:y="13.186cm" svg:viewBox="0 0 555 280" draw:points="555,0 0,0 275,280">
          <text:p/>
        </draw:polyline>
        <draw:path draw:style-name="gr1" draw:layer="layout" svg:width="1.104cm" svg:height="0.279cm" svg:x="13.923cm" svg:y="13.186cm" svg:viewBox="0 0 1105 280" svg:d="m686 0 279 280m-140-280 280 276m-140-276 140 136m-555 4 136 140m-144-280v280m-542-267 267 267m-140-280 279 280m-139-280 275 280m-136-280 136 140m-542 13 127 127">
          <text:p/>
        </draw:path>
        <draw:polyline draw:style-name="gr1" draw:layer="layout" svg:width="0.541cm" svg:height="0.279cm" svg:x="13.923cm" svg:y="13.186cm" svg:viewBox="0 0 542 280" draw:points="0,0 0,280 542,280">
          <text:p/>
        </draw:polyline>
        <draw:polyline draw:style-name="gr1" draw:layer="layout" svg:width="0.554cm" svg:height="0.274cm" svg:x="14.473cm" svg:y="13.466cm" svg:viewBox="0 0 555 275" draw:points="555,0 0,0 0,275">
          <text:p/>
        </draw:polyline>
        <draw:polyline draw:style-name="gr1" draw:layer="layout" svg:width="0.554cm" svg:height="0.274cm" svg:x="14.473cm" svg:y="13.466cm" svg:viewBox="0 0 555 275" draw:points="555,0 0,0 275,275">
          <text:p/>
        </draw:polyline>
        <draw:path draw:style-name="gr1" draw:layer="layout" svg:width="1.104cm" svg:height="0.274cm" svg:x="13.923cm" svg:y="13.466cm" svg:viewBox="0 0 1105 275" svg:d="m686 0 279 275m-140-275 280 275m-140-275 140 135m-555 4 136 136m-144-275v275m-542-263 267 263m-140-275 279 275m-139-275 275 275m-136-275 136 139m-542 13 127 123">
          <text:p/>
        </draw:path>
        <draw:polyline draw:style-name="gr1" draw:layer="layout" svg:width="0.541cm" svg:height="0.274cm" svg:x="13.923cm" svg:y="13.466cm" svg:viewBox="0 0 542 275" draw:points="0,0 0,275 542,275">
          <text:p/>
        </draw:polyline>
        <draw:polyline draw:style-name="gr1" draw:layer="layout" svg:width="0.554cm" svg:height="0.278cm" svg:x="14.473cm" svg:y="13.741cm" svg:viewBox="0 0 555 279" draw:points="555,0 0,0 0,279">
          <text:p/>
        </draw:polyline>
        <draw:polyline draw:style-name="gr1" draw:layer="layout" svg:width="0.554cm" svg:height="0.278cm" svg:x="14.473cm" svg:y="13.741cm" svg:viewBox="0 0 555 279" draw:points="555,0 0,0 275,279">
          <text:p/>
        </draw:polyline>
        <draw:path draw:style-name="gr1" draw:layer="layout" svg:width="1.104cm" svg:height="0.278cm" svg:x="13.923cm" svg:y="13.741cm" svg:viewBox="0 0 1105 279" svg:d="m686 0 279 279m-140-279 280 279m-140-279 140 140m-555 0 136 139m-144-279v279m-542-262 267 262m-140-279 279 279m-139-279 275 279m-136-279 136 140m-542 17 127 122">
          <text:p/>
        </draw:path>
        <draw:polyline draw:style-name="gr1" draw:layer="layout" svg:width="0.541cm" svg:height="0.278cm" svg:x="13.923cm" svg:y="13.741cm" svg:viewBox="0 0 542 279" draw:points="0,0 0,279 542,279">
          <text:p/>
        </draw:polyline>
        <draw:line draw:style-name="gr1" draw:layer="layout" svg:x1="14.473cm" svg:y1="14.02cm" svg:x2="15.028cm" svg:y2="14.02cm">
          <text:p/>
        </draw:line>
        <draw:polyline draw:style-name="gr1" draw:layer="layout" svg:width="0.541cm" svg:height="0.465cm" svg:x="13.923cm" svg:y="14.02cm" svg:viewBox="0 0 542 466" draw:points="0,466 0,0 542,0">
          <text:p/>
        </draw:polyline>
        <draw:path draw:style-name="gr1" draw:layer="layout" svg:width="0.558cm" svg:height="0.465cm" svg:x="13.923cm" svg:y="14.02cm" svg:viewBox="0 0 559 466" svg:d="m550 0h9m-559 0 466 466m-326-466 402 403m-263-403 263 267m-123-267 123 127m-542 13 326 326m-326-186 190 186m-190-47 51 47m491-466v466">
          <text:p/>
        </draw:path>
        <draw:polyline draw:style-name="gr1" draw:layer="layout" svg:width="0.541cm" svg:height="0.465cm" svg:x="14.473cm" svg:y="14.02cm" svg:viewBox="0 0 542 466" draw:points="0,466 0,0 542,0">
          <text:p/>
        </draw:polyline>
        <draw:path draw:style-name="gr1" draw:layer="layout" svg:width="0.554cm" svg:height="0.465cm" svg:x="14.473cm" svg:y="14.02cm" svg:viewBox="0 0 555 466" svg:d="m0 0 466 466m-330-466 419 415m-280-415 280 276m-140-276 140 140m-555 0 326 326m-326-186 187 186m-187-47 47 47">
          <text:p/>
        </draw:path>
        <draw:polygon draw:style-name="gr1" draw:layer="layout" svg:width="0.553cm" svg:height="0.553cm" svg:x="15.917cm" svg:y="22.411cm" svg:viewBox="0 0 554 554" draw:points="0,554 554,554 554,0 0,0">
          <text:p/>
        </draw:polygon>
        <draw:path draw:style-name="gr1" draw:layer="layout" svg:width="0.553cm" svg:height="0.553cm" svg:x="15.917cm" svg:y="22.411cm" svg:viewBox="0 0 554 554" svg:d="m554 554-554-554m419 554-419-414m279 414-279-275m140 275-140-135m554 0-414-419m414 279-275-279m275 140-135-140">
          <text:p/>
        </draw:path>
        <draw:polygon draw:style-name="gr1" draw:layer="layout" svg:width="0.553cm" svg:height="0.553cm" svg:x="16.48cm" svg:y="22.411cm" svg:viewBox="0 0 554 554" draw:points="0,554 554,554 554,0 0,0">
          <text:p/>
        </draw:polygon>
        <draw:path draw:style-name="gr1" draw:layer="layout" svg:width="0.553cm" svg:height="0.553cm" svg:x="16.48cm" svg:y="22.411cm" svg:viewBox="0 0 554 554" svg:d="m554 554-554-554m415 554-415-414m275 414-275-275m135 275-135-135m554 0-419-419m419 279-279-279m279 140-139-140">
          <text:p/>
        </draw:path>
        <draw:polyline draw:style-name="gr1" draw:layer="layout" svg:width="0.075cm" svg:height="0.553cm" svg:x="17.039cm" svg:y="22.411cm" svg:viewBox="0 0 76 554" draw:points="0,554 0,0 76,0">
          <text:p/>
        </draw:polyline>
        <draw:path draw:style-name="gr1" draw:layer="layout" svg:width="0.075cm" svg:height="0.553cm" svg:x="17.039cm" svg:y="22.411cm" svg:viewBox="0 0 76 554" svg:d="m76 554h-76m76-478-76-76m76 211-76-71m76 211-76-72m76 212-76-72m76-419v554">
          <text:p/>
        </draw:path>
        <draw:polygon draw:style-name="gr1" draw:layer="layout" svg:width="0.553cm" svg:height="0.558cm" svg:x="15.917cm" svg:y="21.848cm" svg:viewBox="0 0 554 559" draw:points="0,559 554,559 554,0 0,0">
          <text:p/>
        </draw:polygon>
        <draw:path draw:style-name="gr1" draw:layer="layout" svg:width="0.553cm" svg:height="0.558cm" svg:x="15.917cm" svg:y="21.848cm" svg:viewBox="0 0 554 559" svg:d="m554 559-554-559m419 559-419-420m279 420-279-280m140 280-140-140m554 0-414-419m414 279-275-279m275 139-135-139">
          <text:p/>
        </draw:path>
        <draw:polygon draw:style-name="gr1" draw:layer="layout" svg:width="0.553cm" svg:height="0.558cm" svg:x="16.48cm" svg:y="21.848cm" svg:viewBox="0 0 554 559" draw:points="0,559 554,559 554,0 0,0">
          <text:p/>
        </draw:polygon>
        <draw:path draw:style-name="gr1" draw:layer="layout" svg:width="0.553cm" svg:height="0.558cm" svg:x="16.48cm" svg:y="21.848cm" svg:viewBox="0 0 554 559" svg:d="m554 559-554-559m415 559-415-420m275 420-275-280m135 280-135-140m554 0-419-419m419 279-279-279m279 139-139-139">
          <text:p/>
        </draw:path>
        <draw:polyline draw:style-name="gr1" draw:layer="layout" svg:width="0.075cm" svg:height="0.558cm" svg:x="17.039cm" svg:y="21.848cm" svg:viewBox="0 0 76 559" draw:points="0,559 0,0 76,0">
          <text:p/>
        </draw:polyline>
        <draw:path draw:style-name="gr1" draw:layer="layout" svg:width="0.075cm" svg:height="0.558cm" svg:x="17.039cm" svg:y="21.848cm" svg:viewBox="0 0 76 559" svg:d="m76 559h-76m76-483-76-76m76 216-76-77m76 216-76-76m76 216-76-76m76-419v559">
          <text:p/>
        </draw:path>
        <draw:polygon draw:style-name="gr1" draw:layer="layout" svg:width="0.553cm" svg:height="0.554cm" svg:x="15.917cm" svg:y="21.289cm" svg:viewBox="0 0 554 555" draw:points="0,555 554,555 554,0 0,0">
          <text:p/>
        </draw:polygon>
        <draw:path draw:style-name="gr1" draw:layer="layout" svg:width="0.553cm" svg:height="0.554cm" svg:x="15.917cm" svg:y="21.289cm" svg:viewBox="0 0 554 555" svg:d="m554 555-554-555m419 555-419-415m279 415-279-276m140 276-140-140m554 0-414-415m414 279-275-279m275 140-135-140">
          <text:p/>
        </draw:path>
        <draw:polygon draw:style-name="gr1" draw:layer="layout" svg:width="0.553cm" svg:height="0.554cm" svg:x="16.48cm" svg:y="21.289cm" svg:viewBox="0 0 554 555" draw:points="0,555 554,555 554,0 0,0">
          <text:p/>
        </draw:polygon>
        <draw:path draw:style-name="gr1" draw:layer="layout" svg:width="0.553cm" svg:height="0.554cm" svg:x="16.48cm" svg:y="21.289cm" svg:viewBox="0 0 554 555" svg:d="m554 555-554-555m415 555-415-415m275 415-275-276m135 276-135-140m554 0-419-415m419 279-279-279m279 140-139-140">
          <text:p/>
        </draw:path>
        <draw:polyline draw:style-name="gr1" draw:layer="layout" svg:width="0.075cm" svg:height="0.554cm" svg:x="17.039cm" svg:y="21.289cm" svg:viewBox="0 0 76 555" draw:points="0,555 0,0 76,0">
          <text:p/>
        </draw:polyline>
        <draw:path draw:style-name="gr1" draw:layer="layout" svg:width="0.075cm" svg:height="0.554cm" svg:x="17.039cm" svg:y="21.289cm" svg:viewBox="0 0 76 555" svg:d="m76 555h-76m76-483-76-72m76 212-76-72m76 211-76-72m76 212-76-76m76-415v555">
          <text:p/>
        </draw:path>
        <draw:polygon draw:style-name="gr1" draw:layer="layout" svg:width="0.553cm" svg:height="0.558cm" svg:x="15.917cm" svg:y="20.726cm" svg:viewBox="0 0 554 559" draw:points="0,559 554,559 554,0 0,0">
          <text:p/>
        </draw:polygon>
        <draw:path draw:style-name="gr1" draw:layer="layout" svg:width="0.553cm" svg:height="0.558cm" svg:x="15.917cm" svg:y="20.726cm" svg:viewBox="0 0 554 559" svg:d="m554 559-554-559m419 559-419-419m279 419-279-280m140 280-140-140m554 0-414-419m414 279-275-279m275 140-135-140">
          <text:p/>
        </draw:path>
        <draw:polygon draw:style-name="gr1" draw:layer="layout" svg:width="0.553cm" svg:height="0.558cm" svg:x="16.48cm" svg:y="20.726cm" svg:viewBox="0 0 554 559" draw:points="0,559 554,559 554,0 0,0">
          <text:p/>
        </draw:polygon>
        <draw:path draw:style-name="gr1" draw:layer="layout" svg:width="0.553cm" svg:height="0.558cm" svg:x="16.48cm" svg:y="20.726cm" svg:viewBox="0 0 554 559" svg:d="m554 559-554-559m415 559-415-419m275 419-275-280m135 280-135-140m554 0-419-419m419 279-279-279m279 140-139-140">
          <text:p/>
        </draw:path>
        <draw:polyline draw:style-name="gr1" draw:layer="layout" svg:width="0.075cm" svg:height="0.558cm" svg:x="17.039cm" svg:y="20.726cm" svg:viewBox="0 0 76 559" draw:points="0,559 0,0 76,0">
          <text:p/>
        </draw:polyline>
        <draw:path draw:style-name="gr1" draw:layer="layout" svg:width="0.075cm" svg:height="0.558cm" svg:x="17.039cm" svg:y="20.726cm" svg:viewBox="0 0 76 559" svg:d="m76 559h-76m76-483-76-76m76 216-76-76m76 216-76-77m76 212-76-72m76-419v559">
          <text:p/>
        </draw:path>
        <draw:polygon draw:style-name="gr1" draw:layer="layout" svg:width="0.553cm" svg:height="0.554cm" svg:x="15.917cm" svg:y="20.167cm" svg:viewBox="0 0 554 555" draw:points="0,555 554,555 554,0 0,0">
          <text:p/>
        </draw:polygon>
        <draw:path draw:style-name="gr1" draw:layer="layout" svg:width="0.553cm" svg:height="0.554cm" svg:x="15.917cm" svg:y="20.167cm" svg:viewBox="0 0 554 555" svg:d="m554 555-554-555m419 555-419-415m279 415-279-280m140 280-140-140m554 0-414-415m414 275-275-275m275 140-135-140">
          <text:p/>
        </draw:path>
        <draw:polygon draw:style-name="gr1" draw:layer="layout" svg:width="0.553cm" svg:height="0.554cm" svg:x="16.48cm" svg:y="20.167cm" svg:viewBox="0 0 554 555" draw:points="0,555 554,555 554,0 0,0">
          <text:p/>
        </draw:polygon>
        <draw:path draw:style-name="gr1" draw:layer="layout" svg:width="0.553cm" svg:height="0.554cm" svg:x="16.48cm" svg:y="20.167cm" svg:viewBox="0 0 554 555" svg:d="m554 555-554-555m415 555-415-415m275 415-275-280m135 280-135-140m554 0-419-415m419 275-279-275m279 140-139-140">
          <text:p/>
        </draw:path>
        <draw:polyline draw:style-name="gr1" draw:layer="layout" svg:width="0.075cm" svg:height="0.554cm" svg:x="17.039cm" svg:y="20.167cm" svg:viewBox="0 0 76 555" draw:points="0,555 0,0 76,0">
          <text:p/>
        </draw:polyline>
        <draw:path draw:style-name="gr1" draw:layer="layout" svg:width="0.075cm" svg:height="0.554cm" svg:x="17.039cm" svg:y="20.167cm" svg:viewBox="0 0 76 555" svg:d="m76 555h-76m76-483-76-72m76 212-76-72m76 212-76-77m76 216-76-76m76-415v555">
          <text:p/>
        </draw:path>
        <draw:polygon draw:style-name="gr1" draw:layer="layout" svg:width="0.553cm" svg:height="0.558cm" svg:x="15.917cm" svg:y="19.604cm" svg:viewBox="0 0 554 559" draw:points="0,559 554,559 554,0 0,0">
          <text:p/>
        </draw:polygon>
        <draw:path draw:style-name="gr1" draw:layer="layout" svg:width="0.553cm" svg:height="0.558cm" svg:x="15.917cm" svg:y="19.604cm" svg:viewBox="0 0 554 559" svg:d="m554 559-554-559m419 559-419-419m279 419-279-279m140 279-140-140m554 0-414-419m414 280-275-280m275 140-135-140">
          <text:p/>
        </draw:path>
        <draw:polygon draw:style-name="gr1" draw:layer="layout" svg:width="0.553cm" svg:height="0.558cm" svg:x="16.48cm" svg:y="19.604cm" svg:viewBox="0 0 554 559" draw:points="0,559 554,559 554,0 0,0">
          <text:p/>
        </draw:polygon>
        <draw:path draw:style-name="gr1" draw:layer="layout" svg:width="0.553cm" svg:height="0.558cm" svg:x="16.48cm" svg:y="19.604cm" svg:viewBox="0 0 554 559" svg:d="m554 559-554-559m415 559-415-419m275 419-275-279m135 279-135-140m554 0-419-419m419 280-279-280m279 140-139-140">
          <text:p/>
        </draw:path>
        <draw:polyline draw:style-name="gr1" draw:layer="layout" svg:width="0.075cm" svg:height="0.558cm" svg:x="17.039cm" svg:y="19.604cm" svg:viewBox="0 0 76 559" draw:points="0,559 0,0 76,0">
          <text:p/>
        </draw:polyline>
        <draw:path draw:style-name="gr1" draw:layer="layout" svg:width="0.075cm" svg:height="0.558cm" svg:x="17.039cm" svg:y="19.604cm" svg:viewBox="0 0 76 559" svg:d="m76 559h-76m76-483-76-76m76 216-76-76m76 211-76-71m76 211-76-72m76-419v559">
          <text:p/>
        </draw:path>
        <draw:polygon draw:style-name="gr1" draw:layer="layout" svg:width="0.553cm" svg:height="0.554cm" svg:x="15.917cm" svg:y="19.045cm" svg:viewBox="0 0 554 555" draw:points="0,555 554,555 554,0 0,0">
          <text:p/>
        </draw:polygon>
        <draw:path draw:style-name="gr1" draw:layer="layout" svg:width="0.553cm" svg:height="0.554cm" svg:x="15.917cm" svg:y="19.045cm" svg:viewBox="0 0 554 555" svg:d="m554 555-554-555m419 555-419-419m279 419-279-280m140 280-140-140m554 0-414-415m414 275-275-275m275 136-135-136">
          <text:p/>
        </draw:path>
        <draw:polygon draw:style-name="gr1" draw:layer="layout" svg:width="0.553cm" svg:height="0.554cm" svg:x="16.48cm" svg:y="19.045cm" svg:viewBox="0 0 554 555" draw:points="0,555 554,555 554,0 0,0">
          <text:p/>
        </draw:polygon>
        <draw:path draw:style-name="gr1" draw:layer="layout" svg:width="0.553cm" svg:height="0.554cm" svg:x="16.48cm" svg:y="19.045cm" svg:viewBox="0 0 554 555" svg:d="m554 555-554-555m415 555-415-419m275 419-275-280m135 280-135-140m554 0-419-415m419 275-279-275m279 136-139-136">
          <text:p/>
        </draw:path>
        <draw:polyline draw:style-name="gr1" draw:layer="layout" svg:width="0.075cm" svg:height="0.554cm" svg:x="17.039cm" svg:y="19.045cm" svg:viewBox="0 0 76 555" draw:points="0,555 0,0 76,0">
          <text:p/>
        </draw:polyline>
        <draw:path draw:style-name="gr1" draw:layer="layout" svg:width="0.075cm" svg:height="0.554cm" svg:x="17.039cm" svg:y="19.045cm" svg:viewBox="0 0 76 555" svg:d="m76 555h-76m76-483-76-72m76 212-76-76m76 216-76-77m76 216-76-76m76-415v555">
          <text:p/>
        </draw:path>
        <draw:polygon draw:style-name="gr1" draw:layer="layout" svg:width="0.553cm" svg:height="0.558cm" svg:x="15.917cm" svg:y="18.482cm" svg:viewBox="0 0 554 559" draw:points="0,559 554,559 554,0 0,0">
          <text:p/>
        </draw:polygon>
        <draw:path draw:style-name="gr1" draw:layer="layout" svg:width="0.553cm" svg:height="0.558cm" svg:x="15.917cm" svg:y="18.482cm" svg:viewBox="0 0 554 559" svg:d="m554 559-554-559m419 559-419-419m279 419-279-279m140 279-140-140m554 0-414-419m414 280-275-280m275 140-135-140">
          <text:p/>
        </draw:path>
        <draw:polygon draw:style-name="gr1" draw:layer="layout" svg:width="0.553cm" svg:height="0.558cm" svg:x="16.48cm" svg:y="18.482cm" svg:viewBox="0 0 554 559" draw:points="0,559 554,559 554,0 0,0">
          <text:p/>
        </draw:polygon>
        <draw:path draw:style-name="gr1" draw:layer="layout" svg:width="0.553cm" svg:height="0.558cm" svg:x="16.48cm" svg:y="18.482cm" svg:viewBox="0 0 554 559" svg:d="m554 559-554-559m415 559-415-419m275 419-275-279m135 279-135-140m554 0-419-419m419 280-279-280m279 140-139-140">
          <text:p/>
        </draw:path>
        <draw:polyline draw:style-name="gr1" draw:layer="layout" svg:width="0.075cm" svg:height="0.558cm" svg:x="17.039cm" svg:y="18.482cm" svg:viewBox="0 0 76 559" draw:points="0,559 0,0 76,0">
          <text:p/>
        </draw:polyline>
        <draw:path draw:style-name="gr1" draw:layer="layout" svg:width="0.075cm" svg:height="0.558cm" svg:x="17.039cm" svg:y="18.482cm" svg:viewBox="0 0 76 559" svg:d="m76 559h-76m76-483-76-76m76 212-76-72m76 212-76-72m76 211-76-72m76-419v559">
          <text:p/>
        </draw:path>
        <draw:polygon draw:style-name="gr1" draw:layer="layout" svg:width="0.553cm" svg:height="0.558cm" svg:x="15.917cm" svg:y="17.919cm" svg:viewBox="0 0 554 559" draw:points="0,559 554,559 554,0 0,0">
          <text:p/>
        </draw:polygon>
        <draw:path draw:style-name="gr1" draw:layer="layout" svg:width="0.553cm" svg:height="0.558cm" svg:x="15.917cm" svg:y="17.919cm" svg:viewBox="0 0 554 559" svg:d="m554 559-554-559m419 559-419-419m279 419-279-279m140 279-140-140m554 0-414-419m414 280-275-280m275 140-135-140">
          <text:p/>
        </draw:path>
        <draw:polygon draw:style-name="gr1" draw:layer="layout" svg:width="0.553cm" svg:height="0.558cm" svg:x="16.48cm" svg:y="17.919cm" svg:viewBox="0 0 554 559" draw:points="0,559 554,559 554,0 0,0">
          <text:p/>
        </draw:polygon>
        <draw:path draw:style-name="gr1" draw:layer="layout" svg:width="0.553cm" svg:height="0.558cm" svg:x="16.48cm" svg:y="17.919cm" svg:viewBox="0 0 554 559" svg:d="m554 559-554-559m415 559-415-419m275 419-275-279m135 279-135-140m554 0-419-419m419 280-279-280m279 140-139-140">
          <text:p/>
        </draw:path>
        <draw:polyline draw:style-name="gr1" draw:layer="layout" svg:width="0.075cm" svg:height="0.558cm" svg:x="17.039cm" svg:y="17.919cm" svg:viewBox="0 0 76 559" draw:points="0,559 0,0 76,0">
          <text:p/>
        </draw:polyline>
        <draw:path draw:style-name="gr1" draw:layer="layout" svg:width="0.075cm" svg:height="0.558cm" svg:x="17.039cm" svg:y="17.919cm" svg:viewBox="0 0 76 559" svg:d="m76 559h-76m76-483-76-76m76 216-76-76m76 216-76-76m76 216-76-77m76-419v559">
          <text:p/>
        </draw:path>
        <draw:polygon draw:style-name="gr1" draw:layer="layout" svg:width="0.553cm" svg:height="0.554cm" svg:x="15.917cm" svg:y="17.36cm" svg:viewBox="0 0 554 555" draw:points="0,555 554,555 554,0 0,0">
          <text:p/>
        </draw:polygon>
        <draw:path draw:style-name="gr1" draw:layer="layout" svg:width="0.553cm" svg:height="0.554cm" svg:x="15.917cm" svg:y="17.36cm" svg:viewBox="0 0 554 555" svg:d="m554 555-554-555m419 555-419-415m279 415-279-275m140 275-140-135m554 0-414-420m414 280-275-280m275 140-135-140">
          <text:p/>
        </draw:path>
        <draw:polygon draw:style-name="gr1" draw:layer="layout" svg:width="0.553cm" svg:height="0.554cm" svg:x="16.48cm" svg:y="17.36cm" svg:viewBox="0 0 554 555" draw:points="0,555 554,555 554,0 0,0">
          <text:p/>
        </draw:polygon>
        <draw:path draw:style-name="gr1" draw:layer="layout" svg:width="0.553cm" svg:height="0.554cm" svg:x="16.48cm" svg:y="17.36cm" svg:viewBox="0 0 554 555" svg:d="m554 555-554-555m415 555-415-415m275 415-275-275m135 275-135-135m554 0-419-420m419 280-279-280m279 140-139-140">
          <text:p/>
        </draw:path>
        <draw:polyline draw:style-name="gr1" draw:layer="layout" svg:width="0.075cm" svg:height="0.554cm" svg:x="17.039cm" svg:y="17.36cm" svg:viewBox="0 0 76 555" draw:points="0,555 0,0 76,0">
          <text:p/>
        </draw:polyline>
        <draw:path draw:style-name="gr1" draw:layer="layout" svg:width="0.075cm" svg:height="0.554cm" svg:x="17.039cm" svg:y="17.36cm" svg:viewBox="0 0 76 555" svg:d="m76 555h-76m76-483-76-72m76 212-76-72m76 212-76-72m76 212-76-72m76-420v555">
          <text:p/>
        </draw:path>
        <draw:polygon draw:style-name="gr1" draw:layer="layout" svg:width="0.553cm" svg:height="0.558cm" svg:x="15.917cm" svg:y="16.797cm" svg:viewBox="0 0 554 559" draw:points="0,559 554,559 554,0 0,0">
          <text:p/>
        </draw:polygon>
        <draw:path draw:style-name="gr1" draw:layer="layout" svg:width="0.553cm" svg:height="0.558cm" svg:x="15.917cm" svg:y="16.797cm" svg:viewBox="0 0 554 559" svg:d="m554 559-554-559m419 559-419-419m279 419-279-279m140 279-140-139m554 0-414-420m414 280-275-280m275 140-135-140">
          <text:p/>
        </draw:path>
        <draw:polygon draw:style-name="gr1" draw:layer="layout" svg:width="0.553cm" svg:height="0.558cm" svg:x="16.48cm" svg:y="16.797cm" svg:viewBox="0 0 554 559" draw:points="0,559 554,559 554,0 0,0">
          <text:p/>
        </draw:polygon>
        <draw:path draw:style-name="gr1" draw:layer="layout" svg:width="0.553cm" svg:height="0.558cm" svg:x="16.48cm" svg:y="16.797cm" svg:viewBox="0 0 554 559" svg:d="m554 559-554-559m415 559-415-419m275 419-275-279m135 279-135-139m554 0-419-420m419 280-279-280m279 140-139-140">
          <text:p/>
        </draw:path>
        <draw:polyline draw:style-name="gr1" draw:layer="layout" svg:width="0.075cm" svg:height="0.558cm" svg:x="17.039cm" svg:y="16.797cm" svg:viewBox="0 0 76 559" draw:points="0,559 0,0 76,0">
          <text:p/>
        </draw:polyline>
        <draw:path draw:style-name="gr1" draw:layer="layout" svg:width="0.075cm" svg:height="0.558cm" svg:x="17.039cm" svg:y="16.797cm" svg:viewBox="0 0 76 559" svg:d="m76 559h-76m76-482-76-77m76 216-76-76m76 216-76-76m76 211-76-71m76-420v559">
          <text:p/>
        </draw:path>
        <draw:polygon draw:style-name="gr1" draw:layer="layout" svg:width="0.553cm" svg:height="0.553cm" svg:x="15.917cm" svg:y="16.239cm" svg:viewBox="0 0 554 554" draw:points="0,554 554,554 554,0 0,0">
          <text:p/>
        </draw:polygon>
        <draw:path draw:style-name="gr1" draw:layer="layout" svg:width="0.553cm" svg:height="0.553cm" svg:x="15.917cm" svg:y="16.239cm" svg:viewBox="0 0 554 554" svg:d="m554 554-554-554m419 554-419-415m279 415-279-275m140 275-140-140m554 0-414-414m414 279-275-279m275 139-135-139">
          <text:p/>
        </draw:path>
        <draw:polygon draw:style-name="gr1" draw:layer="layout" svg:width="0.553cm" svg:height="0.553cm" svg:x="16.48cm" svg:y="16.239cm" svg:viewBox="0 0 554 554" draw:points="0,554 554,554 554,0 0,0">
          <text:p/>
        </draw:polygon>
        <draw:path draw:style-name="gr1" draw:layer="layout" svg:width="0.553cm" svg:height="0.553cm" svg:x="16.48cm" svg:y="16.239cm" svg:viewBox="0 0 554 554" svg:d="m554 554-554-554m415 554-415-415m275 415-275-275m135 275-135-140m554 0-419-414m419 279-279-279m279 139-139-139">
          <text:p/>
        </draw:path>
        <draw:polyline draw:style-name="gr1" draw:layer="layout" svg:width="0.075cm" svg:height="0.553cm" svg:x="17.039cm" svg:y="16.239cm" svg:viewBox="0 0 76 554" draw:points="0,554 0,0 76,0">
          <text:p/>
        </draw:polyline>
        <draw:path draw:style-name="gr1" draw:layer="layout" svg:width="0.075cm" svg:height="0.553cm" svg:x="17.039cm" svg:y="16.239cm" svg:viewBox="0 0 76 554" svg:d="m76 554h-76m76-482-76-72m76 211-76-72m76 212-76-72m76 212-76-77m76-414v554">
          <text:p/>
        </draw:path>
        <draw:polygon draw:style-name="gr1" draw:layer="layout" svg:width="0.553cm" svg:height="0.557cm" svg:x="15.917cm" svg:y="15.676cm" svg:viewBox="0 0 554 558" draw:points="0,558 554,558 554,0 0,0">
          <text:p/>
        </draw:polygon>
        <draw:path draw:style-name="gr1" draw:layer="layout" svg:width="0.553cm" svg:height="0.557cm" svg:x="15.917cm" svg:y="15.676cm" svg:viewBox="0 0 554 558" svg:d="m554 558-554-558m419 558-419-419m279 419-279-279m140 279-140-139m554 0-414-419m414 279-275-279m275 139-135-139">
          <text:p/>
        </draw:path>
        <draw:polygon draw:style-name="gr1" draw:layer="layout" svg:width="0.553cm" svg:height="0.557cm" svg:x="16.48cm" svg:y="15.676cm" svg:viewBox="0 0 554 558" draw:points="0,558 554,558 554,0 0,0">
          <text:p/>
        </draw:polygon>
        <draw:path draw:style-name="gr1" draw:layer="layout" svg:width="0.553cm" svg:height="0.557cm" svg:x="16.48cm" svg:y="15.676cm" svg:viewBox="0 0 554 558" svg:d="m554 558-554-558m415 558-415-419m275 419-275-279m135 279-135-139m554 0-419-419m419 279-279-279m279 139-139-139">
          <text:p/>
        </draw:path>
        <draw:polyline draw:style-name="gr1" draw:layer="layout" svg:width="0.075cm" svg:height="0.557cm" svg:x="17.039cm" svg:y="15.676cm" svg:viewBox="0 0 76 558" draw:points="0,558 0,0 76,0">
          <text:p/>
        </draw:polyline>
        <draw:path draw:style-name="gr1" draw:layer="layout" svg:width="0.075cm" svg:height="0.557cm" svg:x="17.039cm" svg:y="15.676cm" svg:viewBox="0 0 76 558" svg:d="m76 558h-76m76-482-76-76m76 215-76-76m76 212-76-72m76 212-76-72m76-419v558">
          <text:p/>
        </draw:path>
        <draw:polygon draw:style-name="gr1" draw:layer="layout" svg:width="0.553cm" svg:height="0.553cm" svg:x="15.917cm" svg:y="15.117cm" svg:viewBox="0 0 554 554" draw:points="0,554 554,554 554,0 0,0">
          <text:p/>
        </draw:polygon>
        <draw:path draw:style-name="gr1" draw:layer="layout" svg:width="0.553cm" svg:height="0.553cm" svg:x="15.917cm" svg:y="15.117cm" svg:viewBox="0 0 554 554" svg:d="m554 554-554-554m419 554-419-415m279 415-279-279m140 279-140-139m554 0-414-415m414 275-275-275m275 139-135-139">
          <text:p/>
        </draw:path>
        <draw:polygon draw:style-name="gr1" draw:layer="layout" svg:width="0.553cm" svg:height="0.553cm" svg:x="16.48cm" svg:y="15.117cm" svg:viewBox="0 0 554 554" draw:points="0,554 554,554 554,0 0,0">
          <text:p/>
        </draw:polygon>
        <draw:path draw:style-name="gr1" draw:layer="layout" svg:width="0.553cm" svg:height="0.553cm" svg:x="16.48cm" svg:y="15.117cm" svg:viewBox="0 0 554 554" svg:d="m554 554-554-554m415 554-415-415m275 415-275-279m135 279-135-139m554 0-419-415m419 275-279-275m279 139-139-139">
          <text:p/>
        </draw:path>
        <draw:polyline draw:style-name="gr1" draw:layer="layout" svg:width="0.075cm" svg:height="0.553cm" svg:x="17.039cm" svg:y="15.117cm" svg:viewBox="0 0 76 554" draw:points="0,554 0,0 76,0">
          <text:p/>
        </draw:polyline>
        <draw:path draw:style-name="gr1" draw:layer="layout" svg:width="0.075cm" svg:height="0.553cm" svg:x="17.039cm" svg:y="15.117cm" svg:viewBox="0 0 76 554" svg:d="m76 554h-76m76-482-76-72m76 211-76-72m76 212-76-76m76 216-76-76m76-415v554">
          <text:p/>
        </draw:path>
        <draw:polygon draw:style-name="gr1" draw:layer="layout" svg:width="0.553cm" svg:height="0.558cm" svg:x="15.917cm" svg:y="14.554cm" svg:viewBox="0 0 554 559" draw:points="0,559 554,559 554,0 0,0">
          <text:p/>
        </draw:polygon>
        <draw:path draw:style-name="gr1" draw:layer="layout" svg:width="0.553cm" svg:height="0.558cm" svg:x="15.917cm" svg:y="14.554cm" svg:viewBox="0 0 554 559" svg:d="m554 559-554-559m419 559-419-420m279 420-279-280m140 280-140-140m554 0-414-419m414 279-275-279m275 139-135-139">
          <text:p/>
        </draw:path>
        <draw:polygon draw:style-name="gr1" draw:layer="layout" svg:width="0.553cm" svg:height="0.558cm" svg:x="16.48cm" svg:y="14.554cm" svg:viewBox="0 0 554 559" draw:points="0,559 554,559 554,0 0,0">
          <text:p/>
        </draw:polygon>
        <draw:path draw:style-name="gr1" draw:layer="layout" svg:width="0.553cm" svg:height="0.558cm" svg:x="16.48cm" svg:y="14.554cm" svg:viewBox="0 0 554 559" svg:d="m554 559-554-559m415 559-415-420m275 420-275-280m135 280-135-140m554 0-419-419m419 279-279-279m279 139-139-139">
          <text:p/>
        </draw:path>
        <draw:polyline draw:style-name="gr1" draw:layer="layout" svg:width="0.075cm" svg:height="0.558cm" svg:x="17.039cm" svg:y="14.554cm" svg:viewBox="0 0 76 559" draw:points="0,559 0,0 76,0">
          <text:p/>
        </draw:polyline>
        <draw:path draw:style-name="gr1" draw:layer="layout" svg:width="0.075cm" svg:height="0.558cm" svg:x="17.039cm" svg:y="14.554cm" svg:viewBox="0 0 76 559" svg:d="m76 559h-76m76-483-76-76m76 211-76-72m76 212-76-72m76 212-76-72m76-419v559">
          <text:p/>
        </draw:path>
        <draw:polygon draw:style-name="gr1" draw:layer="layout" svg:width="0.553cm" svg:height="0.554cm" svg:x="15.917cm" svg:y="13.995cm" svg:viewBox="0 0 554 555" draw:points="0,555 554,555 554,0 0,0">
          <text:p/>
        </draw:polygon>
        <draw:path draw:style-name="gr1" draw:layer="layout" svg:width="0.553cm" svg:height="0.554cm" svg:x="15.917cm" svg:y="13.995cm" svg:viewBox="0 0 554 555" svg:d="m554 555-554-555m419 555-419-420m279 420-279-280m140 280-140-140m554 0-414-415m414 275-275-275m275 135-135-135">
          <text:p/>
        </draw:path>
        <draw:polygon draw:style-name="gr1" draw:layer="layout" svg:width="0.553cm" svg:height="0.554cm" svg:x="16.48cm" svg:y="13.995cm" svg:viewBox="0 0 554 555" draw:points="0,555 554,555 554,0 0,0">
          <text:p/>
        </draw:polygon>
        <draw:path draw:style-name="gr1" draw:layer="layout" svg:width="0.553cm" svg:height="0.554cm" svg:x="16.48cm" svg:y="13.995cm" svg:viewBox="0 0 554 555" svg:d="m554 555-554-555m415 555-415-420m275 420-275-280m135 280-135-140m554 0-419-415m419 275-279-275m279 135-139-135">
          <text:p/>
        </draw:path>
        <draw:polyline draw:style-name="gr1" draw:layer="layout" svg:width="0.075cm" svg:height="0.554cm" svg:x="17.039cm" svg:y="13.995cm" svg:viewBox="0 0 76 555" draw:points="0,555 0,0 76,0">
          <text:p/>
        </draw:polyline>
        <draw:path draw:style-name="gr1" draw:layer="layout" svg:width="0.075cm" svg:height="0.554cm" svg:x="17.039cm" svg:y="13.995cm" svg:viewBox="0 0 76 555" svg:d="m76 555h-76m76-483-76-72m76 212-76-77m76 216-76-76m76 216-76-76m76-415v555">
          <text:p/>
        </draw:path>
        <draw:polygon draw:style-name="gr1" draw:layer="layout" svg:width="0.553cm" svg:height="0.553cm" svg:x="15.917cm" svg:y="13.432cm" svg:viewBox="0 0 554 554" draw:points="0,554 554,554 554,0 0,0">
          <text:p/>
        </draw:polygon>
        <draw:path draw:style-name="gr1" draw:layer="layout" svg:width="0.553cm" svg:height="0.553cm" svg:x="15.917cm" svg:y="13.432cm" svg:viewBox="0 0 554 554" svg:d="m554 554-554-554m419 554-419-414m279 414-279-275m140 275-140-135m554 0-414-419m414 279-275-279m275 140-135-140">
          <text:p/>
        </draw:path>
        <draw:polygon draw:style-name="gr1" draw:layer="layout" svg:width="0.553cm" svg:height="0.553cm" svg:x="16.48cm" svg:y="13.432cm" svg:viewBox="0 0 554 554" draw:points="0,554 554,554 554,0 0,0">
          <text:p/>
        </draw:polygon>
        <draw:path draw:style-name="gr1" draw:layer="layout" svg:width="0.553cm" svg:height="0.553cm" svg:x="16.48cm" svg:y="13.432cm" svg:viewBox="0 0 554 554" svg:d="m554 554-554-554m415 554-415-414m275 414-275-275m135 275-135-135m554 0-419-419m419 279-279-279m279 140-139-140">
          <text:p/>
        </draw:path>
        <draw:polyline draw:style-name="gr1" draw:layer="layout" svg:width="0.075cm" svg:height="0.553cm" svg:x="17.039cm" svg:y="13.432cm" svg:viewBox="0 0 76 554" draw:points="0,554 0,0 76,0">
          <text:p/>
        </draw:polyline>
        <draw:path draw:style-name="gr1" draw:layer="layout" svg:width="0.075cm" svg:height="0.553cm" svg:x="17.039cm" svg:y="13.432cm" svg:viewBox="0 0 76 554" svg:d="m76 554h-76m76-478-76-76m76 212-76-72m76 211-76-72m76 212-76-72m76-419v554">
          <text:p/>
        </draw:path>
        <draw:polygon draw:style-name="gr1" draw:layer="layout" svg:width="0.553cm" svg:height="0.558cm" svg:x="15.917cm" svg:y="12.869cm" svg:viewBox="0 0 554 559" draw:points="0,559 554,559 554,0 0,0">
          <text:p/>
        </draw:polygon>
        <draw:path draw:style-name="gr1" draw:layer="layout" svg:width="0.553cm" svg:height="0.558cm" svg:x="15.917cm" svg:y="12.869cm" svg:viewBox="0 0 554 559" svg:d="m554 559-554-559m419 559-419-419m279 419-279-280m140 280-140-140m554 0-414-419m414 279-275-279m275 140-135-140">
          <text:p/>
        </draw:path>
        <draw:polygon draw:style-name="gr1" draw:layer="layout" svg:width="0.553cm" svg:height="0.558cm" svg:x="16.48cm" svg:y="12.869cm" svg:viewBox="0 0 554 559" draw:points="0,559 554,559 554,0 0,0">
          <text:p/>
        </draw:polygon>
        <draw:path draw:style-name="gr1" draw:layer="layout" svg:width="0.553cm" svg:height="0.558cm" svg:x="16.48cm" svg:y="12.869cm" svg:viewBox="0 0 554 559" svg:d="m554 559-554-559m415 559-415-419m275 419-275-280m135 280-135-140m554 0-419-419m419 279-279-279m279 140-139-140">
          <text:p/>
        </draw:path>
        <draw:polyline draw:style-name="gr1" draw:layer="layout" svg:width="0.075cm" svg:height="0.558cm" svg:x="17.039cm" svg:y="12.869cm" svg:viewBox="0 0 76 559" draw:points="0,559 0,0 76,0">
          <text:p/>
        </draw:polyline>
        <draw:path draw:style-name="gr1" draw:layer="layout" svg:width="0.075cm" svg:height="0.558cm" svg:x="17.039cm" svg:y="12.869cm" svg:viewBox="0 0 76 559" svg:d="m76 559h-76m76-483-76-76m76 216-76-76m76 215-76-76m76 216-76-76m76-419v559">
          <text:p/>
        </draw:path>
        <draw:polygon draw:style-name="gr1" draw:layer="layout" svg:width="0.553cm" svg:height="0.554cm" svg:x="15.917cm" svg:y="12.31cm" svg:viewBox="0 0 554 555" draw:points="0,555 554,555 554,0 0,0">
          <text:p/>
        </draw:polygon>
        <draw:path draw:style-name="gr1" draw:layer="layout" svg:width="0.553cm" svg:height="0.554cm" svg:x="15.917cm" svg:y="12.31cm" svg:viewBox="0 0 554 555" svg:d="m554 555-554-555m419 555-419-415m279 415-279-276m140 276-140-140m554 0-414-415m414 279-275-279m275 140-135-140">
          <text:p/>
        </draw:path>
        <draw:polygon draw:style-name="gr1" draw:layer="layout" svg:width="0.553cm" svg:height="0.554cm" svg:x="16.48cm" svg:y="12.31cm" svg:viewBox="0 0 554 555" draw:points="0,555 554,555 554,0 0,0">
          <text:p/>
        </draw:polygon>
        <draw:path draw:style-name="gr1" draw:layer="layout" svg:width="0.553cm" svg:height="0.554cm" svg:x="16.48cm" svg:y="12.31cm" svg:viewBox="0 0 554 555" svg:d="m554 555-554-555m415 555-415-415m275 415-275-276m135 276-135-140m554 0-419-415m419 279-279-279m279 140-139-140">
          <text:p/>
        </draw:path>
        <draw:polyline draw:style-name="gr1" draw:layer="layout" svg:width="0.075cm" svg:height="0.554cm" svg:x="17.039cm" svg:y="12.31cm" svg:viewBox="0 0 76 555" draw:points="0,555 0,0 76,0">
          <text:p/>
        </draw:polyline>
        <draw:path draw:style-name="gr1" draw:layer="layout" svg:width="0.075cm" svg:height="0.554cm" svg:x="17.039cm" svg:y="12.31cm" svg:viewBox="0 0 76 555" svg:d="m76 555h-76m76-483-76-72m76 212-76-72m76 211-76-72m76 212-76-76m76-415v555">
          <text:p/>
        </draw:path>
        <draw:polygon draw:style-name="gr1" draw:layer="layout" svg:width="0.553cm" svg:height="0.558cm" svg:x="15.917cm" svg:y="11.747cm" svg:viewBox="0 0 554 559" draw:points="0,559 554,559 554,0 0,0">
          <text:p/>
        </draw:polygon>
        <draw:path draw:style-name="gr1" draw:layer="layout" svg:width="0.553cm" svg:height="0.558cm" svg:x="15.917cm" svg:y="11.747cm" svg:viewBox="0 0 554 559" svg:d="m554 559-554-559m419 559-419-419m279 419-279-280m140 280-140-140m554 0-414-419m414 279-275-279m275 140-135-140">
          <text:p/>
        </draw:path>
        <draw:polygon draw:style-name="gr1" draw:layer="layout" svg:width="0.553cm" svg:height="0.558cm" svg:x="16.48cm" svg:y="11.747cm" svg:viewBox="0 0 554 559" draw:points="0,559 554,559 554,0 0,0">
          <text:p/>
        </draw:polygon>
        <draw:path draw:style-name="gr1" draw:layer="layout" svg:width="0.553cm" svg:height="0.558cm" svg:x="16.48cm" svg:y="11.747cm" svg:viewBox="0 0 554 559" svg:d="m554 559-554-559m415 559-415-419m275 419-275-280m135 280-135-140m554 0-419-419m419 279-279-279m279 140-139-140">
          <text:p/>
        </draw:path>
        <draw:polyline draw:style-name="gr1" draw:layer="layout" svg:width="0.075cm" svg:height="0.558cm" svg:x="17.039cm" svg:y="11.747cm" svg:viewBox="0 0 76 559" draw:points="0,559 0,0 76,0">
          <text:p/>
        </draw:polyline>
        <draw:path draw:style-name="gr1" draw:layer="layout" svg:width="0.075cm" svg:height="0.558cm" svg:x="17.039cm" svg:y="11.747cm" svg:viewBox="0 0 76 559" svg:d="m76 559h-76m76-483-76-76m76 216-76-76m76 216-76-77m76 212-76-72m76-419v559">
          <text:p/>
        </draw:path>
        <draw:polygon draw:style-name="gr1" draw:layer="layout" svg:width="0.553cm" svg:height="0.554cm" svg:x="15.917cm" svg:y="11.188cm" svg:viewBox="0 0 554 555" draw:points="0,555 554,555 554,0 0,0">
          <text:p/>
        </draw:polygon>
        <draw:path draw:style-name="gr1" draw:layer="layout" svg:width="0.553cm" svg:height="0.554cm" svg:x="15.917cm" svg:y="11.188cm" svg:viewBox="0 0 554 555" svg:d="m554 555-554-555m419 555-419-415m279 415-279-280m140 280-140-140m554 0-414-415m414 275-275-275m275 140-135-140">
          <text:p/>
        </draw:path>
        <draw:polygon draw:style-name="gr1" draw:layer="layout" svg:width="0.553cm" svg:height="0.554cm" svg:x="16.48cm" svg:y="11.188cm" svg:viewBox="0 0 554 555" draw:points="0,555 554,555 554,0 0,0">
          <text:p/>
        </draw:polygon>
        <draw:path draw:style-name="gr1" draw:layer="layout" svg:width="0.553cm" svg:height="0.554cm" svg:x="16.48cm" svg:y="11.188cm" svg:viewBox="0 0 554 555" svg:d="m554 555-554-555m415 555-415-415m275 415-275-280m135 280-135-140m554 0-419-415m419 275-279-275m279 140-139-140">
          <text:p/>
        </draw:path>
        <draw:polyline draw:style-name="gr1" draw:layer="layout" svg:width="0.075cm" svg:height="0.554cm" svg:x="17.039cm" svg:y="11.188cm" svg:viewBox="0 0 76 555" draw:points="0,555 0,0 76,0">
          <text:p/>
        </draw:polyline>
        <draw:path draw:style-name="gr1" draw:layer="layout" svg:width="0.075cm" svg:height="0.554cm" svg:x="17.039cm" svg:y="11.188cm" svg:viewBox="0 0 76 555" svg:d="m76 555h-76m76-483-76-72m76 212-76-72m76 212-76-77m76 216-76-76m76-415v555">
          <text:p/>
        </draw:path>
        <draw:polygon draw:style-name="gr1" draw:layer="layout" svg:width="0.553cm" svg:height="0.558cm" svg:x="15.917cm" svg:y="10.625cm" svg:viewBox="0 0 554 559" draw:points="0,559 554,559 554,0 0,0">
          <text:p/>
        </draw:polygon>
        <draw:path draw:style-name="gr1" draw:layer="layout" svg:width="0.553cm" svg:height="0.558cm" svg:x="15.917cm" svg:y="10.625cm" svg:viewBox="0 0 554 559" svg:d="m554 559-554-559m419 559-419-419m279 419-279-279m140 279-140-140m554 0-414-419m414 280-275-280m275 140-135-140">
          <text:p/>
        </draw:path>
        <draw:polygon draw:style-name="gr1" draw:layer="layout" svg:width="0.553cm" svg:height="0.558cm" svg:x="16.48cm" svg:y="10.625cm" svg:viewBox="0 0 554 559" draw:points="0,559 554,559 554,0 0,0">
          <text:p/>
        </draw:polygon>
        <draw:path draw:style-name="gr1" draw:layer="layout" svg:width="0.553cm" svg:height="0.558cm" svg:x="16.48cm" svg:y="10.625cm" svg:viewBox="0 0 554 559" svg:d="m554 559-554-559m415 559-415-419m275 419-275-279m135 279-135-140m554 0-419-419m419 280-279-280m279 140-139-140">
          <text:p/>
        </draw:path>
        <draw:polyline draw:style-name="gr1" draw:layer="layout" svg:width="0.075cm" svg:height="0.558cm" svg:x="17.039cm" svg:y="10.625cm" svg:viewBox="0 0 76 559" draw:points="0,559 0,0 76,0">
          <text:p/>
        </draw:polyline>
        <draw:path draw:style-name="gr1" draw:layer="layout" svg:width="0.075cm" svg:height="0.558cm" svg:x="17.039cm" svg:y="10.625cm" svg:viewBox="0 0 76 559" svg:d="m76 559h-76m76-483-76-76m76 216-76-76m76 212-76-72m76 211-76-72m76-419v559">
          <text:p/>
        </draw:path>
        <draw:polygon draw:style-name="gr1" draw:layer="layout" svg:width="0.553cm" svg:height="0.554cm" svg:x="15.917cm" svg:y="10.066cm" svg:viewBox="0 0 554 555" draw:points="0,555 554,555 554,0 0,0">
          <text:p/>
        </draw:polygon>
        <draw:path draw:style-name="gr1" draw:layer="layout" svg:width="0.553cm" svg:height="0.554cm" svg:x="15.917cm" svg:y="10.066cm" svg:viewBox="0 0 554 555" svg:d="m554 555-554-555m419 555-419-419m279 419-279-279m140 279-140-140m554 0-414-415m414 276-275-276m275 136-135-136">
          <text:p/>
        </draw:path>
        <draw:polygon draw:style-name="gr1" draw:layer="layout" svg:width="0.553cm" svg:height="0.554cm" svg:x="16.48cm" svg:y="10.066cm" svg:viewBox="0 0 554 555" draw:points="0,555 554,555 554,0 0,0">
          <text:p/>
        </draw:polygon>
        <draw:path draw:style-name="gr1" draw:layer="layout" svg:width="0.553cm" svg:height="0.554cm" svg:x="16.48cm" svg:y="10.066cm" svg:viewBox="0 0 554 555" svg:d="m554 555-554-555m415 555-415-419m275 419-275-279m135 279-135-140m554 0-419-415m419 276-279-276m279 136-139-136">
          <text:p/>
        </draw:path>
        <draw:polyline draw:style-name="gr1" draw:layer="layout" svg:width="0.075cm" svg:height="0.554cm" svg:x="17.039cm" svg:y="10.066cm" svg:viewBox="0 0 76 555" draw:points="0,555 0,0 76,0">
          <text:p/>
        </draw:polyline>
        <draw:path draw:style-name="gr1" draw:layer="layout" svg:width="1.197cm" svg:height="1.053cm" svg:x="15.917cm" svg:y="9.567cm" svg:viewBox="0 0 1198 1054" svg:d="m1198 1054h-76m76-483-76-72m76 212-76-76m76 216-76-76m76 215-76-76m76-415v555m-1198-559v-495">
          <text:p/>
        </draw:path>
        <draw:polyline draw:style-name="gr1" draw:layer="layout" svg:width="0.553cm" svg:height="0.494cm" svg:x="15.917cm" svg:y="9.567cm" svg:viewBox="0 0 554 495" draw:points="554,0 554,495 0,495">
          <text:p/>
        </draw:polyline>
        <draw:path draw:style-name="gr1" draw:layer="layout" svg:width="0.562cm" svg:height="0.494cm" svg:x="15.917cm" svg:y="9.567cm" svg:viewBox="0 0 563 495" svg:d="m554 495-491-495m356 495-419-419m279 419-279-279m140 279-140-140m554 0-351-355m351 216-211-216m211 76-72-76m81 495v-495">
          <text:p/>
        </draw:path>
        <draw:polyline draw:style-name="gr1" draw:layer="layout" svg:width="0.553cm" svg:height="0.494cm" svg:x="16.48cm" svg:y="9.567cm" svg:viewBox="0 0 554 495" draw:points="554,0 554,495 0,495">
          <text:p/>
        </draw:polyline>
        <draw:path draw:style-name="gr1" draw:layer="layout" svg:width="0.553cm" svg:height="0.494cm" svg:x="16.48cm" svg:y="9.567cm" svg:viewBox="0 0 554 495" svg:d="m554 495-491-495m352 495-415-419m275 419-275-279m135 279-135-140m554 0-351-355m351 216-211-216m211 76-72-76">
          <text:p/>
        </draw:path>
        <draw:polyline draw:style-name="gr1" draw:layer="layout" svg:width="0.075cm" svg:height="0.494cm" svg:x="17.039cm" svg:y="9.567cm" svg:viewBox="0 0 76 495" draw:points="0,0 0,495 76,495">
          <text:p/>
        </draw:polyline>
        <draw:path draw:style-name="gr1" draw:layer="layout" svg:width="0.075cm" svg:height="0.494cm" svg:x="17.039cm" svg:y="9.567cm" svg:viewBox="0 0 76 495" svg:d="m76 13-13-13m13 148-76-72m76 212-76-72m76 211-76-72m76-355v495">
          <text:p/>
        </draw:path>
        <draw:polygon draw:style-name="gr1" draw:layer="layout" svg:width="0.553cm" svg:height="0.554cm" svg:x="15.917cm" svg:y="9.012cm" svg:viewBox="0 0 554 555" draw:points="0,555 554,555 554,0 0,0">
          <text:p/>
        </draw:polygon>
        <draw:path draw:style-name="gr1" draw:layer="layout" svg:width="0.553cm" svg:height="0.554cm" svg:x="15.917cm" svg:y="9.012cm" svg:viewBox="0 0 554 555" svg:d="m554 555-554-555m419 555-419-415m279 415-279-275m140 275-140-136m554 0-414-419m414 280-275-280m275 140-135-140">
          <text:p/>
        </draw:path>
        <draw:polygon draw:style-name="gr1" draw:layer="layout" svg:width="0.553cm" svg:height="0.554cm" svg:x="16.48cm" svg:y="9.012cm" svg:viewBox="0 0 554 555" draw:points="0,555 554,555 554,0 0,0">
          <text:p/>
        </draw:polygon>
        <draw:path draw:style-name="gr1" draw:layer="layout" svg:width="0.553cm" svg:height="0.554cm" svg:x="16.48cm" svg:y="9.012cm" svg:viewBox="0 0 554 555" svg:d="m554 555-554-555m415 555-415-415m275 415-275-275m135 275-135-136m554 0-419-419m419 280-279-280m279 140-139-140">
          <text:p/>
        </draw:path>
        <draw:polyline draw:style-name="gr1" draw:layer="layout" svg:width="0.075cm" svg:height="0.554cm" svg:x="17.039cm" svg:y="9.012cm" svg:viewBox="0 0 76 555" draw:points="0,555 0,0 76,0">
          <text:p/>
        </draw:polyline>
        <draw:path draw:style-name="gr1" draw:layer="layout" svg:width="0.075cm" svg:height="0.554cm" svg:x="17.039cm" svg:y="9.012cm" svg:viewBox="0 0 76 555" svg:d="m76 555h-76m76-483-76-72m76 212-76-72m76 212-76-72m76 211-76-72m76-419v555">
          <text:p/>
        </draw:path>
        <draw:polygon draw:style-name="gr1" draw:layer="layout" svg:width="0.553cm" svg:height="0.558cm" svg:x="15.917cm" svg:y="8.449cm" svg:viewBox="0 0 554 559" draw:points="0,559 554,559 554,0 0,0">
          <text:p/>
        </draw:polygon>
        <draw:path draw:style-name="gr1" draw:layer="layout" svg:width="0.553cm" svg:height="0.558cm" svg:x="15.917cm" svg:y="8.449cm" svg:viewBox="0 0 554 559" svg:d="m554 559-554-559m419 559-419-419m279 419-279-279m140 279-140-140m554 0-414-419m414 280-275-280m275 140-135-140">
          <text:p/>
        </draw:path>
        <draw:polygon draw:style-name="gr1" draw:layer="layout" svg:width="0.553cm" svg:height="0.558cm" svg:x="16.48cm" svg:y="8.449cm" svg:viewBox="0 0 554 559" draw:points="0,559 554,559 554,0 0,0">
          <text:p/>
        </draw:polygon>
        <draw:path draw:style-name="gr1" draw:layer="layout" svg:width="0.553cm" svg:height="0.558cm" svg:x="16.48cm" svg:y="8.449cm" svg:viewBox="0 0 554 559" svg:d="m554 559-554-559m415 559-415-419m275 419-275-279m135 279-135-140m554 0-419-419m419 280-279-280m279 140-139-140">
          <text:p/>
        </draw:path>
        <draw:polyline draw:style-name="gr1" draw:layer="layout" svg:width="0.075cm" svg:height="0.558cm" svg:x="17.039cm" svg:y="8.449cm" svg:viewBox="0 0 76 559" draw:points="0,559 0,0 76,0">
          <text:p/>
        </draw:polyline>
        <draw:path draw:style-name="gr1" draw:layer="layout" svg:width="0.634cm" svg:height="0.964cm" svg:x="16.48cm" svg:y="8.043cm" svg:viewBox="0 0 635 965" svg:d="m635 965h-76m76-483-76-76m76 216-76-76m76 216-76-76m76 211-76-72m76-419v559m-635-563v-402">
          <text:p/>
        </draw:path>
        <draw:polyline draw:style-name="gr1" draw:layer="layout" svg:width="0.553cm" svg:height="0.439cm" svg:x="16.48cm" svg:y="8.005cm" svg:viewBox="0 0 554 440" draw:points="554,0 554,440 0,440">
          <text:p/>
        </draw:polyline>
        <draw:path draw:style-name="gr1" draw:layer="layout" svg:width="0.553cm" svg:height="0.431cm" svg:x="16.48cm" svg:y="8.013cm" svg:viewBox="0 0 554 432" svg:d="m554 432-414-415m275 415-407-402m267 402-275-275m135 275-135-140m554 0-283-283m283 148-152-157">
          <text:p/>
        </draw:path>
        <draw:polyline draw:style-name="gr1" draw:layer="layout" svg:width="0.075cm" svg:height="0.439cm" svg:x="17.039cm" svg:y="8.005cm" svg:viewBox="0 0 76 440" draw:points="0,0 0,440 76,440">
          <text:p/>
        </draw:polyline>
        <draw:path draw:style-name="gr1" draw:layer="layout" svg:width="1.197cm" svg:height="0.448cm" svg:x="15.917cm" svg:y="7.996cm" svg:viewBox="0 0 1198 449" svg:d="m1198 106-76-72m76 212-76-72m76 212-76-77m76-309v449m-1198 0v-364">
          <text:p/>
        </draw:path>
        <draw:polyline draw:style-name="gr1" draw:layer="layout" svg:width="0.553cm" svg:height="0.401cm" svg:x="15.917cm" svg:y="8.043cm" svg:viewBox="0 0 554 402" draw:points="554,0 554,402 0,402">
          <text:p/>
        </draw:polyline>
        <draw:path draw:style-name="gr1" draw:layer="layout" svg:width="3.191cm" svg:height="0.448cm" svg:x="13.923cm" svg:y="7.996cm" svg:viewBox="0 0 3192 449" svg:d="m2548 449-376-377m241 377-368-368m228 368-279-275m140 275-140-140m554 0-245-245m889-64-76 9m-5 0-554 38m-9 0-554 38m-4 0-559 38m-4 0-555 38m-4 0-559 43m-4 0-305 21">
          <text:p/>
        </draw:path>
        <draw:polygon draw:style-name="gr1" draw:layer="layout" svg:width="0.558cm" svg:height="0.554cm" svg:x="15.354cm" svg:y="9.012cm" svg:viewBox="0 0 559 555" draw:points="0,555 559,555 559,0 0,0">
          <text:p/>
        </draw:polygon>
        <draw:path draw:style-name="gr1" draw:layer="layout" svg:width="0.558cm" svg:height="0.554cm" svg:x="15.354cm" svg:y="9.012cm" svg:viewBox="0 0 559 555" svg:d="m559 555-559-555m419 555-419-415m279 415-279-275m140 275-140-136m559 0-419-419m419 280-280-280m280 140-140-140">
          <text:p/>
        </draw:path>
        <draw:polygon draw:style-name="gr1" draw:layer="layout" svg:width="0.558cm" svg:height="0.558cm" svg:x="15.354cm" svg:y="8.449cm" svg:viewBox="0 0 559 559" draw:points="0,559 559,559 559,0 0,0">
          <text:p/>
        </draw:polygon>
        <draw:path draw:style-name="gr1" draw:layer="layout" svg:width="0.558cm" svg:height="0.888cm" svg:x="15.354cm" svg:y="8.119cm" svg:viewBox="0 0 559 889" svg:d="m559 889-559-559m419 559-419-419m279 419-279-279m140 279-140-140m559 0-419-419m419 280-280-280m280 140-140-140m-419-4v-326">
          <text:p/>
        </draw:path>
        <draw:polyline draw:style-name="gr1" draw:layer="layout" svg:width="0.558cm" svg:height="0.363cm" svg:x="15.354cm" svg:y="8.081cm" svg:viewBox="0 0 559 364" draw:points="559,0 559,364 0,364">
          <text:p/>
        </draw:polyline>
        <draw:path draw:style-name="gr1" draw:layer="layout" svg:width="0.558cm" svg:height="0.359cm" svg:x="15.354cm" svg:y="8.085cm" svg:viewBox="0 0 559 360" svg:d="m559 360-343-339m203 339-330-330m190 330-279-275m140 275-140-140m559 0-212-207m212 72-81-85">
          <text:p/>
        </draw:path>
        <draw:polygon draw:style-name="gr1" draw:layer="layout" svg:width="0.554cm" svg:height="0.554cm" svg:x="14.795cm" svg:y="9.012cm" svg:viewBox="0 0 555 555" draw:points="0,555 555,555 555,0 0,0">
          <text:p/>
        </draw:polygon>
        <draw:path draw:style-name="gr1" draw:layer="layout" svg:width="0.554cm" svg:height="0.554cm" svg:x="14.795cm" svg:y="9.012cm" svg:viewBox="0 0 555 555" svg:d="m555 555-555-555m415 555-415-415m279 415-279-275m140 275-140-136m555 0-415-419m415 280-276-280m276 140-140-140">
          <text:p/>
        </draw:path>
        <draw:polygon draw:style-name="gr1" draw:layer="layout" svg:width="0.554cm" svg:height="0.558cm" svg:x="14.795cm" svg:y="8.449cm" svg:viewBox="0 0 555 559" draw:points="0,559 555,559 555,0 0,0">
          <text:p/>
        </draw:polygon>
        <draw:path draw:style-name="gr1" draw:layer="layout" svg:width="0.554cm" svg:height="0.85cm" svg:x="14.795cm" svg:y="8.157cm" svg:viewBox="0 0 555 851" svg:d="m555 851-555-559m415 559-415-419m279 419-279-279m140 279-140-140m555 0-415-419m415 280-276-280m276 140-140-140m-415-4v-288">
          <text:p/>
        </draw:path>
        <draw:polyline draw:style-name="gr1" draw:layer="layout" svg:width="0.554cm" svg:height="0.325cm" svg:x="14.795cm" svg:y="8.119cm" svg:viewBox="0 0 555 326" draw:points="555,0 555,326 0,326">
          <text:p/>
        </draw:polyline>
        <draw:path draw:style-name="gr1" draw:layer="layout" svg:width="0.554cm" svg:height="0.312cm" svg:x="14.795cm" svg:y="8.132cm" svg:viewBox="0 0 555 313" svg:d="m555 313-305-305m165 305-292-296m156 296-279-275m140 275-140-140m555 0-174-173">
          <text:p/>
        </draw:path>
        <draw:polygon draw:style-name="gr1" draw:layer="layout" svg:width="0.558cm" svg:height="0.554cm" svg:x="14.232cm" svg:y="9.012cm" svg:viewBox="0 0 559 555" draw:points="0,555 559,555 559,0 0,0">
          <text:p/>
        </draw:polygon>
        <draw:path draw:style-name="gr1" draw:layer="layout" svg:width="0.558cm" svg:height="0.554cm" svg:x="14.232cm" svg:y="9.012cm" svg:viewBox="0 0 559 555" svg:d="m559 555-559-555m419 555-419-415m279 415-279-275m140 275-140-136m559 0-419-419m419 280-280-280m280 140-140-140">
          <text:p/>
        </draw:path>
        <draw:polygon draw:style-name="gr1" draw:layer="layout" svg:width="0.558cm" svg:height="0.558cm" svg:x="14.232cm" svg:y="8.449cm" svg:viewBox="0 0 559 559" draw:points="0,559 559,559 559,0 0,0">
          <text:p/>
        </draw:polygon>
        <draw:path draw:style-name="gr1" draw:layer="layout" svg:width="0.558cm" svg:height="0.807cm" svg:x="14.232cm" svg:y="8.2cm" svg:viewBox="0 0 559 808" svg:d="m559 808-559-559m419 559-419-419m279 419-279-279m140 279-140-140m559 0-419-419m419 280-280-280m280 140-140-140m-419-4v-245">
          <text:p/>
        </draw:path>
        <draw:polyline draw:style-name="gr1" draw:layer="layout" svg:width="0.558cm" svg:height="0.287cm" svg:x="14.232cm" svg:y="8.157cm" svg:viewBox="0 0 559 288" draw:points="559,0 559,288 0,288">
          <text:p/>
        </draw:polyline>
        <draw:path draw:style-name="gr1" draw:layer="layout" svg:width="0.558cm" svg:height="0.274cm" svg:x="14.232cm" svg:y="8.17cm" svg:viewBox="0 0 559 275" svg:d="m559 275-271-267m131 267-258-258m118 258-249-250m110 250-140-140m559 0-140-135">
          <text:p/>
        </draw:path>
        <draw:polyline draw:style-name="gr1" draw:layer="layout" svg:width="0.304cm" svg:height="0.554cm" svg:x="13.923cm" svg:y="9.012cm" svg:viewBox="0 0 305 555" draw:points="0,0 305,0 305,555 0,555">
          <text:p/>
        </draw:polyline>
        <draw:path draw:style-name="gr1" draw:layer="layout" svg:width="0.304cm" svg:height="0.554cm" svg:x="13.923cm" svg:y="9.012cm" svg:viewBox="0 0 305 555" svg:d="m305 555-305-305m165 305-165-165m25 165-25-26m305-110-305-304m305 165-280-280m280 140-140-140">
          <text:p/>
        </draw:path>
        <draw:polyline draw:style-name="gr1" draw:layer="layout" svg:width="0.304cm" svg:height="0.558cm" svg:x="13.923cm" svg:y="8.449cm" svg:viewBox="0 0 305 559" draw:points="0,0 305,0 305,559 0,559">
          <text:p/>
        </draw:polyline>
        <draw:path draw:style-name="gr1" draw:layer="layout" svg:width="0.304cm" svg:height="0.558cm" svg:x="13.923cm" svg:y="8.449cm" svg:viewBox="0 0 305 559" svg:d="m305 559-305-305m165 305-165-165m25 165-25-25m305-115-305-304m305 165-280-280m280 140-140-140">
          <text:p/>
        </draw:path>
        <draw:polyline draw:style-name="gr1" draw:layer="layout" svg:width="0.304cm" svg:height="0.244cm" svg:x="13.923cm" svg:y="8.2cm" svg:viewBox="0 0 305 245" draw:points="305,0 305,245 0,245">
          <text:p/>
        </draw:polyline>
        <draw:path draw:style-name="gr1" draw:layer="layout" svg:width="0.304cm" svg:height="1.366cm" svg:x="13.923cm" svg:y="8.2cm" svg:viewBox="0 0 305 1367" svg:d="m305 245-233-233m93 233-165-165m25 165-25-25m305-182-38-38m-267 1367v-555m0-4v-559m0-4v-224">
          <text:p/>
        </draw:path>
        <draw:path draw:style-name="gr2" draw:layer="layout" svg:width="1.205cm" svg:height="0cm" svg:x="15.913cm" svg:y="9.567cm" svg:viewBox="0 0 1206 0" svg:d="m0 0h1206m-639 0h554m5 0h80">
          <text:p/>
        </draw:path>
        <draw:path draw:style-name="gr1" draw:layer="layout" svg:width="1.197cm" svg:height="0cm" svg:x="15.917cm" svg:y="9.567cm" svg:viewBox="0 0 1198 0" svg:d="m0 0h554m9 0h554m5 0h76">
          <text:p/>
        </draw:path>
        <draw:polyline draw:style-name="gr14" draw:layer="layout" svg:width="2.086cm" svg:height="13.406cm" svg:x="15.032cm" svg:y="9.567cm" svg:viewBox="0 0 2087 13407" draw:points="2087,13407 881,13407 881,0 0,0 0,4919">
          <text:p/>
        </draw:polyline>
        <draw:polyline draw:style-name="gr14" draw:layer="layout" svg:width="3.199cm" svg:height="12.403cm" svg:x="13.919cm" svg:y="7.992cm" svg:viewBox="0 0 3200 12404" draw:points="0,6494 0,224 3200,0 3200,12404">
          <text:p/>
        </draw:polyline>
        <draw:line draw:style-name="gr14" draw:layer="layout" svg:x1="17.119cm" svg:y1="21.276cm" svg:x2="17.119cm" svg:y2="22.974cm">
          <text:p/>
        </draw:line>
        <draw:polyline draw:style-name="gr14" draw:layer="layout" svg:width="0.392cm" svg:height="0.037cm" svg:x="26.835cm" svg:y="27.262cm" svg:viewBox="0 0 393 38" draw:points="393,0 0,0 89,38">
          <text:p/>
        </draw:polyline>
        <draw:line draw:style-name="gr14" draw:layer="layout" svg:x1="26.835cm" svg:y1="27.262cm" svg:x2="26.924cm" svg:y2="27.22cm">
          <text:p/>
        </draw:line>
        <draw:polyline draw:style-name="gr14" draw:layer="layout" svg:width="0.037cm" svg:height="0.393cm" svg:x="27.19cm" svg:y="27.262cm" svg:viewBox="0 0 38 394" draw:points="38,0 38,394 0,305">
          <text:p/>
        </draw:polyline>
        <draw:line draw:style-name="gr14" draw:layer="layout" svg:x1="27.228cm" svg:y1="27.656cm" svg:x2="27.271cm" svg:y2="27.567cm">
          <text:p/>
        </draw:line>
        <draw:polyline draw:style-name="gr14" draw:layer="layout" svg:width="0.393cm" svg:height="0.042cm" svg:x="26.966cm" svg:y="18.918cm" svg:viewBox="0 0 394 43" draw:points="394,0 0,0 89,43">
          <text:p/>
        </draw:polyline>
        <draw:line draw:style-name="gr14" draw:layer="layout" svg:x1="26.966cm" svg:y1="18.918cm" svg:x2="27.055cm" svg:y2="18.876cm">
          <text:p/>
        </draw:line>
        <draw:polyline draw:style-name="gr14" draw:layer="layout" svg:width="0.038cm" svg:height="0.397cm" svg:x="27.321cm" svg:y="18.918cm" svg:viewBox="0 0 39 398" draw:points="39,0 39,398 0,305">
          <text:p/>
        </draw:polyline>
        <draw:line draw:style-name="gr14" draw:layer="layout" svg:x1="27.36cm" svg:y1="19.316cm" svg:x2="27.402cm" svg:y2="19.223cm">
          <text:p/>
        </draw:line>
        <draw:polyline draw:style-name="gr14" draw:layer="layout" svg:width="0.037cm" svg:height="0.397cm" svg:x="16.196cm" svg:y="22.313cm" svg:viewBox="0 0 38 398" draw:points="0,398 0,0 38,89">
          <text:p/>
        </draw:polyline>
        <draw:line draw:style-name="gr14" draw:layer="layout" svg:x1="16.196cm" svg:y1="22.313cm" svg:x2="16.154cm" svg:y2="22.402cm">
          <text:p/>
        </draw:line>
        <draw:polyline draw:style-name="gr14" draw:layer="layout" svg:width="0.393cm" svg:height="0.041cm" svg:x="16.196cm" svg:y="22.669cm" svg:viewBox="0 0 394 42" draw:points="0,42 394,42 305,0">
          <text:p/>
        </draw:polyline>
        <draw:line draw:style-name="gr14" draw:layer="layout" svg:x1="16.59cm" svg:y1="22.711cm" svg:x2="16.501cm" svg:y2="22.749cm">
          <text:p/>
        </draw:line>
        <draw:polygon draw:style-name="gr3" draw:layer="layout" svg:width="0.126cm" svg:height="38.756cm" svg:x="28.702cm" svg:y="2.374cm" svg:viewBox="0 0 127 38757" draw:points="127,0 0,123 127,38757">
          <text:p/>
        </draw:polygon>
        <draw:polygon draw:style-name="gr3" draw:layer="layout" svg:width="0.126cm" svg:height="38.633cm" svg:x="28.702cm" svg:y="2.497cm" svg:viewBox="0 0 127 38634" draw:points="0,0 127,38634 0,38507">
          <text:p/>
        </draw:polygon>
        <draw:polygon draw:style-name="gr3" draw:layer="layout" svg:width="27.956cm" svg:height="0.126cm" svg:x="0.872cm" svg:y="41.004cm" svg:viewBox="0 0 27957 127" draw:points="27957,127 27830,0 0,127">
          <text:p/>
        </draw:polygon>
        <draw:polygon draw:style-name="gr3" draw:layer="layout" svg:width="27.829cm" svg:height="0.126cm" svg:x="0.872cm" svg:y="41.004cm" svg:viewBox="0 0 27830 127" draw:points="27830,0 0,127 127,0">
          <text:p/>
        </draw:polygon>
        <draw:polygon draw:style-name="gr3" draw:layer="layout" svg:width="0.126cm" svg:height="38.756cm" svg:x="0.872cm" svg:y="2.374cm" svg:viewBox="0 0 127 38757" draw:points="0,38757 127,38630 0,0">
          <text:p/>
        </draw:polygon>
        <draw:polygon draw:style-name="gr3" draw:layer="layout" svg:width="0.126cm" svg:height="38.629cm" svg:x="0.872cm" svg:y="2.374cm" svg:viewBox="0 0 127 38630" draw:points="127,38630 0,0 127,123">
          <text:p/>
        </draw:polygon>
        <draw:polygon draw:style-name="gr3" draw:layer="layout" svg:width="27.956cm" svg:height="0.122cm" svg:x="0.872cm" svg:y="2.374cm" svg:viewBox="0 0 27957 123" draw:points="0,0 127,123 27957,0">
          <text:p/>
        </draw:polygon>
        <draw:polygon draw:style-name="gr3" draw:layer="layout" svg:width="27.829cm" svg:height="0.122cm" svg:x="0.999cm" svg:y="2.374cm" svg:viewBox="0 0 27830 123" draw:points="0,123 27830,0 27703,123">
          <text:p/>
        </draw:polygon>
        <draw:path draw:style-name="gr6" draw:layer="layout" svg:width="8.398cm" svg:height="17.301cm" svg:x="1.1cm" svg:y="23.6cm" svg:viewBox="0 0 8399 17302" svg:d="m6799 3184v14118m-1600-14118v14118m101-14118v14118m-1600-14118v14118m-101-17302v5453m0 97v5453m0 97v6202m-1999-6202v6202m2100-6202v6202m-2201-17302v11003m0 97v6202m-1499-17302v2727m0 97v2629m0 97v5453m0 97v6202m6901-17302v17302m1498-17302v17302">
          <text:p/>
        </draw:path>
        <draw:polygon draw:style-name="gr6" draw:layer="layout" svg:width="8.601cm" svg:height="17.495cm" svg:x="0.999cm" svg:y="23.503cm" svg:viewBox="0 0 8602 17496" draw:points="0,17496 8602,17496 8602,0 0,0">
          <text:p/>
        </draw:polygon>
        <draw:path draw:style-name="gr6" draw:layer="layout" svg:width="8.398cm" svg:height="17.301cm" svg:x="1.1cm" svg:y="23.6cm" svg:viewBox="0 0 8399 17302" svg:d="m3700 0h3099m102 0h1498m0 17302h-1498m-3302-17302h-1999m1999 17302h-1999m1999-6202h-1999m-101 0h-1499m6799 6202h-1499m-101 0h-1499m0-14118h1499m101 0h1499m-3099-93h3099">
          <text:p/>
        </draw:path>
        <draw:polygon draw:style-name="gr3" draw:layer="layout" svg:width="0.054cm" svg:height="0.097cm" svg:x="6.125cm" svg:y="26.902cm" svg:viewBox="0 0 55 98" draw:points="55,89 55,38 55,60 51,60 51,64 47,68 47,72 42,72 38,77 21,77 17,72 13,72 9,68 9,64 4,64 4,51 0,47 0,0 0,85 4,89 9,94 21,94 26,98 30,98 34,98 38,94 51,94 51,89">
          <text:p/>
        </draw:polygon>
        <draw:polyline draw:style-name="gr6" draw:layer="layout" svg:width="0.054cm" svg:height="0.097cm" svg:x="6.125cm" svg:y="26.902cm" svg:viewBox="0 0 55 98" draw:points="55,89 55,38 55,60 51,60 51,64 47,68 47,72 42,72 38,77 21,77 17,72 13,72 9,68 9,64 4,64 4,51 0,47 0,0 0,85 4,89 9,94 21,94 26,98 30,98 34,98 38,94 51,94 51,89">
          <text:p/>
        </draw:polyline>
        <draw:polygon draw:style-name="gr3" draw:layer="layout" svg:width="0.147cm" svg:height="0.105cm" svg:x="6.049cm" svg:y="26.885cm" svg:viewBox="0 0 148 106" draw:points="148,55 148,0 0,0 0,17 59,17 59,68 63,77 63,85 68,89 68,98 72,98 72,102 76,102 76,17 131,17 131,106 135,102 140,98 140,94 144,89 144,85 148,81 148,60">
          <text:p/>
        </draw:polygon>
        <draw:polygon draw:style-name="gr3" draw:layer="layout" svg:width="0.067cm" svg:height="0.088cm" svg:x="6.049cm" svg:y="27.067cm" svg:viewBox="0 0 68 89" draw:points="68,34 68,0 68,9 63,9 63,17 59,22 55,26 51,30 47,34 42,34 38,39 34,43 30,43 0,64 0,89 42,64 47,60 47,56 51,56 55,51 59,47 63,43 63,39">
          <text:p/>
        </draw:polygon>
        <draw:polygon draw:style-name="gr3" draw:layer="layout" svg:width="0.054cm" svg:height="0.101cm" svg:x="6.129cm" svg:y="27.042cm" svg:viewBox="0 0 55 102" draw:points="55,93 51,51 51,64 47,68 47,72 43,76 38,76 34,81 30,81 17,81 13,76 9,72 9,68 5,64 5,0 0,93 5,93 9,97 17,97 22,102 30,102 38,102 43,97 47,97 51,93">
          <text:p/>
        </draw:polygon>
        <draw:polygon draw:style-name="gr3" draw:layer="layout" svg:width="0.147cm" svg:height="0.109cm" svg:x="6.049cm" svg:y="27.025cm" svg:viewBox="0 0 148 110" draw:points="148,64 148,0 0,0 0,17 68,17 68,85 72,89 72,98 76,98 76,102 80,106 80,110 85,17 131,17 131,68 135,110 140,106 140,102 144,98 144,93 148,89 148,72">
          <text:p/>
        </draw:polygon>
        <draw:polygon draw:style-name="gr3" draw:layer="layout" svg:width="0.138cm" svg:height="0.118cm" svg:x="6.045cm" svg:y="27.169cm" svg:viewBox="0 0 139 119" draw:points="139,25 135,25 135,21 131,21 131,17 127,17 122,13 118,9 110,9 106,4 89,4 84,0 76,0 67,0 63,4 51,4 46,9 38,9 34,13 29,13 29,17 25,21 21,21 21,25 17,30 12,30 12,38 8,42 4,47 4,64 0,68 0,76 4,81 4,97 8,102 8,106 12,110 12,114 17,114 17,119 17,68 21,64 21,51 25,51 25,47 29,42 29,38 34,38 34,34 38,34 42,30 46,25 59,25 63,21 93,21 97,25 110,25 114,30 118,34 122,34 122,38 127,38 127,42 131,47 131,51 135,51 135,59 139,64 139,72">
          <text:p/>
        </draw:polygon>
        <draw:polygon draw:style-name="gr3" draw:layer="layout" svg:width="0.138cm" svg:height="0.118cm" svg:x="6.062cm" svg:y="27.194cm" svg:viewBox="0 0 139 119" draw:points="139,47 139,39 135,34 135,22 131,17 131,13 127,9 127,5 122,0 122,56 118,60 118,68 114,72 114,77 110,81 105,85 101,89 97,89 93,94 84,94 84,98 42,98 38,94 29,94 25,89 21,89 21,85 17,85 12,81 12,77 8,72 4,68 4,56 0,51 0,47 0,94 4,98 8,102 12,106 17,106 21,111 25,111 29,115 38,115 42,119 80,119 80,115 93,115 97,111 101,111 105,106 110,106 114,102 118,98 122,94 127,89 127,85 131,85 131,77 135,72 135,60 139,56 139,51">
          <text:p/>
        </draw:polygon>
        <draw:polygon draw:style-name="gr3" draw:layer="layout" svg:width="0.05cm" svg:height="0.075cm" svg:x="6.045cm" svg:y="27.33cm" svg:viewBox="0 0 51 76" draw:points="51,21 46,0 38,0 34,4 21,4 17,8 12,13 8,13 8,17 4,21 4,34 0,38 0,47 4,51 4,59 8,63 8,68 12,72 17,76 21,42 21,30 25,25 29,25 29,21 42,21">
          <text:p/>
        </draw:polygon>
        <draw:polyline draw:style-name="gr6" draw:layer="layout" svg:width="0.05cm" svg:height="0.075cm" svg:x="6.045cm" svg:y="27.33cm" svg:viewBox="0 0 51 76" draw:points="51,21 46,0 38,0 34,4 21,4 17,8 12,13 8,13 8,17 4,21 4,34 0,38 0,47 4,51 4,59 8,63 8,68 12,72 17,76 21,42 21,30 25,25 29,25 29,21 42,21">
          <text:p/>
        </draw:polyline>
        <draw:polygon draw:style-name="gr3" draw:layer="layout" svg:width="0.134cm" svg:height="0.042cm" svg:x="6.062cm" svg:y="27.372cm" svg:viewBox="0 0 135 43" draw:points="135,43 135,21 17,21 12,17 8,17 4,13 4,0 0,34 4,38 17,38 21,43 34,43">
          <text:p/>
        </draw:polygon>
        <draw:polyline draw:style-name="gr6" draw:layer="layout" svg:width="0.134cm" svg:height="0.042cm" svg:x="6.062cm" svg:y="27.372cm" svg:viewBox="0 0 135 43" draw:points="135,43 135,21 17,21 12,17 8,17 4,13 4,0 0,34 4,38 17,38 21,43 34,43">
          <text:p/>
        </draw:polyline>
        <draw:polygon draw:style-name="gr3" draw:layer="layout" svg:width="0.147cm" svg:height="0.11cm" svg:x="6.049cm" svg:y="27.448cm" svg:viewBox="0 0 148 111" draw:points="148,106 148,0 0,0 0,111 17,111 17,22 68,22 68,102 85,102 85,22 131,22 131,106">
          <text:p/>
        </draw:polygon>
        <draw:polygon draw:style-name="gr3" draw:layer="layout" svg:width="0.147cm" svg:height="0.118cm" svg:x="6.049cm" svg:y="27.575cm" svg:viewBox="0 0 148 119" draw:points="148,119 148,0 131,0 131,51 0,51 0,68 131,68 131,119">
          <text:p/>
        </draw:polygon>
        <draw:polygon draw:style-name="gr3" draw:layer="layout" svg:width="0.138cm" svg:height="0.117cm" svg:x="6.045cm" svg:y="27.707cm" svg:viewBox="0 0 139 118" draw:points="139,25 135,25 135,21 131,21 131,17 127,17 122,12 118,8 110,8 106,4 89,4 84,0 76,0 67,0 63,4 51,4 46,8 38,8 34,12 29,12 29,17 25,21 21,21 21,25 17,29 12,29 12,38 8,42 4,46 4,63 0,67 0,76 4,80 4,97 8,101 8,106 12,110 12,114 17,114 17,118 17,67 21,63 21,51 25,51 25,46 29,42 29,38 34,38 34,34 38,34 42,29 46,25 59,25 63,21 93,21 97,25 110,25 114,29 118,34 122,34 122,38 127,38 127,42 131,46 131,51 135,51 135,59 139,63 139,72">
          <text:p/>
        </draw:polygon>
        <draw:polygon draw:style-name="gr3" draw:layer="layout" svg:width="0.138cm" svg:height="0.118cm" svg:x="6.062cm" svg:y="27.732cm" svg:viewBox="0 0 139 119" draw:points="139,47 139,38 135,34 135,21 131,17 131,13 127,9 127,4 122,0 122,55 118,59 118,68 114,72 114,76 110,81 105,85 101,89 97,89 93,93 84,93 84,97 42,97 38,93 29,93 25,89 21,89 21,85 17,85 12,81 12,76 8,72 4,68 4,55 0,51 0,47 0,93 4,97 8,102 12,106 17,106 21,110 25,110 29,114 38,114 42,119 80,119 80,114 93,114 97,110 101,110 105,106 110,106 114,102 118,97 122,93 127,89 127,85 131,85 131,76 135,72 135,59 139,55 139,51">
          <text:p/>
        </draw:polygon>
        <draw:polygon draw:style-name="gr3" draw:layer="layout" svg:width="0.147cm" svg:height="0.109cm" svg:x="6.049cm" svg:y="27.94cm" svg:viewBox="0 0 148 110" draw:points="148,105 148,0 0,0 0,110 17,110 17,21 68,21 68,101 85,101 85,21 131,21 131,105">
          <text:p/>
        </draw:polygon>
        <draw:polygon draw:style-name="gr3" draw:layer="layout" svg:width="0.075cm" svg:height="0.067cm" svg:x="6.049cm" svg:y="28.062cm" svg:viewBox="0 0 76 68" draw:points="76,60 0,0 0,26 51,64 55,64 59,68 63,68">
          <text:p/>
        </draw:polygon>
        <draw:polyline draw:style-name="gr6" draw:layer="layout" svg:width="0.075cm" svg:height="0.067cm" svg:x="6.049cm" svg:y="28.062cm" svg:viewBox="0 0 76 68" draw:points="76,60 0,0 0,26 51,64 55,64 59,68 63,68">
          <text:p/>
        </draw:polyline>
        <draw:polygon draw:style-name="gr3" draw:layer="layout" svg:width="0.147cm" svg:height="0.126cm" svg:x="6.049cm" svg:y="28.071cm" svg:viewBox="0 0 148 127" draw:points="148,21 148,0 76,51 63,59 59,63 55,63 55,68 0,106 0,127 80,72 93,63 93,59 97,59 102,55 106,51 110,51">
          <text:p/>
        </draw:polygon>
        <draw:polygon draw:style-name="gr3" draw:layer="layout" svg:width="0.067cm" svg:height="0.059cm" svg:x="6.129cm" svg:y="28.134cm" svg:viewBox="0 0 68 60" draw:points="68,60 68,38 30,9 26,9 22,5 17,5 17,0 13,0 0,9">
          <text:p/>
        </draw:polygon>
        <draw:polyline draw:style-name="gr6" draw:layer="layout" svg:width="0.067cm" svg:height="0.059cm" svg:x="6.129cm" svg:y="28.134cm" svg:viewBox="0 0 68 60" draw:points="68,60 68,38 30,9 26,9 22,5 17,5 17,0 13,0 0,9">
          <text:p/>
        </draw:polyline>
        <draw:polygon draw:style-name="gr3" draw:layer="layout" svg:width="0.147cm" svg:height="0.109cm" svg:x="6.049cm" svg:y="28.215cm" svg:viewBox="0 0 148 110" draw:points="148,106 148,0 0,0 0,110 17,110 17,21 68,21 68,101 85,101 85,21 131,21 131,106">
          <text:p/>
        </draw:polygon>
        <draw:polygon draw:style-name="gr3" draw:layer="layout" svg:width="0.054cm" svg:height="0.105cm" svg:x="6.045cm" svg:y="28.367cm" svg:viewBox="0 0 55 106" draw:points="55,89 51,89 46,85 42,85 38,81 34,76 29,76 29,72 25,72 25,68 21,64 21,55 17,51 17,0 12,4 12,9 8,9 8,17 4,21 4,34 0,38 0,51 4,55 4,68 8,72 8,81 12,81 12,85 17,89 21,93 25,97 29,97 29,102 38,102 42,106 51,106">
          <text:p/>
        </draw:polygon>
        <draw:polygon draw:style-name="gr3" draw:layer="layout" svg:width="0.032cm" svg:height="0.058cm" svg:x="6.151cm" svg:y="28.414cm" svg:viewBox="0 0 33 59" draw:points="33,42 33,0 33,4 29,8 29,17 25,21 25,25 21,25 21,29 16,34 8,34 4,38 0,38 4,59 8,59 12,55 21,55 25,50 25,46 29,46">
          <text:p/>
        </draw:polygon>
        <draw:polyline draw:style-name="gr6" draw:layer="layout" svg:width="0.032cm" svg:height="0.058cm" svg:x="6.151cm" svg:y="28.414cm" svg:viewBox="0 0 33 59" draw:points="33,42 33,0 33,4 29,8 29,17 25,21 25,25 21,25 21,29 16,34 8,34 4,38 0,38 4,59 8,59 12,55 21,55 25,50 25,46 29,46">
          <text:p/>
        </draw:polyline>
        <draw:polygon draw:style-name="gr3" draw:layer="layout" svg:width="0.138cm" svg:height="0.113cm" svg:x="6.062cm" svg:y="28.342cm" svg:viewBox="0 0 139 114" draw:points="139,72 139,63 135,59 135,46 131,42 131,38 127,34 127,29 122,25 118,21 114,17 110,17 105,12 101,12 101,8 97,8 93,4 72,4 67,0 59,0 55,4 34,4 29,8 21,8 17,12 12,17 8,17 4,21 0,25 0,72 0,63 4,59 4,51 8,46 8,42 12,38 17,38 17,34 21,29 29,29 34,25 46,25 50,21 76,21 80,25 93,25 93,29 101,29 105,34 110,38 114,42 114,46 118,51 118,59 122,63 122,114 127,110 127,106 131,106 131,101 135,97 135,84 139,80 139,76">
          <text:p/>
        </draw:polygon>
        <draw:polygon draw:style-name="gr3" draw:layer="layout" svg:width="0.151cm" svg:height="0.101cm" svg:x="6.045cm" svg:y="28.511cm" svg:viewBox="0 0 152 102" draw:points="152,102 152,85 51,85 46,80 42,80 38,80 34,76 29,76 25,72 25,68 21,64 21,0 17,0 12,4 12,9 8,13 8,17 4,21 4,30 0,38 0,55 4,59 4,72 8,72 8,80 12,85 17,89 21,93 25,93 29,97 34,97 38,102 42,102 67,102">
          <text:p/>
        </draw:polygon>
        <draw:polygon draw:style-name="gr3" draw:layer="layout" svg:width="0.13cm" svg:height="0.054cm" svg:x="6.066cm" svg:y="28.498cm" svg:viewBox="0 0 131 55" draw:points="131,17 131,0 46,0 17,0 17,5 8,5 4,9 0,9 0,55 0,38 4,34 8,30 8,26 13,26 17,22 25,22 42,22 46,17">
          <text:p/>
        </draw:polygon>
        <draw:polygon draw:style-name="gr3" draw:layer="layout" svg:width="0.147cm" svg:height="0.117cm" svg:x="6.049cm" svg:y="28.634cm" svg:viewBox="0 0 148 118" draw:points="148,118 148,0 131,0 131,51 0,51 0,68 131,68 131,118">
          <text:p/>
        </draw:polygon>
        <draw:polygon draw:style-name="gr7" draw:layer="layout" svg:width="0.147cm" svg:height="0.015cm" svg:x="6.049cm" svg:y="28.774cm" svg:viewBox="0 0 148 16" draw:points="0,16 148,16 148,0 0,0">
          <text:p/>
        </draw:polygon>
        <draw:polygon draw:style-name="gr3" draw:layer="layout" svg:width="0.147cm" svg:height="0.075cm" svg:x="6.049cm" svg:y="28.867cm" svg:viewBox="0 0 148 76" draw:points="148,76 148,59 42,17 38,17 34,12 25,12 21,8 17,8 0,0 0,21">
          <text:p/>
        </draw:polygon>
        <draw:polygon draw:style-name="gr3" draw:layer="layout" svg:width="0.147cm" svg:height="0.067cm" svg:x="6.049cm" svg:y="28.807cm" svg:viewBox="0 0 148 68" draw:points="148,22 148,0 0,60 17,68 25,68 30,64 38,64 42,60">
          <text:p/>
        </draw:polygon>
        <draw:polygon draw:style-name="gr3" draw:layer="layout" svg:width="0.138cm" svg:height="0.118cm" svg:x="6.045cm" svg:y="28.951cm" svg:viewBox="0 0 139 119" draw:points="139,26 135,26 135,21 131,21 131,17 127,17 122,13 118,9 110,9 106,5 89,5 84,0 76,0 67,0 63,5 51,5 46,9 38,9 34,13 29,13 29,17 25,21 21,21 21,26 17,30 12,30 12,38 8,43 4,47 4,64 0,68 0,77 4,81 4,98 8,102 8,106 12,110 12,115 17,115 17,119 17,68 21,64 21,51 25,51 25,47 29,43 29,38 34,38 34,34 38,34 42,30 46,26 59,26 63,21 93,21 97,26 110,26 114,30 118,34 122,34 122,38 127,38 127,43 131,47 131,51 135,51 135,60 139,64 139,72">
          <text:p/>
        </draw:polygon>
        <draw:polygon draw:style-name="gr3" draw:layer="layout" svg:width="0.138cm" svg:height="0.117cm" svg:x="6.062cm" svg:y="28.977cm" svg:viewBox="0 0 139 118" draw:points="139,46 139,38 135,34 135,21 131,17 131,12 127,8 127,4 122,0 122,55 118,59 118,67 114,72 114,76 110,80 105,84 101,89 97,89 93,93 84,93 84,97 42,97 38,93 29,93 25,89 21,89 21,84 17,84 12,80 12,76 8,72 4,67 4,55 0,51 0,46 0,93 4,97 8,101 12,106 17,106 21,110 25,110 29,114 38,114 42,118 80,118 80,114 93,114 97,110 101,110 105,106 110,106 114,101 118,97 122,93 127,89 127,84 131,84 131,76 135,72 135,59 139,55 139,51">
          <text:p/>
        </draw:polygon>
        <draw:polygon draw:style-name="gr7" draw:layer="layout" svg:width="0.02cm" svg:height="0.02cm" svg:x="6.049cm" svg:y="29.121cm" svg:viewBox="0 0 21 21" draw:points="0,21 21,21 21,0 0,0">
          <text:p/>
        </draw:polygon>
        <draw:polygon draw:style-name="gr7" draw:layer="layout" svg:width="0.016cm" svg:height="0.02cm" svg:x="6.138cm" svg:y="29.121cm" svg:viewBox="0 0 17 21" draw:points="0,21 17,21 17,0 0,0">
          <text:p/>
        </draw:polygon>
        <draw:polygon draw:style-name="gr3" draw:layer="layout" svg:width="0.147cm" svg:height="0.093cm" svg:x="7.649cm" svg:y="26.885cm" svg:viewBox="0 0 148 94" draw:points="148,17 148,0 0,0 0,94 17,94 17,17">
          <text:p/>
        </draw:polygon>
        <draw:polygon draw:style-name="gr3" draw:layer="layout" svg:width="0.139cm" svg:height="0.117cm" svg:x="7.645cm" svg:y="26.996cm" svg:viewBox="0 0 140 118" draw:points="140,25 135,25 135,21 131,21 131,16 127,16 123,12 118,8 110,8 106,4 89,4 85,0 76,0 68,0 63,4 51,4 46,8 38,8 34,12 30,12 30,16 25,21 21,21 21,25 17,29 13,29 13,38 8,42 4,46 4,63 0,67 0,76 4,80 4,97 8,101 8,105 13,110 13,114 17,114 17,118 17,67 21,63 21,50 25,50 25,46 30,42 30,38 34,38 34,33 38,33 42,29 46,25 59,25 63,21 93,21 97,25 110,25 114,29 118,33 123,33 123,38 127,38 127,42 131,46 131,50 135,50 135,59 140,63 140,71">
          <text:p/>
        </draw:polygon>
        <draw:polygon draw:style-name="gr3" draw:layer="layout" svg:width="0.139cm" svg:height="0.117cm" svg:x="7.662cm" svg:y="27.021cm" svg:viewBox="0 0 140 118" draw:points="140,46 140,38 135,34 135,21 131,17 131,13 127,8 127,4 123,0 123,55 118,59 118,68 114,72 114,76 110,80 106,85 101,89 97,89 93,93 85,93 85,97 42,97 38,93 29,93 25,89 21,89 21,85 17,85 13,80 13,76 8,72 4,68 4,55 0,51 0,46 0,93 4,97 8,102 13,106 17,106 21,110 25,110 29,114 38,114 42,118 80,118 80,114 93,114 97,110 101,110 106,106 110,106 114,102 118,97 123,93 127,89 127,85 131,85 131,76 135,72 135,59 140,55 140,51">
          <text:p/>
        </draw:polygon>
        <draw:polygon draw:style-name="gr3" draw:layer="layout" svg:width="0.054cm" svg:height="0.105cm" svg:x="7.645cm" svg:y="27.182cm" svg:viewBox="0 0 55 106" draw:points="55,89 51,89 46,84 42,84 38,80 34,76 30,76 30,72 25,72 25,68 21,63 21,55 17,51 17,0 13,4 13,8 8,8 8,17 4,21 4,34 0,38 0,51 4,55 4,68 8,72 8,80 13,80 13,84 17,89 21,93 25,97 30,97 30,101 38,101 42,106 51,106">
          <text:p/>
        </draw:polygon>
        <draw:polygon draw:style-name="gr3" draw:layer="layout" svg:width="0.033cm" svg:height="0.059cm" svg:x="7.751cm" svg:y="27.228cm" svg:viewBox="0 0 34 60" draw:points="34,43 34,0 34,5 29,9 29,17 25,22 25,26 21,26 21,30 17,34 8,34 4,38 0,38 4,60 8,60 12,55 21,55 25,51 25,47 29,47">
          <text:p/>
        </draw:polygon>
        <draw:polyline draw:style-name="gr6" draw:layer="layout" svg:width="0.033cm" svg:height="0.059cm" svg:x="7.751cm" svg:y="27.228cm" svg:viewBox="0 0 34 60" draw:points="34,43 34,0 34,5 29,9 29,17 25,22 25,26 21,26 21,30 17,34 8,34 4,38 0,38 4,60 8,60 12,55 21,55 25,51 25,47 29,47">
          <text:p/>
        </draw:polyline>
        <draw:polygon draw:style-name="gr3" draw:layer="layout" svg:width="0.139cm" svg:height="0.114cm" svg:x="7.662cm" svg:y="27.156cm" svg:viewBox="0 0 140 115" draw:points="140,72 140,64 135,60 135,47 131,43 131,38 127,34 127,30 123,26 118,22 114,17 110,17 106,13 101,13 101,9 97,9 93,5 72,5 68,0 59,0 55,5 34,5 29,9 21,9 17,13 13,17 8,17 4,22 0,26 0,72 0,64 4,60 4,51 8,47 8,43 13,38 17,38 17,34 21,30 29,30 34,26 46,26 51,22 76,22 80,26 93,26 93,30 101,30 106,34 110,38 114,43 114,47 118,51 118,60 123,64 123,115 127,110 127,106 131,106 131,102 135,98 135,85 140,81 140,77">
          <text:p/>
        </draw:polygon>
        <draw:polygon draw:style-name="gr3" draw:layer="layout" svg:width="0.147cm" svg:height="0.097cm" svg:x="7.649cm" svg:y="27.3cm" svg:viewBox="0 0 148 98" draw:points="148,77 148,55 0,0 0,21 47,38 47,98 59,43 106,60 110,60 114,64 123,64 127,68 131,68">
          <text:p/>
        </draw:polygon>
        <draw:polygon draw:style-name="gr3" draw:layer="layout" svg:width="0.147cm" svg:height="0.096cm" svg:x="7.649cm" svg:y="27.343cm" svg:viewBox="0 0 148 97" draw:points="148,34 131,25 123,25 119,29 110,29 106,34 102,34 59,50 59,0 47,55 0,72 0,97">
          <text:p/>
        </draw:polygon>
        <draw:polygon draw:style-name="gr3" draw:layer="layout" svg:width="0.147cm" svg:height="0.092cm" svg:x="7.649cm" svg:y="27.453cm" svg:viewBox="0 0 148 93" draw:points="148,17 148,0 0,0 0,93 17,93 17,17">
          <text:p/>
        </draw:polygon>
        <draw:polygon draw:style-name="gr7" draw:layer="layout" svg:width="0.02cm" svg:height="0.02cm" svg:x="7.649cm" svg:y="27.567cm" svg:viewBox="0 0 21 21" draw:points="0,21 21,21 21,0 0,0">
          <text:p/>
        </draw:polygon>
        <draw:polygon draw:style-name="gr7" draw:layer="layout" svg:width="0.016cm" svg:height="0.02cm" svg:x="7.738cm" svg:y="27.567cm" svg:viewBox="0 0 17 21" draw:points="0,21 17,21 17,0 0,0">
          <text:p/>
        </draw:polygon>
        <draw:path draw:style-name="gr6" draw:layer="layout" svg:width="6.798cm" svg:height="17.301cm" svg:x="1.1cm" svg:y="23.6cm" svg:viewBox="0 0 6799 17302" svg:d="m3599 11003h-1999m-101 0h-1499m1600 0v-5453m0-97v-5453m1999 17302v-6202m0-97v-5453m0-97v-5453m3200 3091h-3099m3099-3091h-3099">
          <text:p/>
        </draw:path>
        <draw:polygon draw:style-name="gr3" draw:layer="layout" svg:width="0.134cm" svg:height="0.253cm" svg:x="5.571cm" svg:y="28.837cm" svg:viewBox="0 0 135 254" draw:points="135,241 131,42 131,102 127,110 127,114 122,127 118,135 110,144 101,152 93,157 80,161 55,161 42,157 33,148 25,144 17,131 12,123 8,114 8,106 4,97 4,0 0,237 8,241 17,246 29,250 42,254 88,254 101,250 114,250 127,246">
          <text:p/>
        </draw:polygon>
        <draw:polygon draw:style-name="gr3" draw:layer="layout" svg:width="0.448cm" svg:height="0.329cm" svg:x="5.329cm" svg:y="28.748cm" svg:viewBox="0 0 449 330" draw:points="449,144 449,0 0,0 0,89 170,89 170,199 174,212 174,241 178,246 178,258 182,267 191,280 199,288 203,296 212,305 220,313 229,322 242,326 246,89 373,89 373,131 377,330 390,322 398,318 402,313 411,305 419,296 428,284 432,275 436,263 441,254 445,250 445,220 449,208 449,161">
          <text:p/>
        </draw:polygon>
        <draw:polygon draw:style-name="gr3" draw:layer="layout" svg:width="0.448cm" svg:height="0.312cm" svg:x="5.329cm" svg:y="29.121cm" svg:viewBox="0 0 449 313" draw:points="449,271 449,173 0,0 0,97 102,131 102,313 178,161 343,220">
          <text:p/>
        </draw:polygon>
        <draw:polygon draw:style-name="gr3" draw:layer="layout" svg:width="0.448cm" svg:height="0.286cm" svg:x="5.329cm" svg:y="29.282cm" svg:viewBox="0 0 449 287" draw:points="449,110 343,59 178,122 178,0 102,152 0,190 0,287">
          <text:p/>
        </draw:polygon>
        <draw:polygon draw:style-name="gr3" draw:layer="layout" svg:width="0.249cm" svg:height="0.367cm" svg:x="5.321cm" svg:y="29.654cm" svg:viewBox="0 0 250 368" draw:points="250,368 250,174 173,174 173,279 118,279 114,271 106,263 101,254 93,241 89,229 84,220 84,207 80,195 80,182 76,169 76,0 68,9 59,17 51,25 42,34 38,42 29,55 29,59 21,68 17,80 13,89 13,102 8,114 4,127 4,140 0,152 0,203 4,216 4,224 8,237 8,250 13,263 17,275 21,288 25,296 29,309 38,322 42,334 51,343 55,351 63,360 72,368">
          <text:p/>
        </draw:polygon>
        <draw:polygon draw:style-name="gr3" draw:layer="layout" svg:width="0.312cm" svg:height="0.224cm" svg:x="5.397cm" svg:y="29.603cm" svg:viewBox="0 0 313 225" draw:points="313,51 305,43 292,34 284,30 279,26 267,21 254,17 246,13 233,9 220,9 207,4 199,4 186,0 131,0 119,4 110,4 97,9 85,9 72,13 59,17 51,21 38,26 34,30 21,34 13,43 0,51 0,220 4,212 4,191 8,178 13,165 21,157 25,148 34,140 42,131 47,127 55,119 64,115 72,110 85,106 93,102 106,98 119,98 131,93 186,93 203,98 216,98 224,102 237,106 246,110 258,115 267,123 275,127 279,136 288,144 292,153 296,161 305,174 305,187 309,199 309,225">
          <text:p/>
        </draw:polygon>
        <draw:polygon draw:style-name="gr3" draw:layer="layout" svg:width="0.147cm" svg:height="0.363cm" svg:x="5.638cm" svg:y="29.654cm" svg:viewBox="0 0 148 364" draw:points="148,174 148,157 144,144 144,119 140,106 136,97 136,85 132,76 123,64 119,55 115,42 106,34 98,25 89,17 81,9 72,0 68,174 68,195 64,207 64,216 55,229 51,237 51,241 43,250 30,258 21,263 9,271 0,275 17,364 21,360 34,360 47,356 60,347 68,343 77,334 89,330 98,322 106,313 115,305 115,301 119,292 123,284 132,271 136,263 136,250 140,241 144,229 144,199 148,186">
          <text:p/>
        </draw:polygon>
        <draw:polygon draw:style-name="gr3" draw:layer="layout" svg:width="0.448cm" svg:height="0.092cm" svg:x="5.329cm" svg:y="30.107cm" svg:viewBox="0 0 449 93" draw:points="0,93 449,93 449,0 0,0">
          <text:p/>
        </draw:polygon>
        <draw:polygon draw:style-name="gr3" draw:layer="layout" svg:width="0.448cm" svg:height="0.088cm" svg:x="5.329cm" svg:y="30.556cm" svg:viewBox="0 0 449 89" draw:points="449,89 449,4 148,4 0,0 0,89">
          <text:p/>
        </draw:polygon>
        <draw:polygon draw:style-name="gr3" draw:layer="layout" svg:width="0.448cm" svg:height="0.088cm" svg:x="5.329cm" svg:y="30.289cm" svg:viewBox="0 0 449 89" draw:points="449,89 449,0 0,0 0,85 292,85">
          <text:p/>
        </draw:polygon>
        <draw:polygon draw:style-name="gr3" draw:layer="layout" svg:width="0.448cm" svg:height="0.185cm" svg:x="5.329cm" svg:y="30.374cm" svg:viewBox="0 0 449 186" draw:points="449,4 292,0 0,182 148,186">
          <text:p/>
        </draw:polygon>
        <draw:polygon draw:style-name="gr3" draw:layer="layout" svg:width="0.448cm" svg:height="0.313cm" svg:x="5.329cm" svg:y="30.695cm" svg:viewBox="0 0 449 314" draw:points="449,271 449,174 0,0 0,98 102,132 102,314 178,161 343,221">
          <text:p/>
        </draw:polygon>
        <draw:polygon draw:style-name="gr3" draw:layer="layout" svg:width="0.448cm" svg:height="0.287cm" svg:x="5.329cm" svg:y="30.856cm" svg:viewBox="0 0 449 288" draw:points="449,110 343,60 178,123 178,0 102,153 0,191 0,288">
          <text:p/>
        </draw:polygon>
        <draw:polygon draw:style-name="gr3" draw:layer="layout" svg:width="0.037cm" svg:height="0.152cm" svg:x="5.202cm" svg:y="31.292cm" svg:viewBox="0 0 38 153" draw:points="38,0 5,0 5,5 0,17 0,89 5,102 9,115 13,127 17,136 21,144 26,144 34,153 38,55 38,13">
          <text:p/>
        </draw:polygon>
        <draw:polyline draw:style-name="gr6" draw:layer="layout" svg:width="0.037cm" svg:height="0.152cm" svg:x="5.202cm" svg:y="31.292cm" svg:viewBox="0 0 38 153" draw:points="38,0 5,0 5,5 0,17 0,89 5,102 9,115 13,127 17,136 21,144 26,144 34,153 38,55 38,13">
          <text:p/>
        </draw:polyline>
        <draw:polygon draw:style-name="gr3" draw:layer="layout" svg:width="0.063cm" svg:height="0.109cm" svg:x="5.236cm" svg:y="31.347cm" svg:viewBox="0 0 64 110" draw:points="64,98 55,13 55,34 51,43 42,47 30,51 21,51 13,43 9,38 4,30 4,0 0,98 9,106 21,110 42,110 55,106">
          <text:p/>
        </draw:polygon>
        <draw:polygon draw:style-name="gr3" draw:layer="layout" svg:width="0.096cm" svg:height="0.186cm" svg:x="5.397cm" svg:y="31.381cm" svg:viewBox="0 0 97 187" draw:points="97,102 89,98 72,93 64,89 51,85 42,76 34,68 25,64 21,55 13,47 8,38 4,26 4,13 0,0 0,157 8,161 21,170 30,174 42,178 55,182 68,187">
          <text:p/>
        </draw:polygon>
        <draw:polygon draw:style-name="gr3" draw:layer="layout" svg:width="0.075cm" svg:height="0.186cm" svg:x="5.634cm" svg:y="31.381cm" svg:viewBox="0 0 76 187" draw:points="76,161 72,0 72,34 68,43 59,55 55,64 51,68 42,76 34,81 21,89 13,93 0,98 21,187 30,182 42,178 55,174 68,170">
          <text:p/>
        </draw:polygon>
        <draw:polygon draw:style-name="gr3" draw:layer="layout" svg:width="0.498cm" svg:height="0.363cm" svg:x="5.287cm" svg:y="31.178cm" svg:viewBox="0 0 499 364" draw:points="499,212 499,199 495,186 495,161 491,148 487,136 483,127 478,114 474,106 466,93 461,85 453,76 444,68 436,59 432,55 423,47 415,42 406,34 398,30 385,25 377,21 364,17 356,13 343,9 330,4 305,4 292,0 237,0 224,4 199,4 186,9 174,13 165,17 152,21 144,25 131,30 123,38 114,42 106,51 97,59 93,64 85,72 76,80 68,89 63,102 55,110 51,119 47,131 42,144 38,152 38,174 34,161 30,148 0,144 4,157 4,182 13,267 21,258 30,250 34,241 34,229 38,237 38,250 42,263 42,271 47,284 51,296 59,305 63,313 72,322 76,330 80,339 89,347 97,351 110,360 110,203 114,199 114,174 118,161 127,152 131,140 140,131 148,123 152,123 161,114 169,110 178,106 186,102 199,102 212,97 224,97 237,93 271,93 301,93 313,97 326,97 339,102 351,106 360,110 368,114 377,119 385,123 389,131 398,140 406,148 411,157 415,169 419,182 419,203 423,364 432,360 440,351 449,343 457,334 466,326 470,318 478,305 483,296 487,284 491,275 491,263 495,250 495,237 499,224">
          <text:p/>
        </draw:polygon>
        <draw:polygon draw:style-name="gr3" draw:layer="layout" svg:width="0.448cm" svg:height="0.313cm" svg:x="5.329cm" svg:y="31.601cm" svg:viewBox="0 0 449 314" draw:points="449,271 449,174 0,0 0,98 102,132 102,314 178,161 343,221">
          <text:p/>
        </draw:polygon>
        <draw:polygon draw:style-name="gr3" draw:layer="layout" svg:width="0.448cm" svg:height="0.287cm" svg:x="5.329cm" svg:y="31.762cm" svg:viewBox="0 0 449 288" draw:points="449,110 343,60 178,123 178,0 102,153 0,191 0,288">
          <text:p/>
        </draw:polygon>
        <draw:polygon draw:style-name="gr3" draw:layer="layout" svg:width="0.025cm" svg:height="0.139cm" svg:x="5.803cm" svg:y="31.775cm" svg:viewBox="0 0 26 140" draw:points="26,140 26,0 26,13 22,25 17,38 9,55 5,68 5,76 0,85 0,106 5,114 9,127 17,135">
          <text:p/>
        </draw:polygon>
        <draw:polyline draw:style-name="gr6" draw:layer="layout" svg:width="0.025cm" svg:height="0.139cm" svg:x="5.803cm" svg:y="31.775cm" svg:viewBox="0 0 26 140" draw:points="26,140 26,0 26,13 22,25 17,38 9,55 5,68 5,76 0,85 0,106 5,114 9,127 17,135">
          <text:p/>
        </draw:polyline>
        <draw:polygon draw:style-name="gr3" draw:layer="layout" svg:width="0.076cm" svg:height="0.211cm" svg:x="5.803cm" svg:y="31.711cm" svg:viewBox="0 0 77 212" draw:points="77,60 77,47 72,39 68,26 60,17 55,17 47,9 39,5 26,5 9,0 0,5 0,43 9,43 22,47 22,51 26,64 26,204 39,208 47,212 51,149 51,136 55,127 64,111 68,98 72,85 77,77 77,72">
          <text:p/>
        </draw:polygon>
        <draw:polygon draw:style-name="gr3" draw:layer="layout" svg:width="0.029cm" svg:height="0.062cm" svg:x="5.85cm" svg:y="31.86cm" svg:viewBox="0 0 30 63" draw:points="30,63 30,25 21,21 8,17 8,12 4,0 0,63 17,63">
          <text:p/>
        </draw:polygon>
        <draw:polyline draw:style-name="gr6" draw:layer="layout" svg:width="0.029cm" svg:height="0.062cm" svg:x="5.85cm" svg:y="31.86cm" svg:viewBox="0 0 30 63" draw:points="30,63 30,25 21,21 8,17 8,12 4,0 0,63 17,63">
          <text:p/>
        </draw:polyline>
        <draw:polygon draw:style-name="gr3" draw:layer="layout" svg:width="0.384cm" svg:height="0.384cm" svg:x="5.321cm" svg:y="32.08cm" svg:viewBox="0 0 385 385" draw:points="385,46 377,42 368,34 355,29 343,21 338,21 330,17 317,12 309,8 296,8 283,4 258,4 245,0 228,0 216,0 203,4 178,4 165,8 152,12 140,12 127,17 118,21 106,29 97,34 89,38 80,46 72,55 63,59 59,63 51,72 42,80 38,93 29,101 25,110 21,123 17,131 13,144 8,156 4,169 4,182 0,194 0,237 4,250 4,262 8,275 8,288 13,300 17,309 21,321 25,330 34,343 38,351 46,360 55,368 63,377 63,381 72,385 76,220 76,216 80,203 80,190 84,178 89,169 93,156 101,148 110,139 118,131 127,123 135,118 144,110 156,106 165,106 178,101 190,97 220,97 233,93 237,93 250,97 275,97 288,101 300,106 313,106 322,110 330,118 343,123 347,131 351,131 360,139 368,152 372,161 377,169 381,182 385,194 385,220">
          <text:p/>
        </draw:polygon>
        <draw:polygon draw:style-name="gr3" draw:layer="layout" svg:width="0.392cm" svg:height="0.389cm" svg:x="5.393cm" svg:y="32.126cm" svg:viewBox="0 0 393 390" draw:points="393,174 393,161 389,144 389,123 385,110 381,98 381,85 377,77 372,68 364,55 360,47 351,38 343,26 334,17 326,9 313,0 313,204 309,216 305,225 300,237 292,246 288,254 279,263 275,263 271,271 258,275 250,280 241,284 228,288 216,292 203,292 190,297 161,297 131,297 118,292 106,292 93,288 80,284 72,280 63,275 55,267 46,263 42,259 34,250 25,242 21,233 17,220 12,212 8,199 8,187 4,174 0,339 8,347 17,352 25,360 38,364 46,369 59,373 72,377 80,381 93,386 106,386 118,390 203,390 216,386 228,386 241,381 254,377 266,373 275,369 283,364 296,360 305,352 313,347 322,339 330,331 334,326 343,318 351,309 355,301 364,292 368,280 372,271 377,259 381,250 385,237 389,225 389,199 393,187">
          <text:p/>
        </draw:polygon>
        <draw:polygon draw:style-name="gr3" draw:layer="layout" svg:width="0.312cm" svg:height="0.287cm" svg:x="5.397cm" svg:y="32.859cm" svg:viewBox="0 0 313 288" draw:points="313,245 305,42 305,97 301,110 301,114 296,127 292,139 288,148 279,156 271,165 258,173 250,177 237,182 233,186 220,186 212,190 106,190 93,186 85,186 76,182 72,182 59,177 47,173 38,165 30,161 30,156 21,148 17,135 13,122 13,118 8,110 8,0 0,245 8,249 21,258 34,262 42,266 55,271 64,275 76,279 89,279 97,283 140,283 152,288 161,283 216,283 224,279 237,275 250,275 258,271 271,266 279,262 292,258 301,249">
          <text:p/>
        </draw:polygon>
        <draw:polygon draw:style-name="gr3" draw:layer="layout" svg:width="0.448cm" svg:height="0.333cm" svg:x="5.329cm" svg:y="32.77cm" svg:viewBox="0 0 449 334" draw:points="449,165 449,0 0,0 0,203 5,216 5,228 9,241 9,250 13,262 17,275 26,283 30,296 38,305 47,313 51,317 60,326 68,334 76,89 373,89 373,131 381,334 390,326 398,317 402,313 411,305 419,292 424,283 432,271 436,262 441,250 441,241 445,233 445,220 449,207 449,178">
          <text:p/>
        </draw:polygon>
        <draw:polygon draw:style-name="gr3" draw:layer="layout" svg:width="0.448cm" svg:height="0.337cm" svg:x="5.329cm" svg:y="33.223cm" svg:viewBox="0 0 449 338" draw:points="449,330 449,0 0,0 0,338 76,338 76,89 199,89 199,313 275,313 275,89 373,89 373,330">
          <text:p/>
        </draw:polygon>
        <draw:polygon draw:style-name="gr3" draw:layer="layout" svg:width="0.134cm" svg:height="0.253cm" svg:x="5.571cm" svg:y="33.909cm" svg:viewBox="0 0 135 254" draw:points="135,241 131,42 131,101 127,110 127,114 122,127 118,135 110,143 101,152 93,156 80,160 55,160 42,156 33,148 25,143 17,131 12,122 8,114 8,105 4,97 4,0 0,237 8,241 17,245 29,249 42,254 88,254 101,249 114,249 127,245">
          <text:p/>
        </draw:polygon>
        <draw:polygon draw:style-name="gr3" draw:layer="layout" svg:width="0.448cm" svg:height="0.329cm" svg:x="5.329cm" svg:y="33.82cm" svg:viewBox="0 0 449 330" draw:points="449,144 449,0 0,0 0,89 170,89 170,199 174,211 174,241 178,245 178,258 182,266 191,279 199,288 203,296 212,304 220,313 229,321 242,326 246,89 373,89 373,131 377,330 390,321 398,317 402,313 411,304 419,296 428,283 432,275 436,262 441,254 445,249 445,220 449,207 449,161">
          <text:p/>
        </draw:polygon>
        <draw:polygon draw:style-name="gr3" draw:layer="layout" svg:width="0.448cm" svg:height="0.092cm" svg:x="5.329cm" svg:y="34.23cm" svg:viewBox="0 0 449 93" draw:points="0,93 449,93 449,0 0,0">
          <text:p/>
        </draw:polygon>
        <draw:polygon draw:style-name="gr3" draw:layer="layout" svg:width="0.084cm" svg:height="0.185cm" svg:x="5.397cm" svg:y="34.383cm" svg:viewBox="0 0 85 186" draw:points="85,89 76,0 68,4 55,4 42,8 30,12 21,17 8,21 0,25 0,186 0,177 4,165 4,152 8,139 17,131 21,122 30,114 38,106 47,101 59,97 72,93">
          <text:p/>
        </draw:polygon>
        <draw:polygon draw:style-name="gr3" draw:layer="layout" svg:width="0.062cm" svg:height="0.168cm" svg:x="5.647cm" svg:y="34.565cm" svg:viewBox="0 0 63 169" draw:points="63,156 63,0 63,12 59,25 59,38 55,46 51,55 42,59 34,67 25,72 12,76 0,80 4,169 29,169 42,165 55,161">
          <text:p/>
        </draw:polygon>
        <draw:polygon draw:style-name="gr3" draw:layer="layout" svg:width="0.464cm" svg:height="0.346cm" svg:x="5.321cm" svg:y="34.4cm" svg:viewBox="0 0 465 347" draw:points="465,165 465,148 461,135 461,122 457,110 457,97 453,84 449,76 444,63 436,55 432,42 423,33 415,25 402,21 398,17 385,12 377,8 364,4 351,0 322,0 309,4 300,8 288,12 279,17 267,25 258,33 250,42 241,50 237,59 233,67 228,76 224,89 216,101 211,114 207,127 203,144 199,160 195,177 195,190 190,203 186,211 186,220 178,232 173,241 165,249 161,254 152,258 127,258 114,254 106,245 97,237 93,228 84,220 80,211 80,199 76,186 76,8 63,17 55,21 46,29 38,38 38,42 29,50 25,59 21,67 17,80 13,93 8,101 4,114 4,127 0,139 0,199 4,211 4,224 8,237 8,245 13,258 17,266 21,275 25,283 34,296 38,304 46,313 55,321 68,326 68,330 80,334 93,338 101,343 114,347 140,347 165,347 178,343 190,343 199,338 211,330 216,326 224,321 233,313 241,304 250,292 258,283 258,279 262,271 267,262 271,249 275,241 275,228 279,216 283,199 288,182 292,165 296,148 300,135 305,122 309,114 313,105 317,101 326,97 334,89 355,89 364,93 372,101 377,105 381,114 385,122 385,135 389,148 389,321 402,313 410,309 419,300 427,292 436,283 440,275 444,266 449,254 453,245 457,232 461,220 461,194 465,177">
          <text:p/>
        </draw:polygon>
        <draw:polygon draw:style-name="gr3" draw:layer="layout" svg:width="0.384cm" svg:height="0.384cm" svg:x="5.321cm" svg:y="34.802cm" svg:viewBox="0 0 385 385" draw:points="385,46 377,42 368,34 355,29 343,21 338,21 330,17 317,12 309,8 296,8 283,4 258,4 245,0 228,0 216,0 203,4 178,4 165,8 152,12 140,12 127,17 118,21 106,29 97,34 89,38 80,46 72,55 63,59 59,63 51,72 42,80 38,93 29,101 25,110 21,123 17,131 13,144 8,156 4,169 4,182 0,195 0,237 4,250 4,262 8,275 8,288 13,300 17,309 21,322 25,330 34,343 38,351 46,360 55,368 63,377 63,381 72,385 76,220 76,216 80,203 80,190 84,178 89,169 93,156 101,148 110,139 118,131 127,123 135,118 144,110 156,106 165,106 178,101 190,97 220,97 233,93 237,93 250,97 275,97 288,101 300,106 313,106 322,110 330,118 343,123 347,131 351,131 360,139 368,152 372,161 377,169 381,182 385,195 385,220">
          <text:p/>
        </draw:polygon>
        <draw:polygon draw:style-name="gr3" draw:layer="layout" svg:width="0.392cm" svg:height="0.389cm" svg:x="5.393cm" svg:y="34.848cm" svg:viewBox="0 0 393 390" draw:points="393,174 393,161 389,144 389,123 385,110 381,98 381,85 377,77 372,68 364,55 360,47 351,38 343,26 334,17 326,9 313,0 313,204 309,216 305,225 300,237 292,246 288,254 279,263 275,263 271,271 258,276 250,280 241,284 228,288 216,292 203,292 190,297 161,297 131,297 118,292 106,292 93,288 80,284 72,280 63,276 55,267 46,263 42,259 34,250 25,242 21,233 17,220 12,212 8,199 8,187 4,174 0,339 8,347 17,352 25,360 38,364 46,369 59,373 72,377 80,381 93,386 106,386 118,390 203,390 216,386 228,386 241,381 254,377 266,373 275,369 283,364 296,360 305,352 313,347 322,339 330,331 334,326 343,318 351,309 355,301 364,292 368,280 372,271 377,259 381,250 385,237 389,225 389,199 393,187">
          <text:p/>
        </draw:polygon>
        <draw:polygon draw:style-name="gr3" draw:layer="layout" svg:width="0.096cm" svg:height="0.185cm" svg:x="5.397cm" svg:y="35.67cm" svg:viewBox="0 0 97 186" draw:points="97,101 89,97 72,93 64,89 51,84 42,76 34,67 25,63 21,55 13,46 8,38 4,25 4,12 0,0 0,156 8,160 21,169 30,173 42,177 55,182 68,186">
          <text:p/>
        </draw:polygon>
        <draw:polygon draw:style-name="gr3" draw:layer="layout" svg:width="0.075cm" svg:height="0.185cm" svg:x="5.634cm" svg:y="35.67cm" svg:viewBox="0 0 76 186" draw:points="76,160 72,0 72,33 68,42 59,55 55,63 51,67 42,76 34,80 21,89 13,93 0,97 21,186 30,182 42,177 55,173 68,169">
          <text:p/>
        </draw:polygon>
        <draw:polygon draw:style-name="gr3" draw:layer="layout" svg:width="0.464cm" svg:height="0.363cm" svg:x="5.321cm" svg:y="35.466cm" svg:viewBox="0 0 465 364" draw:points="465,212 465,199 461,187 461,161 457,149 453,136 449,127 444,115 440,106 432,94 427,85 419,77 410,68 402,60 398,55 389,47 381,43 372,34 364,30 351,26 343,22 330,17 322,13 309,9 296,5 271,5 258,0 203,0 190,5 165,5 152,9 140,13 131,17 118,22 110,26 97,30 89,39 80,43 72,51 63,60 59,64 51,72 42,81 34,89 29,102 21,110 17,119 13,132 8,144 4,153 4,178 0,191 0,225 4,237 4,250 8,263 8,271 13,284 17,297 25,305 29,314 38,322 42,331 46,339 55,348 63,352 76,360 76,204 80,199 80,174 84,161 93,153 97,140 106,132 114,123 118,123 127,115 135,110 144,106 152,102 165,102 178,98 190,98 203,94 237,94 267,94 279,98 292,98 305,102 317,106 326,110 334,115 343,119 351,123 355,132 364,140 372,149 377,157 381,170 385,182 385,204 389,364 398,360 406,352 415,343 423,335 432,326 436,318 444,305 449,297 453,284 457,276 457,263 461,250 461,237 465,225">
          <text:p/>
        </draw:polygon>
        <draw:polygon draw:style-name="gr3" draw:layer="layout" svg:width="0.448cm" svg:height="0.338cm" svg:x="5.329cm" svg:y="35.932cm" svg:viewBox="0 0 449 339" draw:points="449,330 449,0 0,0 0,339 76,339 76,89 199,89 199,313 275,313 275,89 373,89 373,330">
          <text:p/>
        </draw:polygon>
        <draw:polygon draw:style-name="gr3" draw:layer="layout" svg:width="0.19cm" svg:height="0.291cm" svg:x="5.329cm" svg:y="36.457cm" svg:viewBox="0 0 191 292" draw:points="191,148 187,0 187,34 182,42 178,51 174,59 165,72 161,72 157,76 148,85 136,93 127,97 115,110 98,119 0,186 0,292 89,237 102,229 115,220 127,212 136,203 148,199 153,191 161,186 170,178 178,169 182,161">
          <text:p/>
        </draw:polygon>
        <draw:polygon draw:style-name="gr3" draw:layer="layout" svg:width="0.126cm" svg:height="0.274cm" svg:x="5.583cm" svg:y="36.436cm" svg:viewBox="0 0 127 275" draw:points="127,262 119,72 119,140 115,152 106,165 102,173 98,173 89,178 76,182 38,182 30,173 21,169 17,161 9,148 9,127 5,118 5,0 0,258 9,262 21,267 30,271 43,275 68,275 93,275 106,271 119,267">
          <text:p/>
        </draw:polygon>
        <draw:polygon draw:style-name="gr3" draw:layer="layout" svg:width="0.448cm" svg:height="0.35cm" svg:x="5.329cm" svg:y="36.347cm" svg:viewBox="0 0 449 351" draw:points="449,190 449,0 0,0 0,89 187,89 187,110 191,258 199,250 199,262 203,275 208,288 212,301 220,309 225,322 233,330 242,334 242,339 254,347 259,89 373,89 373,161 381,351 394,347 398,343 411,334 419,326 428,317 432,305 436,296 436,292 441,284 445,271 445,250 449,237 449,207">
          <text:p/>
        </draw:polygon>
        <draw:polygon draw:style-name="gr3" draw:layer="layout" svg:width="0.448cm" svg:height="0.312cm" svg:x="5.329cm" svg:y="36.749cm" svg:viewBox="0 0 449 313" draw:points="449,271 449,174 0,0 0,97 102,131 102,313 178,161 343,220">
          <text:p/>
        </draw:polygon>
        <draw:polygon draw:style-name="gr3" draw:layer="layout" svg:width="0.448cm" svg:height="0.287cm" svg:x="5.329cm" svg:y="36.91cm" svg:viewBox="0 0 449 288" draw:points="449,110 343,59 178,123 178,0 102,152 0,190 0,288">
          <text:p/>
        </draw:polygon>
        <draw:polygon draw:style-name="gr3" draw:layer="layout" svg:width="0.088cm" svg:height="0.143cm" svg:x="5.803cm" svg:y="36.868cm" svg:viewBox="0 0 89 144" draw:points="89,144 89,63 0,0 0,67 47,101">
          <text:p/>
        </draw:polygon>
        <draw:polygon draw:style-name="gr3" draw:layer="layout" svg:width="0.088cm" svg:height="0.105cm" svg:x="5.803cm" svg:y="36.969cm" svg:viewBox="0 0 89 106" draw:points="89,43 47,0 0,34 0,106">
          <text:p/>
        </draw:polygon>
        <draw:polygon draw:style-name="gr3" draw:layer="layout" svg:width="0.448cm" svg:height="0.261cm" svg:x="5.329cm" svg:y="37.414cm" svg:viewBox="0 0 449 262" draw:points="449,262 449,127 144,46 0,0 0,89 352,178">
          <text:p/>
        </draw:polygon>
        <draw:polygon draw:style-name="gr3" draw:layer="layout" svg:width="0.448cm" svg:height="0.083cm" svg:x="5.329cm" svg:y="37.592cm" svg:viewBox="0 0 449 84" draw:points="449,84 352,0 0,0 0,84">
          <text:p/>
        </draw:polygon>
        <draw:polygon draw:style-name="gr3" draw:layer="layout" svg:width="0.448cm" svg:height="0.135cm" svg:x="5.329cm" svg:y="37.24cm" svg:viewBox="0 0 449 136" draw:points="449,136 449,0 0,0 0,85 352,85">
          <text:p/>
        </draw:polygon>
        <draw:polygon draw:style-name="gr3" draw:layer="layout" svg:width="0.448cm" svg:height="0.134cm" svg:x="5.329cm" svg:y="37.325cm" svg:viewBox="0 0 449 135" draw:points="449,51 352,0 0,89 144,135">
          <text:p/>
        </draw:polygon>
        <draw:polygon draw:style-name="gr3" draw:layer="layout" svg:width="0.448cm" svg:height="0.092cm" svg:x="5.329cm" svg:y="37.761cm" svg:viewBox="0 0 449 93" draw:points="0,93 449,93 449,0 0,0">
          <text:p/>
        </draw:polygon>
        <draw:polygon draw:style-name="gr3" draw:layer="layout" svg:width="0.096cm" svg:height="0.185cm" svg:x="5.397cm" svg:y="38.125cm" svg:viewBox="0 0 97 186" draw:points="97,102 89,97 72,93 64,89 51,85 42,76 34,68 25,63 21,55 13,47 8,38 4,25 4,13 0,0 0,157 8,161 21,169 30,174 42,178 55,182 68,186">
          <text:p/>
        </draw:polygon>
        <draw:polygon draw:style-name="gr3" draw:layer="layout" svg:width="0.075cm" svg:height="0.185cm" svg:x="5.634cm" svg:y="38.125cm" svg:viewBox="0 0 76 186" draw:points="76,161 72,0 72,34 68,42 59,55 55,63 51,68 42,76 34,80 21,89 13,93 0,97 21,186 30,182 42,178 55,174 68,169">
          <text:p/>
        </draw:polygon>
        <draw:polygon draw:style-name="gr3" draw:layer="layout" svg:width="0.464cm" svg:height="0.363cm" svg:x="5.321cm" svg:y="37.922cm" svg:viewBox="0 0 465 364" draw:points="465,211 465,199 461,186 461,161 457,148 453,135 449,127 444,114 440,106 432,93 427,84 419,76 410,67 402,59 398,55 389,46 381,42 372,34 364,29 351,25 343,21 330,17 322,12 309,8 296,4 271,4 258,0 203,0 190,4 165,4 152,8 140,12 131,17 118,21 110,25 97,29 89,38 80,42 72,51 63,59 59,63 51,72 42,80 34,89 29,101 21,110 17,118 13,131 8,144 4,152 4,178 0,190 0,224 4,237 4,250 8,262 8,271 13,283 17,296 25,305 29,313 38,321 42,330 46,338 55,347 63,351 76,360 76,203 80,199 80,173 84,161 93,152 97,139 106,131 114,123 118,123 127,114 135,110 144,106 152,101 165,101 178,97 190,97 203,93 237,93 267,93 279,97 292,97 305,101 317,106 326,110 334,114 343,118 351,123 355,131 364,139 372,148 377,156 381,169 385,182 385,203 389,364 398,360 406,351 415,343 423,334 432,326 436,317 444,305 449,296 453,283 457,275 457,262 461,250 461,237 465,224">
          <text:p/>
        </draw:polygon>
        <draw:polygon draw:style-name="gr3" draw:layer="layout" svg:width="0.384cm" svg:height="0.384cm" svg:x="5.321cm" svg:y="38.366cm" svg:viewBox="0 0 385 385" draw:points="385,47 377,43 368,34 355,30 343,21 338,21 330,17 317,13 309,9 296,9 283,4 258,4 245,0 228,0 216,0 203,4 178,4 165,9 152,13 140,13 127,17 118,21 106,30 97,34 89,38 80,47 72,55 63,60 59,64 51,72 42,81 38,93 29,102 25,110 21,123 17,131 13,144 8,157 4,170 4,182 0,195 0,237 4,250 4,263 8,275 8,288 13,301 17,309 21,322 25,330 34,343 38,352 46,360 55,369 63,377 63,381 72,385 76,220 76,216 80,203 80,191 84,178 89,170 93,157 101,148 110,140 118,131 127,123 135,119 144,110 156,106 165,106 178,102 190,98 220,98 233,93 237,93 250,98 275,98 288,102 300,106 313,106 322,110 330,119 343,123 347,131 351,131 360,140 368,153 372,161 377,170 381,182 385,195 385,220">
          <text:p/>
        </draw:polygon>
        <draw:polygon draw:style-name="gr3" draw:layer="layout" svg:width="0.392cm" svg:height="0.388cm" svg:x="5.393cm" svg:y="38.413cm" svg:viewBox="0 0 393 389" draw:points="393,173 393,161 389,144 389,123 385,110 381,97 381,84 377,76 372,68 364,55 360,46 351,38 343,25 334,17 326,8 313,0 313,203 309,216 305,224 300,237 292,245 288,254 279,262 275,262 271,271 258,275 250,279 241,283 228,288 216,292 203,292 190,296 161,296 131,296 118,292 106,292 93,288 80,283 72,279 63,275 55,267 46,262 42,258 34,250 25,241 21,233 17,220 12,211 8,199 8,186 4,173 0,338 8,347 17,351 25,360 38,364 46,368 59,372 72,377 80,381 93,385 106,385 118,389 203,389 216,385 228,385 241,381 254,377 266,372 275,368 283,364 296,360 305,351 313,347 322,338 330,330 334,326 343,317 351,309 355,300 364,292 368,279 372,271 377,258 381,250 385,237 389,224 389,199 393,186">
          <text:p/>
        </draw:polygon>
        <draw:polygon draw:style-name="gr3" draw:layer="layout" svg:width="0.088cm" svg:height="0.118cm" svg:x="6.671cm" svg:y="29.785cm" svg:viewBox="0 0 89 119" draw:points="89,47 89,0 89,13 85,17 85,21 81,30 76,34 72,38 68,43 64,43 60,47 55,51 51,55 47,55 43,60 0,85 0,119 55,85 60,81 64,76 68,72 72,72 76,68 81,64 85,60 85,55">
          <text:p/>
        </draw:polygon>
        <draw:polygon draw:style-name="gr3" draw:layer="layout" svg:width="0.067cm" svg:height="0.13cm" svg:x="6.781cm" svg:y="29.756cm" svg:viewBox="0 0 68 131" draw:points="68,118 64,63 64,84 60,89 60,93 55,97 47,101 43,105 26,105 21,101 17,101 13,97 9,93 5,89 5,80 0,76 0,0 0,118 5,122 9,127 13,127 17,131 47,131 55,127 60,127 64,122">
          <text:p/>
        </draw:polygon>
        <draw:polygon draw:style-name="gr3" draw:layer="layout" svg:width="0.198cm" svg:height="0.143cm" svg:x="6.671cm" svg:y="29.73cm" svg:viewBox="0 0 199 144" draw:points="199,89 199,0 0,0 0,26 89,26 89,106 93,115 93,123 98,127 98,131 102,136 106,140 106,144 110,144 110,26 174,26 174,89 178,144 182,140 187,136 191,131 191,127 195,123 195,102 199,93">
          <text:p/>
        </draw:polygon>
        <draw:polygon draw:style-name="gr3" draw:layer="layout" svg:width="0.202cm" svg:height="0.139cm" svg:x="6.667cm" svg:y="29.946cm" svg:viewBox="0 0 203 140" draw:points="203,140 203,114 80,114 76,110 51,110 47,106 42,106 42,102 38,102 34,98 30,93 30,89 25,85 25,0 21,4 17,9 13,13 8,17 8,21 4,30 4,38 0,42 0,81 4,85 4,93 8,98 8,102 13,106 17,114 17,119 21,119 25,123 30,127 34,131 42,131 47,136 64,136 68,140 89,140">
          <text:p/>
        </draw:polygon>
        <draw:polygon draw:style-name="gr3" draw:layer="layout" svg:width="0.177cm" svg:height="0.075cm" svg:x="6.692cm" svg:y="29.929cm" svg:viewBox="0 0 178 76" draw:points="178,26 178,0 39,0 30,4 22,4 17,9 13,9 9,9 5,13 0,17 0,76 0,55 5,51 5,47 9,43 13,43 17,38 22,34 26,30 39,30 43,26 64,26">
          <text:p/>
        </draw:polygon>
        <draw:polygon draw:style-name="gr3" draw:layer="layout" svg:width="0.198cm" svg:height="0.13cm" svg:x="6.671cm" svg:y="30.103cm" svg:viewBox="0 0 199 131" draw:points="199,101 199,76 0,0 0,25 60,51 60,131 81,55 140,76 144,80 148,80 157,84 165,84 170,89 178,89">
          <text:p/>
        </draw:polygon>
        <draw:polygon draw:style-name="gr3" draw:layer="layout" svg:width="0.198cm" svg:height="0.126cm" svg:x="6.671cm" svg:y="30.158cm" svg:viewBox="0 0 199 127" draw:points="199,46 178,34 174,34 170,38 157,38 153,42 148,42 140,46 136,46 81,68 81,0 60,76 0,97 0,127">
          <text:p/>
        </draw:polygon>
        <draw:polygon draw:style-name="gr3" draw:layer="layout" svg:width="0.198cm" svg:height="0.148cm" svg:x="6.671cm" svg:y="30.386cm" svg:viewBox="0 0 199 149" draw:points="199,144 199,0 0,0 0,149 21,149 21,26 89,26 89,136 115,136 115,26 174,26 174,144">
          <text:p/>
        </draw:polygon>
        <draw:polygon draw:style-name="gr3" draw:layer="layout" svg:width="0.042cm" svg:height="0.08cm" svg:x="6.692cm" svg:y="30.564cm" svg:viewBox="0 0 43 81" draw:points="43,26 43,0 26,0 22,4 17,4 13,9 9,9 5,13 0,17 0,81 0,64 5,55 5,51 9,47 9,43 13,38 17,34 22,34 22,30 30,30 34,26 39,26">
          <text:p/>
        </draw:polygon>
        <draw:polyline draw:style-name="gr6" draw:layer="layout" svg:width="0.042cm" svg:height="0.08cm" svg:x="6.692cm" svg:y="30.564cm" svg:viewBox="0 0 43 81" draw:points="43,26 43,0 26,0 22,4 17,4 13,9 9,9 5,13 0,17 0,81 0,64 5,55 5,51 9,47 9,43 13,38 17,34 22,34 22,30 30,30 34,26 39,26">
          <text:p/>
        </draw:polyline>
        <draw:polygon draw:style-name="gr3" draw:layer="layout" svg:width="0.037cm" svg:height="0.076cm" svg:x="6.811cm" svg:y="30.64cm" svg:viewBox="0 0 38 77" draw:points="38,60 38,0 38,17 34,22 34,30 30,34 25,39 21,43 17,47 4,47 0,51 0,77 8,72 17,72 25,68 30,68 34,64">
          <text:p/>
        </draw:polygon>
        <draw:polyline draw:style-name="gr6" draw:layer="layout" svg:width="0.037cm" svg:height="0.076cm" svg:x="6.811cm" svg:y="30.64cm" svg:viewBox="0 0 38 77" draw:points="38,60 38,0 38,17 34,22 34,30 30,34 25,39 21,43 17,47 4,47 0,51 0,77 8,72 17,72 25,68 30,68 34,64">
          <text:p/>
        </draw:polyline>
        <draw:polygon draw:style-name="gr3" draw:layer="layout" svg:width="0.202cm" svg:height="0.147cm" svg:x="6.667cm" svg:y="30.573cm" svg:viewBox="0 0 203 148" draw:points="203,67 203,42 199,38 199,34 195,25 195,21 191,17 186,12 182,8 178,8 178,4 169,4 165,0 148,0 135,0 131,4 127,4 123,8 119,12 114,17 110,21 106,25 106,34 102,38 102,46 97,50 97,59 93,63 93,76 89,84 89,93 85,97 85,106 80,110 76,114 72,118 68,122 51,122 47,118 42,118 38,114 34,110 30,106 30,101 25,97 25,8 21,12 17,17 13,21 13,25 8,29 8,38 4,42 4,50 0,55 0,89 4,93 4,101 8,110 8,114 13,118 17,122 17,127 21,131 25,135 30,139 34,139 38,144 42,144 51,148 72,148 80,144 85,144 89,139 93,135 97,135 97,131 102,122 106,118 110,114 110,106 114,101 114,93 119,84 119,72 123,63 123,59 127,50 127,46 131,42 131,34 135,29 140,25 165,25 169,29 174,34 174,38 178,42 178,50 182,55 182,127 186,127 191,122 191,118 195,110 199,106 199,101 203,97 203,72">
          <text:p/>
        </draw:polygon>
        <draw:polygon draw:style-name="gr3" draw:layer="layout" svg:width="0.198cm" svg:height="0.151cm" svg:x="6.671cm" svg:y="30.742cm" svg:viewBox="0 0 199 152" draw:points="199,152 199,0 174,0 174,64 0,64 0,89 174,89 174,152">
          <text:p/>
        </draw:polygon>
        <draw:polygon draw:style-name="gr3" draw:layer="layout" svg:width="0.198cm" svg:height="0.147cm" svg:x="6.671cm" svg:y="30.924cm" svg:viewBox="0 0 199 148" draw:points="199,144 199,0 0,0 0,148 21,148 21,25 89,25 89,136 115,136 115,25 174,25 174,144">
          <text:p/>
        </draw:polygon>
        <draw:polygon draw:style-name="gr3" draw:layer="layout" svg:width="0.198cm" svg:height="0.105cm" svg:x="6.671cm" svg:y="31.161cm" svg:viewBox="0 0 199 106" draw:points="199,106 199,81 55,26 47,21 38,21 34,17 26,17 21,13 0,0 0,30">
          <text:p/>
        </draw:polygon>
        <draw:polygon draw:style-name="gr3" draw:layer="layout" svg:width="0.198cm" svg:height="0.088cm" svg:x="6.671cm" svg:y="31.085cm" svg:viewBox="0 0 199 89" draw:points="199,30 199,0 0,76 21,89 34,89 38,85 47,85 55,80">
          <text:p/>
        </draw:polygon>
        <draw:polygon draw:style-name="gr3" draw:layer="layout" svg:width="0.198cm" svg:height="0.148cm" svg:x="6.671cm" svg:y="31.292cm" svg:viewBox="0 0 199 149" draw:points="199,144 199,0 0,0 0,149 21,149 21,26 89,26 89,136 115,136 115,26 174,26 174,144">
          <text:p/>
        </draw:polygon>
        <draw:polygon draw:style-name="gr3" draw:layer="layout" svg:width="0.042cm" svg:height="0.079cm" svg:x="6.692cm" svg:y="31.466cm" svg:viewBox="0 0 43 80" draw:points="43,25 43,0 26,0 22,4 17,4 13,8 9,8 5,13 0,17 0,80 0,63 5,55 5,51 9,46 9,42 13,38 17,34 22,34 22,30 30,30 34,25 39,25">
          <text:p/>
        </draw:polygon>
        <draw:polyline draw:style-name="gr6" draw:layer="layout" svg:width="0.042cm" svg:height="0.079cm" svg:x="6.692cm" svg:y="31.466cm" svg:viewBox="0 0 43 80" draw:points="43,25 43,0 26,0 22,4 17,4 13,8 9,8 5,13 0,17 0,80 0,63 5,55 5,51 9,46 9,42 13,38 17,34 22,34 22,30 30,30 34,25 39,25">
          <text:p/>
        </draw:polyline>
        <draw:polygon draw:style-name="gr3" draw:layer="layout" svg:width="0.037cm" svg:height="0.075cm" svg:x="6.811cm" svg:y="31.542cm" svg:viewBox="0 0 38 76" draw:points="38,59 38,0 38,17 34,21 34,30 30,34 25,38 21,42 17,47 4,47 0,51 0,76 8,72 17,72 25,68 30,68 34,64">
          <text:p/>
        </draw:polygon>
        <draw:polyline draw:style-name="gr6" draw:layer="layout" svg:width="0.037cm" svg:height="0.075cm" svg:x="6.811cm" svg:y="31.542cm" svg:viewBox="0 0 38 76" draw:points="38,59 38,0 38,17 34,21 34,30 30,34 25,38 21,42 17,47 4,47 0,51 0,76 8,72 17,72 25,68 30,68 34,64">
          <text:p/>
        </draw:polyline>
        <draw:polygon draw:style-name="gr3" draw:layer="layout" svg:width="0.202cm" svg:height="0.148cm" svg:x="6.667cm" svg:y="31.474cm" svg:viewBox="0 0 203 149" draw:points="203,68 203,43 199,38 199,34 195,26 195,22 191,17 186,13 182,9 178,9 178,5 169,5 165,0 148,0 135,0 131,5 127,5 123,9 119,13 114,17 110,22 106,26 106,34 102,38 102,47 97,51 97,60 93,64 93,77 89,85 89,94 85,98 85,106 80,110 76,115 72,119 68,123 51,123 47,119 42,119 38,115 34,110 30,106 30,102 25,98 25,9 21,13 17,17 13,22 13,26 8,30 8,38 4,43 4,51 0,55 0,89 4,94 4,102 8,110 8,115 13,119 17,123 17,127 21,132 25,136 30,140 34,140 38,144 42,144 51,149 72,149 80,144 85,144 89,140 93,136 97,136 97,132 102,123 106,119 110,115 110,106 114,102 114,94 119,85 119,72 123,64 123,60 127,51 127,47 131,43 131,34 135,30 140,26 165,26 169,30 174,34 174,38 178,43 178,51 182,55 182,127 186,127 191,123 191,119 195,110 199,106 199,102 203,98 203,72">
          <text:p/>
        </draw:polygon>
        <draw:polygon draw:style-name="gr3" draw:layer="layout" svg:width="0.063cm" svg:height="0.097cm" svg:x="6.667cm" svg:y="31.724cm" svg:viewBox="0 0 64 98" draw:points="64,21 59,0 38,0 34,4 30,4 25,9 21,9 17,13 13,17 8,21 8,26 4,30 4,34 0,42 0,64 4,68 4,76 8,85 13,89 17,93 21,98 25,98 25,38 30,34 34,30 38,26 55,26">
          <text:p/>
        </draw:polygon>
        <draw:polygon draw:style-name="gr3" draw:layer="layout" svg:width="0.177cm" svg:height="0.054cm" svg:x="6.692cm" svg:y="31.775cm" svg:viewBox="0 0 178 55" draw:points="178,55 178,30 39,30 17,30 13,25 9,21 5,17 0,13 0,0 0,47 5,51 9,51 13,55 43,55">
          <text:p/>
        </draw:polygon>
        <draw:polygon draw:style-name="gr3" draw:layer="layout" svg:width="0.202cm" svg:height="0.139cm" svg:x="6.667cm" svg:y="31.893cm" svg:viewBox="0 0 203 140" draw:points="203,140 203,115 80,115 76,111 51,111 47,106 42,106 42,102 38,102 34,98 30,94 30,89 25,85 25,0 21,5 17,9 13,13 8,17 8,22 4,30 4,39 0,43 0,81 4,85 4,94 8,98 8,102 13,106 17,115 17,119 21,119 25,123 30,127 34,132 42,132 47,136 64,136 68,140 89,140">
          <text:p/>
        </draw:polygon>
        <draw:polygon draw:style-name="gr3" draw:layer="layout" svg:width="0.177cm" svg:height="0.075cm" svg:x="6.692cm" svg:y="31.877cm" svg:viewBox="0 0 178 76" draw:points="178,25 178,0 39,0 30,4 22,4 17,8 13,8 9,8 5,12 0,16 0,76 0,55 5,50 5,46 9,42 13,42 17,38 22,33 26,29 39,29 43,25 64,25">
          <text:p/>
        </draw:polygon>
        <draw:polygon draw:style-name="gr3" draw:layer="layout" svg:width="0.198cm" svg:height="0.029cm" svg:x="6.671cm" svg:y="32.198cm" svg:viewBox="0 0 199 30" draw:points="199,30 199,5 43,5 0,0 0,30">
          <text:p/>
        </draw:polygon>
        <draw:polyline draw:style-name="gr6" draw:layer="layout" svg:width="0.198cm" svg:height="0.029cm" svg:x="6.671cm" svg:y="32.198cm" svg:viewBox="0 0 199 30" draw:points="199,30 199,5 43,5 0,0 0,30">
          <text:p/>
        </draw:polyline>
        <draw:polygon draw:style-name="gr3" draw:layer="layout" svg:width="0.198cm" svg:height="0.025cm" svg:x="6.671cm" svg:y="32.071cm" svg:viewBox="0 0 199 26" draw:points="199,26 199,0 0,0 0,26 157,26">
          <text:p/>
        </draw:polygon>
        <draw:polyline draw:style-name="gr6" draw:layer="layout" svg:width="0.198cm" svg:height="0.025cm" svg:x="6.671cm" svg:y="32.071cm" svg:viewBox="0 0 199 26" draw:points="199,26 199,0 0,0 0,26 157,26">
          <text:p/>
        </draw:polyline>
        <draw:polygon draw:style-name="gr3" draw:layer="layout" svg:width="0.198cm" svg:height="0.105cm" svg:x="6.671cm" svg:y="32.097cm" svg:viewBox="0 0 199 106" draw:points="199,0 157,0 0,101 43,106">
          <text:p/>
        </draw:polygon>
        <draw:polygon draw:style-name="gr7" draw:layer="layout" svg:width="0.198cm" svg:height="0.025cm" svg:x="6.671cm" svg:y="32.274cm" svg:viewBox="0 0 199 26" draw:points="0,26 199,26 199,0 0,0">
          <text:p/>
        </draw:polygon>
        <draw:polygon draw:style-name="gr3" draw:layer="layout" svg:width="0.185cm" svg:height="0.156cm" svg:x="6.667cm" svg:y="32.338cm" svg:viewBox="0 0 186 157" draw:points="186,34 182,30 178,25 174,25 174,21 169,21 165,17 161,13 157,13 148,8 144,8 140,4 123,4 119,0 80,0 76,4 68,4 59,8 55,8 51,13 47,17 42,17 38,21 34,25 30,30 25,34 21,38 17,42 13,47 8,51 8,59 4,63 4,76 0,85 0,106 4,110 4,123 8,127 8,140 13,144 17,148 21,152 21,157 21,93 25,89 25,72 30,68 30,63 34,59 38,55 38,51 42,47 47,47 47,42 51,38 55,38 59,34 68,34 72,30 93,30 102,25 106,30 135,30 140,34 144,34 148,38 152,38 157,42 161,47 165,47 165,51 169,55 174,59 174,63 178,68 178,72 182,80 182,93">
          <text:p/>
        </draw:polygon>
        <draw:polygon draw:style-name="gr3" draw:layer="layout" svg:width="0.181cm" svg:height="0.155cm" svg:x="6.688cm" svg:y="32.372cm" svg:viewBox="0 0 182 156" draw:points="182,59 182,34 178,29 178,21 174,17 174,13 170,8 165,4 165,0 161,59 161,76 157,80 157,89 153,93 153,97 148,101 144,106 140,110 131,114 127,118 123,118 119,123 114,123 110,127 55,127 47,123 43,123 38,118 34,118 30,114 26,114 21,110 17,106 17,101 13,97 9,93 9,89 4,80 4,68 0,59 0,123 4,127 9,131 13,135 17,135 21,140 30,144 34,144 38,148 43,148 47,152 64,152 68,156 93,156 98,152 114,152 119,148 123,148 131,144 136,144 140,140 144,140 148,135 153,131 157,127 161,123 165,118 170,114 170,110 174,110 174,101 178,97 178,89 182,85 182,68">
          <text:p/>
        </draw:polygon>
        <draw:polygon draw:style-name="gr3" draw:layer="layout" svg:width="0.088cm" svg:height="0.118cm" svg:x="6.671cm" svg:y="32.617cm" svg:viewBox="0 0 89 119" draw:points="89,47 89,0 89,13 85,17 85,22 81,30 76,34 72,38 68,43 64,43 60,47 55,51 51,55 47,55 43,60 0,85 0,119 55,85 60,81 64,77 68,72 72,72 76,68 81,64 85,60 85,55">
          <text:p/>
        </draw:polygon>
        <draw:polygon draw:style-name="gr3" draw:layer="layout" svg:width="0.067cm" svg:height="0.13cm" svg:x="6.781cm" svg:y="32.588cm" svg:viewBox="0 0 68 131" draw:points="68,118 64,63 64,84 60,89 60,93 55,97 47,101 43,106 26,106 21,101 17,101 13,97 9,93 5,89 5,80 0,76 0,0 0,118 5,123 9,127 13,127 17,131 47,131 55,127 60,127 64,123">
          <text:p/>
        </draw:polygon>
        <draw:polygon draw:style-name="gr3" draw:layer="layout" svg:width="0.198cm" svg:height="0.143cm" svg:x="6.671cm" svg:y="32.562cm" svg:viewBox="0 0 199 144" draw:points="199,89 199,0 0,0 0,26 89,26 89,106 93,115 93,123 98,127 98,132 102,136 106,140 106,144 110,144 110,26 174,26 174,89 178,144 182,140 187,136 191,132 191,127 195,123 195,102 199,93">
          <text:p/>
        </draw:polygon>
        <draw:polygon draw:style-name="gr3" draw:layer="layout" svg:width="0.067cm" svg:height="0.029cm" svg:x="6.633cm" svg:y="32.757cm" svg:viewBox="0 0 68 30" draw:points="68,30 68,4 38,4 38,17 30,17 26,13 21,13 17,9 13,9 9,0 0,9 4,13 4,17 9,21 13,25 17,25 21,30 38,30">
          <text:p/>
        </draw:polygon>
        <draw:polyline draw:style-name="gr6" draw:layer="layout" svg:width="0.067cm" svg:height="0.029cm" svg:x="6.633cm" svg:y="32.757cm" svg:viewBox="0 0 68 30" draw:points="68,30 68,4 38,4 38,17 30,17 26,13 21,13 17,9 13,9 9,0 0,9 4,13 4,17 9,21 13,25 17,25 21,30 38,30">
          <text:p/>
        </draw:polyline>
        <draw:polygon draw:style-name="gr3" draw:layer="layout" svg:width="0.029cm" svg:height="0.05cm" svg:x="6.798cm" svg:y="32.922cm" svg:viewBox="0 0 30 51" draw:points="30,17 26,9 26,4 21,0 0,0 0,4 4,9 4,17 9,21 9,26 13,26 13,34 17,38 21,43 26,47 26,51">
          <text:p/>
        </draw:polygon>
        <draw:polyline draw:style-name="gr6" draw:layer="layout" svg:width="0.029cm" svg:height="0.05cm" svg:x="6.798cm" svg:y="32.922cm" svg:viewBox="0 0 30 51" draw:points="30,17 26,9 26,4 21,0 0,0 0,4 4,9 4,17 9,21 9,26 13,26 13,34 17,38 21,43 26,47 26,51">
          <text:p/>
        </draw:polyline>
        <draw:polygon draw:style-name="gr3" draw:layer="layout" svg:width="0.198cm" svg:height="0.054cm" svg:x="6.671cm" svg:y="32.939cm" svg:viewBox="0 0 199 55" draw:points="199,55 199,38 195,38 191,34 187,30 182,30 178,26 170,17 165,13 161,9 161,4 157,0 153,34 0,34 0,55">
          <text:p/>
        </draw:polygon>
        <draw:polygon draw:style-name="gr3" draw:layer="layout" svg:width="0.058cm" svg:height="0.109cm" svg:x="6.667cm" svg:y="33.062cm" svg:viewBox="0 0 59 110" draw:points="59,25 55,0 42,0 38,4 34,4 30,8 25,13 21,13 17,17 13,21 8,25 8,30 4,34 4,46 0,51 0,72 4,80 4,89 8,93 13,97 13,101 17,106 21,110 21,51 25,46 25,42 30,38 34,34 38,30 42,30 47,25 51,25">
          <text:p/>
        </draw:polygon>
        <draw:polygon draw:style-name="gr3" draw:layer="layout" svg:width="0.097cm" svg:height="0.067cm" svg:x="6.688cm" svg:y="33.125cm" svg:viewBox="0 0 98 68" draw:points="98,47 93,0 93,5 89,13 89,17 85,22 85,26 81,30 76,30 76,34 68,34 64,38 26,38 21,34 17,30 13,30 13,26 9,22 4,17 4,13 0,9 0,0 0,47 4,51 9,55 13,55 17,60 21,60 30,64 38,64 43,68 51,68 59,64 72,64 81,60 85,60 89,55 93,51">
          <text:p/>
        </draw:polygon>
        <draw:polygon draw:style-name="gr3" draw:layer="layout" svg:width="0.015cm" svg:height="0.075cm" svg:x="6.786cm" svg:y="33.092cm" svg:viewBox="0 0 16 76" draw:points="16,38 16,25 12,21 12,16 8,12 8,4 4,0 0,76 4,71 8,67 12,63 12,55 16,50 16,42">
          <text:p/>
        </draw:polygon>
        <draw:polyline draw:style-name="gr6" draw:layer="layout" svg:width="0.015cm" svg:height="0.075cm" svg:x="6.786cm" svg:y="33.092cm" svg:viewBox="0 0 16 76" draw:points="16,38 16,25 12,21 12,16 8,12 8,4 4,0 0,76 4,71 8,67 12,63 12,55 16,50 16,42">
          <text:p/>
        </draw:polyline>
        <draw:polygon draw:style-name="gr3" draw:layer="layout" svg:width="0.105cm" svg:height="0.113cm" svg:x="6.76cm" svg:y="33.066cm" svg:viewBox="0 0 106 114" draw:points="106,114 106,17 4,0 0,21 4,26 9,26 13,30 17,38 17,47 21,51 21,59 26,106 26,102 30,26 81,38 81,114">
          <text:p/>
        </draw:polygon>
        <draw:polygon draw:style-name="gr3" draw:layer="layout" svg:width="0.194cm" svg:height="0.126cm" svg:x="6.671cm" svg:y="33.214cm" svg:viewBox="0 0 195 127" draw:points="195,127 195,0 170,0 170,98 165,93 161,89 157,85 153,85 148,81 144,76 140,72 136,72 131,68 127,64 119,64 119,60 115,60 106,55 102,55 98,51 93,51 89,47 81,47 76,43 72,43 68,38 55,38 47,34 34,34 30,30 0,30 0,51 4,55 34,55 38,60 51,60 55,64 64,64 68,68 76,68 81,72 89,72 93,76 98,76 102,81 106,85 115,85 119,89 123,89 127,93 131,98 136,98 144,102 148,106 153,110 157,110 161,115 165,119 170,123 174,123 174,127">
          <text:p/>
        </draw:polygon>
        <draw:polygon draw:style-name="gr7" draw:layer="layout" svg:width="0.024cm" svg:height="0.075cm" svg:x="6.731cm" svg:y="33.443cm" svg:viewBox="0 0 25 76" draw:points="0,76 25,76 25,0 0,0">
          <text:p/>
        </draw:polygon>
        <draw:polygon draw:style-name="gr3" draw:layer="layout" svg:width="0.071cm" svg:height="0.139cm" svg:x="6.667cm" svg:y="33.65cm" svg:viewBox="0 0 72 140" draw:points="72,115 68,115 64,110 55,110 51,106 47,106 42,102 38,98 34,93 30,89 30,85 25,81 25,64 21,60 21,0 17,5 13,9 13,13 8,17 8,21 4,26 4,34 0,43 0,72 4,81 4,89 8,93 8,98 13,102 13,106 17,110 21,115 25,119 25,123 30,127 34,127 38,132 47,132 51,136 55,140 68,140">
          <text:p/>
        </draw:polygon>
        <draw:polygon draw:style-name="gr3" draw:layer="layout" svg:width="0.041cm" svg:height="0.079cm" svg:x="6.807cm" svg:y="33.71cm" svg:viewBox="0 0 42 80" draw:points="42,59 42,0 42,12 38,21 38,25 34,29 34,33 29,38 25,38 21,42 17,46 12,46 8,50 0,55 8,80 8,76 17,76 21,72 25,72 29,67 34,63 38,63">
          <text:p/>
        </draw:polygon>
        <draw:polyline draw:style-name="gr6" draw:layer="layout" svg:width="0.041cm" svg:height="0.079cm" svg:x="6.807cm" svg:y="33.71cm" svg:viewBox="0 0 42 80" draw:points="42,59 42,0 42,12 38,21 38,25 34,29 34,33 29,38 25,38 21,42 17,46 12,46 8,50 0,55 8,80 8,76 17,76 21,72 25,72 29,67 34,63 38,63">
          <text:p/>
        </draw:polyline>
        <draw:polygon draw:style-name="gr3" draw:layer="layout" svg:width="0.181cm" svg:height="0.152cm" svg:x="6.688cm" svg:y="33.616cm" svg:viewBox="0 0 182 153" draw:points="182,94 182,72 178,68 178,55 174,51 174,47 170,43 165,39 161,34 161,30 157,26 153,22 148,17 140,17 136,13 131,9 123,9 119,5 106,5 102,0 68,0 64,5 47,5 43,9 34,9 30,13 26,13 21,17 17,22 13,22 9,26 4,30 0,34 0,94 0,89 4,85 4,72 9,68 9,64 13,60 13,55 17,51 21,47 26,43 30,43 34,39 38,34 51,34 55,30 110,30 114,34 127,34 131,39 136,43 140,43 144,47 148,51 148,55 153,55 153,64 157,68 157,72 161,77 161,153 165,149 170,144 170,140 174,136 174,132 178,127 178,123 182,119 182,102">
          <text:p/>
        </draw:polygon>
        <draw:polygon draw:style-name="gr3" draw:layer="layout" svg:width="0.198cm" svg:height="0.147cm" svg:x="6.671cm" svg:y="33.824cm" svg:viewBox="0 0 199 148" draw:points="199,144 199,0 0,0 0,148 21,148 21,25 89,25 89,135 115,135 115,25 174,25 174,144">
          <text:p/>
        </draw:polygon>
        <draw:polygon draw:style-name="gr3" draw:layer="layout" svg:width="0.198cm" svg:height="0.029cm" svg:x="6.671cm" svg:y="34.133cm" svg:viewBox="0 0 199 30" draw:points="199,30 199,4 43,4 0,0 0,30">
          <text:p/>
        </draw:polygon>
        <draw:polyline draw:style-name="gr6" draw:layer="layout" svg:width="0.198cm" svg:height="0.029cm" svg:x="6.671cm" svg:y="34.133cm" svg:viewBox="0 0 199 30" draw:points="199,30 199,4 43,4 0,0 0,30">
          <text:p/>
        </draw:polyline>
        <draw:polygon draw:style-name="gr3" draw:layer="layout" svg:width="0.198cm" svg:height="0.024cm" svg:x="6.671cm" svg:y="34.006cm" svg:viewBox="0 0 199 25" draw:points="199,25 199,0 0,0 0,25 157,25">
          <text:p/>
        </draw:polygon>
        <draw:polyline draw:style-name="gr6" draw:layer="layout" svg:width="0.198cm" svg:height="0.024cm" svg:x="6.671cm" svg:y="34.006cm" svg:viewBox="0 0 199 25" draw:points="199,25 199,0 0,0 0,25 157,25">
          <text:p/>
        </draw:polyline>
        <draw:polygon draw:style-name="gr3" draw:layer="layout" svg:width="0.198cm" svg:height="0.105cm" svg:x="6.671cm" svg:y="34.031cm" svg:viewBox="0 0 199 106" draw:points="199,0 157,0 0,102 43,106">
          <text:p/>
        </draw:polygon>
        <draw:polygon draw:style-name="gr3" draw:layer="layout" svg:width="0.198cm" svg:height="0.152cm" svg:x="6.671cm" svg:y="34.192cm" svg:viewBox="0 0 199 153" draw:points="199,153 199,0 174,0 174,64 0,64 0,89 174,89 174,153">
          <text:p/>
        </draw:polygon>
        <draw:polygon draw:style-name="gr3" draw:layer="layout" svg:width="0.088cm" svg:height="0.118cm" svg:x="6.671cm" svg:y="34.425cm" svg:viewBox="0 0 89 119" draw:points="89,47 89,0 89,13 85,17 85,21 81,30 76,34 72,38 68,42 64,42 60,47 55,51 51,55 47,55 43,59 0,85 0,119 55,85 60,80 64,76 68,72 72,72 76,68 81,64 85,59 85,55">
          <text:p/>
        </draw:polygon>
        <draw:polygon draw:style-name="gr3" draw:layer="layout" svg:width="0.067cm" svg:height="0.131cm" svg:x="6.781cm" svg:y="34.395cm" svg:viewBox="0 0 68 132" draw:points="68,119 64,64 64,85 60,89 60,94 55,98 47,102 43,106 26,106 21,102 17,102 13,98 9,94 5,89 5,81 0,77 0,0 0,119 5,123 9,127 13,127 17,132 47,132 55,127 60,127 64,123">
          <text:p/>
        </draw:polygon>
        <draw:polygon draw:style-name="gr3" draw:layer="layout" svg:width="0.198cm" svg:height="0.143cm" svg:x="6.671cm" svg:y="34.37cm" svg:viewBox="0 0 199 144" draw:points="199,89 199,0 0,0 0,25 89,25 89,106 93,114 93,123 98,127 98,131 102,135 106,140 106,144 110,144 110,25 174,25 174,89 178,144 182,140 187,135 191,131 191,127 195,123 195,102 199,93">
          <text:p/>
        </draw:polygon>
        <draw:polygon draw:style-name="gr3" draw:layer="layout" svg:width="0.185cm" svg:height="0.156cm" svg:x="6.667cm" svg:y="34.56cm" svg:viewBox="0 0 186 157" draw:points="186,34 182,30 178,26 174,26 174,22 169,22 165,17 161,13 157,13 148,9 144,9 140,5 123,5 119,0 80,0 76,5 68,5 59,9 55,9 51,13 47,17 42,17 38,22 34,26 30,30 25,34 21,39 17,43 13,47 8,51 8,60 4,64 4,77 0,85 0,106 4,111 4,123 8,127 8,140 13,144 17,149 21,153 21,157 21,94 25,89 25,72 30,68 30,64 34,60 38,56 38,51 42,47 47,47 47,43 51,39 55,39 59,34 68,34 72,30 93,30 102,26 106,30 135,30 140,34 144,34 148,39 152,39 157,43 161,47 165,47 165,51 169,56 174,60 174,64 178,68 178,72 182,81 182,94">
          <text:p/>
        </draw:polygon>
        <draw:polygon draw:style-name="gr3" draw:layer="layout" svg:width="0.181cm" svg:height="0.156cm" svg:x="6.688cm" svg:y="34.594cm" svg:viewBox="0 0 182 157" draw:points="182,60 182,34 178,30 178,22 174,17 174,13 170,9 165,5 165,0 161,60 161,77 157,81 157,89 153,93 153,98 148,102 144,106 140,110 131,115 127,119 123,119 119,123 114,123 110,127 55,127 47,123 43,123 38,119 34,119 30,115 26,115 21,110 17,106 17,102 13,98 9,93 9,89 4,81 4,68 0,60 0,123 4,127 9,132 13,136 17,136 21,140 30,144 34,144 38,149 43,149 47,153 64,153 68,157 93,157 98,153 114,153 119,149 123,149 131,144 136,144 140,140 144,140 148,136 153,132 157,127 161,123 165,119 170,115 170,110 174,110 174,102 178,98 178,89 182,85 182,68">
          <text:p/>
        </draw:polygon>
        <draw:polygon draw:style-name="gr7" draw:layer="layout" svg:width="0.024cm" svg:height="0.076cm" svg:x="6.731cm" svg:y="34.848cm" svg:viewBox="0 0 25 77" draw:points="0,77 25,77 25,0 0,0">
          <text:p/>
        </draw:polygon>
        <draw:polygon draw:style-name="gr3" draw:layer="layout" svg:width="0.198cm" svg:height="0.135cm" svg:x="6.671cm" svg:y="35.03cm" svg:viewBox="0 0 199 136" draw:points="199,136 199,0 0,0 0,26 89,26 89,119 115,119 115,26 174,26 174,136">
          <text:p/>
        </draw:polygon>
        <draw:polygon draw:style-name="gr3" draw:layer="layout" svg:width="0.198cm" svg:height="0.122cm" svg:x="6.671cm" svg:y="35.195cm" svg:viewBox="0 0 199 123" draw:points="199,26 199,0 0,0 0,123 21,123 21,26">
          <text:p/>
        </draw:polygon>
        <draw:polygon draw:style-name="gr3" draw:layer="layout" svg:width="0.185cm" svg:height="0.155cm" svg:x="6.667cm" svg:y="35.344cm" svg:viewBox="0 0 186 156" draw:points="186,34 182,29 178,25 174,25 174,21 169,21 165,17 161,12 157,12 148,8 144,8 140,4 123,4 119,0 80,0 76,4 68,4 59,8 55,8 51,12 47,17 42,17 38,21 34,25 30,29 25,34 21,38 17,42 13,46 8,50 8,59 4,63 4,76 0,84 0,105 4,110 4,122 8,127 8,139 13,144 17,148 21,152 21,156 21,93 25,89 25,72 30,67 30,63 34,59 38,55 38,50 42,46 47,46 47,42 51,38 55,38 59,34 68,34 72,29 93,29 102,25 106,29 135,29 140,34 144,34 148,38 152,38 157,42 161,46 165,46 165,50 169,55 174,59 174,63 178,67 178,72 182,80 182,93">
          <text:p/>
        </draw:polygon>
        <draw:polygon draw:style-name="gr3" draw:layer="layout" svg:width="0.181cm" svg:height="0.155cm" svg:x="6.688cm" svg:y="35.378cm" svg:viewBox="0 0 182 156" draw:points="182,59 182,33 178,29 178,21 174,16 174,12 170,8 165,4 165,0 161,59 161,76 157,80 157,88 153,93 153,97 148,101 144,105 140,110 131,114 127,118 123,118 119,122 114,122 110,127 55,127 47,122 43,122 38,118 34,118 30,114 26,114 21,110 17,105 17,101 13,97 9,93 9,88 4,80 4,67 0,59 0,122 4,127 9,131 13,135 17,135 21,139 30,143 34,143 38,148 43,148 47,152 64,152 68,156 93,156 98,152 114,152 119,148 123,148 131,143 136,143 140,139 144,139 148,135 153,131 157,127 161,122 165,118 170,114 170,110 174,110 174,101 178,97 178,88 182,84 182,67">
          <text:p/>
        </draw:polygon>
        <draw:polygon draw:style-name="gr3" draw:layer="layout" svg:width="0.088cm" svg:height="0.117cm" svg:x="6.671cm" svg:y="35.619cm" svg:viewBox="0 0 89 118" draw:points="89,46 89,0 89,13 85,17 85,21 81,29 76,34 72,38 68,42 64,42 60,46 55,51 51,55 47,55 43,59 0,84 0,118 55,84 60,80 64,76 68,72 72,72 76,68 81,63 85,59 85,55">
          <text:p/>
        </draw:polygon>
        <draw:polygon draw:style-name="gr3" draw:layer="layout" svg:width="0.067cm" svg:height="0.13cm" svg:x="6.781cm" svg:y="35.589cm" svg:viewBox="0 0 68 131" draw:points="68,119 64,64 64,85 60,89 60,93 55,98 47,102 43,106 26,106 21,102 17,102 13,98 9,93 5,89 5,81 0,76 0,0 0,119 5,123 9,127 13,127 17,131 47,131 55,127 60,127 64,123">
          <text:p/>
        </draw:polygon>
        <draw:polygon draw:style-name="gr3" draw:layer="layout" svg:width="0.198cm" svg:height="0.143cm" svg:x="6.671cm" svg:y="35.564cm" svg:viewBox="0 0 199 144" draw:points="199,89 199,0 0,0 0,25 89,25 89,106 93,114 93,123 98,127 98,131 102,135 106,139 106,144 110,144 110,25 174,25 174,89 178,144 182,139 187,135 191,131 191,127 195,123 195,101 199,93">
          <text:p/>
        </draw:polygon>
        <draw:polygon draw:style-name="gr7" draw:layer="layout" svg:width="0.198cm" svg:height="0.024cm" svg:x="6.671cm" svg:y="35.767cm" svg:viewBox="0 0 199 25" draw:points="0,25 199,25 199,0 0,0">
          <text:p/>
        </draw:polygon>
        <draw:polygon draw:style-name="gr3" draw:layer="layout" svg:width="0.198cm" svg:height="0.13cm" svg:x="6.671cm" svg:y="35.818cm" svg:viewBox="0 0 199 131" draw:points="199,101 199,76 0,0 0,25 60,51 60,131 81,55 140,76 144,80 148,80 157,84 165,84 170,89 178,89">
          <text:p/>
        </draw:polygon>
        <draw:polygon draw:style-name="gr3" draw:layer="layout" svg:width="0.198cm" svg:height="0.126cm" svg:x="6.671cm" svg:y="35.873cm" svg:viewBox="0 0 199 127" draw:points="199,46 178,34 174,34 170,38 157,38 153,42 148,42 140,46 136,46 81,68 81,0 60,76 0,97 0,127">
          <text:p/>
        </draw:polygon>
        <draw:polygon draw:style-name="gr3" draw:layer="layout" svg:width="0.198cm" svg:height="0.029cm" svg:x="6.671cm" svg:y="36.152cm" svg:viewBox="0 0 199 30" draw:points="199,30 199,4 43,4 0,0 0,30">
          <text:p/>
        </draw:polygon>
        <draw:polyline draw:style-name="gr6" draw:layer="layout" svg:width="0.198cm" svg:height="0.029cm" svg:x="6.671cm" svg:y="36.152cm" svg:viewBox="0 0 199 30" draw:points="199,30 199,4 43,4 0,0 0,30">
          <text:p/>
        </draw:polyline>
        <draw:polygon draw:style-name="gr3" draw:layer="layout" svg:width="0.198cm" svg:height="0.025cm" svg:x="6.671cm" svg:y="36.025cm" svg:viewBox="0 0 199 26" draw:points="199,26 199,0 0,0 0,26 157,26">
          <text:p/>
        </draw:polygon>
        <draw:polyline draw:style-name="gr6" draw:layer="layout" svg:width="0.198cm" svg:height="0.025cm" svg:x="6.671cm" svg:y="36.025cm" svg:viewBox="0 0 199 26" draw:points="199,26 199,0 0,0 0,26 157,26">
          <text:p/>
        </draw:polyline>
        <draw:polygon draw:style-name="gr3" draw:layer="layout" svg:width="0.198cm" svg:height="0.104cm" svg:x="6.671cm" svg:y="36.051cm" svg:viewBox="0 0 199 105" draw:points="199,0 157,0 0,101 43,105">
          <text:p/>
        </draw:polygon>
        <draw:polygon draw:style-name="gr3" draw:layer="layout" svg:width="0.185cm" svg:height="0.156cm" svg:x="6.667cm" svg:y="36.211cm" svg:viewBox="0 0 186 157" draw:points="186,34 182,30 178,26 174,26 174,22 169,22 165,17 161,13 157,13 148,9 144,9 140,5 123,5 119,0 80,0 76,5 68,5 59,9 55,9 51,13 47,17 42,17 38,22 34,26 30,30 25,34 21,39 17,43 13,47 8,51 8,60 4,64 4,77 0,85 0,106 4,111 4,123 8,127 8,140 13,144 17,149 21,153 21,157 21,94 25,89 25,72 30,68 30,64 34,60 38,56 38,51 42,47 47,47 47,43 51,39 55,39 59,34 68,34 72,30 93,30 102,26 106,30 135,30 140,34 144,34 148,39 152,39 157,43 161,47 165,47 165,51 169,56 174,60 174,64 178,68 178,72 182,81 182,94">
          <text:p/>
        </draw:polygon>
        <draw:polygon draw:style-name="gr3" draw:layer="layout" svg:width="0.181cm" svg:height="0.156cm" svg:x="6.688cm" svg:y="36.245cm" svg:viewBox="0 0 182 157" draw:points="182,60 182,34 178,30 178,22 174,17 174,13 170,9 165,5 165,0 161,60 161,77 157,81 157,89 153,93 153,98 148,102 144,106 140,110 131,115 127,119 123,119 119,123 114,123 110,127 55,127 47,123 43,123 38,119 34,119 30,115 26,115 21,110 17,106 17,102 13,98 9,93 9,89 4,81 4,68 0,60 0,123 4,127 9,132 13,136 17,136 21,140 30,144 34,144 38,149 43,149 47,153 64,153 68,157 93,157 98,153 114,153 119,149 123,149 131,144 136,144 140,140 144,140 148,136 153,132 157,127 161,123 165,119 170,115 170,110 174,110 174,102 178,98 178,89 182,85 182,68">
          <text:p/>
        </draw:polygon>
        <draw:polygon draw:style-name="gr3" draw:layer="layout" svg:width="0.037cm" svg:height="0.049cm" svg:x="6.879cm" svg:y="36.288cm" svg:viewBox="0 0 38 50" draw:points="38,50 38,21 0,0 0,21">
          <text:p/>
        </draw:polygon>
        <draw:polyline draw:style-name="gr6" draw:layer="layout" svg:width="0.037cm" svg:height="0.049cm" svg:x="6.879cm" svg:y="36.288cm" svg:viewBox="0 0 38 50" draw:points="38,50 38,21 0,0 0,21">
          <text:p/>
        </draw:polyline>
        <draw:polygon draw:style-name="gr3" draw:layer="layout" svg:width="0.071cm" svg:height="0.126cm" svg:x="6.773cm" svg:y="36.461cm" svg:viewBox="0 0 72 127" draw:points="72,115 72,51 72,76 68,81 68,85 63,89 59,93 55,93 51,98 25,98 17,93 13,93 13,89 8,85 8,81 4,76 4,64 0,60 0,0 0,110 4,115 8,119 13,119 17,123 34,123 38,127 42,123 59,123 63,119 68,119">
          <text:p/>
        </draw:polygon>
        <draw:polygon draw:style-name="gr3" draw:layer="layout" svg:width="0.198cm" svg:height="0.139cm" svg:x="6.671cm" svg:y="36.436cm" svg:viewBox="0 0 199 140" draw:points="199,76 199,0 0,0 0,25 81,25 81,101 85,106 85,114 89,118 89,123 93,127 93,131 98,135 102,135 102,25 174,25 174,140 178,135 182,131 187,127 191,123 191,114 195,110 195,89 199,80">
          <text:p/>
        </draw:polygon>
        <draw:polygon draw:style-name="gr3" draw:layer="layout" svg:width="0.185cm" svg:height="0.156cm" svg:x="6.667cm" svg:y="36.609cm" svg:viewBox="0 0 186 157" draw:points="186,34 182,30 178,26 174,26 174,22 169,22 165,17 161,13 157,13 148,9 144,9 140,5 123,5 119,0 80,0 76,5 68,5 59,9 55,9 51,13 47,17 42,17 38,22 34,26 30,30 25,34 21,39 17,43 13,47 8,51 8,60 4,64 4,77 0,85 0,106 4,110 4,123 8,127 8,140 13,144 17,149 21,153 21,157 21,94 25,89 25,72 30,68 30,64 34,60 38,55 38,51 42,47 47,47 47,43 51,39 55,39 59,34 68,34 72,30 93,30 102,26 106,30 135,30 140,34 144,34 148,39 152,39 157,43 161,47 165,47 165,51 169,55 174,60 174,64 178,68 178,72 182,81 182,94">
          <text:p/>
        </draw:polygon>
        <draw:polygon draw:style-name="gr3" draw:layer="layout" svg:width="0.181cm" svg:height="0.156cm" svg:x="6.688cm" svg:y="36.643cm" svg:viewBox="0 0 182 157" draw:points="182,60 182,34 178,30 178,21 174,17 174,13 170,9 165,5 165,0 161,60 161,76 157,81 157,89 153,93 153,98 148,102 144,106 140,110 131,115 127,119 123,119 119,123 114,123 110,127 55,127 47,123 43,123 38,119 34,119 30,115 26,115 21,110 17,106 17,102 13,98 9,93 9,89 4,81 4,68 0,60 0,123 4,127 9,132 13,136 17,136 21,140 30,144 34,144 38,148 43,148 47,153 64,153 68,157 93,157 98,153 114,153 119,148 123,148 131,144 136,144 140,140 144,140 148,136 153,132 157,127 161,123 165,119 170,115 170,110 174,110 174,102 178,98 178,89 182,85 182,68">
          <text:p/>
        </draw:polygon>
        <draw:polygon draw:style-name="gr3" draw:layer="layout" svg:width="0.198cm" svg:height="0.122cm" svg:x="6.671cm" svg:y="36.834cm" svg:viewBox="0 0 199 123" draw:points="199,25 199,0 0,0 0,123 21,123 21,25">
          <text:p/>
        </draw:polygon>
        <draw:polygon draw:style-name="gr7" draw:layer="layout" svg:width="0.198cm" svg:height="0.025cm" svg:x="6.671cm" svg:y="36.99cm" svg:viewBox="0 0 199 26" draw:points="0,26 199,26 199,0 0,0">
          <text:p/>
        </draw:polygon>
        <draw:polygon draw:style-name="gr3" draw:layer="layout" svg:width="0.042cm" svg:height="0.079cm" svg:x="6.692cm" svg:y="37.054cm" svg:viewBox="0 0 43 80" draw:points="43,25 43,0 26,0 22,4 17,4 13,8 9,8 5,13 0,17 0,80 0,63 5,55 5,51 9,46 9,42 13,38 17,34 22,34 22,30 30,30 34,25 39,25">
          <text:p/>
        </draw:polygon>
        <draw:polyline draw:style-name="gr6" draw:layer="layout" svg:width="0.042cm" svg:height="0.079cm" svg:x="6.692cm" svg:y="37.054cm" svg:viewBox="0 0 43 80" draw:points="43,25 43,0 26,0 22,4 17,4 13,8 9,8 5,13 0,17 0,80 0,63 5,55 5,51 9,46 9,42 13,38 17,34 22,34 22,30 30,30 34,25 39,25">
          <text:p/>
        </draw:polyline>
        <draw:polygon draw:style-name="gr3" draw:layer="layout" svg:width="0.037cm" svg:height="0.075cm" svg:x="6.811cm" svg:y="37.13cm" svg:viewBox="0 0 38 76" draw:points="38,59 38,0 38,17 34,21 34,30 30,34 25,38 21,42 17,47 4,47 0,51 0,76 8,72 17,72 25,68 30,68 34,64">
          <text:p/>
        </draw:polygon>
        <draw:polyline draw:style-name="gr6" draw:layer="layout" svg:width="0.037cm" svg:height="0.075cm" svg:x="6.811cm" svg:y="37.13cm" svg:viewBox="0 0 38 76" draw:points="38,59 38,0 38,17 34,21 34,30 30,34 25,38 21,42 17,47 4,47 0,51 0,76 8,72 17,72 25,68 30,68 34,64">
          <text:p/>
        </draw:polyline>
        <draw:polygon draw:style-name="gr3" draw:layer="layout" svg:width="0.202cm" svg:height="0.148cm" svg:x="6.667cm" svg:y="37.062cm" svg:viewBox="0 0 203 149" draw:points="203,68 203,43 199,38 199,34 195,26 195,22 191,17 186,13 182,9 178,9 178,5 169,5 165,0 148,0 135,0 131,5 127,5 123,9 119,13 114,17 110,22 106,26 106,34 102,38 102,47 97,51 97,60 93,64 93,77 89,85 89,94 85,98 85,106 80,110 76,115 72,119 68,123 51,123 47,119 42,119 38,115 34,110 30,106 30,102 25,98 25,9 21,13 17,17 13,22 13,26 8,30 8,38 4,43 4,51 0,55 0,89 4,94 4,102 8,110 8,115 13,119 17,123 17,127 21,132 25,136 30,140 34,140 38,144 42,144 51,149 72,149 80,144 85,144 89,140 93,136 97,136 97,132 102,123 106,119 110,115 110,106 114,102 114,94 119,85 119,72 123,64 123,60 127,51 127,47 131,43 131,34 135,30 140,26 165,26 169,30 174,34 174,38 178,43 178,51 182,55 182,127 186,127 191,123 191,119 195,110 199,106 199,102 203,98 203,72">
          <text:p/>
        </draw:polygon>
        <draw:polygon draw:style-name="gr7" draw:layer="layout" svg:width="0.024cm" svg:height="0.075cm" svg:x="6.731cm" svg:y="37.308cm" svg:viewBox="0 0 25 76" draw:points="0,76 25,76 25,0 0,0">
          <text:p/>
        </draw:polygon>
        <draw:polygon draw:style-name="gr3" draw:layer="layout" svg:width="0.042cm" svg:height="0.08cm" svg:x="6.692cm" svg:y="37.477cm" svg:viewBox="0 0 43 81" draw:points="43,26 43,0 26,0 22,4 17,4 13,9 9,9 5,13 0,17 0,81 0,64 5,55 5,51 9,47 9,43 13,38 17,34 22,34 22,30 30,30 34,26 39,26">
          <text:p/>
        </draw:polygon>
        <draw:polyline draw:style-name="gr6" draw:layer="layout" svg:width="0.042cm" svg:height="0.08cm" svg:x="6.692cm" svg:y="37.477cm" svg:viewBox="0 0 43 81" draw:points="43,26 43,0 26,0 22,4 17,4 13,9 9,9 5,13 0,17 0,81 0,64 5,55 5,51 9,47 9,43 13,38 17,34 22,34 22,30 30,30 34,26 39,26">
          <text:p/>
        </draw:polyline>
        <draw:polygon draw:style-name="gr3" draw:layer="layout" svg:width="0.037cm" svg:height="0.076cm" svg:x="6.811cm" svg:y="37.553cm" svg:viewBox="0 0 38 77" draw:points="38,60 38,0 38,17 34,22 34,30 30,34 25,39 21,43 17,47 4,47 0,51 0,77 8,72 17,72 25,68 30,68 34,64">
          <text:p/>
        </draw:polygon>
        <draw:polyline draw:style-name="gr6" draw:layer="layout" svg:width="0.037cm" svg:height="0.076cm" svg:x="6.811cm" svg:y="37.553cm" svg:viewBox="0 0 38 77" draw:points="38,60 38,0 38,17 34,22 34,30 30,34 25,39 21,43 17,47 4,47 0,51 0,77 8,72 17,72 25,68 30,68 34,64">
          <text:p/>
        </draw:polyline>
        <draw:polygon draw:style-name="gr3" draw:layer="layout" svg:width="0.202cm" svg:height="0.147cm" svg:x="6.667cm" svg:y="37.486cm" svg:viewBox="0 0 203 148" draw:points="203,67 203,42 199,38 199,34 195,25 195,21 191,17 186,12 182,8 178,8 178,4 169,4 165,0 148,0 135,0 131,4 127,4 123,8 119,12 114,17 110,21 106,25 106,34 102,38 102,46 97,51 97,59 93,63 93,76 89,84 89,93 85,97 85,106 80,110 76,114 72,118 68,122 51,122 47,118 42,118 38,114 34,110 30,106 30,101 25,97 25,8 21,12 17,17 13,21 13,25 8,29 8,38 4,42 4,51 0,55 0,89 4,93 4,101 8,110 8,114 13,118 17,122 17,127 21,131 25,135 30,139 34,139 38,144 42,144 51,148 72,148 80,144 85,144 89,139 93,135 97,135 97,131 102,122 106,118 110,114 110,106 114,101 114,93 119,84 119,72 123,63 123,59 127,51 127,46 131,42 131,34 135,29 140,25 165,25 169,29 174,34 174,38 178,42 178,51 182,55 182,127 186,127 191,122 191,118 195,110 199,106 199,101 203,97 203,72">
          <text:p/>
        </draw:polygon>
        <draw:polygon draw:style-name="gr3" draw:layer="layout" svg:width="0.071cm" svg:height="0.139cm" svg:x="6.667cm" svg:y="37.693cm" svg:viewBox="0 0 72 140" draw:points="72,114 68,114 64,110 55,110 51,106 47,106 42,102 38,98 34,93 30,89 30,85 25,81 25,64 21,59 21,0 17,4 13,9 13,13 8,17 8,21 4,26 4,34 0,42 0,72 4,81 4,89 8,93 8,98 13,102 13,106 17,110 21,114 25,119 25,123 30,127 34,127 38,131 47,131 51,136 55,140 68,140">
          <text:p/>
        </draw:polygon>
        <draw:polygon draw:style-name="gr3" draw:layer="layout" svg:width="0.041cm" svg:height="0.08cm" svg:x="6.807cm" svg:y="37.752cm" svg:viewBox="0 0 42 81" draw:points="42,60 42,0 42,13 38,22 38,26 34,30 34,34 29,39 25,39 21,43 17,47 12,47 8,51 0,55 8,81 8,77 17,77 21,72 25,72 29,68 34,64 38,64">
          <text:p/>
        </draw:polygon>
        <draw:polyline draw:style-name="gr6" draw:layer="layout" svg:width="0.041cm" svg:height="0.08cm" svg:x="6.807cm" svg:y="37.752cm" svg:viewBox="0 0 42 81" draw:points="42,60 42,0 42,13 38,22 38,26 34,30 34,34 29,39 25,39 21,43 17,47 12,47 8,51 0,55 8,81 8,77 17,77 21,72 25,72 29,68 34,64 38,64">
          <text:p/>
        </draw:polyline>
        <draw:polygon draw:style-name="gr3" draw:layer="layout" svg:width="0.181cm" svg:height="0.152cm" svg:x="6.688cm" svg:y="37.659cm" svg:viewBox="0 0 182 153" draw:points="182,93 182,72 178,68 178,55 174,51 174,47 170,43 165,38 161,34 161,30 157,26 153,21 148,17 140,17 136,13 131,9 123,9 119,5 106,5 102,0 68,0 64,5 47,5 43,9 34,9 30,13 26,13 21,17 17,21 13,21 9,26 4,30 0,34 0,93 0,89 4,85 4,72 9,68 9,64 13,60 13,55 17,51 21,47 26,43 30,43 34,38 38,34 51,34 55,30 110,30 114,34 127,34 131,38 136,43 140,43 144,47 148,51 148,55 153,55 153,64 157,68 157,72 161,76 161,153 165,148 170,144 170,140 174,136 174,132 178,127 178,123 182,119 182,102">
          <text:p/>
        </draw:polygon>
        <draw:polygon draw:style-name="gr3" draw:layer="layout" svg:width="0.054cm" svg:height="0.096cm" svg:x="2.425cm" svg:y="34.819cm" svg:viewBox="0 0 55 97" draw:points="55,89 55,38 55,59 51,59 51,63 47,67 47,72 43,72 38,76 21,76 17,72 13,72 9,67 9,63 4,63 4,51 0,46 0,0 0,84 4,89 9,93 21,93 26,97 30,97 34,97 38,93 51,93 51,89">
          <text:p/>
        </draw:polygon>
        <draw:polyline draw:style-name="gr6" draw:layer="layout" svg:width="0.054cm" svg:height="0.096cm" svg:x="2.425cm" svg:y="34.819cm" svg:viewBox="0 0 55 97" draw:points="55,89 55,38 55,59 51,59 51,63 47,67 47,72 43,72 38,76 21,76 17,72 13,72 9,67 9,63 4,63 4,51 0,46 0,0 0,84 4,89 9,93 21,93 26,97 30,97 34,97 38,93 51,93 51,89">
          <text:p/>
        </draw:polyline>
        <draw:polygon draw:style-name="gr3" draw:layer="layout" svg:width="0.147cm" svg:height="0.105cm" svg:x="2.349cm" svg:y="34.802cm" svg:viewBox="0 0 148 106" draw:points="148,55 148,0 0,0 0,17 59,17 59,68 64,76 64,84 68,89 68,97 72,97 72,101 76,101 76,17 131,17 131,106 135,101 140,97 140,93 144,89 144,84 148,80 148,59">
          <text:p/>
        </draw:polygon>
        <draw:polygon draw:style-name="gr3" draw:layer="layout" svg:width="0.067cm" svg:height="0.088cm" svg:x="2.349cm" svg:y="34.984cm" svg:viewBox="0 0 68 89" draw:points="68,34 68,0 68,8 64,8 64,17 59,21 55,25 51,29 47,34 42,34 38,38 34,42 30,42 0,63 0,89 42,63 47,59 47,55 51,55 55,51 59,46 64,42 64,38">
          <text:p/>
        </draw:polygon>
        <draw:polygon draw:style-name="gr3" draw:layer="layout" svg:width="0.054cm" svg:height="0.101cm" svg:x="2.429cm" svg:y="34.958cm" svg:viewBox="0 0 55 102" draw:points="55,94 51,51 51,64 47,68 47,72 43,77 39,77 34,81 30,81 17,81 13,77 9,72 9,68 5,64 5,0 0,94 5,94 9,98 17,98 22,102 30,102 39,102 43,98 47,98 51,94">
          <text:p/>
        </draw:polygon>
        <draw:polygon draw:style-name="gr3" draw:layer="layout" svg:width="0.147cm" svg:height="0.11cm" svg:x="2.349cm" svg:y="34.941cm" svg:viewBox="0 0 148 111" draw:points="148,64 148,0 0,0 0,17 68,17 68,85 72,89 72,98 76,98 76,102 80,106 80,111 85,17 131,17 131,68 135,111 140,106 140,102 144,98 144,94 148,89 148,72">
          <text:p/>
        </draw:polygon>
        <draw:polygon draw:style-name="gr3" draw:layer="layout" svg:width="0.147cm" svg:height="0.096cm" svg:x="2.349cm" svg:y="35.077cm" svg:viewBox="0 0 148 97" draw:points="148,76 148,55 0,0 0,21 47,38 47,97 59,42 106,59 110,59 114,63 123,63 127,68 131,68">
          <text:p/>
        </draw:polygon>
        <draw:polygon draw:style-name="gr3" draw:layer="layout" svg:width="0.147cm" svg:height="0.097cm" svg:x="2.349cm" svg:y="35.119cm" svg:viewBox="0 0 148 98" draw:points="148,34 131,26 123,26 119,30 110,30 106,34 102,34 59,51 59,0 47,55 0,72 0,98">
          <text:p/>
        </draw:polygon>
        <draw:polygon draw:style-name="gr3" draw:layer="layout" svg:width="0.147cm" svg:height="0.016cm" svg:x="2.349cm" svg:y="35.331cm" svg:viewBox="0 0 148 17" draw:points="148,17 148,0 0,0 0,17">
          <text:p/>
        </draw:polygon>
        <draw:polyline draw:style-name="gr6" draw:layer="layout" svg:width="0.147cm" svg:height="0.016cm" svg:x="2.349cm" svg:y="35.331cm" svg:viewBox="0 0 148 17" draw:points="148,17 148,0 0,0 0,17">
          <text:p/>
        </draw:polyline>
        <draw:polygon draw:style-name="gr3" draw:layer="layout" svg:width="0.147cm" svg:height="0.016cm" svg:x="2.349cm" svg:y="35.234cm" svg:viewBox="0 0 148 17" draw:points="148,17 148,0 0,0 0,17 119,17">
          <text:p/>
        </draw:polygon>
        <draw:polyline draw:style-name="gr6" draw:layer="layout" svg:width="0.147cm" svg:height="0.016cm" svg:x="2.349cm" svg:y="35.234cm" svg:viewBox="0 0 148 17" draw:points="148,17 148,0 0,0 0,17 119,17">
          <text:p/>
        </draw:polyline>
        <draw:polygon draw:style-name="gr3" draw:layer="layout" svg:width="0.147cm" svg:height="0.079cm" svg:x="2.349cm" svg:y="35.251cm" svg:viewBox="0 0 148 80" draw:points="148,0 119,0 0,80 34,80">
          <text:p/>
        </draw:polygon>
        <draw:polygon draw:style-name="gr3" draw:layer="layout" svg:width="0.054cm" svg:height="0.105cm" svg:x="2.345cm" svg:y="35.403cm" svg:viewBox="0 0 55 106" draw:points="55,89 51,89 46,85 42,85 38,80 34,76 29,76 29,72 25,72 25,68 21,63 21,55 17,51 17,0 12,4 12,8 8,8 8,17 4,21 4,34 0,38 0,51 4,55 4,68 8,72 8,80 12,80 12,85 17,89 21,93 25,97 29,97 29,102 38,102 42,106 51,106">
          <text:p/>
        </draw:polygon>
        <draw:polygon draw:style-name="gr3" draw:layer="layout" svg:width="0.032cm" svg:height="0.059cm" svg:x="2.451cm" svg:y="35.449cm" svg:viewBox="0 0 33 60" draw:points="33,43 33,0 33,5 29,9 29,17 25,22 25,26 21,26 21,30 17,34 8,34 4,39 0,39 4,60 8,60 12,56 21,56 25,51 25,47 29,47">
          <text:p/>
        </draw:polygon>
        <draw:polyline draw:style-name="gr6" draw:layer="layout" svg:width="0.032cm" svg:height="0.059cm" svg:x="2.451cm" svg:y="35.449cm" svg:viewBox="0 0 33 60" draw:points="33,43 33,0 33,5 29,9 29,17 25,22 25,26 21,26 21,30 17,34 8,34 4,39 0,39 4,60 8,60 12,56 21,56 25,51 25,47 29,47">
          <text:p/>
        </draw:polyline>
        <draw:polygon draw:style-name="gr3" draw:layer="layout" svg:width="0.138cm" svg:height="0.113cm" svg:x="2.362cm" svg:y="35.378cm" svg:viewBox="0 0 139 114" draw:points="139,71 139,63 135,59 135,46 131,42 131,38 127,33 127,29 122,25 118,21 114,16 110,16 106,12 101,12 101,8 97,8 93,4 72,4 67,0 59,0 55,4 34,4 29,8 21,8 17,12 12,16 8,16 4,21 0,25 0,71 0,63 4,59 4,50 8,46 8,42 12,38 17,38 17,33 21,29 29,29 34,25 46,25 51,21 76,21 80,25 93,25 93,29 101,29 106,33 110,38 114,42 114,46 118,50 118,59 122,63 122,114 127,110 127,105 131,105 131,101 135,97 135,84 139,80 139,76">
          <text:p/>
        </draw:polygon>
        <draw:polygon draw:style-name="gr3" draw:layer="layout" svg:width="0.147cm" svg:height="0.092cm" svg:x="2.349cm" svg:y="35.555cm" svg:viewBox="0 0 148 93" draw:points="148,93 148,77 89,77 89,0 72,77 0,77 0,93">
          <text:p/>
        </draw:polygon>
        <draw:polygon draw:style-name="gr3" draw:layer="layout" svg:width="0.147cm" svg:height="0.097cm" svg:x="2.349cm" svg:y="35.534cm" svg:viewBox="0 0 148 98" draw:points="148,21 148,0 0,0 0,21 72,21 72,98 89,21">
          <text:p/>
        </draw:polygon>
        <draw:polygon draw:style-name="gr3" draw:layer="layout" svg:width="0.147cm" svg:height="0.097cm" svg:x="2.349cm" svg:y="35.665cm" svg:viewBox="0 0 148 98" draw:points="148,77 148,55 0,0 0,22 47,38 47,98 59,43 106,60 110,60 114,64 123,64 127,68 131,68">
          <text:p/>
        </draw:polygon>
        <draw:polygon draw:style-name="gr3" draw:layer="layout" svg:width="0.147cm" svg:height="0.096cm" svg:x="2.349cm" svg:y="35.708cm" svg:viewBox="0 0 148 97" draw:points="148,34 131,25 123,25 119,29 110,29 106,34 102,34 59,51 59,0 47,55 0,72 0,97">
          <text:p/>
        </draw:polygon>
        <draw:polygon draw:style-name="gr7" draw:layer="layout" svg:width="0.02cm" svg:height="0.02cm" svg:x="2.349cm" svg:y="35.818cm" svg:viewBox="0 0 21 21" draw:points="0,21 21,21 21,0 0,0">
          <text:p/>
        </draw:polygon>
        <draw:polygon draw:style-name="gr7" draw:layer="layout" svg:width="0.016cm" svg:height="0.02cm" svg:x="2.438cm" svg:y="35.818cm" svg:viewBox="0 0 17 21" draw:points="0,21 17,21 17,0 0,0">
          <text:p/>
        </draw:polygon>
        <draw:path draw:style-name="gr6" draw:layer="layout" svg:width="1.998cm" svg:height="0.096cm" svg:x="2.7cm" svg:y="29.053cm" svg:viewBox="0 0 1999 97" svg:d="m1999 0h-1999m1999 97h-1999">
          <text:p/>
        </draw:path>
        <draw:polygon draw:style-name="gr3" draw:layer="layout" svg:width="0.054cm" svg:height="0.096cm" svg:x="4.487cm" svg:y="34.819cm" svg:viewBox="0 0 55 97" draw:points="55,89 55,38 55,59 51,59 51,63 46,67 46,72 42,72 38,76 21,76 17,72 13,72 8,67 8,63 4,63 4,51 0,46 0,0 0,84 4,89 8,93 21,93 25,97 29,97 34,97 38,93 51,93 51,89">
          <text:p/>
        </draw:polygon>
        <draw:polyline draw:style-name="gr6" draw:layer="layout" svg:width="0.054cm" svg:height="0.096cm" svg:x="4.487cm" svg:y="34.819cm" svg:viewBox="0 0 55 97" draw:points="55,89 55,38 55,59 51,59 51,63 46,67 46,72 42,72 38,76 21,76 17,72 13,72 8,67 8,63 4,63 4,51 0,46 0,0 0,84 4,89 8,93 21,93 25,97 29,97 34,97 38,93 51,93 51,89">
          <text:p/>
        </draw:polyline>
        <draw:polygon draw:style-name="gr3" draw:layer="layout" svg:width="0.147cm" svg:height="0.105cm" svg:x="4.411cm" svg:y="34.802cm" svg:viewBox="0 0 148 106" draw:points="148,55 148,0 0,0 0,17 59,17 59,68 63,76 63,84 67,89 67,97 72,97 72,101 76,101 76,17 131,17 131,106 135,101 139,97 139,93 144,89 144,84 148,80 148,59">
          <text:p/>
        </draw:polygon>
        <draw:polygon draw:style-name="gr3" draw:layer="layout" svg:width="0.066cm" svg:height="0.088cm" svg:x="4.411cm" svg:y="34.984cm" svg:viewBox="0 0 67 89" draw:points="67,34 67,0 67,8 63,8 63,17 59,21 55,25 50,29 46,34 42,34 38,38 34,42 29,42 0,63 0,89 42,63 46,59 46,55 50,55 55,51 59,46 63,42 63,38">
          <text:p/>
        </draw:polygon>
        <draw:polygon draw:style-name="gr3" draw:layer="layout" svg:width="0.054cm" svg:height="0.101cm" svg:x="4.491cm" svg:y="34.958cm" svg:viewBox="0 0 55 102" draw:points="55,94 51,51 51,64 47,68 47,72 42,77 38,77 34,81 30,81 17,81 13,77 9,72 9,68 4,64 4,0 0,94 4,94 9,98 17,98 21,102 30,102 38,102 42,98 47,98 51,94">
          <text:p/>
        </draw:polygon>
        <draw:polygon draw:style-name="gr3" draw:layer="layout" svg:width="0.147cm" svg:height="0.11cm" svg:x="4.411cm" svg:y="34.941cm" svg:viewBox="0 0 148 111" draw:points="148,64 148,0 0,0 0,17 67,17 67,85 72,89 72,98 76,98 76,102 80,106 80,111 84,17 131,17 131,68 135,111 139,106 139,102 144,98 144,94 148,89 148,72">
          <text:p/>
        </draw:polygon>
        <draw:polygon draw:style-name="gr3" draw:layer="layout" svg:width="0.139cm" svg:height="0.118cm" svg:x="4.406cm" svg:y="35.081cm" svg:viewBox="0 0 140 119" draw:points="140,26 136,26 136,21 132,21 132,17 127,17 123,13 119,9 110,9 106,4 89,4 85,0 77,0 68,0 64,4 51,4 47,9 39,9 34,13 30,13 30,17 26,21 22,21 22,26 17,30 13,30 13,38 9,43 5,47 5,64 0,68 0,76 5,81 5,98 9,102 9,106 13,110 13,114 17,114 17,119 17,68 22,64 22,51 26,51 26,47 30,43 30,38 34,38 34,34 39,34 43,30 47,26 60,26 64,21 94,21 98,26 110,26 115,30 119,34 123,34 123,38 127,38 127,43 132,47 132,51 136,51 136,59 140,64 140,72">
          <text:p/>
        </draw:polygon>
        <draw:polygon draw:style-name="gr3" draw:layer="layout" svg:width="0.139cm" svg:height="0.117cm" svg:x="4.423cm" svg:y="35.107cm" svg:viewBox="0 0 140 118" draw:points="140,46 140,38 136,33 136,21 132,17 132,12 127,8 127,4 123,0 123,55 119,59 119,67 115,72 115,76 110,80 106,84 102,88 98,88 93,93 85,93 85,97 43,97 38,93 30,93 26,88 22,88 22,84 17,84 13,80 13,76 9,72 5,67 5,55 0,50 0,46 0,93 5,97 9,101 13,105 17,105 22,110 26,110 30,114 38,114 43,118 81,118 81,114 93,114 98,110 102,110 106,105 110,105 115,101 119,97 123,93 127,88 127,84 132,84 132,76 136,72 136,59 140,55 140,50">
          <text:p/>
        </draw:polygon>
        <draw:polygon draw:style-name="gr3" draw:layer="layout" svg:width="0.054cm" svg:height="0.096cm" svg:x="4.487cm" svg:y="35.272cm" svg:viewBox="0 0 55 97" draw:points="55,89 55,38 55,59 51,59 51,63 46,67 46,72 42,72 38,76 21,76 17,72 13,72 8,67 8,63 4,63 4,50 0,46 0,0 0,84 4,89 8,93 21,93 25,97 29,97 34,97 38,93 51,93 51,89">
          <text:p/>
        </draw:polygon>
        <draw:polyline draw:style-name="gr6" draw:layer="layout" svg:width="0.054cm" svg:height="0.096cm" svg:x="4.487cm" svg:y="35.272cm" svg:viewBox="0 0 55 97" draw:points="55,89 55,38 55,59 51,59 51,63 46,67 46,72 42,72 38,76 21,76 17,72 13,72 8,67 8,63 4,63 4,50 0,46 0,0 0,84 4,89 8,93 21,93 25,97 29,97 34,97 38,93 51,93 51,89">
          <text:p/>
        </draw:polyline>
        <draw:polygon draw:style-name="gr3" draw:layer="layout" svg:width="0.147cm" svg:height="0.105cm" svg:x="4.411cm" svg:y="35.255cm" svg:viewBox="0 0 148 106" draw:points="148,55 148,0 0,0 0,17 59,17 59,67 63,76 63,84 67,89 67,97 72,97 72,101 76,101 76,17 131,17 131,106 135,101 139,97 139,93 144,89 144,84 148,80 148,59">
          <text:p/>
        </draw:polygon>
        <draw:polygon draw:style-name="gr3" draw:layer="layout" svg:width="0.066cm" svg:height="0.087cm" svg:x="4.411cm" svg:y="35.433cm" svg:viewBox="0 0 67 88" draw:points="67,33 67,0 67,8 63,8 63,16 59,21 55,25 50,29 46,33 42,33 38,38 34,42 29,42 0,63 0,88 42,63 46,59 46,55 50,55 55,50 59,46 63,42 63,38">
          <text:p/>
        </draw:polygon>
        <draw:polygon draw:style-name="gr3" draw:layer="layout" svg:width="0.054cm" svg:height="0.101cm" svg:x="4.491cm" svg:y="35.407cm" svg:viewBox="0 0 55 102" draw:points="55,93 51,51 51,64 47,68 47,72 42,76 38,76 34,81 30,81 17,81 13,76 9,72 9,68 4,64 4,0 0,93 4,93 9,98 17,98 21,102 30,102 38,102 42,98 47,98 51,93">
          <text:p/>
        </draw:polygon>
        <draw:polygon draw:style-name="gr3" draw:layer="layout" svg:width="0.147cm" svg:height="0.109cm" svg:x="4.411cm" svg:y="35.39cm" svg:viewBox="0 0 148 110" draw:points="148,64 148,0 0,0 0,17 67,17 67,85 72,89 72,98 76,98 76,102 80,106 80,110 84,17 131,17 131,68 135,110 139,106 139,102 144,98 144,93 148,89 148,72">
          <text:p/>
        </draw:polygon>
        <draw:polygon draw:style-name="gr7" draw:layer="layout" svg:width="0.147cm" svg:height="0.016cm" svg:x="4.411cm" svg:y="35.547cm" svg:viewBox="0 0 148 17" draw:points="0,17 148,17 148,0 0,0">
          <text:p/>
        </draw:polygon>
        <draw:polygon draw:style-name="gr3" draw:layer="layout" svg:width="0.147cm" svg:height="0.109cm" svg:x="4.411cm" svg:y="35.598cm" svg:viewBox="0 0 148 110" draw:points="148,105 148,0 0,0 0,110 17,110 17,21 67,21 67,101 84,101 84,21 131,21 131,105">
          <text:p/>
        </draw:polygon>
        <draw:polygon draw:style-name="gr3" draw:layer="layout" svg:width="0.147cm" svg:height="0.117cm" svg:x="4.411cm" svg:y="35.725cm" svg:viewBox="0 0 148 118" draw:points="148,118 148,0 131,0 131,50 0,50 0,67 131,67 131,118">
          <text:p/>
        </draw:polygon>
        <draw:polygon draw:style-name="gr3" draw:layer="layout" svg:width="0.147cm" svg:height="0.097cm" svg:x="4.411cm" svg:y="35.843cm" svg:viewBox="0 0 148 98" draw:points="148,76 148,55 0,0 0,21 46,38 46,98 59,43 105,59 110,59 114,64 122,64 127,68 131,68">
          <text:p/>
        </draw:polygon>
        <draw:polygon draw:style-name="gr3" draw:layer="layout" svg:width="0.147cm" svg:height="0.096cm" svg:x="4.411cm" svg:y="35.886cm" svg:viewBox="0 0 148 97" draw:points="148,33 131,25 122,25 118,29 110,29 105,33 101,33 59,50 59,0 46,55 0,71 0,97">
          <text:p/>
        </draw:polygon>
        <draw:polygon draw:style-name="gr3" draw:layer="layout" svg:width="0.029cm" svg:height="0.037cm" svg:x="4.567cm" svg:y="35.898cm" svg:viewBox="0 0 30 38" draw:points="30,38 30,13 0,0 0,17">
          <text:p/>
        </draw:polygon>
        <draw:polyline draw:style-name="gr6" draw:layer="layout" svg:width="0.029cm" svg:height="0.037cm" svg:x="4.567cm" svg:y="35.898cm" svg:viewBox="0 0 30 38" draw:points="30,38 30,13 0,0 0,17">
          <text:p/>
        </draw:polyline>
        <draw:polygon draw:style-name="gr3" draw:layer="layout" svg:width="0.066cm" svg:height="0.088cm" svg:x="4.411cm" svg:y="36.042cm" svg:viewBox="0 0 67 89" draw:points="67,34 67,0 67,9 63,9 63,17 59,21 55,26 50,30 46,34 42,34 38,38 34,42 29,42 0,64 0,89 42,64 46,59 46,55 50,55 55,51 59,47 63,42 63,38">
          <text:p/>
        </draw:polygon>
        <draw:polygon draw:style-name="gr3" draw:layer="layout" svg:width="0.054cm" svg:height="0.1cm" svg:x="4.491cm" svg:y="36.017cm" svg:viewBox="0 0 55 101" draw:points="55,93 51,51 51,63 47,67 47,72 42,76 38,76 34,80 30,80 17,80 13,76 9,72 9,67 4,63 4,0 0,93 4,93 9,97 17,97 21,101 30,101 38,101 42,97 47,97 51,93">
          <text:p/>
        </draw:polygon>
        <draw:polygon draw:style-name="gr3" draw:layer="layout" svg:width="0.147cm" svg:height="0.109cm" svg:x="4.411cm" svg:y="36cm" svg:viewBox="0 0 148 110" draw:points="148,63 148,0 0,0 0,17 67,17 67,84 72,89 72,97 76,97 76,101 80,106 80,110 84,17 131,17 131,68 135,110 139,106 139,101 144,97 144,93 148,89 148,72">
          <text:p/>
        </draw:polygon>
        <draw:polygon draw:style-name="gr7" draw:layer="layout" svg:width="0.147cm" svg:height="0.016cm" svg:x="4.411cm" svg:y="36.152cm" svg:viewBox="0 0 148 17" draw:points="0,17 148,17 148,0 0,0">
          <text:p/>
        </draw:polygon>
        <draw:polygon draw:style-name="gr3" draw:layer="layout" svg:width="0.139cm" svg:height="0.117cm" svg:x="4.406cm" svg:y="36.199cm" svg:viewBox="0 0 140 118" draw:points="140,25 136,25 136,21 132,21 132,17 127,17 123,12 119,8 110,8 106,4 89,4 85,0 77,0 68,0 64,4 51,4 47,8 39,8 34,12 30,12 30,17 26,21 22,21 22,25 17,29 13,29 13,38 9,42 5,46 5,63 0,68 0,76 5,80 5,97 9,101 9,106 13,110 13,114 17,114 17,118 17,68 22,63 22,51 26,51 26,46 30,42 30,38 34,38 34,34 39,34 43,29 47,25 60,25 64,21 94,21 98,25 110,25 115,29 119,34 123,34 123,38 127,38 127,42 132,46 132,51 136,51 136,59 140,63 140,72">
          <text:p/>
        </draw:polygon>
        <draw:polygon draw:style-name="gr3" draw:layer="layout" svg:width="0.139cm" svg:height="0.118cm" svg:x="4.423cm" svg:y="36.224cm" svg:viewBox="0 0 140 119" draw:points="140,47 140,38 136,34 136,21 132,17 132,13 127,9 127,4 123,0 123,55 119,59 119,68 115,72 115,76 110,81 106,85 102,89 98,89 93,93 85,93 85,98 43,98 38,93 30,93 26,89 22,89 22,85 17,85 13,81 13,76 9,72 5,68 5,55 0,51 0,47 0,93 5,98 9,102 13,106 17,106 22,110 26,110 30,114 38,114 43,119 81,119 81,114 93,114 98,110 102,110 106,106 110,106 115,102 119,98 123,93 127,89 127,85 132,85 132,76 136,72 136,59 140,55 140,51">
          <text:p/>
        </draw:polygon>
        <draw:polygon draw:style-name="gr7" draw:layer="layout" svg:width="0.02cm" svg:height="0.02cm" svg:x="4.411cm" svg:y="36.368cm" svg:viewBox="0 0 21 21" draw:points="0,21 21,21 21,0 0,0">
          <text:p/>
        </draw:polygon>
        <draw:polygon draw:style-name="gr7" draw:layer="layout" svg:width="0.015cm" svg:height="0.02cm" svg:x="4.5cm" svg:y="36.368cm" svg:viewBox="0 0 16 21" draw:points="0,21 16,21 16,0 0,0">
          <text:p/>
        </draw:polygon>
        <draw:polygon draw:style-name="gr3" draw:layer="layout" svg:width="0.71cm" svg:height="0.325cm" svg:x="1.494cm" svg:y="36.91cm" svg:viewBox="0 0 711 326" draw:points="711,262 707,0 707,17 698,38 686,63 677,72 656,85 631,97 597,106 584,110 563,114 542,119 516,119 491,123 394,123 355,127 347,127 313,123 216,123 190,119 165,114 144,114 123,110 106,106 93,102 68,89 42,76 30,63 21,51 8,30 4,0 0,258 21,271 42,279 63,288 89,292 110,301 140,305 165,309 195,313 224,317 254,322 288,322 322,326 385,326 419,322 453,322 487,317 516,317 542,313 571,305 597,301 622,296 648,288 669,279 690,271">
          <text:p/>
        </draw:polygon>
        <draw:polygon draw:style-name="gr3" draw:layer="layout" svg:width="1.015cm" svg:height="0.583cm" svg:x="1.341cm" svg:y="36.588cm" svg:viewBox="0 0 1016 584" draw:points="1016,322 1016,271 1012,246 1004,220 995,199 983,174 970,153 953,131 936,115 915,98 902,89 885,76 868,64 847,55 826,47 805,38 779,30 754,26 729,17 703,13 674,9 644,4 610,4 580,0 424,0 390,4 360,9 331,9 301,17 276,21 250,26 225,34 204,38 183,47 161,60 144,68 127,76 111,89 106,93 85,110 68,131 51,153 39,174 26,195 17,216 9,242 5,267 0,297 0,343 5,373 9,398 17,424 26,449 34,470 51,491 64,512 81,534 102,551 115,559 136,572 153,580 157,322 161,309 166,284 183,263 191,250 212,237 238,229 267,216 284,212 301,212 322,208 348,203 403,203 437,199 589,199 619,203 648,203 674,208 699,208 720,212 741,216 758,220 771,225 801,233 822,246 839,263 847,271 856,297 860,322 864,584 881,572 898,563 915,551 932,538 949,517 966,500 978,479 991,453 1000,432 1008,407 1012,381 1016,352">
          <text:p/>
        </draw:polygon>
        <draw:polygon draw:style-name="gr3" draw:layer="layout" svg:width="0.16cm" svg:height="0.329cm" svg:x="2.044cm" svg:y="37.359cm" svg:viewBox="0 0 161 330" draw:points="161,38 136,29 110,21 81,12 51,8 21,0 0,190 30,194 59,199 85,207 106,220 123,233 136,249 148,275 153,300 157,330">
          <text:p/>
        </draw:polygon>
        <draw:polygon draw:style-name="gr3" draw:layer="layout" svg:width="0.998cm" svg:height="0.667cm" svg:x="1.358cm" svg:y="37.338cm" svg:viewBox="0 0 999 668" draw:points="999,355 999,296 995,270 987,245 983,220 970,194 961,173 949,152 932,131 923,118 906,101 889,84 868,72 847,59 843,351 843,376 834,402 826,423 809,444 788,461 767,469 741,478 695,478 669,474 644,465 618,453 593,440 589,436 576,427 563,414 547,397 530,381 508,359 483,338 458,309 432,279 411,258 386,232 360,211 339,186 318,169 297,148 280,131 259,114 242,101 225,88 208,76 191,67 178,59 153,46 132,33 106,25 81,16 51,8 26,4 0,0 0,668 178,668 178,292 187,296 208,313 229,330 242,338 254,351 271,368 293,389 314,414 339,444 356,461 377,482 398,508 420,524 436,541 453,558 470,571 479,580 504,596 530,613 551,626 572,635 597,647 618,656 644,660 669,664 695,668 762,668 788,664 813,656 839,647 860,635 881,622 902,605 923,588 928,580 944,558 957,537 970,516 978,491 987,469 995,440 999,414 999,385">
          <text:p/>
        </draw:polygon>
        <draw:polygon draw:style-name="gr3" draw:layer="layout" svg:width="0.511cm" svg:height="0.193cm" svg:x="1.35cm" svg:y="38.083cm" svg:viewBox="0 0 512 194" draw:points="0,0 512,144 512,194 0,50">
          <text:p/>
        </draw:polygon>
        <draw:polygon draw:style-name="gr3" draw:layer="layout" svg:width="0.456cm" svg:height="0.27cm" svg:x="1.35cm" svg:y="38.303cm" svg:viewBox="0 0 457 271" draw:points="457,51 449,42 436,34 423,29 411,21 394,17 381,12 368,8 356,8 343,4 330,4 317,0 195,0 178,4 165,4 152,8 135,8 123,12 110,17 102,21 89,25 80,29 68,38 59,42 51,46 47,55 38,63 30,72 21,84 13,93 8,106 4,118 4,131 0,148 0,178 4,190 4,203 8,216 17,228 21,241 30,250 30,254 42,262 51,271 51,144 55,131 59,123 68,110 80,101 89,89 93,89 97,84 106,80 118,76 127,76 140,72 152,67 165,67 182,63 317,63 330,67 347,67 360,72 372,72 385,76 394,80 406,84 415,89 423,93 432,101 440,110 449,123 453,135 457,148 457,161">
          <text:p/>
        </draw:polygon>
        <draw:polygon draw:style-name="gr3" draw:layer="layout" svg:width="0.456cm" svg:height="0.269cm" svg:x="1.401cm" svg:y="38.354cm" svg:viewBox="0 0 457 270" draw:points="457,110 457,93 453,80 453,67 448,55 440,42 436,29 427,21 423,16 415,8 406,0 406,127 402,139 393,152 385,160 377,173 364,182 355,186 347,190 338,194 330,199 317,199 305,203 288,203 275,207 241,207 224,211 199,211 182,207 127,207 114,203 101,203 89,199 76,199 63,194 55,190 46,186 38,182 34,177 25,169 17,156 8,148 4,135 0,122 0,110 0,220 8,228 21,237 34,241 46,249 63,254 76,258 89,262 97,262 110,266 127,266 139,270 271,270 288,266 296,266 309,262 321,262 330,258 347,254 360,249 372,241 385,237 393,228 406,224 415,211 423,203 432,190 440,182 440,177 448,165 453,152 453,139 457,127">
          <text:p/>
        </draw:polygon>
        <draw:polygon draw:style-name="gr3" draw:layer="layout" svg:width="0.448cm" svg:height="0.329cm" svg:x="1.358cm" svg:y="38.68cm" svg:viewBox="0 0 449 330" draw:points="449,296 449,169 449,190 445,207 441,215 432,228 424,237 424,241 415,249 403,254 390,262 377,262 364,266 352,262 339,262 326,258 314,254 301,245 288,237 284,232 276,224 267,215 259,207 250,198 237,190 229,177 221,169 208,156 195,139 182,127 174,114 166,101 153,93 144,80 136,71 127,63 119,55 110,46 102,42 89,33 77,25 68,16 55,12 43,8 30,4 13,0 0,0 0,330 60,330 60,84 72,93 81,101 94,110 98,114 102,122 110,131 119,139 132,152 140,165 153,182 157,182 170,198 178,211 191,220 199,232 212,241 221,254 229,262 233,266 242,275 246,279 259,287 267,296 280,304 293,309 301,317 309,317 322,321 335,325 390,325 403,321 415,317 428,313 441,304">
          <text:p/>
        </draw:polygon>
        <draw:polygon draw:style-name="gr3" draw:layer="layout" svg:width="0.151cm" svg:height="0.283cm" svg:x="1.706cm" svg:y="38.692cm" svg:viewBox="0 0 152 284" draw:points="152,161 152,148 148,131 148,119 143,102 139,89 135,81 131,68 122,55 114,47 110,38 97,30 88,26 76,17 63,13 50,9 38,4 25,0 8,0 0,64 29,64 42,68 55,72 63,81 76,89 80,93 88,106 93,119 97,131 101,144 101,284 114,275 122,263 127,254 135,242 139,229 143,216 148,203 148,191 152,174">
          <text:p/>
        </draw:polygon>
        <draw:line draw:style-name="gr6" draw:layer="layout" svg:x1="3.551cm" svg:y1="34.853cm" svg:x2="3.551cm" svg:y2="40.75cm">
          <text:p/>
        </draw:line>
        <draw:polygon draw:style-name="gr3" draw:layer="layout" svg:width="0.206cm" svg:height="0.164cm" svg:x="3.2cm" svg:y="34.874cm" svg:viewBox="0 0 207 165" draw:points="207,165 207,0 186,0 186,67 0,67 0,93 186,93 186,165">
          <text:p/>
        </draw:polygon>
        <draw:polygon draw:style-name="gr3" draw:layer="layout" svg:width="0.151cm" svg:height="0.054cm" svg:x="3.2cm" svg:y="35.064cm" svg:viewBox="0 0 152 55" draw:points="152,26 152,0 0,0 0,30 80,30 106,30 110,34 114,34 118,38 123,43 127,47 127,55 127,26">
          <text:p/>
        </draw:polygon>
        <draw:polygon draw:style-name="gr3" draw:layer="layout" svg:width="0.033cm" svg:height="0.058cm" svg:x="3.323cm" svg:y="35.09cm" svg:viewBox="0 0 34 59" draw:points="34,34 29,25 29,21 25,17 25,12 21,12 17,8 12,4 4,0 4,46 0,50 25,59 25,55 29,50 29,42 34,38">
          <text:p/>
        </draw:polygon>
        <draw:polyline draw:style-name="gr6" draw:layer="layout" svg:width="0.033cm" svg:height="0.058cm" svg:x="3.323cm" svg:y="35.09cm" svg:viewBox="0 0 34 59" draw:points="34,34 29,25 29,21 25,17 25,12 21,12 17,8 12,4 4,0 4,46 0,50 25,59 25,55 29,50 29,42 34,38">
          <text:p/>
        </draw:polyline>
        <draw:polygon draw:style-name="gr7" draw:layer="layout" svg:width="0.151cm" svg:height="0.024cm" svg:x="3.2cm" svg:y="35.162cm" svg:viewBox="0 0 152 25" draw:points="0,25 152,25 152,0 0,0">
          <text:p/>
        </draw:polygon>
        <draw:polygon draw:style-name="gr7" draw:layer="layout" svg:width="0.028cm" svg:height="0.024cm" svg:x="3.378cm" svg:y="35.162cm" svg:viewBox="0 0 29 25" draw:points="0,25 29,25 29,0 0,0">
          <text:p/>
        </draw:polygon>
        <draw:polygon draw:style-name="gr3" draw:layer="layout" svg:width="0.003cm" svg:height="0.041cm" svg:x="3.217cm" svg:y="35.251cm" svg:viewBox="0 0 4 42" draw:points="4,29 0,0 0,42 0,33">
          <text:p/>
        </draw:polygon>
        <draw:polyline draw:style-name="gr6" draw:layer="layout" svg:width="0.003cm" svg:height="0.041cm" svg:x="3.217cm" svg:y="35.251cm" svg:viewBox="0 0 4 42" draw:points="4,29 0,0 0,42 0,33">
          <text:p/>
        </draw:polyline>
        <draw:polygon draw:style-name="gr3" draw:layer="layout" svg:width="0.16cm" svg:height="0.105cm" svg:x="3.196cm" svg:y="35.255cm" svg:viewBox="0 0 161 106" draw:points="161,38 156,29 156,21 152,17 152,12 148,8 144,4 139,0 139,42 135,46 135,51 131,59 127,63 122,67 118,67 114,72 110,72 106,76 80,76 55,76 50,72 46,72 42,67 38,63 34,59 29,55 25,51 25,46 21,42 21,0 17,4 12,8 8,12 4,17 4,21 0,25 0,51 4,55 4,63 8,67 8,72 12,76 17,80 21,84 25,89 29,93 34,93 42,97 46,97 50,101 67,101 76,106 84,106 89,101 106,101 114,97 122,97 127,93 131,89 139,89 139,84 144,80 148,76 152,72 152,67 156,63 156,51 161,46">
          <text:p/>
        </draw:polygon>
        <draw:polygon draw:style-name="gr3" draw:layer="layout" svg:width="0.206cm" svg:height="0.063cm" svg:x="3.2cm" svg:y="35.229cm" svg:viewBox="0 0 207 64" draw:points="207,26 207,0 0,0 0,22 17,22 21,51 21,47 25,43 30,38 34,34 38,30 42,26 51,26 55,22 93,22 102,26 106,26 110,30 114,30 118,34 123,38 127,43 131,47 131,51 135,60 135,64 135,26">
          <text:p/>
        </draw:polygon>
        <draw:polygon draw:style-name="gr3" draw:layer="layout" svg:width="0.007cm" svg:height="0.042cm" svg:x="3.217cm" svg:y="35.445cm" svg:viewBox="0 0 8 43" draw:points="8,21 4,17 4,4 0,0 0,38 4,43">
          <text:p/>
        </draw:polygon>
        <draw:polyline draw:style-name="gr6" draw:layer="layout" svg:width="0.007cm" svg:height="0.042cm" svg:x="3.217cm" svg:y="35.445cm" svg:viewBox="0 0 8 43" draw:points="8,21 4,17 4,4 0,0 0,38 4,43">
          <text:p/>
        </draw:polyline>
        <draw:polygon draw:style-name="gr3" draw:layer="layout" svg:width="0.155cm" svg:height="0.096cm" svg:x="3.196cm" svg:y="35.386cm" svg:viewBox="0 0 156 97" draw:points="156,25 156,0 55,0 46,4 29,4 25,8 17,13 12,17 8,21 4,30 4,38 0,42 0,68 4,72 4,76 8,80 8,85 12,89 17,93 21,97 21,55 25,51 25,42 29,38 34,34 38,30 46,30 55,30 63,25 72,25">
          <text:p/>
        </draw:polygon>
        <draw:polygon draw:style-name="gr3" draw:layer="layout" svg:width="0.151cm" svg:height="0.042cm" svg:x="3.2cm" svg:y="35.466cm" svg:viewBox="0 0 152 43" draw:points="152,43 152,17 46,17 42,13 38,13 34,9 30,5 25,0 21,22 0,22 0,43">
          <text:p/>
        </draw:polygon>
        <draw:polyline draw:style-name="gr6" draw:layer="layout" svg:width="0.151cm" svg:height="0.042cm" svg:x="3.2cm" svg:y="35.466cm" svg:viewBox="0 0 152 43" draw:points="152,43 152,17 46,17 42,13 38,13 34,9 30,5 25,0 21,22 0,22 0,43">
          <text:p/>
        </draw:polyline>
        <draw:polygon draw:style-name="gr3" draw:layer="layout" svg:width="0.003cm" svg:height="0.042cm" svg:x="3.331cm" svg:y="35.576cm" svg:viewBox="0 0 4 43" draw:points="4,5 0,0 0,43">
          <text:p/>
        </draw:polygon>
        <draw:polyline draw:style-name="gr6" draw:layer="layout" svg:width="0.003cm" svg:height="0.042cm" svg:x="3.331cm" svg:y="35.576cm" svg:viewBox="0 0 4 43" draw:points="4,5 0,0 0,43">
          <text:p/>
        </draw:polyline>
        <draw:polygon draw:style-name="gr3" draw:layer="layout" svg:width="0.151cm" svg:height="0.046cm" svg:x="3.2cm" svg:y="35.555cm" svg:viewBox="0 0 152 47" draw:points="152,21 152,0 0,0 0,26 85,26 106,26 110,30 114,30 118,34 123,34 123,38 127,43 131,47 131,21">
          <text:p/>
        </draw:polygon>
        <draw:polyline draw:style-name="gr6" draw:layer="layout" svg:width="0.151cm" svg:height="0.046cm" svg:x="3.2cm" svg:y="35.555cm" svg:viewBox="0 0 152 47" draw:points="152,21 152,0 0,0 0,26 85,26 106,26 110,30 114,30 118,34 123,34 123,38 127,43 131,47 131,21">
          <text:p/>
        </draw:polyline>
        <draw:polygon draw:style-name="gr3" draw:layer="layout" svg:width="0.156cm" svg:height="0.096cm" svg:x="3.2cm" svg:y="35.581cm" svg:viewBox="0 0 157 97" draw:points="157,42 157,38 152,29 152,21 148,17 144,12 144,8 140,4 135,0 131,38 131,51 127,55 127,59 123,63 114,67 106,67 97,72 0,72 0,97 110,97 114,93 127,93 131,89 135,84 140,84 144,80 148,76 148,67 152,67 152,55 157,51">
          <text:p/>
        </draw:polygon>
        <draw:polygon draw:style-name="gr3" draw:layer="layout" svg:width="0.007cm" svg:height="0.05cm" svg:x="3.213cm" svg:y="35.763cm" svg:viewBox="0 0 8 51" draw:points="8,17 4,12 4,0 0,46 4,51">
          <text:p/>
        </draw:polygon>
        <draw:polyline draw:style-name="gr6" draw:layer="layout" svg:width="0.007cm" svg:height="0.05cm" svg:x="3.213cm" svg:y="35.763cm" svg:viewBox="0 0 8 51" draw:points="8,17 4,12 4,0 0,46 4,51">
          <text:p/>
        </draw:polyline>
        <draw:polygon draw:style-name="gr3" draw:layer="layout" svg:width="0.079cm" svg:height="0.105cm" svg:x="3.196cm" svg:y="35.703cm" svg:viewBox="0 0 80 106" draw:points="80,26 80,22 76,17 72,13 67,9 63,9 59,5 50,5 42,0 38,5 25,5 21,9 17,13 12,17 8,22 8,26 4,30 4,34 0,43 0,64 4,72 4,81 8,85 8,89 12,94 17,102 17,106 21,60 21,47 25,43 29,39 29,34 34,34 38,30 46,30 50,30 55,34 59,34 63,39 63,43 67,47 67,60 72,64 72,81 76,89 76,98 80,102 80,106">
          <text:p/>
        </draw:polygon>
        <draw:polygon draw:style-name="gr3" draw:layer="layout" svg:width="0.028cm" svg:height="0.062cm" svg:x="3.306cm" svg:y="35.712cm" svg:viewBox="0 0 29 63" draw:points="29,8 25,8 21,4 12,0 4,0 0,21 4,25 8,25 12,30 17,34 21,34 25,38 25,51 29,55 29,63">
          <text:p/>
        </draw:polygon>
        <draw:polyline draw:style-name="gr6" draw:layer="layout" svg:width="0.028cm" svg:height="0.062cm" svg:x="3.306cm" svg:y="35.712cm" svg:viewBox="0 0 29 63" draw:points="29,8 25,8 21,4 12,0 4,0 0,21 4,25 8,25 12,30 17,34 21,34 25,38 25,51 29,55 29,63">
          <text:p/>
        </draw:polyline>
        <draw:polygon draw:style-name="gr3" draw:layer="layout" svg:width="0.156cm" svg:height="0.122cm" svg:x="3.2cm" svg:y="35.72cm" svg:viewBox="0 0 157 123" draw:points="157,60 157,51 152,47 152,30 148,26 148,17 144,13 140,9 140,5 135,0 135,60 131,64 131,77 127,81 127,85 123,85 118,89 102,89 97,89 93,85 93,72 89,68 89,47 85,39 85,22 80,13 76,9 76,89 46,89 42,85 38,85 34,81 30,81 25,77 21,68 21,60 17,94 8,94 4,98 0,98 0,123 8,123 13,119 97,119 106,119 114,115 123,115 131,115 135,110 140,106 144,102 148,98 152,89 152,72 157,64">
          <text:p/>
        </draw:polygon>
        <draw:polygon draw:style-name="gr7" draw:layer="layout" svg:width="0.206cm" svg:height="0.024cm" svg:x="3.2cm" svg:y="35.877cm" svg:viewBox="0 0 207 25" draw:points="0,25 207,25 207,0 0,0">
          <text:p/>
        </draw:polygon>
        <draw:polygon draw:style-name="gr3" draw:layer="layout" svg:width="0.092cm" svg:height="0.122cm" svg:x="3.2cm" svg:y="36.093cm" svg:viewBox="0 0 93 123" draw:points="93,47 93,0 93,17 89,21 85,25 85,30 80,30 76,34 72,38 68,42 63,47 59,51 55,51 51,55 42,59 0,89 0,123 55,85 59,85 63,80 68,80 72,76 76,72 80,68 85,63 89,59 93,51">
          <text:p/>
        </draw:polygon>
        <draw:polygon draw:style-name="gr3" draw:layer="layout" svg:width="0.075cm" svg:height="0.139cm" svg:x="3.314cm" svg:y="36.059cm" svg:viewBox="0 0 76 140" draw:points="76,127 72,68 72,81 68,89 68,93 64,97 64,102 59,102 55,106 51,110 26,110 21,106 17,102 13,97 9,93 9,89 4,89 4,0 0,127 4,131 9,131 17,136 21,136 26,140 47,140 55,136 64,136 68,131 72,131">
          <text:p/>
        </draw:polygon>
        <draw:polygon draw:style-name="gr3" draw:layer="layout" svg:width="0.206cm" svg:height="0.156cm" svg:x="3.2cm" svg:y="36.029cm" svg:viewBox="0 0 207 157" draw:points="207,94 207,0 0,0 0,30 93,30 93,111 97,115 97,127 102,132 102,140 106,144 110,149 110,153 114,157 118,30 186,30 186,98 190,157 195,153 199,149 203,144 203,136 207,132 207,102">
          <text:p/>
        </draw:polygon>
        <draw:polygon draw:style-name="gr3" draw:layer="layout" svg:width="0.054cm" svg:height="0.118cm" svg:x="3.196cm" svg:y="36.245cm" svg:viewBox="0 0 55 119" draw:points="55,93 46,89 42,89 38,85 34,81 29,77 25,72 25,64 21,60 21,0 17,5 12,9 8,13 8,17 4,26 4,34 0,43 0,68 4,72 4,81 8,89 12,93 12,98 17,98 21,102 25,106 29,110 34,115 38,115 42,119 50,119">
          <text:p/>
        </draw:polygon>
        <draw:polygon draw:style-name="gr3" draw:layer="layout" svg:width="0.117cm" svg:height="0.139cm" svg:x="3.217cm" svg:y="36.228cm" svg:viewBox="0 0 118 140" draw:points="118,17 114,17 110,13 106,13 101,9 97,5 93,5 89,0 29,0 21,5 17,5 13,9 8,13 4,13 0,17 0,72 0,64 4,60 4,51 8,47 8,43 13,39 17,39 17,34 25,34 29,30 34,30 38,26 51,26 51,136 55,136 59,140 63,136 72,136 72,26 80,26 85,30 93,30 97,34 101,34 106,39 106,43 110,47 114,51 114,60 118,64 118,68">
          <text:p/>
        </draw:polygon>
        <draw:polygon draw:style-name="gr3" draw:layer="layout" svg:width="0.067cm" svg:height="0.118cm" svg:x="3.289cm" svg:y="36.245cm" svg:viewBox="0 0 68 119" draw:points="68,51 68,47 63,38 63,30 59,26 59,17 55,13 51,9 51,5 46,0 46,55 42,60 42,72 38,77 34,81 29,85 25,89 21,89 13,93 0,93 0,9 0,119 17,119 21,115 29,115 34,110 38,106 42,106 46,102 46,98 51,93 55,89 59,85 59,81 63,77 63,64 68,60">
          <text:p/>
        </draw:polygon>
        <draw:polygon draw:style-name="gr3" draw:layer="layout" svg:width="0.028cm" svg:height="0.062cm" svg:x="3.158cm" svg:y="36.394cm" svg:viewBox="0 0 29 63" draw:points="29,0 25,0 21,4 8,4 4,8 0,8 0,63 4,55 4,46 8,38 8,33 12,33 12,29 21,29 25,25">
          <text:p/>
        </draw:polygon>
        <draw:polyline draw:style-name="gr6" draw:layer="layout" svg:width="0.028cm" svg:height="0.062cm" svg:x="3.158cm" svg:y="36.394cm" svg:viewBox="0 0 29 63" draw:points="29,0 25,0 21,4 8,4 4,8 0,8 0,63 4,55 4,46 8,38 8,33 12,33 12,29 21,29 25,25">
          <text:p/>
        </draw:polyline>
        <draw:polygon draw:style-name="gr3" draw:layer="layout" svg:width="0.084cm" svg:height="0.122cm" svg:x="3.136cm" svg:y="36.402cm" svg:viewBox="0 0 85 123" draw:points="85,123 85,97 64,97 60,93 51,93 43,93 39,89 34,85 30,80 30,76 26,72 26,59 22,55 22,0 17,4 13,8 13,13 9,17 9,25 5,30 5,47 0,55 5,59 5,80 9,89 13,93 13,97 17,102 22,106 26,110 30,110 34,114 39,114 43,119 55,119 64,123 77,123">
          <text:p/>
        </draw:polygon>
        <draw:polygon draw:style-name="gr3" draw:layer="layout" svg:width="0.134cm" svg:height="0.135cm" svg:x="3.2cm" svg:y="36.389cm" svg:viewBox="0 0 135 136" draw:points="135,21 131,17 127,13 123,13 118,9 110,9 106,5 93,5 89,0 76,0 63,0 59,5 46,5 42,9 38,9 34,13 25,17 21,17 17,21 17,26 13,30 8,34 4,38 4,43 0,47 0,81 4,85 4,89 8,98 13,102 17,106 21,110 21,136 21,60 25,51 25,47 30,43 34,38 38,38 42,34 46,34 51,30 63,30 72,26 85,26 89,30 102,30 106,34 110,34 114,38 118,38 123,43 127,47 131,51 131,64 135,68">
          <text:p/>
        </draw:polygon>
        <draw:polygon draw:style-name="gr3" draw:layer="layout" svg:width="0.13cm" svg:height="0.067cm" svg:x="3.221cm" svg:y="36.457cm" svg:viewBox="0 0 131 68" draw:points="131,68 131,42 110,42 110,13 110,17 106,21 102,25 97,30 97,34 93,34 85,38 81,38 76,42 38,42 30,38 21,38 17,34 13,30 9,25 4,21 4,17 0,13 0,0 0,68">
          <text:p/>
        </draw:polygon>
        <draw:polygon draw:style-name="gr3" draw:layer="layout" svg:width="0.025cm" svg:height="0.088cm" svg:x="3.331cm" svg:y="36.41cm" svg:viewBox="0 0 26 89" draw:points="26,47 26,43 21,39 21,26 17,22 17,17 13,9 9,5 4,0 4,47 0,51 0,89 9,85 13,81 13,77 17,72 21,68 21,55 26,51">
          <text:p/>
        </draw:polygon>
        <draw:polyline draw:style-name="gr6" draw:layer="layout" svg:width="0.025cm" svg:height="0.088cm" svg:x="3.331cm" svg:y="36.41cm" svg:viewBox="0 0 26 89" draw:points="26,47 26,43 21,39 21,26 17,22 17,17 13,9 9,5 4,0 4,47 0,51 0,89 9,85 13,81 13,77 17,72 21,68 21,55 26,51">
          <text:p/>
        </draw:polyline>
        <draw:polygon draw:style-name="gr7" draw:layer="layout" svg:width="0.151cm" svg:height="0.024cm" svg:x="3.2cm" svg:y="36.563cm" svg:viewBox="0 0 152 25" draw:points="0,25 152,25 152,0 0,0">
          <text:p/>
        </draw:polygon>
        <draw:polygon draw:style-name="gr7" draw:layer="layout" svg:width="0.028cm" svg:height="0.024cm" svg:x="3.378cm" svg:y="36.563cm" svg:viewBox="0 0 29 25" draw:points="0,25 29,25 29,0 0,0">
          <text:p/>
        </draw:polygon>
        <draw:polygon draw:style-name="gr3" draw:layer="layout" svg:width="0.117cm" svg:height="0.071cm" svg:x="3.217cm" svg:y="36.618cm" svg:viewBox="0 0 118 72" draw:points="118,21 114,17 110,13 106,13 101,8 93,8 89,4 80,4 72,0 59,0 46,0 38,4 25,4 21,8 17,8 13,13 8,13 4,17 0,21 0,72 0,63 4,59 4,55 8,51 13,42 17,42 17,38 21,38 25,34 29,34 34,30 59,30 85,30 89,34 93,34 97,38 101,42 106,42 106,46 110,51 114,55 114,68 118,72">
          <text:p/>
        </draw:polygon>
        <draw:polygon draw:style-name="gr3" draw:layer="layout" svg:width="0.16cm" svg:height="0.122cm" svg:x="3.196cm" svg:y="36.639cm" svg:viewBox="0 0 161 123" draw:points="161,51 161,47 156,38 156,30 152,21 152,17 148,13 144,9 144,4 139,0 139,55 135,59 135,68 131,76 127,80 122,85 118,85 114,89 110,89 106,93 93,93 89,97 80,97 72,97 67,93 55,93 50,89 46,89 42,85 38,85 34,80 29,76 29,72 25,68 25,64 21,55 21,0 17,4 12,9 12,13 8,17 4,21 4,34 0,38 0,59 4,68 4,76 8,85 8,89 12,89 12,93 17,97 21,102 25,106 29,110 38,114 42,114 46,119 55,119 63,123 101,123 106,119 110,119 114,114 122,114 127,110 131,110 135,106 139,102 144,97 144,93 148,89 152,85 152,80 156,76 156,64 161,59">
          <text:p/>
        </draw:polygon>
        <draw:polygon draw:style-name="gr3" draw:layer="layout" svg:width="0.003cm" svg:height="0.041cm" svg:x="3.331cm" svg:y="36.813cm" svg:viewBox="0 0 4 42" draw:points="4,4 0,0 0,42">
          <text:p/>
        </draw:polygon>
        <draw:polyline draw:style-name="gr6" draw:layer="layout" svg:width="0.003cm" svg:height="0.041cm" svg:x="3.331cm" svg:y="36.813cm" svg:viewBox="0 0 4 42" draw:points="4,4 0,0 0,42">
          <text:p/>
        </draw:polyline>
        <draw:polygon draw:style-name="gr3" draw:layer="layout" svg:width="0.151cm" svg:height="0.046cm" svg:x="3.2cm" svg:y="36.791cm" svg:viewBox="0 0 152 47" draw:points="152,22 152,0 0,0 0,26 85,26 106,26 110,30 114,30 118,34 123,34 123,39 127,43 131,47 131,22">
          <text:p/>
        </draw:polygon>
        <draw:polyline draw:style-name="gr6" draw:layer="layout" svg:width="0.151cm" svg:height="0.046cm" svg:x="3.2cm" svg:y="36.791cm" svg:viewBox="0 0 152 47" draw:points="152,22 152,0 0,0 0,26 85,26 106,26 110,30 114,30 118,34 123,34 123,39 127,43 131,47 131,22">
          <text:p/>
        </draw:polyline>
        <draw:polygon draw:style-name="gr3" draw:layer="layout" svg:width="0.156cm" svg:height="0.096cm" svg:x="3.2cm" svg:y="36.817cm" svg:viewBox="0 0 157 97" draw:points="157,42 157,38 152,29 152,21 148,17 144,13 144,8 140,4 135,0 131,38 131,51 127,55 127,59 123,63 114,68 106,68 97,72 0,72 0,97 110,97 114,93 127,93 131,89 135,85 140,85 144,80 148,76 148,68 152,68 152,55 157,51">
          <text:p/>
        </draw:polygon>
        <draw:polygon draw:style-name="gr3" draw:layer="layout" svg:width="0.007cm" svg:height="0.05cm" svg:x="3.213cm" svg:y="37.003cm" svg:viewBox="0 0 8 51" draw:points="8,17 4,13 4,0 0,47 4,51">
          <text:p/>
        </draw:polygon>
        <draw:polyline draw:style-name="gr6" draw:layer="layout" svg:width="0.007cm" svg:height="0.05cm" svg:x="3.213cm" svg:y="37.003cm" svg:viewBox="0 0 8 51" draw:points="8,17 4,13 4,0 0,47 4,51">
          <text:p/>
        </draw:polyline>
        <draw:polygon draw:style-name="gr3" draw:layer="layout" svg:width="0.079cm" svg:height="0.105cm" svg:x="3.196cm" svg:y="36.944cm" svg:viewBox="0 0 80 106" draw:points="80,25 80,21 76,17 72,13 67,8 63,8 59,4 50,4 42,0 38,4 25,4 21,8 17,13 12,17 8,21 8,25 4,29 4,34 0,42 0,63 4,72 4,80 8,85 8,89 12,93 17,101 17,106 21,59 21,46 25,42 29,38 29,34 34,34 38,29 46,29 50,29 55,34 59,34 63,38 63,42 67,46 67,59 72,63 72,80 76,89 76,97 80,101 80,106">
          <text:p/>
        </draw:polygon>
        <draw:polygon draw:style-name="gr3" draw:layer="layout" svg:width="0.028cm" svg:height="0.063cm" svg:x="3.306cm" svg:y="36.952cm" svg:viewBox="0 0 29 64" draw:points="29,9 25,9 21,5 12,0 4,0 0,21 4,26 8,26 12,30 17,34 21,34 25,38 25,51 29,55 29,64">
          <text:p/>
        </draw:polygon>
        <draw:polyline draw:style-name="gr6" draw:layer="layout" svg:width="0.028cm" svg:height="0.063cm" svg:x="3.306cm" svg:y="36.952cm" svg:viewBox="0 0 29 64" draw:points="29,9 25,9 21,5 12,0 4,0 0,21 4,26 8,26 12,30 17,34 21,34 25,38 25,51 29,55 29,64">
          <text:p/>
        </draw:polyline>
        <draw:polygon draw:style-name="gr3" draw:layer="layout" svg:width="0.156cm" svg:height="0.122cm" svg:x="3.2cm" svg:y="36.961cm" svg:viewBox="0 0 157 123" draw:points="157,59 157,51 152,46 152,29 148,25 148,17 144,12 140,8 140,4 135,0 135,59 131,63 131,76 127,80 127,84 123,84 118,89 102,89 97,89 93,84 93,72 89,68 89,46 85,38 85,21 80,12 76,8 76,89 46,89 42,84 38,84 34,80 30,80 25,76 21,68 21,59 17,93 8,93 4,97 0,97 0,123 8,123 13,118 97,118 106,118 114,114 123,114 131,114 135,110 140,106 144,101 148,97 152,89 152,72 157,63">
          <text:p/>
        </draw:polygon>
        <draw:polygon draw:style-name="gr7" draw:layer="layout" svg:width="0.206cm" svg:height="0.025cm" svg:x="3.2cm" svg:y="37.113cm" svg:viewBox="0 0 207 26" draw:points="0,26 207,26 207,0 0,0">
          <text:p/>
        </draw:polygon>
        <draw:polygon draw:style-name="gr3" draw:layer="layout" svg:width="0.206cm" svg:height="0.155cm" svg:x="3.2cm" svg:y="37.266cm" svg:viewBox="0 0 207 156" draw:points="207,152 207,0 0,0 0,156 25,156 25,29 97,29 97,144 118,144 118,29 186,29 186,152">
          <text:p/>
        </draw:polygon>
        <draw:polygon draw:style-name="gr7" draw:layer="layout" svg:width="0.206cm" svg:height="0.025cm" svg:x="3.2cm" svg:y="37.46cm" svg:viewBox="0 0 207 26" draw:points="0,26 207,26 207,0 0,0">
          <text:p/>
        </draw:polygon>
        <draw:polygon draw:style-name="gr3" draw:layer="layout" svg:width="0.054cm" svg:height="0.117cm" svg:x="3.196cm" svg:y="37.537cm" svg:viewBox="0 0 55 118" draw:points="55,93 46,88 42,88 38,84 34,80 29,76 25,71 25,63 21,59 21,0 17,4 12,8 8,12 8,16 4,25 4,33 0,42 0,67 4,71 4,80 8,88 12,93 12,97 17,97 21,101 25,105 29,110 34,114 38,114 42,118 50,118">
          <text:p/>
        </draw:polygon>
        <draw:polygon draw:style-name="gr3" draw:layer="layout" svg:width="0.117cm" svg:height="0.138cm" svg:x="3.217cm" svg:y="37.52cm" svg:viewBox="0 0 118 139" draw:points="118,17 114,17 110,12 106,12 101,8 97,4 93,4 89,0 29,0 21,4 17,4 13,8 8,12 4,12 0,17 0,72 0,63 4,59 4,50 8,46 8,42 13,38 17,38 17,33 25,33 29,29 34,29 38,25 51,25 51,135 55,135 59,139 63,135 72,135 72,25 80,25 85,29 93,29 97,33 101,33 106,38 106,42 110,46 114,50 114,59 118,63 118,67">
          <text:p/>
        </draw:polygon>
        <draw:polygon draw:style-name="gr3" draw:layer="layout" svg:width="0.067cm" svg:height="0.117cm" svg:x="3.289cm" svg:y="37.537cm" svg:viewBox="0 0 68 118" draw:points="68,50 68,46 63,38 63,29 59,25 59,16 55,12 51,8 51,4 46,0 46,55 42,59 42,71 38,76 34,80 29,84 25,88 21,88 13,93 0,93 0,8 0,118 17,118 21,114 29,114 34,110 38,105 42,105 46,101 46,97 51,93 55,88 59,84 59,80 63,76 63,63 68,59">
          <text:p/>
        </draw:polygon>
        <draw:polygon draw:style-name="gr7" draw:layer="layout" svg:width="0.151cm" svg:height="0.025cm" svg:x="3.2cm" svg:y="37.693cm" svg:viewBox="0 0 152 26" draw:points="0,26 152,26 152,0 0,0">
          <text:p/>
        </draw:polygon>
        <draw:polygon draw:style-name="gr7" draw:layer="layout" svg:width="0.028cm" svg:height="0.025cm" svg:x="3.378cm" svg:y="37.693cm" svg:viewBox="0 0 29 26" draw:points="0,26 29,26 29,0 0,0">
          <text:p/>
        </draw:polygon>
        <draw:polygon draw:style-name="gr3" draw:layer="layout" svg:width="0.02cm" svg:height="0.054cm" svg:x="3.2cm" svg:y="37.761cm" svg:viewBox="0 0 21 55" draw:points="21,51 21,0 13,0 8,4 4,8 4,13 0,17 0,55">
          <text:p/>
        </draw:polygon>
        <draw:polyline draw:style-name="gr6" draw:layer="layout" svg:width="0.02cm" svg:height="0.054cm" svg:x="3.2cm" svg:y="37.761cm" svg:viewBox="0 0 21 55" draw:points="21,51 21,0 13,0 8,4 4,8 4,13 0,17 0,55">
          <text:p/>
        </draw:polyline>
        <draw:polygon draw:style-name="gr3" draw:layer="layout" svg:width="0.181cm" svg:height="0.071cm" svg:x="3.221cm" svg:y="37.74cm" svg:viewBox="0 0 182 72" draw:points="182,46 169,21 131,21 131,0 110,0 110,21 21,21 0,21 0,59 0,55 4,51 9,46 110,46 110,72 131,72 131,46">
          <text:p/>
        </draw:polygon>
        <draw:polygon draw:style-name="gr3" draw:layer="layout" svg:width="0.117cm" svg:height="0.071cm" svg:x="3.217cm" svg:y="37.829cm" svg:viewBox="0 0 118 72" draw:points="118,21 114,17 110,12 106,12 101,8 93,8 89,4 80,4 72,0 59,0 46,0 38,4 25,4 21,8 17,8 13,12 8,12 4,17 0,21 0,72 0,63 4,59 4,55 8,50 13,42 17,42 17,38 21,38 25,33 29,33 34,29 59,29 85,29 89,33 93,33 97,38 101,42 106,42 106,46 110,50 114,55 114,67 118,72">
          <text:p/>
        </draw:polygon>
        <draw:polygon draw:style-name="gr3" draw:layer="layout" svg:width="0.16cm" svg:height="0.122cm" svg:x="3.196cm" svg:y="37.85cm" svg:viewBox="0 0 161 123" draw:points="161,51 161,46 156,38 156,29 152,21 152,17 148,12 144,8 144,4 139,0 139,55 135,59 135,68 131,76 127,80 122,84 118,84 114,89 110,89 106,93 93,93 89,97 80,97 72,97 67,93 55,93 50,89 46,89 42,84 38,84 34,80 29,76 29,72 25,68 25,63 21,55 21,0 17,4 12,8 12,12 8,17 4,21 4,34 0,38 0,59 4,68 4,76 8,84 8,89 12,89 12,93 17,97 21,101 25,106 29,110 38,114 42,114 46,118 55,118 63,123 101,123 106,118 110,118 114,114 122,114 127,110 131,110 135,106 139,101 144,97 144,93 148,89 152,84 152,80 156,76 156,63 161,59">
          <text:p/>
        </draw:polygon>
        <draw:polygon draw:style-name="gr3" draw:layer="layout" svg:width="0.151cm" svg:height="0.054cm" svg:x="3.2cm" svg:y="37.998cm" svg:viewBox="0 0 152 55" draw:points="152,25 152,0 0,0 0,30 80,30 106,30 110,34 114,34 118,38 123,42 127,47 127,55 127,25">
          <text:p/>
        </draw:polygon>
        <draw:polygon draw:style-name="gr3" draw:layer="layout" svg:width="0.033cm" svg:height="0.059cm" svg:x="3.323cm" svg:y="38.023cm" svg:viewBox="0 0 34 60" draw:points="34,34 29,26 29,22 25,17 25,13 21,13 17,9 12,5 4,0 4,47 0,51 25,60 25,55 29,51 29,43 34,38">
          <text:p/>
        </draw:polygon>
        <draw:polyline draw:style-name="gr6" draw:layer="layout" svg:width="0.033cm" svg:height="0.059cm" svg:x="3.323cm" svg:y="38.023cm" svg:viewBox="0 0 34 60" draw:points="34,34 29,26 29,22 25,17 25,13 21,13 17,9 12,5 4,0 4,47 0,51 25,60 25,55 29,51 29,43 34,38">
          <text:p/>
        </draw:polyline>
        <draw:polygon draw:style-name="gr3" draw:layer="layout" svg:width="0.007cm" svg:height="0.05cm" svg:x="3.213cm" svg:y="38.146cm" svg:viewBox="0 0 8 51" draw:points="8,17 4,13 4,0 0,47 4,51">
          <text:p/>
        </draw:polygon>
        <draw:polyline draw:style-name="gr6" draw:layer="layout" svg:width="0.007cm" svg:height="0.05cm" svg:x="3.213cm" svg:y="38.146cm" svg:viewBox="0 0 8 51" draw:points="8,17 4,13 4,0 0,47 4,51">
          <text:p/>
        </draw:polyline>
        <draw:polygon draw:style-name="gr3" draw:layer="layout" svg:width="0.079cm" svg:height="0.105cm" svg:x="3.196cm" svg:y="38.087cm" svg:viewBox="0 0 80 106" draw:points="80,25 80,21 76,17 72,13 67,8 63,8 59,4 50,4 42,0 38,4 25,4 21,8 17,13 12,17 8,21 8,25 4,29 4,34 0,42 0,63 4,72 4,80 8,85 8,89 12,93 17,101 17,106 21,59 21,46 25,42 29,38 29,34 34,34 38,29 46,29 50,29 55,34 59,34 63,38 63,42 67,46 67,59 72,63 72,80 76,89 76,97 80,101 80,106">
          <text:p/>
        </draw:polygon>
        <draw:polygon draw:style-name="gr3" draw:layer="layout" svg:width="0.028cm" svg:height="0.063cm" svg:x="3.306cm" svg:y="38.095cm" svg:viewBox="0 0 29 64" draw:points="29,9 25,9 21,5 12,0 4,0 0,21 4,26 8,26 12,30 17,34 21,34 25,38 25,51 29,55 29,64">
          <text:p/>
        </draw:polygon>
        <draw:polyline draw:style-name="gr6" draw:layer="layout" svg:width="0.028cm" svg:height="0.063cm" svg:x="3.306cm" svg:y="38.095cm" svg:viewBox="0 0 29 64" draw:points="29,9 25,9 21,5 12,0 4,0 0,21 4,26 8,26 12,30 17,34 21,34 25,38 25,51 29,55 29,64">
          <text:p/>
        </draw:polyline>
        <draw:polygon draw:style-name="gr3" draw:layer="layout" svg:width="0.156cm" svg:height="0.122cm" svg:x="3.2cm" svg:y="38.104cm" svg:viewBox="0 0 157 123" draw:points="157,59 157,51 152,46 152,29 148,25 148,17 144,12 140,8 140,4 135,0 135,59 131,63 131,76 127,80 127,84 123,84 118,89 102,89 97,89 93,84 93,72 89,68 89,46 85,38 85,21 80,12 76,8 76,89 46,89 42,84 38,84 34,80 30,80 25,76 21,68 21,59 17,93 8,93 4,97 0,97 0,123 8,123 13,118 97,118 106,118 114,114 123,114 131,114 135,110 140,106 144,101 148,97 152,89 152,72 157,63">
          <text:p/>
        </draw:polygon>
        <draw:polygon draw:style-name="gr7" draw:layer="layout" svg:width="0.206cm" svg:height="0.025cm" svg:x="3.2cm" svg:y="38.256cm" svg:viewBox="0 0 207 26" draw:points="0,26 207,26 207,0 0,0">
          <text:p/>
        </draw:polygon>
        <draw:polygon draw:style-name="gr3" draw:layer="layout" svg:width="0.024cm" svg:height="0.088cm" svg:x="3.196cm" svg:y="38.417cm" svg:viewBox="0 0 25 89" draw:points="25,59 21,55 21,0 17,4 12,9 12,13 8,13 8,17 4,21 4,30 0,34 0,55 4,64 4,68 8,72 12,76 12,80 17,85 25,89">
          <text:p/>
        </draw:polygon>
        <draw:polyline draw:style-name="gr6" draw:layer="layout" svg:width="0.024cm" svg:height="0.088cm" svg:x="3.196cm" svg:y="38.417cm" svg:viewBox="0 0 25 89" draw:points="25,59 21,55 21,0 17,4 12,9 12,13 8,13 8,17 4,21 4,30 0,34 0,55 4,64 4,68 8,72 12,76 12,80 17,85 25,89">
          <text:p/>
        </draw:polyline>
        <draw:polygon draw:style-name="gr3" draw:layer="layout" svg:width="0.139cm" svg:height="0.105cm" svg:x="3.217cm" svg:y="38.396cm" svg:viewBox="0 0 140 106" draw:points="140,63 140,59 135,51 135,42 131,38 127,34 127,30 123,25 118,21 114,17 110,13 106,13 101,8 93,8 89,4 76,4 72,0 51,0 46,4 29,4 21,8 17,8 17,13 8,13 4,17 0,21 0,68 0,63 4,59 4,55 8,51 13,46 17,38 21,38 25,34 29,34 34,30 59,30 85,30 89,34 93,34 97,38 101,38 106,42 110,46 114,51 114,63 118,68 118,106 123,106 127,101 131,93 131,89 135,85 135,76 140,72">
          <text:p/>
        </draw:polygon>
        <draw:polygon draw:style-name="gr3" draw:layer="layout" svg:width="0.206cm" svg:height="0.062cm" svg:x="3.2cm" svg:y="38.464cm" svg:viewBox="0 0 207 63" draw:points="207,63 207,38 135,38 135,0 131,4 131,17 127,21 123,25 118,29 114,33 110,33 106,38 93,38 89,42 55,42 51,38 42,38 38,33 34,33 30,29 30,25 25,21 21,17 21,12 21,42 0,42 0,63">
          <text:p/>
        </draw:polygon>
        <draw:polygon draw:style-name="gr3" draw:layer="layout" svg:width="0.054cm" svg:height="0.118cm" svg:x="3.196cm" svg:y="38.582cm" svg:viewBox="0 0 55 119" draw:points="55,93 46,89 42,89 38,85 34,81 29,76 25,72 25,64 21,59 21,0 17,4 12,9 8,13 8,17 4,26 4,34 0,42 0,68 4,72 4,81 8,89 12,93 12,98 17,98 21,102 25,106 29,110 34,114 38,114 42,119 50,119">
          <text:p/>
        </draw:polygon>
        <draw:polygon draw:style-name="gr3" draw:layer="layout" svg:width="0.117cm" svg:height="0.139cm" svg:x="3.217cm" svg:y="38.565cm" svg:viewBox="0 0 118 140" draw:points="118,17 114,17 110,13 106,13 101,9 97,4 93,4 89,0 29,0 21,4 17,4 13,9 8,13 4,13 0,17 0,72 0,64 4,59 4,51 8,47 8,43 13,38 17,38 17,34 25,34 29,30 34,30 38,26 51,26 51,136 55,136 59,140 63,136 72,136 72,26 80,26 85,30 93,30 97,34 101,34 106,38 106,43 110,47 114,51 114,59 118,64 118,68">
          <text:p/>
        </draw:polygon>
        <draw:polygon draw:style-name="gr3" draw:layer="layout" svg:width="0.067cm" svg:height="0.118cm" svg:x="3.289cm" svg:y="38.582cm" svg:viewBox="0 0 68 119" draw:points="68,51 68,47 63,38 63,30 59,26 59,17 55,13 51,9 51,4 46,0 46,55 42,59 42,72 38,76 34,81 29,85 25,89 21,89 13,93 0,93 0,9 0,119 17,119 21,114 29,114 34,110 38,106 42,106 46,102 46,98 51,93 55,89 59,85 59,81 63,76 63,64 68,59">
          <text:p/>
        </draw:polygon>
        <draw:polygon draw:style-name="gr3" draw:layer="layout" svg:width="0.046cm" svg:height="0.088cm" svg:x="3.221cm" svg:y="38.811cm" svg:viewBox="0 0 47 89" draw:points="47,25 47,0 34,0 30,4 25,4 17,8 13,8 9,12 4,12 0,17 0,89 0,72 4,67 4,59 9,55 9,51 13,46 13,42 17,38 21,34 25,34 30,29 42,29">
          <text:p/>
        </draw:polygon>
        <draw:polyline draw:style-name="gr6" draw:layer="layout" svg:width="0.046cm" svg:height="0.088cm" svg:x="3.221cm" svg:y="38.811cm" svg:viewBox="0 0 47 89" draw:points="47,25 47,0 34,0 30,4 25,4 17,8 13,8 9,12 4,12 0,17 0,89 0,72 4,67 4,59 9,55 9,51 13,46 13,42 17,38 21,34 25,34 30,29 42,29">
          <text:p/>
        </draw:polyline>
        <draw:polygon draw:style-name="gr3" draw:layer="layout" svg:width="0.037cm" svg:height="0.076cm" svg:x="3.348cm" svg:y="38.895cm" svg:viewBox="0 0 38 77" draw:points="38,64 38,0 38,22 34,26 34,30 30,34 25,39 21,43 17,47 9,47 0,51 0,77 13,77 21,72 25,72 30,68 34,68 34,64">
          <text:p/>
        </draw:polygon>
        <draw:polyline draw:style-name="gr6" draw:layer="layout" svg:width="0.037cm" svg:height="0.076cm" svg:x="3.348cm" svg:y="38.895cm" svg:viewBox="0 0 38 77" draw:points="38,64 38,0 38,22 34,26 34,30 30,34 25,39 21,43 17,47 9,47 0,51 0,77 13,77 21,72 25,72 30,68 34,68 34,64">
          <text:p/>
        </draw:polyline>
        <draw:polygon draw:style-name="gr3" draw:layer="layout" svg:width="0.215cm" svg:height="0.156cm" svg:x="3.196cm" svg:y="38.819cm" svg:viewBox="0 0 216 157" draw:points="216,72 216,51 211,47 211,34 207,30 203,26 203,21 199,17 194,13 190,9 186,9 182,4 177,4 169,0 148,0 144,4 139,4 131,9 127,13 122,13 118,21 118,26 114,30 110,34 110,43 106,51 106,55 101,64 101,76 97,85 97,89 93,98 93,106 89,106 89,115 84,119 80,123 76,127 72,131 59,131 55,131 46,127 42,127 38,123 34,119 34,115 29,106 29,102 25,98 25,9 21,13 17,17 12,21 12,30 8,34 8,38 4,47 4,55 0,64 0,93 4,102 4,110 8,115 8,123 12,127 17,131 21,140 21,144 25,144 34,148 34,153 42,153 46,157 84,157 89,153 93,148 97,148 101,144 106,140 110,136 110,127 114,123 114,119 118,115 118,110 122,106 122,93 127,85 127,72 131,64 131,55 135,51 135,47 139,43 139,38 144,34 148,30 156,26 165,26 169,30 173,30 177,34 182,38 186,43 186,47 190,51 190,140 194,136 199,131 203,127 207,119 207,115 211,115 211,102 216,98 216,81">
          <text:p/>
        </draw:polygon>
        <draw:polygon draw:style-name="gr3" draw:layer="layout" svg:width="0.007cm" svg:height="0.049cm" svg:x="3.213cm" svg:y="39.061cm" svg:viewBox="0 0 8 50" draw:points="8,16 4,12 4,0 0,46 4,50">
          <text:p/>
        </draw:polygon>
        <draw:polyline draw:style-name="gr6" draw:layer="layout" svg:width="0.007cm" svg:height="0.049cm" svg:x="3.213cm" svg:y="39.061cm" svg:viewBox="0 0 8 50" draw:points="8,16 4,12 4,0 0,46 4,50">
          <text:p/>
        </draw:polyline>
        <draw:polygon draw:style-name="gr3" draw:layer="layout" svg:width="0.079cm" svg:height="0.105cm" svg:x="3.196cm" svg:y="39.001cm" svg:viewBox="0 0 80 106" draw:points="80,26 80,21 76,17 72,13 67,9 63,9 59,4 50,4 42,0 38,4 25,4 21,9 17,13 12,17 8,21 8,26 4,30 4,34 0,43 0,64 4,72 4,81 8,85 8,89 12,93 17,102 17,106 21,60 21,47 25,43 29,38 29,34 34,34 38,30 46,30 50,30 55,34 59,34 63,38 63,43 67,47 67,60 72,64 72,81 76,89 76,98 80,102 80,106">
          <text:p/>
        </draw:polygon>
        <draw:polygon draw:style-name="gr3" draw:layer="layout" svg:width="0.028cm" svg:height="0.062cm" svg:x="3.306cm" svg:y="39.01cm" svg:viewBox="0 0 29 63" draw:points="29,8 25,8 21,4 12,0 4,0 0,21 4,25 8,25 12,29 17,34 21,34 25,38 25,51 29,55 29,63">
          <text:p/>
        </draw:polygon>
        <draw:polyline draw:style-name="gr6" draw:layer="layout" svg:width="0.028cm" svg:height="0.062cm" svg:x="3.306cm" svg:y="39.01cm" svg:viewBox="0 0 29 63" draw:points="29,8 25,8 21,4 12,0 4,0 0,21 4,25 8,25 12,29 17,34 21,34 25,38 25,51 29,55 29,63">
          <text:p/>
        </draw:polyline>
        <draw:polygon draw:style-name="gr3" draw:layer="layout" svg:width="0.156cm" svg:height="0.122cm" svg:x="3.2cm" svg:y="39.018cm" svg:viewBox="0 0 157 123" draw:points="157,59 157,51 152,47 152,30 148,26 148,17 144,13 140,9 140,4 135,0 135,59 131,64 131,76 127,81 127,85 123,85 118,89 102,89 97,89 93,85 93,72 89,68 89,47 85,38 85,21 80,13 76,9 76,89 46,89 42,85 38,85 34,81 30,81 25,76 21,68 21,59 17,93 8,93 4,98 0,98 0,123 8,123 13,119 97,119 106,119 114,114 123,114 131,114 135,110 140,106 144,102 148,98 152,89 152,72 157,64">
          <text:p/>
        </draw:polygon>
        <draw:polygon draw:style-name="gr3" draw:layer="layout" svg:width="0.003cm" svg:height="0.041cm" svg:x="3.331cm" svg:y="39.196cm" svg:viewBox="0 0 4 42" draw:points="4,4 0,0 0,42">
          <text:p/>
        </draw:polygon>
        <draw:polyline draw:style-name="gr6" draw:layer="layout" svg:width="0.003cm" svg:height="0.041cm" svg:x="3.331cm" svg:y="39.196cm" svg:viewBox="0 0 4 42" draw:points="4,4 0,0 0,42">
          <text:p/>
        </draw:polyline>
        <draw:polygon draw:style-name="gr3" draw:layer="layout" svg:width="0.151cm" svg:height="0.045cm" svg:x="3.2cm" svg:y="39.175cm" svg:viewBox="0 0 152 46" draw:points="152,21 152,0 0,0 0,25 85,25 106,25 110,29 114,29 118,34 123,34 123,38 127,42 131,46 131,21">
          <text:p/>
        </draw:polygon>
        <draw:polyline draw:style-name="gr6" draw:layer="layout" svg:width="0.151cm" svg:height="0.045cm" svg:x="3.2cm" svg:y="39.175cm" svg:viewBox="0 0 152 46" draw:points="152,21 152,0 0,0 0,25 85,25 106,25 110,29 114,29 118,34 123,34 123,38 127,42 131,46 131,21">
          <text:p/>
        </draw:polyline>
        <draw:polygon draw:style-name="gr3" draw:layer="layout" svg:width="0.156cm" svg:height="0.097cm" svg:x="3.2cm" svg:y="39.2cm" svg:viewBox="0 0 157 98" draw:points="157,43 157,38 152,30 152,21 148,17 144,13 144,9 140,4 135,0 131,38 131,51 127,55 127,59 123,64 114,68 106,68 97,72 0,72 0,98 110,98 114,93 127,93 131,89 135,85 140,85 144,81 148,76 148,68 152,68 152,55 157,51">
          <text:p/>
        </draw:polygon>
        <draw:polygon draw:style-name="gr3" draw:layer="layout" svg:width="0.02cm" svg:height="0.054cm" svg:x="3.2cm" svg:y="39.34cm" svg:viewBox="0 0 21 55" draw:points="21,51 21,0 13,0 8,4 4,8 4,13 0,17 0,55">
          <text:p/>
        </draw:polygon>
        <draw:polyline draw:style-name="gr6" draw:layer="layout" svg:width="0.02cm" svg:height="0.054cm" svg:x="3.2cm" svg:y="39.34cm" svg:viewBox="0 0 21 55" draw:points="21,51 21,0 13,0 8,4 4,8 4,13 0,17 0,55">
          <text:p/>
        </draw:polyline>
        <draw:polygon draw:style-name="gr3" draw:layer="layout" svg:width="0.181cm" svg:height="0.071cm" svg:x="3.221cm" svg:y="39.319cm" svg:viewBox="0 0 182 72" draw:points="182,46 169,21 131,21 131,0 110,0 110,21 21,21 0,21 0,59 0,55 4,51 9,46 110,46 110,72 131,72 131,46">
          <text:p/>
        </draw:polygon>
        <draw:polygon draw:style-name="gr3" draw:layer="layout" svg:width="0.007cm" svg:height="0.049cm" svg:x="3.213cm" svg:y="39.463cm" svg:viewBox="0 0 8 50" draw:points="8,17 4,12 4,0 0,46 4,50">
          <text:p/>
        </draw:polygon>
        <draw:polyline draw:style-name="gr6" draw:layer="layout" svg:width="0.007cm" svg:height="0.049cm" svg:x="3.213cm" svg:y="39.463cm" svg:viewBox="0 0 8 50" draw:points="8,17 4,12 4,0 0,46 4,50">
          <text:p/>
        </draw:polyline>
        <draw:polygon draw:style-name="gr3" draw:layer="layout" svg:width="0.079cm" svg:height="0.105cm" svg:x="3.196cm" svg:y="39.403cm" svg:viewBox="0 0 80 106" draw:points="80,26 80,22 76,17 72,13 67,9 63,9 59,5 50,5 42,0 38,5 25,5 21,9 17,13 12,17 8,22 8,26 4,30 4,34 0,43 0,64 4,72 4,81 8,85 8,89 12,94 17,102 17,106 21,60 21,47 25,43 29,39 29,34 34,34 38,30 46,30 50,30 55,34 59,34 63,39 63,43 67,47 67,60 72,64 72,81 76,89 76,98 80,102 80,106">
          <text:p/>
        </draw:polygon>
        <draw:polygon draw:style-name="gr3" draw:layer="layout" svg:width="0.028cm" svg:height="0.062cm" svg:x="3.306cm" svg:y="39.412cm" svg:viewBox="0 0 29 63" draw:points="29,8 25,8 21,4 12,0 4,0 0,21 4,25 8,25 12,30 17,34 21,34 25,38 25,51 29,55 29,63">
          <text:p/>
        </draw:polygon>
        <draw:polyline draw:style-name="gr6" draw:layer="layout" svg:width="0.028cm" svg:height="0.062cm" svg:x="3.306cm" svg:y="39.412cm" svg:viewBox="0 0 29 63" draw:points="29,8 25,8 21,4 12,0 4,0 0,21 4,25 8,25 12,30 17,34 21,34 25,38 25,51 29,55 29,63">
          <text:p/>
        </draw:polyline>
        <draw:polygon draw:style-name="gr3" draw:layer="layout" svg:width="0.156cm" svg:height="0.122cm" svg:x="3.2cm" svg:y="39.42cm" svg:viewBox="0 0 157 123" draw:points="157,60 157,51 152,47 152,30 148,26 148,17 144,13 140,9 140,5 135,0 135,60 131,64 131,77 127,81 127,85 123,85 118,89 102,89 97,89 93,85 93,72 89,68 89,47 85,38 85,22 80,13 76,9 76,89 46,89 42,85 38,85 34,81 30,81 25,77 21,68 21,60 17,93 8,93 4,98 0,98 0,123 8,123 13,119 97,119 106,119 114,115 123,115 131,115 135,110 140,106 144,102 148,98 152,89 152,72 157,64">
          <text:p/>
        </draw:polygon>
        <draw:polygon draw:style-name="gr3" draw:layer="layout" svg:width="0.075cm" svg:height="0.147cm" svg:x="3.196cm" svg:y="39.687cm" svg:viewBox="0 0 76 148" draw:points="76,123 72,119 63,119 59,114 55,114 50,110 46,106 42,102 38,97 34,93 29,89 29,85 25,76 25,59 21,0 17,4 12,9 12,13 8,17 8,21 4,25 4,38 0,42 0,76 4,80 4,93 8,97 8,102 12,110 17,114 17,119 21,119 25,123 29,127 34,131 38,136 42,136 46,140 50,144 59,144 63,148 72,148">
          <text:p/>
        </draw:polygon>
        <draw:polygon draw:style-name="gr3" draw:layer="layout" svg:width="0.045cm" svg:height="0.079cm" svg:x="3.344cm" svg:y="39.751cm" svg:viewBox="0 0 46 80" draw:points="46,59 46,0 46,8 42,12 42,16 38,25 38,29 34,33 29,38 29,42 25,42 17,46 13,50 8,50 0,55 8,80 17,80 21,76 25,72 34,72 38,67 42,63">
          <text:p/>
        </draw:polygon>
        <draw:polyline draw:style-name="gr6" draw:layer="layout" svg:width="0.045cm" svg:height="0.079cm" svg:x="3.344cm" svg:y="39.751cm" svg:viewBox="0 0 46 80" draw:points="46,59 46,0 46,8 42,12 42,16 38,25 38,29 34,33 29,38 29,42 25,42 17,46 13,50 8,50 0,55 8,80 17,80 21,76 25,72 34,72 38,67 42,63">
          <text:p/>
        </draw:polyline>
        <draw:polygon draw:style-name="gr3" draw:layer="layout" svg:width="0.194cm" svg:height="0.16cm" svg:x="3.217cm" svg:y="39.649cm" svg:viewBox="0 0 195 161" draw:points="195,102 195,76 190,72 190,68 186,59 186,55 182,51 182,47 178,38 173,34 169,30 165,30 161,25 156,21 152,17 148,13 140,13 135,8 131,8 127,4 101,4 97,0 85,0 76,4 55,4 51,8 42,8 38,13 34,13 29,17 21,17 17,21 13,25 8,30 4,34 0,38 4,97 4,76 8,72 8,68 13,63 17,59 17,55 21,51 25,47 34,42 38,42 42,38 46,38 55,34 63,34 72,30 106,30 114,34 123,34 131,38 135,38 140,42 144,42 148,47 152,51 156,55 161,59 165,68 165,72 169,76 169,89 173,93 173,161 178,157 178,152 182,148 186,144 186,140 190,135 190,131 195,123 195,106">
          <text:p/>
        </draw:polygon>
        <draw:polygon draw:style-name="gr3" draw:layer="layout" svg:width="0.007cm" svg:height="0.05cm" svg:x="3.213cm" svg:y="39.911cm" svg:viewBox="0 0 8 51" draw:points="8,17 4,13 4,0 0,47 4,51">
          <text:p/>
        </draw:polygon>
        <draw:polyline draw:style-name="gr6" draw:layer="layout" svg:width="0.007cm" svg:height="0.05cm" svg:x="3.213cm" svg:y="39.911cm" svg:viewBox="0 0 8 51" draw:points="8,17 4,13 4,0 0,47 4,51">
          <text:p/>
        </draw:polyline>
        <draw:polygon draw:style-name="gr3" draw:layer="layout" svg:width="0.079cm" svg:height="0.105cm" svg:x="3.196cm" svg:y="39.852cm" svg:viewBox="0 0 80 106" draw:points="80,26 80,21 76,17 72,13 67,9 63,9 59,4 50,4 42,0 38,4 25,4 21,9 17,13 12,17 8,21 8,26 4,30 4,34 0,42 0,64 4,72 4,81 8,85 8,89 12,93 17,102 17,106 21,59 21,47 25,42 29,38 29,34 34,34 38,30 46,30 50,30 55,34 59,34 63,38 63,42 67,47 67,59 72,64 72,81 76,89 76,98 80,102 80,106">
          <text:p/>
        </draw:polygon>
        <draw:polygon draw:style-name="gr3" draw:layer="layout" svg:width="0.028cm" svg:height="0.062cm" svg:x="3.306cm" svg:y="39.861cm" svg:viewBox="0 0 29 63" draw:points="29,8 25,8 21,4 12,0 4,0 0,21 4,25 8,25 12,29 17,33 21,33 25,38 25,50 29,55 29,63">
          <text:p/>
        </draw:polygon>
        <draw:polyline draw:style-name="gr6" draw:layer="layout" svg:width="0.028cm" svg:height="0.062cm" svg:x="3.306cm" svg:y="39.861cm" svg:viewBox="0 0 29 63" draw:points="29,8 25,8 21,4 12,0 4,0 0,21 4,25 8,25 12,29 17,33 21,33 25,38 25,50 29,55 29,63">
          <text:p/>
        </draw:polyline>
        <draw:polygon draw:style-name="gr3" draw:layer="layout" svg:width="0.156cm" svg:height="0.122cm" svg:x="3.2cm" svg:y="39.869cm" svg:viewBox="0 0 157 123" draw:points="157,59 157,51 152,47 152,30 148,25 148,17 144,13 140,9 140,4 135,0 135,59 131,64 131,76 127,81 127,85 123,85 118,89 102,89 97,89 93,85 93,72 89,68 89,47 85,38 85,21 80,13 76,9 76,89 46,89 42,85 38,85 34,81 30,81 25,76 21,68 21,59 17,93 8,93 4,97 0,97 0,123 8,123 13,119 97,119 106,119 114,114 123,114 131,114 135,110 140,106 144,102 148,97 152,89 152,72 157,64">
          <text:p/>
        </draw:polygon>
        <draw:polygon draw:style-name="gr3" draw:layer="layout" svg:width="0.02cm" svg:height="0.054cm" svg:x="3.2cm" svg:y="40.03cm" svg:viewBox="0 0 21 55" draw:points="21,51 21,0 13,0 8,4 4,8 4,13 0,17 0,55">
          <text:p/>
        </draw:polygon>
        <draw:polyline draw:style-name="gr6" draw:layer="layout" svg:width="0.02cm" svg:height="0.054cm" svg:x="3.2cm" svg:y="40.03cm" svg:viewBox="0 0 21 55" draw:points="21,51 21,0 13,0 8,4 4,8 4,13 0,17 0,55">
          <text:p/>
        </draw:polyline>
        <draw:polygon draw:style-name="gr3" draw:layer="layout" svg:width="0.181cm" svg:height="0.071cm" svg:x="3.221cm" svg:y="40.009cm" svg:viewBox="0 0 182 72" draw:points="182,46 169,21 131,21 131,0 110,0 110,21 21,21 0,21 0,59 0,55 4,51 9,46 110,46 110,72 131,72 131,46">
          <text:p/>
        </draw:polygon>
        <draw:polygon draw:style-name="gr3" draw:layer="layout" svg:width="0.007cm" svg:height="0.05cm" svg:x="3.213cm" svg:y="40.153cm" svg:viewBox="0 0 8 51" draw:points="8,17 4,12 4,0 0,46 4,51">
          <text:p/>
        </draw:polygon>
        <draw:polyline draw:style-name="gr6" draw:layer="layout" svg:width="0.007cm" svg:height="0.05cm" svg:x="3.213cm" svg:y="40.153cm" svg:viewBox="0 0 8 51" draw:points="8,17 4,12 4,0 0,46 4,51">
          <text:p/>
        </draw:polyline>
        <draw:polygon draw:style-name="gr3" draw:layer="layout" svg:width="0.079cm" svg:height="0.105cm" svg:x="3.196cm" svg:y="40.093cm" svg:viewBox="0 0 80 106" draw:points="80,26 80,22 76,17 72,13 67,9 63,9 59,5 50,5 42,0 38,5 25,5 21,9 17,13 12,17 8,22 8,26 4,30 4,34 0,43 0,64 4,72 4,81 8,85 8,89 12,94 17,102 17,106 21,60 21,47 25,43 29,39 29,34 34,34 38,30 46,30 50,30 55,34 59,34 63,39 63,43 67,47 67,60 72,64 72,81 76,89 76,98 80,102 80,106">
          <text:p/>
        </draw:polygon>
        <draw:polygon draw:style-name="gr3" draw:layer="layout" svg:width="0.028cm" svg:height="0.062cm" svg:x="3.306cm" svg:y="40.102cm" svg:viewBox="0 0 29 63" draw:points="29,8 25,8 21,4 12,0 4,0 0,21 4,25 8,25 12,30 17,34 21,34 25,38 25,51 29,55 29,63">
          <text:p/>
        </draw:polygon>
        <draw:polyline draw:style-name="gr6" draw:layer="layout" svg:width="0.028cm" svg:height="0.062cm" svg:x="3.306cm" svg:y="40.102cm" svg:viewBox="0 0 29 63" draw:points="29,8 25,8 21,4 12,0 4,0 0,21 4,25 8,25 12,30 17,34 21,34 25,38 25,51 29,55 29,63">
          <text:p/>
        </draw:polyline>
        <draw:polygon draw:style-name="gr3" draw:layer="layout" svg:width="0.156cm" svg:height="0.122cm" svg:x="3.2cm" svg:y="40.11cm" svg:viewBox="0 0 157 123" draw:points="157,60 157,51 152,47 152,30 148,26 148,17 144,13 140,9 140,5 135,0 135,60 131,64 131,77 127,81 127,85 123,85 118,89 102,89 97,89 93,85 93,72 89,68 89,47 85,38 85,22 80,13 76,9 76,89 46,89 42,85 38,85 34,81 30,81 25,77 21,68 21,60 17,94 8,94 4,98 0,98 0,123 8,123 13,119 97,119 106,119 114,115 123,115 131,115 135,110 140,106 144,102 148,98 152,89 152,72 157,64">
          <text:p/>
        </draw:polygon>
        <draw:polygon draw:style-name="gr3" draw:layer="layout" svg:width="0.151cm" svg:height="0.054cm" svg:x="3.2cm" svg:y="40.263cm" svg:viewBox="0 0 152 55" draw:points="152,25 152,0 0,0 0,29 80,29 106,29 110,34 114,34 118,38 123,42 127,46 127,55 127,25">
          <text:p/>
        </draw:polygon>
        <draw:polygon draw:style-name="gr3" draw:layer="layout" svg:width="0.033cm" svg:height="0.058cm" svg:x="3.323cm" svg:y="40.288cm" svg:viewBox="0 0 34 59" draw:points="34,34 29,26 29,21 25,17 25,13 21,13 17,9 12,4 4,0 4,47 0,51 25,59 25,55 29,51 29,43 34,38">
          <text:p/>
        </draw:polygon>
        <draw:polyline draw:style-name="gr6" draw:layer="layout" svg:width="0.033cm" svg:height="0.058cm" svg:x="3.323cm" svg:y="40.288cm" svg:viewBox="0 0 34 59" draw:points="34,34 29,26 29,21 25,17 25,13 21,13 17,9 12,4 4,0 4,47 0,51 25,59 25,55 29,51 29,43 34,38">
          <text:p/>
        </draw:polyline>
        <draw:polygon draw:style-name="gr7" draw:layer="layout" svg:width="0.151cm" svg:height="0.025cm" svg:x="3.2cm" svg:y="40.36cm" svg:viewBox="0 0 152 26" draw:points="0,26 152,26 152,0 0,0">
          <text:p/>
        </draw:polygon>
        <draw:polygon draw:style-name="gr7" draw:layer="layout" svg:width="0.028cm" svg:height="0.025cm" svg:x="3.378cm" svg:y="40.36cm" svg:viewBox="0 0 29 26" draw:points="0,26 29,26 29,0 0,0">
          <text:p/>
        </draw:polygon>
        <draw:polygon draw:style-name="gr3" draw:layer="layout" svg:width="0.003cm" svg:height="0.041cm" svg:x="3.331cm" svg:y="40.445cm" svg:viewBox="0 0 4 42" draw:points="4,4 0,0 0,42">
          <text:p/>
        </draw:polygon>
        <draw:polyline draw:style-name="gr6" draw:layer="layout" svg:width="0.003cm" svg:height="0.041cm" svg:x="3.331cm" svg:y="40.445cm" svg:viewBox="0 0 4 42" draw:points="4,4 0,0 0,42">
          <text:p/>
        </draw:polyline>
        <draw:polygon draw:style-name="gr3" draw:layer="layout" svg:width="0.151cm" svg:height="0.045cm" svg:x="3.2cm" svg:y="40.424cm" svg:viewBox="0 0 152 46" draw:points="152,21 152,0 0,0 0,25 85,25 106,25 110,29 114,29 118,34 123,34 123,38 127,42 131,46 131,21">
          <text:p/>
        </draw:polygon>
        <draw:polyline draw:style-name="gr6" draw:layer="layout" svg:width="0.151cm" svg:height="0.045cm" svg:x="3.2cm" svg:y="40.424cm" svg:viewBox="0 0 152 46" draw:points="152,21 152,0 0,0 0,25 85,25 106,25 110,29 114,29 118,34 123,34 123,38 127,42 131,46 131,21">
          <text:p/>
        </draw:polyline>
        <draw:polygon draw:style-name="gr3" draw:layer="layout" svg:width="0.156cm" svg:height="0.096cm" svg:x="3.2cm" svg:y="40.449cm" svg:viewBox="0 0 157 97" draw:points="157,42 157,38 152,30 152,21 148,17 144,13 144,9 140,4 135,0 131,38 131,51 127,55 127,59 123,64 114,68 106,68 97,72 0,72 0,97 110,97 114,93 127,93 131,89 135,85 140,85 144,80 148,76 148,68 152,68 152,55 157,51">
          <text:p/>
        </draw:polygon>
        <draw:polygon draw:style-name="gr3" draw:layer="layout" svg:width="0.007cm" svg:height="0.05cm" svg:x="3.213cm" svg:y="40.631cm" svg:viewBox="0 0 8 51" draw:points="8,17 4,13 4,0 0,47 4,51">
          <text:p/>
        </draw:polygon>
        <draw:polyline draw:style-name="gr6" draw:layer="layout" svg:width="0.007cm" svg:height="0.05cm" svg:x="3.213cm" svg:y="40.631cm" svg:viewBox="0 0 8 51" draw:points="8,17 4,13 4,0 0,47 4,51">
          <text:p/>
        </draw:polyline>
        <draw:polygon draw:style-name="gr3" draw:layer="layout" svg:width="0.079cm" svg:height="0.105cm" svg:x="3.196cm" svg:y="40.572cm" svg:viewBox="0 0 80 106" draw:points="80,25 80,21 76,17 72,13 67,8 63,8 59,4 50,4 42,0 38,4 25,4 21,8 17,13 12,17 8,21 8,25 4,29 4,34 0,42 0,63 4,72 4,80 8,84 8,89 12,93 17,101 17,106 21,59 21,46 25,42 29,38 29,34 34,34 38,29 46,29 50,29 55,34 59,34 63,38 63,42 67,46 67,59 72,63 72,80 76,89 76,97 80,101 80,106">
          <text:p/>
        </draw:polygon>
        <draw:polygon draw:style-name="gr3" draw:layer="layout" svg:width="0.028cm" svg:height="0.063cm" svg:x="3.306cm" svg:y="40.58cm" svg:viewBox="0 0 29 64" draw:points="29,9 25,9 21,5 12,0 4,0 0,21 4,26 8,26 12,30 17,34 21,34 25,38 25,51 29,55 29,64">
          <text:p/>
        </draw:polygon>
        <draw:polyline draw:style-name="gr6" draw:layer="layout" svg:width="0.028cm" svg:height="0.063cm" svg:x="3.306cm" svg:y="40.58cm" svg:viewBox="0 0 29 64" draw:points="29,9 25,9 21,5 12,0 4,0 0,21 4,26 8,26 12,30 17,34 21,34 25,38 25,51 29,55 29,64">
          <text:p/>
        </draw:polyline>
        <draw:polygon draw:style-name="gr3" draw:layer="layout" svg:width="0.156cm" svg:height="0.122cm" svg:x="3.2cm" svg:y="40.589cm" svg:viewBox="0 0 157 123" draw:points="157,59 157,51 152,46 152,29 148,25 148,17 144,12 140,8 140,4 135,0 135,59 131,63 131,76 127,80 127,84 123,84 118,89 102,89 97,89 93,84 93,72 89,67 89,46 85,38 85,21 80,12 76,8 76,89 46,89 42,84 38,84 34,80 30,80 25,76 21,67 21,59 17,93 8,93 4,97 0,97 0,123 8,123 13,118 97,118 106,118 114,114 123,114 131,114 135,110 140,106 144,101 148,97 152,89 152,72 157,63">
          <text:p/>
        </draw:polygon>
        <draw:polygon draw:style-name="gr3" draw:layer="layout" svg:width="0.054cm" svg:height="0.105cm" svg:x="2.895cm" svg:y="36.563cm" svg:viewBox="0 0 55 106" draw:points="55,89 51,89 47,85 42,85 38,80 34,76 30,76 30,72 26,72 26,68 21,63 21,55 17,51 17,0 13,4 13,8 9,8 9,17 4,21 4,34 0,38 0,51 4,55 4,68 9,72 9,80 13,80 13,85 17,89 21,93 26,97 30,97 30,101 38,101 42,106 51,106">
          <text:p/>
        </draw:polygon>
        <draw:polygon draw:style-name="gr3" draw:layer="layout" svg:width="0.033cm" svg:height="0.059cm" svg:x="3.001cm" svg:y="36.609cm" svg:viewBox="0 0 34 60" draw:points="34,43 34,0 34,5 30,9 30,17 25,22 25,26 21,26 21,30 17,34 8,34 4,39 0,39 4,60 8,60 13,55 21,55 25,51 25,47 30,47">
          <text:p/>
        </draw:polygon>
        <draw:polyline draw:style-name="gr6" draw:layer="layout" svg:width="0.033cm" svg:height="0.059cm" svg:x="3.001cm" svg:y="36.609cm" svg:viewBox="0 0 34 60" draw:points="34,43 34,0 34,5 30,9 30,17 25,22 25,26 21,26 21,30 17,34 8,34 4,39 0,39 4,60 8,60 13,55 21,55 25,51 25,47 30,47">
          <text:p/>
        </draw:polyline>
        <draw:polygon draw:style-name="gr3" draw:layer="layout" svg:width="0.139cm" svg:height="0.114cm" svg:x="2.912cm" svg:y="36.537cm" svg:viewBox="0 0 140 115" draw:points="140,72 140,64 136,60 136,47 131,43 131,39 127,34 127,30 123,26 119,22 114,17 110,17 106,13 102,13 102,9 97,9 93,5 72,5 68,0 59,0 55,5 34,5 30,9 21,9 17,13 13,17 9,17 4,22 0,26 0,72 0,64 4,60 4,51 9,47 9,43 13,39 17,39 17,34 21,30 30,30 34,26 47,26 51,22 76,22 80,26 93,26 93,30 102,30 106,34 110,39 114,43 114,47 119,51 119,60 123,64 123,115 127,111 127,106 131,106 131,102 136,98 136,85 140,81 140,77">
          <text:p/>
        </draw:polygon>
        <draw:polygon draw:style-name="gr3" draw:layer="layout" svg:width="0.148cm" svg:height="0.016cm" svg:x="2.899cm" svg:y="36.796cm" svg:viewBox="0 0 149 17" draw:points="149,17 149,0 0,0 0,17">
          <text:p/>
        </draw:polygon>
        <draw:polyline draw:style-name="gr6" draw:layer="layout" svg:width="0.148cm" svg:height="0.016cm" svg:x="2.899cm" svg:y="36.796cm" svg:viewBox="0 0 149 17" draw:points="149,17 149,0 0,0 0,17">
          <text:p/>
        </draw:polyline>
        <draw:polygon draw:style-name="gr3" draw:layer="layout" svg:width="0.148cm" svg:height="0.016cm" svg:x="2.899cm" svg:y="36.698cm" svg:viewBox="0 0 149 17" draw:points="149,17 149,0 0,0 0,17 119,17">
          <text:p/>
        </draw:polygon>
        <draw:polyline draw:style-name="gr6" draw:layer="layout" svg:width="0.148cm" svg:height="0.016cm" svg:x="2.899cm" svg:y="36.698cm" svg:viewBox="0 0 149 17" draw:points="149,17 149,0 0,0 0,17 119,17">
          <text:p/>
        </draw:polyline>
        <draw:polygon draw:style-name="gr3" draw:layer="layout" svg:width="0.148cm" svg:height="0.08cm" svg:x="2.899cm" svg:y="36.715cm" svg:viewBox="0 0 149 81" draw:points="149,0 119,0 0,81 34,81">
          <text:p/>
        </draw:polygon>
        <draw:polygon draw:style-name="gr3" draw:layer="layout" svg:width="0.054cm" svg:height="0.097cm" svg:x="2.976cm" svg:y="36.863cm" svg:viewBox="0 0 55 98" draw:points="55,89 55,39 55,60 50,60 50,64 46,68 46,72 42,72 38,77 21,77 16,72 12,72 8,68 8,64 4,64 4,51 0,47 0,0 0,85 4,89 8,94 21,94 25,98 29,98 33,98 38,94 50,94 50,89">
          <text:p/>
        </draw:polygon>
        <draw:polyline draw:style-name="gr6" draw:layer="layout" svg:width="0.054cm" svg:height="0.097cm" svg:x="2.976cm" svg:y="36.863cm" svg:viewBox="0 0 55 98" draw:points="55,89 55,39 55,60 50,60 50,64 46,68 46,72 42,72 38,77 21,77 16,72 12,72 8,68 8,64 4,64 4,51 0,47 0,0 0,85 4,89 8,94 21,94 25,98 29,98 33,98 38,94 50,94 50,89">
          <text:p/>
        </draw:polyline>
        <draw:polygon draw:style-name="gr3" draw:layer="layout" svg:width="0.148cm" svg:height="0.105cm" svg:x="2.899cm" svg:y="36.846cm" svg:viewBox="0 0 149 106" draw:points="149,56 149,0 0,0 0,17 60,17 60,68 64,77 64,85 68,89 68,98 72,98 72,102 77,102 77,17 132,17 132,106 136,102 140,98 140,94 144,89 144,85 149,81 149,60">
          <text:p/>
        </draw:polygon>
        <draw:polygon draw:style-name="gr3" draw:layer="layout" svg:width="0.05cm" svg:height="0.076cm" svg:x="2.895cm" svg:y="36.973cm" svg:viewBox="0 0 51 77" draw:points="51,22 47,0 38,0 34,5 21,5 17,9 13,13 9,13 9,17 4,22 4,34 0,39 0,47 4,51 4,60 9,64 9,68 13,72 17,77 21,43 21,30 26,26 30,26 30,22 42,22">
          <text:p/>
        </draw:polygon>
        <draw:polyline draw:style-name="gr6" draw:layer="layout" svg:width="0.05cm" svg:height="0.076cm" svg:x="2.895cm" svg:y="36.973cm" svg:viewBox="0 0 51 77" draw:points="51,22 47,0 38,0 34,5 21,5 17,9 13,13 9,13 9,17 4,22 4,34 0,39 0,47 4,51 4,60 9,64 9,68 13,72 17,77 21,43 21,30 26,26 30,26 30,22 42,22">
          <text:p/>
        </draw:polyline>
        <draw:polygon draw:style-name="gr3" draw:layer="layout" svg:width="0.135cm" svg:height="0.041cm" svg:x="2.912cm" svg:y="37.016cm" svg:viewBox="0 0 136 42" draw:points="136,42 136,21 17,21 13,17 9,17 4,13 4,0 0,34 4,38 17,38 21,42 34,42">
          <text:p/>
        </draw:polygon>
        <draw:polyline draw:style-name="gr6" draw:layer="layout" svg:width="0.135cm" svg:height="0.041cm" svg:x="2.912cm" svg:y="37.016cm" svg:viewBox="0 0 136 42" draw:points="136,42 136,21 17,21 13,17 9,17 4,13 4,0 0,34 4,38 17,38 21,42 34,42">
          <text:p/>
        </draw:polyline>
        <draw:polygon draw:style-name="gr7" draw:layer="layout" svg:width="0.021cm" svg:height="0.02cm" svg:x="2.899cm" svg:y="37.088cm" svg:viewBox="0 0 22 21" draw:points="0,21 22,21 22,0 0,0">
          <text:p/>
        </draw:polygon>
        <draw:polygon draw:style-name="gr7" draw:layer="layout" svg:width="0.016cm" svg:height="0.02cm" svg:x="2.988cm" svg:y="37.088cm" svg:viewBox="0 0 17 21" draw:points="0,21 17,21 17,0 0,0">
          <text:p/>
        </draw:polygon>
        <draw:polygon draw:style-name="gr3" draw:layer="layout" svg:width="0.139cm" svg:height="0.079cm" svg:x="2.895cm" svg:y="37.194cm" svg:viewBox="0 0 140 80" draw:points="140,17 136,12 131,12 127,8 123,8 119,4 110,4 106,0 76,0 51,0 47,4 34,4 30,8 26,8 21,12 17,17 13,17 9,21 9,25 4,29 4,38 0,42 0,55 4,59 4,67 9,72 9,76 13,76 13,80 17,80 17,38 21,38 21,33 26,29 30,25 38,25 38,21 68,21 72,17 85,17 93,21 119,21 119,25 127,25 127,29 131,29 131,33 136,38 136,42 140,42 140,46">
          <text:p/>
        </draw:polygon>
        <draw:polygon draw:style-name="gr3" draw:layer="layout" svg:width="0.135cm" svg:height="0.079cm" svg:x="2.912cm" svg:y="37.211cm" svg:viewBox="0 0 136 80" draw:points="136,29 136,16 131,12 131,8 127,4 123,0 123,38 119,42 114,46 114,50 110,50 110,55 106,55 102,55 97,59 59,59 21,59 21,55 13,55 13,50 9,50 4,46 4,42 0,38 0,29 0,63 4,67 9,67 9,72 13,72 17,76 21,76 34,76 38,80 85,80 89,76 97,76 102,76 106,72 110,72 114,67 119,67 123,63 127,59 131,55 131,50 136,46 136,38">
          <text:p/>
        </draw:polygon>
        <draw:polygon draw:style-name="gr3" draw:layer="layout" svg:width="0.046cm" svg:height="0.084cm" svg:x="2.895cm" svg:y="37.312cm" svg:viewBox="0 0 47 85" draw:points="47,21 42,0 34,0 30,4 26,4 21,9 17,9 17,13 13,17 9,21 9,26 4,26 4,38 0,42 0,51 4,55 4,68 9,72 9,76 13,81 17,85 17,38 21,34 26,30 26,26 30,26 34,21 38,21">
          <text:p/>
        </draw:polygon>
        <draw:polyline draw:style-name="gr6" draw:layer="layout" svg:width="0.046cm" svg:height="0.084cm" svg:x="2.895cm" svg:y="37.312cm" svg:viewBox="0 0 47 85" draw:points="47,21 42,0 34,0 30,4 26,4 21,9 17,9 17,13 13,17 9,21 9,26 4,26 4,38 0,42 0,51 4,55 4,68 9,72 9,76 13,81 17,85 17,38 21,34 26,30 26,26 30,26 34,21 38,21">
          <text:p/>
        </draw:polyline>
        <draw:polygon draw:style-name="gr3" draw:layer="layout" svg:width="0.071cm" svg:height="0.05cm" svg:x="2.912cm" svg:y="37.359cm" svg:viewBox="0 0 72 51" draw:points="72,38 68,0 68,12 64,17 64,21 59,25 55,29 51,29 47,34 25,34 21,29 17,29 13,25 9,25 9,21 4,21 4,17 0,12 0,0 0,38 4,42 9,42 9,46 17,46 21,51 38,51 55,51 59,46 64,46 68,42">
          <text:p/>
        </draw:polygon>
        <draw:polyline draw:style-name="gr6" draw:layer="layout" svg:width="0.071cm" svg:height="0.05cm" svg:x="2.912cm" svg:y="37.359cm" svg:viewBox="0 0 72 51" draw:points="72,38 68,0 68,12 64,17 64,21 59,25 55,29 51,29 47,34 25,34 21,29 17,29 13,25 9,25 9,21 4,21 4,17 0,12 0,0 0,38 4,42 9,42 9,46 17,46 21,51 38,51 55,51 59,46 64,46 68,42">
          <text:p/>
        </draw:polyline>
        <draw:polygon draw:style-name="gr3" draw:layer="layout" svg:width="0.008cm" svg:height="0.054cm" svg:x="2.988cm" svg:y="37.338cm" svg:viewBox="0 0 9 55" draw:points="9,25 9,12 4,8 4,4 0,0 0,55 4,50 4,46 9,42 9,29">
          <text:p/>
        </draw:polygon>
        <draw:polyline draw:style-name="gr6" draw:layer="layout" svg:width="0.008cm" svg:height="0.054cm" svg:x="2.988cm" svg:y="37.338cm" svg:viewBox="0 0 9 55" draw:points="9,25 9,12 4,8 4,4 0,0 0,55 4,50 4,46 9,42 9,29">
          <text:p/>
        </draw:polyline>
        <draw:polygon draw:style-name="gr3" draw:layer="layout" svg:width="0.08cm" svg:height="0.088cm" svg:x="2.967cm" svg:y="37.316cm" svg:viewBox="0 0 81 89" draw:points="81,89 81,13 4,0 0,17 4,17 4,22 9,26 13,26 13,43 17,81 21,77 21,22 59,30 59,89">
          <text:p/>
        </draw:polygon>
        <draw:polygon draw:style-name="gr7" draw:layer="layout" svg:width="0.021cm" svg:height="0.02cm" svg:x="2.899cm" svg:y="37.435cm" svg:viewBox="0 0 22 21" draw:points="0,21 22,21 22,0 0,0">
          <text:p/>
        </draw:polygon>
        <draw:polygon draw:style-name="gr3" draw:layer="layout" svg:width="0.075cm" svg:height="0.084cm" svg:x="2.895cm" svg:y="37.498cm" svg:viewBox="0 0 76 85" draw:points="76,72 76,34 76,47 72,51 72,55 68,60 64,60 64,64 55,64 51,68 42,68 38,64 30,64 30,60 26,60 21,55 21,51 17,47 17,39 13,0 13,5 9,9 9,13 4,17 4,26 0,30 0,43 4,47 4,60 9,64 13,68 13,72 17,72 21,77 26,81 30,81 34,85 47,85 59,85 64,81 68,81 72,77 76,77">
          <text:p/>
        </draw:polygon>
        <draw:polygon draw:style-name="gr3" draw:layer="layout" svg:width="0.046cm" svg:height="0.041cm" svg:x="2.988cm" svg:y="37.537cm" svg:viewBox="0 0 47 42" draw:points="47,33 47,0 43,4 43,12 38,16 34,21 21,21 13,21 9,16 4,16 4,12 0,8 0,0 0,33 4,33 4,38 13,38 17,42 30,42 34,38 38,38 43,33">
          <text:p/>
        </draw:polygon>
        <draw:polyline draw:style-name="gr6" draw:layer="layout" svg:width="0.046cm" svg:height="0.041cm" svg:x="2.988cm" svg:y="37.537cm" svg:viewBox="0 0 47 42" draw:points="47,33 47,0 43,4 43,12 38,16 34,21 21,21 13,21 9,16 4,16 4,12 0,8 0,0 0,33 4,33 4,38 13,38 17,42 30,42 34,38 38,38 43,33">
          <text:p/>
        </draw:polyline>
        <draw:polygon draw:style-name="gr3" draw:layer="layout" svg:width="0.139cm" svg:height="0.083cm" svg:x="2.908cm" svg:y="37.486cm" svg:viewBox="0 0 140 84" draw:points="140,46 140,29 135,25 131,21 131,17 127,17 127,12 123,12 118,8 110,8 106,4 97,4 93,8 89,8 84,12 80,12 76,17 76,21 72,25 72,29 72,25 68,21 68,17 63,12 63,8 59,8 55,4 51,4 46,0 21,0 17,4 13,4 8,8 4,8 0,12 4,51 4,38 8,34 8,29 13,25 17,25 21,21 25,21 29,17 38,17 42,21 51,21 51,25 55,25 59,29 59,34 63,38 63,84 68,80 68,76 72,72 72,67 72,72 76,76 80,80 80,38 84,34 84,29 89,29 93,25 114,25 114,29 118,29 123,34 123,42 127,46 127,84 131,80 131,76 135,72 135,67 140,63 140,55">
          <text:p/>
        </draw:polygon>
        <draw:polygon draw:style-name="gr3" draw:layer="layout" svg:width="0.046cm" svg:height="0.084cm" svg:x="2.895cm" svg:y="37.6cm" svg:viewBox="0 0 47 85" draw:points="47,21 42,0 34,0 30,4 26,4 21,8 17,8 17,13 13,17 9,21 9,25 4,25 4,38 0,42 0,51 4,55 4,68 9,72 9,76 13,80 17,85 17,38 21,34 26,30 26,25 30,25 34,21 38,21">
          <text:p/>
        </draw:polygon>
        <draw:polyline draw:style-name="gr6" draw:layer="layout" svg:width="0.046cm" svg:height="0.084cm" svg:x="2.895cm" svg:y="37.6cm" svg:viewBox="0 0 47 85" draw:points="47,21 42,0 34,0 30,4 26,4 21,8 17,8 17,13 13,17 9,21 9,25 4,25 4,38 0,42 0,51 4,55 4,68 9,72 9,76 13,80 17,85 17,38 21,34 26,30 26,25 30,25 34,21 38,21">
          <text:p/>
        </draw:polyline>
        <draw:polygon draw:style-name="gr3" draw:layer="layout" svg:width="0.071cm" svg:height="0.049cm" svg:x="2.912cm" svg:y="37.647cm" svg:viewBox="0 0 72 50" draw:points="72,38 68,0 68,12 64,17 64,21 59,25 55,29 51,29 47,33 25,33 21,29 17,29 13,25 9,25 9,21 4,21 4,17 0,12 0,0 0,38 4,42 9,42 9,46 17,46 21,50 38,50 55,50 59,46 64,46 68,42">
          <text:p/>
        </draw:polygon>
        <draw:polyline draw:style-name="gr6" draw:layer="layout" svg:width="0.071cm" svg:height="0.049cm" svg:x="2.912cm" svg:y="37.647cm" svg:viewBox="0 0 72 50" draw:points="72,38 68,0 68,12 64,17 64,21 59,25 55,29 51,29 47,33 25,33 21,29 17,29 13,25 9,25 9,21 4,21 4,17 0,12 0,0 0,38 4,42 9,42 9,46 17,46 21,50 38,50 55,50 59,46 64,46 68,42">
          <text:p/>
        </draw:polyline>
        <draw:polygon draw:style-name="gr3" draw:layer="layout" svg:width="0.008cm" svg:height="0.054cm" svg:x="2.988cm" svg:y="37.625cm" svg:viewBox="0 0 9 55" draw:points="9,26 9,13 4,9 4,5 0,0 0,55 4,51 4,47 9,43 9,30">
          <text:p/>
        </draw:polygon>
        <draw:polyline draw:style-name="gr6" draw:layer="layout" svg:width="0.008cm" svg:height="0.054cm" svg:x="2.988cm" svg:y="37.625cm" svg:viewBox="0 0 9 55" draw:points="9,26 9,13 4,9 4,5 0,0 0,55 4,51 4,47 9,43 9,30">
          <text:p/>
        </draw:polyline>
        <draw:polygon draw:style-name="gr3" draw:layer="layout" svg:width="0.08cm" svg:height="0.088cm" svg:x="2.967cm" svg:y="37.604cm" svg:viewBox="0 0 81 89" draw:points="81,89 81,13 4,0 0,17 4,17 4,21 9,26 13,26 13,43 17,81 21,76 21,21 59,30 59,89">
          <text:p/>
        </draw:polygon>
        <draw:polygon draw:style-name="gr3" draw:layer="layout" svg:width="0.075cm" svg:height="0.084cm" svg:x="2.895cm" svg:y="37.731cm" svg:viewBox="0 0 76 85" draw:points="76,72 76,34 76,47 72,51 72,55 68,60 64,60 64,64 55,64 51,68 42,68 38,64 30,64 30,60 26,60 21,55 21,51 17,47 17,38 13,0 13,4 9,9 9,13 4,17 4,26 0,30 0,43 4,47 4,60 9,64 13,68 13,72 17,72 21,76 26,81 30,81 34,85 47,85 59,85 64,81 68,81 72,76 76,76">
          <text:p/>
        </draw:polygon>
        <draw:polygon draw:style-name="gr3" draw:layer="layout" svg:width="0.046cm" svg:height="0.042cm" svg:x="2.988cm" svg:y="37.769cm" svg:viewBox="0 0 47 43" draw:points="47,34 47,0 43,5 43,13 38,17 34,22 21,22 13,22 9,17 4,17 4,13 0,9 0,0 0,34 4,34 4,38 13,38 17,43 30,43 34,38 38,38 43,34">
          <text:p/>
        </draw:polygon>
        <draw:polyline draw:style-name="gr6" draw:layer="layout" svg:width="0.046cm" svg:height="0.042cm" svg:x="2.988cm" svg:y="37.769cm" svg:viewBox="0 0 47 43" draw:points="47,34 47,0 43,5 43,13 38,17 34,22 21,22 13,22 9,17 4,17 4,13 0,9 0,0 0,34 4,34 4,38 13,38 17,43 30,43 34,38 38,38 43,34">
          <text:p/>
        </draw:polyline>
        <draw:polygon draw:style-name="gr3" draw:layer="layout" svg:width="0.139cm" svg:height="0.083cm" svg:x="2.908cm" svg:y="37.719cm" svg:viewBox="0 0 140 84" draw:points="140,46 140,29 135,25 131,21 131,16 127,16 127,12 123,12 118,8 110,8 106,4 97,4 93,8 89,8 84,12 80,12 76,16 76,21 72,25 72,29 72,25 68,21 68,16 63,12 63,8 59,8 55,4 51,4 46,0 21,0 17,4 13,4 8,8 4,8 0,12 4,50 4,38 8,33 8,29 13,25 17,25 21,21 25,21 29,16 38,16 42,21 51,21 51,25 55,25 59,29 59,33 63,38 63,84 68,80 68,76 72,72 72,67 72,72 76,76 80,80 80,38 84,33 84,29 89,29 93,25 114,25 114,29 118,29 123,33 123,42 127,46 127,84 131,80 131,76 135,72 135,67 140,63 140,55">
          <text:p/>
        </draw:polygon>
        <draw:polygon draw:style-name="gr7" draw:layer="layout" svg:width="0.021cm" svg:height="0.02cm" svg:x="2.899cm" svg:y="37.841cm" svg:viewBox="0 0 22 21" draw:points="0,21 22,21 22,0 0,0">
          <text:p/>
        </draw:polygon>
        <draw:polygon draw:style-name="gr3" draw:layer="layout" svg:width="0.075cm" svg:height="0.083cm" svg:x="2.895cm" svg:y="37.905cm" svg:viewBox="0 0 76 84" draw:points="76,72 76,34 76,46 72,51 72,55 68,59 64,59 64,63 55,63 51,68 42,68 38,63 30,63 30,59 26,59 21,55 21,51 17,46 17,38 13,0 13,4 9,8 9,13 4,17 4,25 0,29 0,42 4,46 4,59 9,63 13,68 13,72 17,72 21,76 26,80 30,80 34,84 47,84 59,84 64,80 68,80 72,76 76,76">
          <text:p/>
        </draw:polygon>
        <draw:polygon draw:style-name="gr3" draw:layer="layout" svg:width="0.046cm" svg:height="0.041cm" svg:x="2.988cm" svg:y="37.943cm" svg:viewBox="0 0 47 42" draw:points="47,34 47,0 43,4 43,13 38,17 34,21 21,21 13,21 9,17 4,17 4,13 0,8 0,0 0,34 4,34 4,38 13,38 17,42 30,42 34,38 38,38 43,34">
          <text:p/>
        </draw:polygon>
        <draw:polyline draw:style-name="gr6" draw:layer="layout" svg:width="0.046cm" svg:height="0.041cm" svg:x="2.988cm" svg:y="37.943cm" svg:viewBox="0 0 47 42" draw:points="47,34 47,0 43,4 43,13 38,17 34,21 21,21 13,21 9,17 4,17 4,13 0,8 0,0 0,34 4,34 4,38 13,38 17,42 30,42 34,38 38,38 43,34">
          <text:p/>
        </draw:polyline>
        <draw:polygon draw:style-name="gr3" draw:layer="layout" svg:width="0.139cm" svg:height="0.084cm" svg:x="2.908cm" svg:y="37.892cm" svg:viewBox="0 0 140 85" draw:points="140,47 140,30 135,26 131,21 131,17 127,17 127,13 123,13 118,9 110,9 106,4 97,4 93,9 89,9 84,13 80,13 76,17 76,21 72,26 72,30 72,26 68,21 68,17 63,13 63,9 59,9 55,4 51,4 46,0 21,0 17,4 13,4 8,9 4,9 0,13 4,51 4,38 8,34 8,30 13,26 17,26 21,21 25,21 29,17 38,17 42,21 51,21 51,26 55,26 59,30 59,34 63,38 63,85 68,81 68,76 72,72 72,68 72,72 76,76 80,81 80,38 84,34 84,30 89,30 93,26 114,26 114,30 118,30 123,34 123,42 127,47 127,85 131,81 131,76 135,72 135,68 140,64 140,55">
          <text:p/>
        </draw:polygon>
        <draw:polygon draw:style-name="gr3" draw:layer="layout" svg:width="0.046cm" svg:height="0.084cm" svg:x="2.895cm" svg:y="38.006cm" svg:viewBox="0 0 47 85" draw:points="47,22 42,0 34,0 30,5 26,5 21,9 17,9 17,13 13,17 9,22 9,26 4,26 4,39 0,43 0,51 4,55 4,68 9,72 9,77 13,81 17,85 17,39 21,34 26,30 26,26 30,26 34,22 38,22">
          <text:p/>
        </draw:polygon>
        <draw:polyline draw:style-name="gr6" draw:layer="layout" svg:width="0.046cm" svg:height="0.084cm" svg:x="2.895cm" svg:y="38.006cm" svg:viewBox="0 0 47 85" draw:points="47,22 42,0 34,0 30,5 26,5 21,9 17,9 17,13 13,17 9,22 9,26 4,26 4,39 0,43 0,51 4,55 4,68 9,72 9,77 13,81 17,85 17,39 21,34 26,30 26,26 30,26 34,22 38,22">
          <text:p/>
        </draw:polyline>
        <draw:polygon draw:style-name="gr3" draw:layer="layout" svg:width="0.071cm" svg:height="0.05cm" svg:x="2.912cm" svg:y="38.053cm" svg:viewBox="0 0 72 51" draw:points="72,38 68,0 68,13 64,17 64,21 59,25 55,30 51,30 47,34 25,34 21,30 17,30 13,25 9,25 9,21 4,21 4,17 0,13 0,0 0,38 4,42 9,42 9,47 17,47 21,51 38,51 55,51 59,47 64,47 68,42">
          <text:p/>
        </draw:polygon>
        <draw:polyline draw:style-name="gr6" draw:layer="layout" svg:width="0.071cm" svg:height="0.05cm" svg:x="2.912cm" svg:y="38.053cm" svg:viewBox="0 0 72 51" draw:points="72,38 68,0 68,13 64,17 64,21 59,25 55,30 51,30 47,34 25,34 21,30 17,30 13,25 9,25 9,21 4,21 4,17 0,13 0,0 0,38 4,42 9,42 9,47 17,47 21,51 38,51 55,51 59,47 64,47 68,42">
          <text:p/>
        </draw:polyline>
        <draw:polygon draw:style-name="gr3" draw:layer="layout" svg:width="0.008cm" svg:height="0.054cm" svg:x="2.988cm" svg:y="38.032cm" svg:viewBox="0 0 9 55" draw:points="9,25 9,13 4,8 4,4 0,0 0,55 4,51 4,46 9,42 9,29">
          <text:p/>
        </draw:polygon>
        <draw:polyline draw:style-name="gr6" draw:layer="layout" svg:width="0.008cm" svg:height="0.054cm" svg:x="2.988cm" svg:y="38.032cm" svg:viewBox="0 0 9 55" draw:points="9,25 9,13 4,8 4,4 0,0 0,55 4,51 4,46 9,42 9,29">
          <text:p/>
        </draw:polyline>
        <draw:polygon draw:style-name="gr3" draw:layer="layout" svg:width="0.08cm" svg:height="0.088cm" svg:x="2.967cm" svg:y="38.011cm" svg:viewBox="0 0 81 89" draw:points="81,89 81,12 4,0 0,17 4,17 4,21 9,25 13,25 13,42 17,80 21,76 21,21 59,29 59,89">
          <text:p/>
        </draw:polygon>
        <draw:polygon draw:style-name="gr3" draw:layer="layout" svg:width="0.025cm" svg:height="0.037cm" svg:x="2.992cm" svg:y="38.138cm" svg:viewBox="0 0 26 38" draw:points="26,12 22,8 22,4 17,0 0,0 5,4 5,12 9,17 9,21 13,21 13,25 17,29 17,34 22,34 22,38">
          <text:p/>
        </draw:polygon>
        <draw:polyline draw:style-name="gr6" draw:layer="layout" svg:width="0.025cm" svg:height="0.037cm" svg:x="2.992cm" svg:y="38.138cm" svg:viewBox="0 0 26 38" draw:points="26,12 22,8 22,4 17,0 0,0 5,4 5,12 9,17 9,21 13,21 13,25 17,29 17,34 22,34 22,38">
          <text:p/>
        </draw:polyline>
        <draw:polygon draw:style-name="gr3" draw:layer="layout" svg:width="0.148cm" svg:height="0.042cm" svg:x="2.899cm" svg:y="38.15cm" svg:viewBox="0 0 149 43" draw:points="149,43 149,30 144,30 144,26 140,26 136,22 132,17 127,13 123,9 119,5 119,0 115,26 0,26 0,43">
          <text:p/>
        </draw:polygon>
        <draw:polyline draw:style-name="gr6" draw:layer="layout" svg:width="0.148cm" svg:height="0.042cm" svg:x="2.899cm" svg:y="38.15cm" svg:viewBox="0 0 149 43" draw:points="149,43 149,30 144,30 144,26 140,26 136,22 132,17 127,13 123,9 119,5 119,0 115,26 0,26 0,43">
          <text:p/>
        </draw:polyline>
        <draw:polygon draw:style-name="gr3" draw:layer="layout" svg:width="0.156cm" svg:height="0.058cm" svg:x="2.895cm" svg:y="38.231cm" svg:viewBox="0 0 157 59" draw:points="0,0 157,42 157,59 0,12">
          <text:p/>
        </draw:polygon>
        <draw:polygon draw:style-name="gr3" draw:layer="layout" svg:width="0.139cm" svg:height="0.08cm" svg:x="2.895cm" svg:y="38.294cm" svg:viewBox="0 0 140 81" draw:points="140,17 136,13 131,13 127,9 123,9 119,5 110,5 106,0 76,0 51,0 47,5 34,5 30,9 26,9 21,13 17,17 13,17 9,21 9,26 4,30 4,38 0,43 0,55 4,60 4,68 9,72 9,76 13,76 13,81 17,81 17,38 21,38 21,34 26,30 30,26 38,26 38,21 68,21 72,17 85,17 93,21 119,21 119,26 127,26 127,30 131,30 131,34 136,38 136,43 140,43 140,47">
          <text:p/>
        </draw:polygon>
        <draw:polygon draw:style-name="gr3" draw:layer="layout" svg:width="0.135cm" svg:height="0.08cm" svg:x="2.912cm" svg:y="38.311cm" svg:viewBox="0 0 136 81" draw:points="136,30 136,17 131,13 131,9 127,4 123,0 123,38 119,43 114,47 114,51 110,51 110,55 106,55 102,55 97,59 59,59 21,59 21,55 13,55 13,51 9,51 4,47 4,43 0,38 0,30 0,64 4,68 9,68 9,72 13,72 17,76 21,76 34,76 38,81 85,81 89,76 97,76 102,76 106,72 110,72 114,68 119,68 123,64 127,59 131,55 131,51 136,47 136,38">
          <text:p/>
        </draw:polygon>
        <draw:polygon draw:style-name="gr3" draw:layer="layout" svg:width="0.139cm" svg:height="0.079cm" svg:x="2.895cm" svg:y="38.409cm" svg:viewBox="0 0 140 80" draw:points="140,17 136,12 131,12 127,8 123,8 119,4 110,4 106,0 76,0 51,0 47,4 34,4 30,8 26,8 21,12 17,17 13,17 9,21 9,25 4,29 4,38 0,42 0,55 4,59 4,67 9,72 9,76 13,76 13,80 17,80 17,38 21,38 21,33 26,29 30,25 38,25 38,21 68,21 72,17 85,17 93,21 119,21 119,25 127,25 127,29 131,29 131,33 136,38 136,42 140,42 140,46">
          <text:p/>
        </draw:polygon>
        <draw:polygon draw:style-name="gr3" draw:layer="layout" svg:width="0.135cm" svg:height="0.079cm" svg:x="2.912cm" svg:y="38.426cm" svg:viewBox="0 0 136 80" draw:points="136,29 136,16 131,12 131,8 127,4 123,0 123,38 119,42 114,46 114,50 110,50 110,55 106,55 102,55 97,59 59,59 21,59 21,55 13,55 13,50 9,50 4,46 4,42 0,38 0,29 0,63 4,67 9,67 9,71 13,71 17,76 21,76 34,76 38,80 85,80 89,76 97,76 102,76 106,71 110,71 114,67 119,67 123,63 127,59 131,55 131,50 136,46 136,38">
          <text:p/>
        </draw:polygon>
        <draw:polygon draw:style-name="gr3" draw:layer="layout" svg:width="0.139cm" svg:height="0.079cm" svg:x="2.895cm" svg:y="38.523cm" svg:viewBox="0 0 140 80" draw:points="140,17 136,13 131,13 127,8 123,8 119,4 110,4 106,0 76,0 51,0 47,4 34,4 30,8 26,8 21,13 17,17 13,17 9,21 9,25 4,30 4,38 0,42 0,55 4,59 4,68 9,72 9,76 13,76 13,80 17,80 17,38 21,38 21,34 26,30 30,25 38,25 38,21 68,21 72,17 85,17 93,21 119,21 119,25 127,25 127,30 131,30 131,34 136,38 136,42 140,42 140,46">
          <text:p/>
        </draw:polygon>
        <draw:polygon draw:style-name="gr3" draw:layer="layout" svg:width="0.135cm" svg:height="0.079cm" svg:x="2.912cm" svg:y="38.54cm" svg:viewBox="0 0 136 80" draw:points="136,29 136,17 131,13 131,8 127,4 123,0 123,38 119,42 114,46 114,51 110,51 110,55 106,55 102,55 97,59 59,59 21,59 21,55 13,55 13,51 9,51 4,46 4,42 0,38 0,29 0,63 4,68 9,68 9,72 13,72 17,76 21,76 34,76 38,80 85,80 89,76 97,76 102,76 106,72 110,72 114,68 119,68 123,63 127,59 131,55 131,51 136,46 136,38">
          <text:p/>
        </draw:polygon>
        <draw:polygon draw:style-name="gr3" draw:layer="layout" svg:width="0.025cm" svg:height="0.037cm" svg:x="2.992cm" svg:y="38.65cm" svg:viewBox="0 0 26 38" draw:points="26,13 22,8 22,4 17,0 0,0 5,4 5,13 9,17 9,21 13,21 13,25 17,30 17,34 22,34 22,38">
          <text:p/>
        </draw:polygon>
        <draw:polyline draw:style-name="gr6" draw:layer="layout" svg:width="0.025cm" svg:height="0.037cm" svg:x="2.992cm" svg:y="38.65cm" svg:viewBox="0 0 26 38" draw:points="26,13 22,8 22,4 17,0 0,0 5,4 5,13 9,17 9,21 13,21 13,25 17,30 17,34 22,34 22,38">
          <text:p/>
        </draw:polyline>
        <draw:polygon draw:style-name="gr3" draw:layer="layout" svg:width="0.148cm" svg:height="0.041cm" svg:x="2.899cm" svg:y="38.663cm" svg:viewBox="0 0 149 42" draw:points="149,42 149,29 144,29 144,25 140,25 136,21 132,17 127,12 123,8 119,4 119,0 115,25 0,25 0,42">
          <text:p/>
        </draw:polygon>
        <draw:polyline draw:style-name="gr6" draw:layer="layout" svg:width="0.148cm" svg:height="0.041cm" svg:x="2.899cm" svg:y="38.663cm" svg:viewBox="0 0 149 42" draw:points="149,42 149,29 144,29 144,25 140,25 136,21 132,17 127,12 123,8 119,4 119,0 115,25 0,25 0,42">
          <text:p/>
        </draw:polyline>
        <draw:polygon draw:style-name="gr7" draw:layer="layout" svg:width="0.016cm" svg:height="0.055cm" svg:x="2.946cm" svg:y="38.751cm" svg:viewBox="0 0 17 56" draw:points="0,56 17,56 17,0 0,0">
          <text:p/>
        </draw:polygon>
        <draw:polygon draw:style-name="gr3" draw:layer="layout" svg:width="0.037cm" svg:height="0.076cm" svg:x="2.895cm" svg:y="38.823cm" svg:viewBox="0 0 38 77" draw:points="38,17 38,0 30,0 26,5 21,5 17,9 13,9 13,13 9,13 9,17 4,22 4,30 0,34 0,47 4,51 4,60 9,64 9,68 13,72 17,77 17,30 21,30 21,26 26,22 30,22 30,17 34,17">
          <text:p/>
        </draw:polygon>
        <draw:polyline draw:style-name="gr6" draw:layer="layout" svg:width="0.037cm" svg:height="0.076cm" svg:x="2.895cm" svg:y="38.823cm" svg:viewBox="0 0 38 77" draw:points="38,17 38,0 30,0 26,5 21,5 17,9 13,9 13,13 9,13 9,17 4,22 4,30 0,34 0,47 4,51 4,60 9,64 9,68 13,72 17,77 17,30 21,30 21,26 26,22 30,22 30,17 34,17">
          <text:p/>
        </draw:polyline>
        <draw:polygon draw:style-name="gr3" draw:layer="layout" svg:width="0.02cm" svg:height="0.067cm" svg:x="2.95cm" svg:y="38.832cm" svg:viewBox="0 0 21 68" draw:points="21,51 17,46 17,34 13,0 9,4 4,8 4,17 0,21 0,42 4,46 4,51 9,55 9,59 13,63 17,63 21,68">
          <text:p/>
        </draw:polygon>
        <draw:polyline draw:style-name="gr6" draw:layer="layout" svg:width="0.02cm" svg:height="0.067cm" svg:x="2.95cm" svg:y="38.832cm" svg:viewBox="0 0 21 68" draw:points="21,51 17,46 17,34 13,0 9,4 4,8 4,17 0,21 0,42 4,46 4,51 9,55 9,59 13,63 17,63 21,68">
          <text:p/>
        </draw:polyline>
        <draw:polygon draw:style-name="gr3" draw:layer="layout" svg:width="0.071cm" svg:height="0.05cm" svg:x="2.963cm" svg:y="38.819cm" svg:viewBox="0 0 72 51" draw:points="72,13 68,13 68,9 63,9 59,4 51,4 46,0 34,0 21,0 17,4 8,4 4,9 0,13 4,47 4,38 8,34 8,30 13,26 17,26 17,21 29,21 34,17 38,17 42,21 51,21 55,26 59,26 59,30 63,30 68,34 68,43 72,47 72,51">
          <text:p/>
        </draw:polygon>
        <draw:polyline draw:style-name="gr6" draw:layer="layout" svg:width="0.071cm" svg:height="0.05cm" svg:x="2.963cm" svg:y="38.819cm" svg:viewBox="0 0 72 51" draw:points="72,13 68,13 68,9 63,9 59,4 51,4 46,0 34,0 21,0 17,4 8,4 4,9 0,13 4,47 4,38 8,34 8,30 13,26 17,26 17,21 29,21 34,17 38,17 42,21 51,21 55,26 59,26 59,30 63,30 68,34 68,43 72,47 72,51">
          <text:p/>
        </draw:polyline>
        <draw:polygon draw:style-name="gr3" draw:layer="layout" svg:width="0.135cm" svg:height="0.084cm" svg:x="2.912cm" svg:y="38.832cm" svg:viewBox="0 0 136 85" draw:points="136,34 136,17 131,13 131,8 127,8 127,4 123,0 123,38 119,42 119,51 114,55 110,55 110,59 106,59 106,63 72,63 68,59 64,59 64,55 59,55 59,51 59,68 38,68 34,63 30,63 25,63 21,59 13,59 13,55 9,55 4,51 4,46 0,42 0,34 0,68 4,72 9,72 13,76 17,76 21,80 30,80 34,85 93,85 97,80 102,80 106,80 110,76 114,76 119,72 123,68 127,63 127,59 131,59 131,55 136,51 136,38">
          <text:p/>
        </draw:polygon>
        <draw:polygon draw:style-name="gr3" draw:layer="layout" svg:width="0.029cm" svg:height="0.045cm" svg:x="2.912cm" svg:y="38.934cm" svg:viewBox="0 0 30 46" draw:points="30,16 25,0 21,0 17,4 9,4 4,8 0,12 0,46 0,38 4,33 9,29 9,25 13,25 17,21 25,21">
          <text:p/>
        </draw:polygon>
        <draw:polyline draw:style-name="gr6" draw:layer="layout" svg:width="0.029cm" svg:height="0.045cm" svg:x="2.912cm" svg:y="38.934cm" svg:viewBox="0 0 30 46" draw:points="30,16 25,0 21,0 17,4 9,4 4,8 0,12 0,46 0,38 4,33 9,29 9,25 13,25 17,21 25,21">
          <text:p/>
        </draw:polyline>
        <draw:polygon draw:style-name="gr3" draw:layer="layout" svg:width="0.075cm" svg:height="0.084cm" svg:x="2.895cm" svg:y="38.946cm" svg:viewBox="0 0 76 85" draw:points="76,72 76,38 76,47 72,51 72,55 68,59 64,59 59,64 47,64 34,64 30,59 26,55 21,55 21,51 17,47 17,0 13,4 9,9 9,13 4,13 4,26 0,30 0,43 4,47 4,59 9,59 9,64 13,68 17,72 21,76 26,81 34,81 34,85 64,85 64,81 68,81 72,76 76,76">
          <text:p/>
        </draw:polygon>
        <draw:polygon draw:style-name="gr3" draw:layer="layout" svg:width="0.012cm" svg:height="0.045cm" svg:x="2.971cm" svg:y="38.972cm" svg:viewBox="0 0 13 46" draw:points="13,0 0,0 0,46 5,42 5,38 9,33 9,29 9,33 13,38 13,4">
          <text:p/>
        </draw:polygon>
        <draw:polyline draw:style-name="gr6" draw:layer="layout" svg:width="0.012cm" svg:height="0.045cm" svg:x="2.971cm" svg:y="38.972cm" svg:viewBox="0 0 13 46" draw:points="13,0 0,0 0,46 5,42 5,38 9,33 9,29 9,33 13,38 13,4">
          <text:p/>
        </draw:polyline>
        <draw:polygon draw:style-name="gr3" draw:layer="layout" svg:width="0.029cm" svg:height="0.045cm" svg:x="3.005cm" svg:y="38.934cm" svg:viewBox="0 0 30 46" draw:points="30,12 26,8 21,8 17,4 9,4 4,0 0,21 13,21 17,25 21,29 26,33 26,38 30,42 30,46">
          <text:p/>
        </draw:polygon>
        <draw:polyline draw:style-name="gr6" draw:layer="layout" svg:width="0.029cm" svg:height="0.045cm" svg:x="3.005cm" svg:y="38.934cm" svg:viewBox="0 0 30 46" draw:points="30,12 26,8 21,8 17,4 9,4 4,0 0,21 13,21 17,25 21,29 26,33 26,38 30,42 30,46">
          <text:p/>
        </draw:polyline>
        <draw:polygon draw:style-name="gr3" draw:layer="layout" svg:width="0.063cm" svg:height="0.075cm" svg:x="2.984cm" svg:y="38.946cm" svg:viewBox="0 0 64 76" draw:points="64,34 64,17 59,13 55,9 55,4 51,0 51,38 47,43 47,51 42,51 42,55 38,55 34,59 25,59 21,59 17,55 13,55 8,51 8,47 4,47 4,38 0,34 0,30 0,64 4,68 4,72 8,72 13,76 42,76 47,72 51,68 55,64 55,59 59,55 64,51 64,38">
          <text:p/>
        </draw:polygon>
        <draw:polyline draw:style-name="gr6" draw:layer="layout" svg:width="0.063cm" svg:height="0.075cm" svg:x="2.984cm" svg:y="38.946cm" svg:viewBox="0 0 64 76" draw:points="64,34 64,17 59,13 55,9 55,4 51,0 51,38 47,43 47,51 42,51 42,55 38,55 34,59 25,59 21,59 17,55 13,55 8,51 8,47 4,47 4,38 0,34 0,30 0,64 4,68 4,72 8,72 13,76 42,76 47,72 51,68 55,64 55,59 59,55 64,51 64,38">
          <text:p/>
        </draw:polyline>
        <draw:polygon draw:style-name="gr3" draw:layer="layout" svg:width="0.147cm" svg:height="0.096cm" svg:x="1.549cm" svg:y="29.252cm" svg:viewBox="0 0 148 97" draw:points="148,76 148,55 0,0 0,21 46,38 46,97 59,42 106,59 110,59 114,63 123,63 127,68 131,68">
          <text:p/>
        </draw:polygon>
        <draw:polygon draw:style-name="gr3" draw:layer="layout" svg:width="0.147cm" svg:height="0.097cm" svg:x="1.549cm" svg:y="29.294cm" svg:viewBox="0 0 148 98" draw:points="148,34 131,26 123,26 118,30 110,30 106,34 102,34 59,51 59,0 46,55 0,72 0,98">
          <text:p/>
        </draw:polygon>
        <draw:polygon draw:style-name="gr3" draw:layer="layout" svg:width="0.067cm" svg:height="0.088cm" svg:x="1.549cm" svg:y="29.451cm" svg:viewBox="0 0 68 89" draw:points="68,34 68,0 68,8 63,8 63,17 59,21 55,25 51,29 46,34 42,34 38,38 34,42 30,42 0,63 0,89 42,63 46,59 46,55 51,55 55,51 59,46 63,42 63,38">
          <text:p/>
        </draw:polygon>
        <draw:polygon draw:style-name="gr3" draw:layer="layout" svg:width="0.054cm" svg:height="0.101cm" svg:x="1.629cm" svg:y="29.425cm" svg:viewBox="0 0 55 102" draw:points="55,94 51,51 51,64 47,68 47,72 43,77 38,77 34,81 30,81 17,81 13,77 9,72 9,68 5,64 5,0 0,94 5,94 9,98 17,98 22,102 30,102 38,102 43,98 47,98 51,94">
          <text:p/>
        </draw:polygon>
        <draw:polygon draw:style-name="gr3" draw:layer="layout" svg:width="0.147cm" svg:height="0.109cm" svg:x="1.549cm" svg:y="29.409cm" svg:viewBox="0 0 148 110" draw:points="148,63 148,0 0,0 0,16 68,16 68,84 72,88 72,97 76,97 76,101 80,105 80,110 85,16 131,16 131,67 135,110 140,105 140,101 144,97 144,93 148,88 148,71">
          <text:p/>
        </draw:polygon>
        <draw:polygon draw:style-name="gr3" draw:layer="layout" svg:width="0.02cm" svg:height="0.037cm" svg:x="1.536cm" svg:y="29.654cm" svg:viewBox="0 0 21 38" draw:points="21,30 21,0 17,4 13,9 13,13 9,17 9,21 4,21 4,30 0,34 17,38 17,34">
          <text:p/>
        </draw:polygon>
        <draw:polyline draw:style-name="gr6" draw:layer="layout" svg:width="0.02cm" svg:height="0.037cm" svg:x="1.536cm" svg:y="29.654cm" svg:viewBox="0 0 21 38" draw:points="21,30 21,0 17,4 13,9 13,13 9,17 9,21 4,21 4,30 0,34 17,38 17,34">
          <text:p/>
        </draw:polyline>
        <draw:polygon draw:style-name="gr3" draw:layer="layout" svg:width="0.028cm" svg:height="0.058cm" svg:x="1.562cm" svg:y="29.62cm" svg:viewBox="0 0 29 59" draw:points="29,4 12,0 12,9 8,13 8,17 4,21 4,9 0,4 0,0 0,51 4,47 4,51 8,51 12,55 12,59 12,34 17,30 21,26 21,21 25,17 25,9">
          <text:p/>
        </draw:polygon>
        <draw:polyline draw:style-name="gr6" draw:layer="layout" svg:width="0.028cm" svg:height="0.058cm" svg:x="1.562cm" svg:y="29.62cm" svg:viewBox="0 0 29 59" draw:points="29,4 12,0 12,9 8,13 8,17 4,21 4,9 0,4 0,0 0,51 4,47 4,51 8,51 12,55 12,59 12,34 17,30 21,26 21,21 25,17 25,9">
          <text:p/>
        </draw:polyline>
        <draw:polygon draw:style-name="gr3" draw:layer="layout" svg:width="0.138cm" svg:height="0.135cm" svg:x="1.545cm" svg:y="29.548cm" svg:viewBox="0 0 139 136" draw:points="139,26 135,21 131,17 127,13 122,13 118,9 114,9 110,4 97,4 97,0 63,0 59,4 46,4 42,9 38,9 34,13 29,13 25,17 21,21 17,26 17,30 12,30 12,34 8,38 8,43 4,47 4,64 0,68 0,76 4,81 4,98 8,102 8,106 12,106 12,136 12,131 17,127 17,68 21,64 21,51 25,47 25,43 29,43 29,38 34,34 38,34 38,30 42,30 46,26 50,26 55,26 59,21 101,21 106,26 110,26 114,30 118,30 122,34 127,38 127,43 131,47 135,51 135,59 139,64 139,72">
          <text:p/>
        </draw:polygon>
        <draw:polygon draw:style-name="gr3" draw:layer="layout" svg:width="0.126cm" svg:height="0.117cm" svg:x="1.574cm" svg:y="29.574cm" svg:viewBox="0 0 127 118" draw:points="127,46 127,38 123,33 123,21 119,17 119,12 115,8 115,4 110,0 110,55 106,59 106,63 102,67 102,76 98,80 93,80 93,84 89,84 85,89 81,89 77,93 72,93 68,93 64,97 34,97 30,93 26,93 21,93 17,89 13,89 9,84 5,80 0,80 0,105 5,105 9,110 17,110 21,114 34,114 38,118 60,118 64,114 68,114 77,114 81,110 89,110 93,105 98,105 102,101 102,97 106,97 110,93 110,89 115,84 119,80 119,76 123,72 123,59 127,55 127,50">
          <text:p/>
        </draw:polygon>
        <draw:polygon draw:style-name="gr3" draw:layer="layout" svg:width="0.151cm" svg:height="0.101cm" svg:x="1.545cm" svg:y="29.734cm" svg:viewBox="0 0 152 102" draw:points="152,102 152,85 50,85 46,81 42,81 38,81 34,77 29,77 25,72 25,68 21,64 21,0 17,0 12,5 12,9 8,13 8,17 4,22 4,30 0,39 0,56 4,60 4,72 8,72 8,81 12,85 17,89 21,94 25,94 29,98 34,98 38,102 42,102 67,102">
          <text:p/>
        </draw:polygon>
        <draw:polygon draw:style-name="gr3" draw:layer="layout" svg:width="0.13cm" svg:height="0.054cm" svg:x="1.566cm" svg:y="29.722cm" svg:viewBox="0 0 131 55" draw:points="131,17 131,0 46,0 17,0 17,4 8,4 4,8 0,8 0,55 0,38 4,34 8,29 8,25 13,25 17,21 25,21 42,21 46,17">
          <text:p/>
        </draw:polygon>
        <draw:polygon draw:style-name="gr7" draw:layer="layout" svg:width="0.147cm" svg:height="0.016cm" svg:x="1.549cm" svg:y="29.874cm" svg:viewBox="0 0 148 17" draw:points="0,17 148,17 148,0 0,0">
          <text:p/>
        </draw:polygon>
        <draw:polygon draw:style-name="gr3" draw:layer="layout" svg:width="0.147cm" svg:height="0.075cm" svg:x="1.549cm" svg:y="29.972cm" svg:viewBox="0 0 148 76" draw:points="148,76 148,59 42,16 38,16 34,12 25,12 21,8 17,8 0,0 0,21">
          <text:p/>
        </draw:polygon>
        <draw:polygon draw:style-name="gr3" draw:layer="layout" svg:width="0.147cm" svg:height="0.067cm" svg:x="1.549cm" svg:y="29.912cm" svg:viewBox="0 0 148 68" draw:points="148,21 148,0 0,60 17,68 25,68 30,64 38,64 42,60">
          <text:p/>
        </draw:polygon>
        <draw:polygon draw:style-name="gr3" draw:layer="layout" svg:width="0.138cm" svg:height="0.118cm" svg:x="1.545cm" svg:y="30.056cm" svg:viewBox="0 0 139 119" draw:points="139,26 135,26 135,21 131,21 131,17 127,17 122,13 118,9 110,9 106,4 89,4 84,0 76,0 67,0 63,4 50,4 46,9 38,9 34,13 29,13 29,17 25,21 21,21 21,26 17,30 12,30 12,38 8,43 4,47 4,64 0,68 0,76 4,81 4,98 8,102 8,106 12,110 12,115 17,115 17,119 17,68 21,64 21,51 25,51 25,47 29,43 29,38 34,38 34,34 38,34 42,30 46,26 59,26 63,21 93,21 97,26 110,26 114,30 118,34 122,34 122,38 127,38 127,43 131,47 131,51 135,51 135,59 139,64 139,72">
          <text:p/>
        </draw:polygon>
        <draw:polygon draw:style-name="gr3" draw:layer="layout" svg:width="0.138cm" svg:height="0.117cm" svg:x="1.562cm" svg:y="30.082cm" svg:viewBox="0 0 139 118" draw:points="139,46 139,38 135,33 135,21 131,17 131,12 127,8 127,4 122,0 122,55 118,59 118,67 114,72 114,76 110,80 105,84 101,89 97,89 93,93 84,93 84,97 42,97 38,93 29,93 25,89 21,89 21,84 17,84 12,80 12,76 8,72 4,67 4,55 0,50 0,46 0,93 4,97 8,101 12,105 17,105 21,110 25,110 29,114 38,114 42,118 80,118 80,114 93,114 97,110 101,110 105,105 110,105 114,101 118,97 122,93 127,89 127,84 131,84 131,76 135,72 135,59 139,55 139,50">
          <text:p/>
        </draw:polygon>
        <draw:polygon draw:style-name="gr7" draw:layer="layout" svg:width="0.02cm" svg:height="0.02cm" svg:x="1.549cm" svg:y="30.226cm" svg:viewBox="0 0 21 21" draw:points="0,21 21,21 21,0 0,0">
          <text:p/>
        </draw:polygon>
        <draw:polygon draw:style-name="gr7" draw:layer="layout" svg:width="0.016cm" svg:height="0.02cm" svg:x="1.638cm" svg:y="30.226cm" svg:viewBox="0 0 17 21" draw:points="0,21 17,21 17,0 0,0">
          <text:p/>
        </draw:polygon>
        <draw:polygon draw:style-name="gr3" draw:layer="layout" svg:width="0.19cm" svg:height="0.041cm" svg:x="1.189cm" svg:y="30.298cm" svg:viewBox="0 0 191 42" draw:points="191,42 191,0 0,0 0,42 17,42 17,21 178,21 178,42">
          <text:p/>
        </draw:polygon>
        <draw:polyline draw:style-name="gr6" draw:layer="layout" svg:width="0.19cm" svg:height="0.041cm" svg:x="1.189cm" svg:y="30.298cm" svg:viewBox="0 0 191 42" draw:points="191,42 191,0 0,0 0,42 17,42 17,21 178,21 178,42">
          <text:p/>
        </draw:polyline>
        <draw:polygon draw:style-name="gr3" draw:layer="layout" svg:width="0.148cm" svg:height="0.096cm" svg:x="1.231cm" svg:y="30.344cm" svg:viewBox="0 0 149 97" draw:points="149,76 149,55 0,0 0,21 47,38 47,97 60,42 106,59 110,59 115,64 123,64 127,68 132,68">
          <text:p/>
        </draw:polygon>
        <draw:polygon draw:style-name="gr3" draw:layer="layout" svg:width="0.148cm" svg:height="0.097cm" svg:x="1.231cm" svg:y="30.386cm" svg:viewBox="0 0 149 98" draw:points="149,34 132,26 123,26 119,30 110,30 106,34 102,34 60,51 60,0 47,55 0,72 0,98">
          <text:p/>
        </draw:polygon>
        <draw:polygon draw:style-name="gr3" draw:layer="layout" svg:width="0.148cm" svg:height="0.016cm" svg:x="1.231cm" svg:y="30.598cm" svg:viewBox="0 0 149 17" draw:points="149,17 149,0 0,0 0,17">
          <text:p/>
        </draw:polygon>
        <draw:polyline draw:style-name="gr6" draw:layer="layout" svg:width="0.148cm" svg:height="0.016cm" svg:x="1.231cm" svg:y="30.598cm" svg:viewBox="0 0 149 17" draw:points="149,17 149,0 0,0 0,17">
          <text:p/>
        </draw:polyline>
        <draw:polygon draw:style-name="gr3" draw:layer="layout" svg:width="0.148cm" svg:height="0.016cm" svg:x="1.231cm" svg:y="30.501cm" svg:viewBox="0 0 149 17" draw:points="149,17 149,0 0,0 0,17 119,17">
          <text:p/>
        </draw:polygon>
        <draw:polyline draw:style-name="gr6" draw:layer="layout" svg:width="0.148cm" svg:height="0.016cm" svg:x="1.231cm" svg:y="30.501cm" svg:viewBox="0 0 149 17" draw:points="149,17 149,0 0,0 0,17 119,17">
          <text:p/>
        </draw:polyline>
        <draw:polygon draw:style-name="gr3" draw:layer="layout" svg:width="0.148cm" svg:height="0.079cm" svg:x="1.231cm" svg:y="30.518cm" svg:viewBox="0 0 149 80" draw:points="149,0 119,0 0,80 34,80">
          <text:p/>
        </draw:polygon>
        <draw:polygon draw:style-name="gr3" draw:layer="layout" svg:width="0.148cm" svg:height="0.109cm" svg:x="1.231cm" svg:y="30.653cm" svg:viewBox="0 0 149 110" draw:points="149,106 149,0 0,0 0,110 17,110 17,21 68,21 68,102 85,102 85,21 132,21 132,106">
          <text:p/>
        </draw:polygon>
        <draw:polygon draw:style-name="gr3" draw:layer="layout" svg:width="0.076cm" svg:height="0.067cm" svg:x="1.231cm" svg:y="30.776cm" svg:viewBox="0 0 77 68" draw:points="77,59 0,0 0,25 51,63 55,63 60,68 64,68">
          <text:p/>
        </draw:polygon>
        <draw:polyline draw:style-name="gr6" draw:layer="layout" svg:width="0.076cm" svg:height="0.067cm" svg:x="1.231cm" svg:y="30.776cm" svg:viewBox="0 0 77 68" draw:points="77,59 0,0 0,25 51,63 55,63 60,68 64,68">
          <text:p/>
        </draw:polyline>
        <draw:polygon draw:style-name="gr3" draw:layer="layout" svg:width="0.148cm" svg:height="0.126cm" svg:x="1.231cm" svg:y="30.784cm" svg:viewBox="0 0 149 127" draw:points="149,22 149,0 77,51 64,60 60,64 55,64 55,68 0,106 0,127 81,72 94,64 94,60 98,60 102,55 106,51 110,51">
          <text:p/>
        </draw:polygon>
        <draw:polygon draw:style-name="gr3" draw:layer="layout" svg:width="0.067cm" svg:height="0.058cm" svg:x="1.312cm" svg:y="30.848cm" svg:viewBox="0 0 68 59" draw:points="68,59 68,38 29,8 25,8 21,4 17,4 17,0 13,0 0,8">
          <text:p/>
        </draw:polygon>
        <draw:polyline draw:style-name="gr6" draw:layer="layout" svg:width="0.067cm" svg:height="0.058cm" svg:x="1.312cm" svg:y="30.848cm" svg:viewBox="0 0 68 59" draw:points="68,59 68,38 29,8 25,8 21,4 17,4 17,0 13,0 0,8">
          <text:p/>
        </draw:polyline>
        <draw:polygon draw:style-name="gr3" draw:layer="layout" svg:width="0.139cm" svg:height="0.118cm" svg:x="1.227cm" svg:y="30.924cm" svg:viewBox="0 0 140 119" draw:points="140,25 136,25 136,21 131,21 131,17 127,17 123,13 119,9 110,9 106,4 89,4 85,0 76,0 68,0 64,4 51,4 47,9 38,9 34,13 30,13 30,17 26,21 21,21 21,25 17,30 13,30 13,38 9,42 4,47 4,64 0,68 0,76 4,80 4,97 9,102 9,106 13,110 13,114 17,114 17,119 17,68 21,64 21,51 26,51 26,47 30,42 30,38 34,38 34,34 38,34 43,30 47,25 59,25 64,21 93,21 98,25 110,25 114,30 119,34 123,34 123,38 127,38 127,42 131,47 131,51 136,51 136,59 140,64 140,72">
          <text:p/>
        </draw:polygon>
        <draw:polygon draw:style-name="gr3" draw:layer="layout" svg:width="0.139cm" svg:height="0.118cm" svg:x="1.244cm" svg:y="30.949cm" svg:viewBox="0 0 140 119" draw:points="140,47 140,39 136,34 136,22 131,17 131,13 127,9 127,5 123,0 123,55 119,60 119,68 114,72 114,77 110,81 106,85 102,89 97,89 93,94 85,94 85,98 42,98 38,94 30,94 26,89 21,89 21,85 17,85 13,81 13,77 9,72 4,68 4,55 0,51 0,47 0,94 4,98 9,102 13,106 17,106 21,111 26,111 30,115 38,115 42,119 81,119 81,115 93,115 97,111 102,111 106,106 110,106 114,102 119,98 123,94 127,89 127,85 131,85 131,77 136,72 136,60 140,55 140,51">
          <text:p/>
        </draw:polygon>
        <draw:polygon draw:style-name="gr7" draw:layer="layout" svg:width="0.148cm" svg:height="0.016cm" svg:x="1.231cm" svg:y="31.102cm" svg:viewBox="0 0 149 17" draw:points="0,17 149,17 149,0 0,0">
          <text:p/>
        </draw:polygon>
        <draw:polygon draw:style-name="gr7" draw:layer="layout" svg:width="0.148cm" svg:height="0.016cm" svg:x="1.231cm" svg:y="31.161cm" svg:viewBox="0 0 149 17" draw:points="0,17 149,17 149,0 0,0">
          <text:p/>
        </draw:polygon>
        <draw:polygon draw:style-name="gr3" draw:layer="layout" svg:width="0.19cm" svg:height="0.038cm" svg:x="1.189cm" svg:y="31.203cm" svg:viewBox="0 0 191 39" draw:points="191,39 191,0 178,0 178,22 17,22 17,0 0,0 0,39">
          <text:p/>
        </draw:polygon>
        <draw:polyline draw:style-name="gr6" draw:layer="layout" svg:width="0.19cm" svg:height="0.038cm" svg:x="1.189cm" svg:y="31.203cm" svg:viewBox="0 0 191 39" draw:points="191,39 191,0 178,0 178,22 17,22 17,0 0,0 0,39">
          <text:p/>
        </draw:polyline>
        <draw:polygon draw:style-name="gr3" draw:layer="layout" svg:width="0.054cm" svg:height="0.096cm" svg:x="1.308cm" svg:y="31.352cm" svg:viewBox="0 0 55 97" draw:points="55,89 55,38 55,59 50,59 50,63 46,67 46,72 42,72 38,76 21,76 17,72 12,72 8,67 8,63 4,63 4,50 0,46 0,0 0,84 4,89 8,93 21,93 25,97 29,97 33,97 38,93 50,93 50,89">
          <text:p/>
        </draw:polygon>
        <draw:polyline draw:style-name="gr6" draw:layer="layout" svg:width="0.054cm" svg:height="0.096cm" svg:x="1.308cm" svg:y="31.352cm" svg:viewBox="0 0 55 97" draw:points="55,89 55,38 55,59 50,59 50,63 46,67 46,72 42,72 38,76 21,76 17,72 12,72 8,67 8,63 4,63 4,50 0,46 0,0 0,84 4,89 8,93 21,93 25,97 29,97 33,97 38,93 50,93 50,89">
          <text:p/>
        </draw:polyline>
        <draw:polygon draw:style-name="gr3" draw:layer="layout" svg:width="0.148cm" svg:height="0.105cm" svg:x="1.231cm" svg:y="31.335cm" svg:viewBox="0 0 149 106" draw:points="149,55 149,0 0,0 0,17 60,17 60,67 64,76 64,84 68,89 68,97 72,97 72,101 77,101 77,17 132,17 132,106 136,101 140,97 140,93 144,89 144,84 149,80 149,59">
          <text:p/>
        </draw:polygon>
        <draw:polygon draw:style-name="gr3" draw:layer="layout" svg:width="0.148cm" svg:height="0.097cm" svg:x="1.231cm" svg:y="31.457cm" svg:viewBox="0 0 149 98" draw:points="149,77 149,55 0,0 0,22 47,39 47,98 60,43 106,60 110,60 115,64 123,64 127,68 132,68">
          <text:p/>
        </draw:polygon>
        <draw:polygon draw:style-name="gr3" draw:layer="layout" svg:width="0.148cm" svg:height="0.096cm" svg:x="1.231cm" svg:y="31.5cm" svg:viewBox="0 0 149 97" draw:points="149,34 132,25 123,25 119,29 110,29 106,34 102,34 60,51 60,0 47,55 0,72 0,97">
          <text:p/>
        </draw:polygon>
        <draw:polygon draw:style-name="gr3" draw:layer="layout" svg:width="0.08cm" svg:height="0.109cm" svg:x="1.227cm" svg:y="31.635cm" svg:viewBox="0 0 81 110" draw:points="81,110 81,47 64,47 64,93 34,93 34,89 30,85 30,81 26,76 26,72 21,68 21,47 17,0 13,4 13,9 9,13 9,17 4,21 4,38 0,38 0,55 4,60 4,76 9,81 9,85 13,89 13,93 17,98 17,102 21,102 21,106 26,110">
          <text:p/>
        </draw:polygon>
        <draw:polygon draw:style-name="gr3" draw:layer="layout" svg:width="0.033cm" svg:height="0.062cm" svg:x="1.333cm" svg:y="31.682cm" svg:viewBox="0 0 34 63" draw:points="34,46 34,0 34,8 30,13 30,21 25,25 25,29 21,34 17,34 17,38 13,38 8,42 0,42 4,63 8,59 17,59 21,55 25,55 25,51 30,51">
          <text:p/>
        </draw:polygon>
        <draw:polyline draw:style-name="gr6" draw:layer="layout" svg:width="0.033cm" svg:height="0.062cm" svg:x="1.333cm" svg:y="31.682cm" svg:viewBox="0 0 34 63" draw:points="34,46 34,0 34,8 30,13 30,21 25,25 25,29 21,34 17,34 17,38 13,38 8,42 0,42 4,63 8,59 17,59 21,55 25,55 25,51 30,51">
          <text:p/>
        </draw:polyline>
        <draw:polygon draw:style-name="gr3" draw:layer="layout" svg:width="0.139cm" svg:height="0.117cm" svg:x="1.244cm" svg:y="31.61cm" svg:viewBox="0 0 140 118" draw:points="140,72 140,63 136,59 136,42 131,42 131,34 127,34 127,29 123,25 123,21 119,21 114,17 114,13 110,13 106,8 102,8 97,4 89,4 85,0 38,0 34,4 26,4 21,8 17,8 13,13 9,17 4,21 0,25 4,72 4,55 9,51 9,46 13,42 13,38 17,34 21,29 26,29 30,25 34,25 38,21 42,21 47,21 51,17 64,17 68,17 72,21 89,21 93,25 97,25 102,29 106,34 110,34 110,38 114,42 114,46 119,51 119,59 123,63 123,118 123,114 127,114 131,110 131,101 136,101 136,85 140,80 140,76">
          <text:p/>
        </draw:polygon>
        <draw:polygon draw:style-name="gr7" draw:layer="layout" svg:width="0.148cm" svg:height="0.016cm" svg:x="1.231cm" svg:y="31.783cm" svg:viewBox="0 0 149 17" draw:points="0,17 149,17 149,0 0,0">
          <text:p/>
        </draw:polygon>
        <draw:polygon draw:style-name="gr3" draw:layer="layout" svg:width="0.148cm" svg:height="0.016cm" svg:x="1.231cm" svg:y="31.936cm" svg:viewBox="0 0 149 17" draw:points="149,17 149,0 0,0 0,17">
          <text:p/>
        </draw:polygon>
        <draw:polyline draw:style-name="gr6" draw:layer="layout" svg:width="0.148cm" svg:height="0.016cm" svg:x="1.231cm" svg:y="31.936cm" svg:viewBox="0 0 149 17" draw:points="149,17 149,0 0,0 0,17">
          <text:p/>
        </draw:polyline>
        <draw:polygon draw:style-name="gr3" draw:layer="layout" svg:width="0.148cm" svg:height="0.016cm" svg:x="1.231cm" svg:y="31.838cm" svg:viewBox="0 0 149 17" draw:points="149,17 149,0 0,0 0,17 119,17">
          <text:p/>
        </draw:polygon>
        <draw:polyline draw:style-name="gr6" draw:layer="layout" svg:width="0.148cm" svg:height="0.016cm" svg:x="1.231cm" svg:y="31.838cm" svg:viewBox="0 0 149 17" draw:points="149,17 149,0 0,0 0,17 119,17">
          <text:p/>
        </draw:polyline>
        <draw:polygon draw:style-name="gr3" draw:layer="layout" svg:width="0.148cm" svg:height="0.08cm" svg:x="1.231cm" svg:y="31.855cm" svg:viewBox="0 0 149 81" draw:points="149,0 119,0 0,81 34,81">
          <text:p/>
        </draw:polygon>
        <draw:polygon draw:style-name="gr3" draw:layer="layout" svg:width="0.148cm" svg:height="0.096cm" svg:x="1.231cm" svg:y="31.97cm" svg:viewBox="0 0 149 97" draw:points="149,76 149,55 0,0 0,21 47,38 47,97 60,42 106,59 110,59 115,63 123,63 127,67 132,67">
          <text:p/>
        </draw:polygon>
        <draw:polygon draw:style-name="gr3" draw:layer="layout" svg:width="0.148cm" svg:height="0.096cm" svg:x="1.231cm" svg:y="32.012cm" svg:viewBox="0 0 149 97" draw:points="149,34 132,25 123,25 119,30 110,30 106,34 102,34 60,51 60,0 47,55 0,72 0,97">
          <text:p/>
        </draw:polygon>
        <draw:polygon draw:style-name="gr3" draw:layer="layout" svg:width="0.012cm" svg:height="0.041cm" svg:x="1.189cm" svg:y="32.156cm" svg:viewBox="0 0 13 42" draw:points="13,0 0,0 0,30 4,30 4,38 9,42 13,42 13,8">
          <text:p/>
        </draw:polygon>
        <draw:polyline draw:style-name="gr6" draw:layer="layout" svg:width="0.012cm" svg:height="0.041cm" svg:x="1.189cm" svg:y="32.156cm" svg:viewBox="0 0 13 42" draw:points="13,0 0,0 0,30 4,30 4,38 9,42 13,42 13,8">
          <text:p/>
        </draw:polyline>
        <draw:polygon draw:style-name="gr3" draw:layer="layout" svg:width="0.079cm" svg:height="0.105cm" svg:x="1.202cm" svg:y="32.139cm" svg:viewBox="0 0 80 106" draw:points="80,89 76,89 72,85 68,85 63,80 59,76 55,76 55,72 51,72 51,68 46,64 46,55 42,51 42,0 38,4 38,8 34,8 34,17 29,21 29,34 12,30 12,42 8,42 8,47 4,47 4,42 0,42 0,30 0,59 4,59 4,64 8,64 12,59 17,59 17,55 21,51 21,42 25,47 25,51 29,55 29,68 34,72 34,80 38,80 38,85 42,89 46,93 51,97 55,97 55,102 63,102 68,106 76,106">
          <text:p/>
        </draw:polygon>
        <draw:polygon draw:style-name="gr3" draw:layer="layout" svg:width="0.033cm" svg:height="0.058cm" svg:x="1.333cm" svg:y="32.186cm" svg:viewBox="0 0 34 59" draw:points="34,42 34,0 34,4 30,8 30,17 25,21 25,25 21,25 21,29 17,33 8,33 4,38 0,38 4,59 8,59 13,55 21,55 25,50 25,46 30,46">
          <text:p/>
        </draw:polygon>
        <draw:polyline draw:style-name="gr6" draw:layer="layout" svg:width="0.033cm" svg:height="0.058cm" svg:x="1.333cm" svg:y="32.186cm" svg:viewBox="0 0 34 59" draw:points="34,42 34,0 34,4 30,8 30,17 25,21 25,25 21,25 21,29 17,33 8,33 4,38 0,38 4,59 8,59 13,55 21,55 25,50 25,46 30,46">
          <text:p/>
        </draw:polyline>
        <draw:polygon draw:style-name="gr3" draw:layer="layout" svg:width="0.139cm" svg:height="0.113cm" svg:x="1.244cm" svg:y="32.114cm" svg:viewBox="0 0 140 114" draw:points="140,72 140,63 136,59 136,46 131,42 131,38 127,33 127,29 123,25 119,21 114,17 110,17 106,12 102,12 102,8 97,8 93,4 72,4 68,0 59,0 55,4 34,4 30,8 21,8 17,12 13,17 9,17 4,21 0,25 0,72 0,63 4,59 4,50 9,46 9,42 13,38 17,38 17,33 21,29 30,29 34,25 47,25 51,21 76,21 81,25 93,25 93,29 102,29 106,33 110,38 114,42 114,46 119,50 119,59 123,63 123,114 127,110 127,105 131,105 131,101 136,97 136,84 140,80 140,76">
          <text:p/>
        </draw:polygon>
        <draw:polygon draw:style-name="gr3" draw:layer="layout" svg:width="0.148cm" svg:height="0.097cm" svg:x="1.231cm" svg:y="32.253cm" svg:viewBox="0 0 149 98" draw:points="149,77 149,55 0,0 0,21 47,38 47,98 60,43 106,60 110,60 115,64 123,64 127,68 132,68">
          <text:p/>
        </draw:polygon>
        <draw:polygon draw:style-name="gr3" draw:layer="layout" svg:width="0.148cm" svg:height="0.096cm" svg:x="1.231cm" svg:y="32.296cm" svg:viewBox="0 0 149 97" draw:points="149,34 132,25 123,25 119,29 110,29 106,34 102,34 60,50 60,0 47,55 0,72 0,97">
          <text:p/>
        </draw:polygon>
        <draw:polygon draw:style-name="gr3" draw:layer="layout" svg:width="0.012cm" svg:height="0.046cm" svg:x="1.388cm" svg:y="32.308cm" svg:viewBox="0 0 13 47" draw:points="13,47 13,0 9,5 9,13 4,13 4,22 0,26 0,34 4,34 4,38 9,43">
          <text:p/>
        </draw:polygon>
        <draw:polyline draw:style-name="gr6" draw:layer="layout" svg:width="0.012cm" svg:height="0.046cm" svg:x="1.388cm" svg:y="32.308cm" svg:viewBox="0 0 13 47" draw:points="13,47 13,0 9,5 9,13 4,13 4,22 0,26 0,34 4,34 4,38 9,43">
          <text:p/>
        </draw:polyline>
        <draw:polygon draw:style-name="gr3" draw:layer="layout" svg:width="0.024cm" svg:height="0.067cm" svg:x="1.388cm" svg:y="32.287cm" svg:viewBox="0 0 25 68" draw:points="25,21 25,17 21,13 21,9 17,9 17,4 9,4 4,0 0,0 0,17 9,17 13,21 13,68 17,68 17,38 21,38 21,30 25,26">
          <text:p/>
        </draw:polygon>
        <draw:polyline draw:style-name="gr6" draw:layer="layout" svg:width="0.024cm" svg:height="0.067cm" svg:x="1.388cm" svg:y="32.287cm" svg:viewBox="0 0 25 68" draw:points="25,21 25,17 21,13 21,9 17,9 17,4 9,4 4,0 0,0 0,17 9,17 13,21 13,68 17,68 17,38 21,38 21,30 25,26">
          <text:p/>
        </draw:polyline>
        <draw:polygon draw:style-name="gr3" draw:layer="layout" svg:width="0.007cm" svg:height="0.02cm" svg:x="1.405cm" svg:y="32.334cm" svg:viewBox="0 0 8 21" draw:points="8,21 8,8 0,8 0,0 0,21 4,21">
          <text:p/>
        </draw:polygon>
        <draw:polyline draw:style-name="gr6" draw:layer="layout" svg:width="0.007cm" svg:height="0.02cm" svg:x="1.405cm" svg:y="32.334cm" svg:viewBox="0 0 8 21" draw:points="8,21 8,8 0,8 0,0 0,21 4,21">
          <text:p/>
        </draw:polyline>
        <draw:polygon draw:style-name="gr3" draw:layer="layout" svg:width="0.139cm" svg:height="0.118cm" svg:x="1.227cm" svg:y="32.397cm" svg:viewBox="0 0 140 119" draw:points="140,26 136,26 136,21 131,21 131,17 127,17 123,13 119,9 110,9 106,4 89,4 85,0 76,0 68,0 64,4 51,4 47,9 38,9 34,13 30,13 30,17 26,21 21,21 21,26 17,30 13,30 13,38 9,43 4,47 4,64 0,68 0,76 4,81 4,98 9,102 9,106 13,110 13,115 17,115 17,119 17,68 21,64 21,51 26,51 26,47 30,43 30,38 34,38 34,34 38,34 43,30 47,26 59,26 64,21 93,21 98,26 110,26 114,30 119,34 123,34 123,38 127,38 127,43 131,47 131,51 136,51 136,60 140,64 140,72">
          <text:p/>
        </draw:polygon>
        <draw:polygon draw:style-name="gr3" draw:layer="layout" svg:width="0.139cm" svg:height="0.117cm" svg:x="1.244cm" svg:y="32.423cm" svg:viewBox="0 0 140 118" draw:points="140,46 140,38 136,34 136,21 131,17 131,12 127,8 127,4 123,0 123,55 119,59 119,67 114,72 114,76 110,80 106,84 102,89 97,89 93,93 85,93 85,97 42,97 38,93 30,93 26,89 21,89 21,84 17,84 13,80 13,76 9,72 4,67 4,55 0,50 0,46 0,93 4,97 9,101 13,105 17,105 21,110 26,110 30,114 38,114 42,118 81,118 81,114 93,114 97,110 102,110 106,105 110,105 114,101 119,97 123,93 127,89 127,84 131,84 131,76 136,72 136,59 140,55 140,50">
          <text:p/>
        </draw:polygon>
        <draw:polygon draw:style-name="gr3" draw:layer="layout" svg:width="0.114cm" svg:height="0.104cm" svg:x="1.248cm" svg:y="32.639cm" svg:viewBox="0 0 115 105" draw:points="115,84 115,33 115,50 110,55 110,63 106,67 102,72 98,76 93,76 93,80 81,80 77,84 38,84 34,80 30,80 26,80 22,76 17,76 13,72 13,67 9,67 9,63 5,59 5,55 0,50 0,0 0,84 5,88 9,88 9,93 13,93 17,97 22,97 26,101 30,101 43,101 47,105 60,105 77,105 77,101 89,101 93,97 102,97 102,93 106,93 110,88 115,88">
          <text:p/>
        </draw:polygon>
        <draw:polygon draw:style-name="gr3" draw:layer="layout" svg:width="0.148cm" svg:height="0.1cm" svg:x="1.231cm" svg:y="32.622cm" svg:viewBox="0 0 149 101" draw:points="149,50 149,0 0,0 0,72 5,76 5,89 9,89 9,93 13,97 17,101 17,17 132,17 132,101 136,97 140,97 140,93 144,89 144,80 149,76 149,55">
          <text:p/>
        </draw:polygon>
        <draw:polygon draw:style-name="gr3" draw:layer="layout" svg:width="0.148cm" svg:height="0.109cm" svg:x="1.231cm" svg:y="32.77cm" svg:viewBox="0 0 149 110" draw:points="149,106 149,0 0,0 0,110 17,110 17,21 68,21 68,101 85,101 85,21 132,21 132,106">
          <text:p/>
        </draw:polygon>
        <draw:polygon draw:style-name="gr3" draw:layer="layout" svg:width="0.054cm" svg:height="0.097cm" svg:x="1.308cm" svg:y="32.977cm" svg:viewBox="0 0 55 98" draw:points="55,89 55,38 55,59 50,59 50,64 46,68 46,72 42,72 38,76 21,76 17,72 12,72 8,68 8,64 4,64 4,51 0,47 0,0 0,85 4,89 8,93 21,93 25,98 29,98 33,98 38,93 50,93 50,89">
          <text:p/>
        </draw:polygon>
        <draw:polyline draw:style-name="gr6" draw:layer="layout" svg:width="0.054cm" svg:height="0.097cm" svg:x="1.308cm" svg:y="32.977cm" svg:viewBox="0 0 55 98" draw:points="55,89 55,38 55,59 50,59 50,64 46,68 46,72 42,72 38,76 21,76 17,72 12,72 8,68 8,64 4,64 4,51 0,47 0,0 0,85 4,89 8,93 21,93 25,98 29,98 33,98 38,93 50,93 50,89">
          <text:p/>
        </draw:polyline>
        <draw:polygon draw:style-name="gr3" draw:layer="layout" svg:width="0.148cm" svg:height="0.105cm" svg:x="1.231cm" svg:y="32.96cm" svg:viewBox="0 0 149 106" draw:points="149,55 149,0 0,0 0,17 60,17 60,68 64,76 64,85 68,89 68,98 72,98 72,102 77,102 77,17 132,17 132,106 136,102 140,98 140,93 144,89 144,85 149,81 149,60">
          <text:p/>
        </draw:polygon>
        <draw:polygon draw:style-name="gr7" draw:layer="layout" svg:width="0.148cm" svg:height="0.016cm" svg:x="1.231cm" svg:y="33.1cm" svg:viewBox="0 0 149 17" draw:points="0,17 149,17 149,0 0,0">
          <text:p/>
        </draw:polygon>
        <draw:polygon draw:style-name="gr3" draw:layer="layout" svg:width="0.033cm" svg:height="0.063cm" svg:x="1.248cm" svg:y="33.142cm" svg:viewBox="0 0 34 64" draw:points="34,21 30,0 22,0 17,5 13,5 9,9 5,9 0,13 0,64 0,43 5,43 5,34 9,30 13,30 13,26 17,26 22,21 30,21">
          <text:p/>
        </draw:polygon>
        <draw:polyline draw:style-name="gr6" draw:layer="layout" svg:width="0.033cm" svg:height="0.063cm" svg:x="1.248cm" svg:y="33.142cm" svg:viewBox="0 0 34 64" draw:points="34,21 30,0 22,0 17,5 13,5 9,9 5,9 0,13 0,64 0,43 5,43 5,34 9,30 13,30 13,26 17,26 22,21 30,21">
          <text:p/>
        </draw:polyline>
        <draw:polygon draw:style-name="gr3" draw:layer="layout" svg:width="0.029cm" svg:height="0.054cm" svg:x="1.337cm" svg:y="33.202cm" svg:viewBox="0 0 30 55" draw:points="30,46 30,0 30,4 26,8 26,21 21,25 17,29 13,33 4,33 0,38 0,55 13,55 17,50 21,50 26,46">
          <text:p/>
        </draw:polygon>
        <draw:polyline draw:style-name="gr6" draw:layer="layout" svg:width="0.029cm" svg:height="0.054cm" svg:x="1.337cm" svg:y="33.202cm" svg:viewBox="0 0 30 55" draw:points="30,46 30,0 30,4 26,8 26,21 21,25 17,29 13,33 4,33 0,38 0,55 13,55 17,50 21,50 26,46">
          <text:p/>
        </draw:polyline>
        <draw:polygon draw:style-name="gr3" draw:layer="layout" svg:width="0.156cm" svg:height="0.109cm" svg:x="1.227cm" svg:y="33.151cm" svg:viewBox="0 0 157 110" draw:points="157,51 157,42 153,38 153,25 148,21 148,17 144,12 140,8 136,4 131,0 98,0 98,4 93,4 89,8 85,12 85,17 81,21 81,25 76,29 76,42 72,46 72,55 68,63 68,72 64,76 64,80 59,84 55,89 51,89 51,93 43,93 38,89 34,89 30,84 26,80 21,76 21,4 17,8 13,12 9,17 9,21 4,25 4,42 0,46 0,59 4,63 4,80 9,84 9,89 13,93 17,97 21,101 26,106 30,106 34,110 47,110 59,110 64,106 68,106 72,101 76,97 76,93 81,89 81,84 85,84 85,76 89,72 89,59 93,51 93,42 98,38 98,29 102,25 102,21 106,21 106,17 123,17 127,21 131,25 136,29 136,42 140,46 140,97 140,93 144,89 148,84 148,80 153,76 153,63 157,59 157,55">
          <text:p/>
        </draw:polygon>
        <draw:polygon draw:style-name="gr3" draw:layer="layout" svg:width="0.139cm" svg:height="0.117cm" svg:x="1.227cm" svg:y="33.278cm" svg:viewBox="0 0 140 118" draw:points="140,25 136,25 136,21 131,21 131,17 127,17 123,12 119,8 110,8 106,4 89,4 85,0 76,0 68,0 64,4 51,4 47,8 38,8 34,12 30,12 30,17 26,21 21,21 21,25 17,29 13,29 13,38 9,42 4,46 4,63 0,68 0,76 4,80 4,97 9,101 9,106 13,110 13,114 17,114 17,118 17,68 21,63 21,51 26,51 26,46 30,42 30,38 34,38 34,34 38,34 43,29 47,25 59,25 64,21 93,21 98,25 110,25 114,29 119,34 123,34 123,38 127,38 127,42 131,46 131,51 136,51 136,59 140,63 140,72">
          <text:p/>
        </draw:polygon>
        <draw:polygon draw:style-name="gr3" draw:layer="layout" svg:width="0.139cm" svg:height="0.118cm" svg:x="1.244cm" svg:y="33.303cm" svg:viewBox="0 0 140 119" draw:points="140,47 140,38 136,34 136,21 131,17 131,13 127,9 127,4 123,0 123,55 119,59 119,68 114,72 114,76 110,81 106,85 102,89 97,89 93,93 85,93 85,98 42,98 38,93 30,93 26,89 21,89 21,85 17,85 13,81 13,76 9,72 4,68 4,55 0,51 0,47 0,93 4,98 9,102 13,106 17,106 21,110 26,110 30,114 38,114 42,119 81,119 81,114 93,114 97,110 102,110 106,106 110,106 114,102 119,98 123,93 127,89 127,85 131,85 131,76 136,72 136,59 140,55 140,51">
          <text:p/>
        </draw:polygon>
        <draw:path draw:style-name="gr6" draw:layer="layout" svg:width="1.498cm" svg:height="17.301cm" svg:x="1.1cm" svg:y="23.6cm" svg:viewBox="0 0 1499 17302" svg:d="m749 5453v-5453m0 2727v-2625m0 10799v-5351m750 11752h-1499m1499-17302h-1499">
          <text:p/>
        </draw:path>
        <draw:polygon draw:style-name="gr3" draw:layer="layout" svg:width="0.147cm" svg:height="0.109cm" svg:x="2.298cm" svg:y="29.252cm" svg:viewBox="0 0 148 110" draw:points="148,106 148,0 0,0 0,110 17,110 17,21 68,21 68,101 85,101 85,21 131,21 131,106">
          <text:p/>
        </draw:polygon>
        <draw:polygon draw:style-name="gr3" draw:layer="layout" svg:width="0.033cm" svg:height="0.063cm" svg:x="2.315cm" svg:y="29.383cm" svg:viewBox="0 0 34 64" draw:points="34,21 30,0 21,0 17,4 13,4 9,9 4,9 0,13 0,64 0,42 4,42 4,34 9,30 13,30 13,26 17,26 21,21 30,21">
          <text:p/>
        </draw:polygon>
        <draw:polyline draw:style-name="gr6" draw:layer="layout" svg:width="0.033cm" svg:height="0.063cm" svg:x="2.315cm" svg:y="29.383cm" svg:viewBox="0 0 34 64" draw:points="34,21 30,0 21,0 17,4 13,4 9,9 4,9 0,13 0,64 0,42 4,42 4,34 9,30 13,30 13,26 17,26 21,21 30,21">
          <text:p/>
        </draw:polyline>
        <draw:polygon draw:style-name="gr3" draw:layer="layout" svg:width="0.029cm" svg:height="0.054cm" svg:x="2.404cm" svg:y="29.442cm" svg:viewBox="0 0 30 55" draw:points="30,47 30,0 30,5 25,9 25,22 21,26 17,30 13,34 4,34 0,38 0,55 13,55 17,51 21,51 25,47">
          <text:p/>
        </draw:polygon>
        <draw:polyline draw:style-name="gr6" draw:layer="layout" svg:width="0.029cm" svg:height="0.054cm" svg:x="2.404cm" svg:y="29.442cm" svg:viewBox="0 0 30 55" draw:points="30,47 30,0 30,5 25,9 25,22 21,26 17,30 13,34 4,34 0,38 0,55 13,55 17,51 21,51 25,47">
          <text:p/>
        </draw:polyline>
        <draw:polygon draw:style-name="gr3" draw:layer="layout" svg:width="0.156cm" svg:height="0.109cm" svg:x="2.294cm" svg:y="29.392cm" svg:viewBox="0 0 157 110" draw:points="157,50 157,42 152,38 152,25 148,21 148,17 144,12 140,8 135,4 131,0 97,0 97,4 93,4 89,8 85,12 85,17 80,21 80,25 76,29 76,42 72,46 72,55 68,63 68,72 63,76 63,80 59,84 55,88 51,88 51,93 42,93 38,88 34,88 30,84 25,80 21,76 21,4 17,8 13,12 8,17 8,21 4,25 4,42 0,46 0,59 4,63 4,80 8,84 8,88 13,93 17,97 21,101 25,105 30,105 34,110 47,110 59,110 63,105 68,105 72,101 76,97 76,93 80,88 80,84 85,84 85,76 89,72 89,59 93,50 93,42 97,38 97,29 102,25 102,21 106,21 106,17 123,17 127,21 131,25 135,29 135,42 140,46 140,97 140,93 144,88 148,84 148,80 152,76 152,63 157,59 157,55">
          <text:p/>
        </draw:polygon>
        <draw:polygon draw:style-name="gr3" draw:layer="layout" svg:width="0.054cm" svg:height="0.105cm" svg:x="2.294cm" svg:y="29.544cm" svg:viewBox="0 0 55 106" draw:points="55,89 51,89 47,85 42,85 38,80 34,76 30,76 30,72 25,72 25,68 21,63 21,55 17,51 17,0 13,4 13,8 8,8 8,17 4,21 4,34 0,38 0,51 4,55 4,68 8,72 8,80 13,80 13,85 17,89 21,93 25,97 30,97 30,102 38,102 42,106 51,106">
          <text:p/>
        </draw:polygon>
        <draw:polygon draw:style-name="gr3" draw:layer="layout" svg:width="0.033cm" svg:height="0.058cm" svg:x="2.4cm" svg:y="29.591cm" svg:viewBox="0 0 34 59" draw:points="34,42 34,0 34,4 29,8 29,16 25,21 25,25 21,25 21,29 17,33 8,33 4,38 0,38 4,59 8,59 13,55 21,55 25,50 25,46 29,46">
          <text:p/>
        </draw:polygon>
        <draw:polyline draw:style-name="gr6" draw:layer="layout" svg:width="0.033cm" svg:height="0.058cm" svg:x="2.4cm" svg:y="29.591cm" svg:viewBox="0 0 34 59" draw:points="34,42 34,0 34,4 29,8 29,16 25,21 25,25 21,25 21,29 17,33 8,33 4,38 0,38 4,59 8,59 13,55 21,55 25,50 25,46 29,46">
          <text:p/>
        </draw:polyline>
        <draw:polygon draw:style-name="gr3" draw:layer="layout" svg:width="0.139cm" svg:height="0.113cm" svg:x="2.311cm" svg:y="29.519cm" svg:viewBox="0 0 140 114" draw:points="140,72 140,63 135,59 135,46 131,42 131,38 127,33 127,29 123,25 118,21 114,17 110,17 106,12 102,12 102,8 97,8 93,4 72,4 68,0 59,0 55,4 34,4 30,8 21,8 17,12 13,17 8,17 4,21 0,25 0,72 0,63 4,59 4,50 8,46 8,42 13,38 17,38 17,33 21,29 30,29 34,25 46,25 51,21 76,21 80,25 93,25 93,29 102,29 106,33 110,38 114,42 114,46 118,50 118,59 123,63 123,114 127,110 127,105 131,105 131,101 135,97 135,84 140,80 140,76">
          <text:p/>
        </draw:polygon>
        <draw:polygon draw:style-name="gr3" draw:layer="layout" svg:width="0.147cm" svg:height="0.096cm" svg:x="2.298cm" svg:y="29.663cm" svg:viewBox="0 0 148 97" draw:points="148,76 148,55 0,0 0,21 47,38 47,97 59,42 106,59 110,59 115,63 123,63 127,67 131,67">
          <text:p/>
        </draw:polygon>
        <draw:polygon draw:style-name="gr3" draw:layer="layout" svg:width="0.147cm" svg:height="0.096cm" svg:x="2.298cm" svg:y="29.705cm" svg:viewBox="0 0 148 97" draw:points="148,34 131,25 123,25 119,29 110,29 106,34 102,34 59,51 59,0 47,55 0,72 0,97">
          <text:p/>
        </draw:polygon>
        <draw:polygon draw:style-name="gr3" draw:layer="layout" svg:width="0.147cm" svg:height="0.092cm" svg:x="2.298cm" svg:y="29.815cm" svg:viewBox="0 0 148 93" draw:points="148,17 148,0 0,0 0,93 17,93 17,17">
          <text:p/>
        </draw:polygon>
        <draw:polygon draw:style-name="gr3" draw:layer="layout" svg:width="0.147cm" svg:height="0.096cm" svg:x="2.298cm" svg:y="29.917cm" svg:viewBox="0 0 148 97" draw:points="148,76 148,55 0,0 0,21 47,38 47,97 59,42 106,59 110,59 115,63 123,63 127,67 131,67">
          <text:p/>
        </draw:polygon>
        <draw:polygon draw:style-name="gr3" draw:layer="layout" svg:width="0.147cm" svg:height="0.096cm" svg:x="2.298cm" svg:y="29.959cm" svg:viewBox="0 0 148 97" draw:points="148,34 131,25 123,25 119,29 110,29 106,34 102,34 59,51 59,0 47,55 0,72 0,97">
          <text:p/>
        </draw:polygon>
        <draw:polygon draw:style-name="gr7" draw:layer="layout" svg:width="0.02cm" svg:height="0.02cm" svg:x="2.298cm" svg:y="30.069cm" svg:viewBox="0 0 21 21" draw:points="0,21 21,21 21,0 0,0">
          <text:p/>
        </draw:polygon>
        <draw:polygon draw:style-name="gr7" draw:layer="layout" svg:width="0.016cm" svg:height="0.02cm" svg:x="2.387cm" svg:y="30.069cm" svg:viewBox="0 0 17 21" draw:points="0,21 17,21 17,0 0,0">
          <text:p/>
        </draw:polygon>
        <draw:polygon draw:style-name="gr7" draw:layer="layout" svg:width="0.198cm" svg:height="0.025cm" svg:x="1.951cm" svg:y="31.22cm" svg:viewBox="0 0 199 26" draw:points="0,26 199,26 199,0 0,0">
          <text:p/>
        </draw:polygon>
        <draw:polygon draw:style-name="gr3" draw:layer="layout" svg:width="0.198cm" svg:height="0.028cm" svg:x="1.951cm" svg:y="31.424cm" svg:viewBox="0 0 199 29" draw:points="199,29 199,4 42,4 0,0 0,29">
          <text:p/>
        </draw:polygon>
        <draw:polyline draw:style-name="gr6" draw:layer="layout" svg:width="0.198cm" svg:height="0.028cm" svg:x="1.951cm" svg:y="31.424cm" svg:viewBox="0 0 199 29" draw:points="199,29 199,4 42,4 0,0 0,29">
          <text:p/>
        </draw:polyline>
        <draw:polygon draw:style-name="gr3" draw:layer="layout" svg:width="0.198cm" svg:height="0.024cm" svg:x="1.951cm" svg:y="31.297cm" svg:viewBox="0 0 199 25" draw:points="199,25 199,0 0,0 0,25 157,25">
          <text:p/>
        </draw:polygon>
        <draw:polyline draw:style-name="gr6" draw:layer="layout" svg:width="0.198cm" svg:height="0.024cm" svg:x="1.951cm" svg:y="31.297cm" svg:viewBox="0 0 199 25" draw:points="199,25 199,0 0,0 0,25 157,25">
          <text:p/>
        </draw:polyline>
        <draw:polygon draw:style-name="gr3" draw:layer="layout" svg:width="0.198cm" svg:height="0.105cm" svg:x="1.951cm" svg:y="31.322cm" svg:viewBox="0 0 199 106" draw:points="199,0 157,0 0,102 42,106">
          <text:p/>
        </draw:polygon>
        <draw:polygon draw:style-name="gr3" draw:layer="layout" svg:width="0.156cm" svg:height="0.134cm" svg:x="1.972cm" svg:y="31.521cm" svg:viewBox="0 0 157 135" draw:points="157,110 153,42 153,68 148,72 148,76 144,80 144,85 140,89 136,93 131,97 127,102 123,102 119,106 110,106 102,110 51,110 47,106 38,106 34,102 30,102 26,97 21,93 17,89 13,89 9,85 9,80 4,72 4,51 0,42 0,0 0,110 4,114 9,118 13,123 17,123 21,127 26,127 34,131 38,131 47,135 81,135 110,135 115,131 127,131 127,127 136,127 140,123 144,123 148,118 153,114">
          <text:p/>
        </draw:polygon>
        <draw:polygon draw:style-name="gr3" draw:layer="layout" svg:width="0.198cm" svg:height="0.134cm" svg:x="1.951cm" svg:y="31.496cm" svg:viewBox="0 0 199 135" draw:points="199,67 199,0 0,0 0,93 4,97 4,110 9,118 13,122 13,127 17,127 17,131 21,135 21,25 174,25 174,67 178,135 182,131 182,127 186,122 191,118 191,114 195,110 195,80 199,76">
          <text:p/>
        </draw:polygon>
        <draw:polygon draw:style-name="gr7" draw:layer="layout" svg:width="0.198cm" svg:height="0.024cm" svg:x="1.951cm" svg:y="31.699cm" svg:viewBox="0 0 199 25" draw:points="0,25 199,25 199,0 0,0">
          <text:p/>
        </draw:polygon>
        <draw:polygon draw:style-name="gr3" draw:layer="layout" svg:width="0.071cm" svg:height="0.139cm" svg:x="1.947cm" svg:y="31.8cm" svg:viewBox="0 0 72 140" draw:points="72,115 68,115 63,110 55,110 51,106 46,106 42,102 38,98 34,93 29,89 29,85 25,81 25,64 21,60 21,0 17,5 13,9 13,13 8,17 8,22 4,26 4,34 0,43 0,72 4,81 4,89 8,93 8,98 13,102 13,106 17,110 21,115 25,119 25,123 29,127 34,127 38,132 46,132 51,136 55,140 68,140">
          <text:p/>
        </draw:polygon>
        <draw:polygon draw:style-name="gr3" draw:layer="layout" svg:width="0.041cm" svg:height="0.079cm" svg:x="2.087cm" svg:y="31.86cm" svg:viewBox="0 0 42 80" draw:points="42,59 42,0 42,12 38,21 38,25 33,29 33,33 29,38 25,38 21,42 16,46 12,46 8,50 0,55 8,80 8,76 16,76 21,72 25,72 29,67 33,63 38,63">
          <text:p/>
        </draw:polygon>
        <draw:polyline draw:style-name="gr6" draw:layer="layout" svg:width="0.041cm" svg:height="0.079cm" svg:x="2.087cm" svg:y="31.86cm" svg:viewBox="0 0 42 80" draw:points="42,59 42,0 42,12 38,21 38,25 33,29 33,33 29,38 25,38 21,42 16,46 12,46 8,50 0,55 8,80 8,76 16,76 21,72 25,72 29,67 33,63 38,63">
          <text:p/>
        </draw:polyline>
        <draw:polygon draw:style-name="gr3" draw:layer="layout" svg:width="0.181cm" svg:height="0.152cm" svg:x="1.968cm" svg:y="31.766cm" svg:viewBox="0 0 182 153" draw:points="182,94 182,72 178,68 178,56 174,51 174,47 169,43 165,39 161,34 161,30 157,26 152,22 148,17 140,17 135,13 131,9 123,9 119,5 106,5 102,0 68,0 64,5 47,5 42,9 34,9 30,13 25,13 21,17 17,22 13,22 8,26 4,30 0,34 0,94 0,89 4,85 4,72 8,68 8,64 13,60 13,56 17,51 21,47 25,43 30,43 34,39 38,34 51,34 55,30 110,30 114,34 127,34 131,39 135,43 140,43 144,47 148,51 148,56 152,56 152,64 157,68 157,72 161,77 161,153 165,149 169,144 169,140 174,136 174,132 178,127 178,123 182,119 182,102">
          <text:p/>
        </draw:polygon>
        <draw:polygon draw:style-name="gr3" draw:layer="layout" svg:width="0.198cm" svg:height="0.13cm" svg:x="1.951cm" svg:y="31.949cm" svg:viewBox="0 0 199 131" draw:points="199,101 199,76 0,0 0,25 59,50 59,131 81,55 140,76 144,80 148,80 157,84 165,84 169,88 178,88">
          <text:p/>
        </draw:polygon>
        <draw:polygon draw:style-name="gr3" draw:layer="layout" svg:width="0.198cm" svg:height="0.126cm" svg:x="1.951cm" svg:y="32.004cm" svg:viewBox="0 0 199 127" draw:points="199,46 178,33 174,33 169,38 157,38 152,42 148,42 140,46 136,46 81,67 81,0 59,76 0,97 0,127">
          <text:p/>
        </draw:polygon>
        <draw:polygon draw:style-name="gr3" draw:layer="layout" svg:width="0.156cm" svg:height="0.135cm" svg:x="1.972cm" svg:y="32.177cm" svg:viewBox="0 0 157 136" draw:points="157,110 153,42 153,68 148,72 148,76 144,81 144,85 140,89 136,93 131,97 127,102 123,102 119,106 110,106 102,110 51,110 47,106 38,106 34,102 30,102 26,97 21,93 17,89 13,89 9,85 9,81 4,72 4,51 0,42 0,0 0,110 4,114 9,119 13,123 17,123 21,127 26,127 34,131 38,131 47,136 81,136 110,136 115,131 127,131 127,127 136,127 140,123 144,123 148,119 153,114">
          <text:p/>
        </draw:polygon>
        <draw:polygon draw:style-name="gr3" draw:layer="layout" svg:width="0.198cm" svg:height="0.134cm" svg:x="1.951cm" svg:y="32.152cm" svg:viewBox="0 0 199 135" draw:points="199,67 199,0 0,0 0,93 4,97 4,110 9,118 13,122 13,127 17,127 17,131 21,135 21,25 174,25 174,67 178,135 182,131 182,127 186,122 191,118 191,114 195,110 195,80 199,76">
          <text:p/>
        </draw:polygon>
        <draw:polygon draw:style-name="gr3" draw:layer="layout" svg:width="0.198cm" svg:height="0.131cm" svg:x="1.951cm" svg:y="32.325cm" svg:viewBox="0 0 199 132" draw:points="199,102 199,76 0,0 0,26 59,51 59,132 81,55 140,76 144,81 148,81 157,85 165,85 169,89 178,89">
          <text:p/>
        </draw:polygon>
        <draw:polygon draw:style-name="gr3" draw:layer="layout" svg:width="0.198cm" svg:height="0.126cm" svg:x="1.951cm" svg:y="32.38cm" svg:viewBox="0 0 199 127" draw:points="199,47 178,34 174,34 169,38 157,38 152,43 148,43 140,47 136,47 81,68 81,0 59,77 0,98 0,127">
          <text:p/>
        </draw:polygon>
        <draw:polygon draw:style-name="gr3" draw:layer="layout" svg:width="0.113cm" svg:height="0.105cm" svg:x="1.566cm" svg:y="23.719cm" svg:viewBox="0 0 114 106" draw:points="114,85 114,34 114,51 110,55 110,63 106,68 101,72 97,76 93,76 93,80 80,80 76,85 38,85 34,80 29,80 25,80 21,76 17,76 13,72 13,68 8,68 8,63 4,59 4,55 0,51 0,0 0,85 4,89 8,89 8,93 13,93 17,97 21,97 25,102 29,102 42,102 46,106 59,106 76,106 76,102 89,102 93,97 101,97 101,93 106,93 110,89 114,89">
          <text:p/>
        </draw:polygon>
        <draw:polygon draw:style-name="gr3" draw:layer="layout" svg:width="0.147cm" svg:height="0.101cm" svg:x="1.549cm" svg:y="23.702cm" svg:viewBox="0 0 148 102" draw:points="148,51 148,0 0,0 0,72 4,76 4,89 8,89 8,93 13,97 17,102 17,17 131,17 131,102 135,97 140,97 140,93 144,89 144,80 148,76 148,55">
          <text:p/>
        </draw:polygon>
        <draw:polygon draw:style-name="gr3" draw:layer="layout" svg:width="0.147cm" svg:height="0.097cm" svg:x="1.549cm" svg:y="23.837cm" svg:viewBox="0 0 148 98" draw:points="148,77 148,55 0,0 0,22 46,39 46,98 59,43 106,60 110,60 114,64 123,64 127,68 131,68">
          <text:p/>
        </draw:polygon>
        <draw:polygon draw:style-name="gr3" draw:layer="layout" svg:width="0.147cm" svg:height="0.096cm" svg:x="1.549cm" svg:y="23.88cm" svg:viewBox="0 0 148 97" draw:points="148,34 131,25 123,25 118,29 110,29 106,34 102,34 59,51 59,0 46,55 0,72 0,97">
          <text:p/>
        </draw:polygon>
        <draw:polygon draw:style-name="gr3" draw:layer="layout" svg:width="0.147cm" svg:height="0.118cm" svg:x="1.549cm" svg:y="23.981cm" svg:viewBox="0 0 148 119" draw:points="148,119 148,0 131,0 131,51 0,51 0,68 131,68 131,119">
          <text:p/>
        </draw:polygon>
        <draw:polygon draw:style-name="gr3" draw:layer="layout" svg:width="0.147cm" svg:height="0.097cm" svg:x="1.549cm" svg:y="24.104cm" svg:viewBox="0 0 148 98" draw:points="148,76 148,55 0,0 0,21 46,38 46,98 59,42 106,59 110,59 114,64 123,64 127,68 131,68">
          <text:p/>
        </draw:polygon>
        <draw:polygon draw:style-name="gr3" draw:layer="layout" svg:width="0.147cm" svg:height="0.097cm" svg:x="1.549cm" svg:y="24.146cm" svg:viewBox="0 0 148 98" draw:points="148,34 131,26 123,26 118,30 110,30 106,34 102,34 59,51 59,0 46,56 0,72 0,98">
          <text:p/>
        </draw:polygon>
        <draw:polygon draw:style-name="gr7" draw:layer="layout" svg:width="0.02cm" svg:height="0.02cm" svg:x="1.549cm" svg:y="24.257cm" svg:viewBox="0 0 21 21" draw:points="0,21 21,21 21,0 0,0">
          <text:p/>
        </draw:polygon>
        <draw:polygon draw:style-name="gr7" draw:layer="layout" svg:width="0.016cm" svg:height="0.02cm" svg:x="1.638cm" svg:y="24.257cm" svg:viewBox="0 0 17 21" draw:points="0,21 17,21 17,0 0,0">
          <text:p/>
        </draw:polygon>
        <draw:polygon draw:style-name="gr3" draw:layer="layout" svg:width="0.113cm" svg:height="0.105cm" svg:x="2.315cm" svg:y="23.719cm" svg:viewBox="0 0 114 106" draw:points="114,85 114,34 114,51 110,55 110,63 106,68 102,72 98,76 93,76 93,80 81,80 76,85 38,85 34,80 30,80 26,80 21,76 17,76 13,72 13,68 9,68 9,63 4,59 4,55 0,51 0,0 0,85 4,89 9,89 9,93 13,93 17,97 21,97 26,102 30,102 42,102 47,106 59,106 76,106 76,102 89,102 93,97 102,97 102,93 106,93 110,89 114,89">
          <text:p/>
        </draw:polygon>
        <draw:polygon draw:style-name="gr3" draw:layer="layout" svg:width="0.147cm" svg:height="0.101cm" svg:x="2.298cm" svg:y="23.702cm" svg:viewBox="0 0 148 102" draw:points="148,51 148,0 0,0 0,72 4,76 4,89 9,89 9,93 13,97 17,102 17,17 131,17 131,102 136,97 140,97 140,93 144,89 144,80 148,76 148,55">
          <text:p/>
        </draw:polygon>
        <draw:polygon draw:style-name="gr3" draw:layer="layout" svg:width="0.147cm" svg:height="0.109cm" svg:x="2.298cm" svg:y="23.854cm" svg:viewBox="0 0 148 110" draw:points="148,106 148,0 0,0 0,110 17,110 17,22 68,22 68,102 85,102 85,22 131,22 131,106">
          <text:p/>
        </draw:polygon>
        <draw:polygon draw:style-name="gr3" draw:layer="layout" svg:width="0.033cm" svg:height="0.063cm" svg:x="2.315cm" svg:y="23.981cm" svg:viewBox="0 0 34 64" draw:points="34,22 30,0 21,0 17,5 13,5 9,9 4,9 0,13 0,64 0,43 4,43 4,34 9,30 13,30 13,26 17,26 21,22 30,22">
          <text:p/>
        </draw:polygon>
        <draw:polyline draw:style-name="gr6" draw:layer="layout" svg:width="0.033cm" svg:height="0.063cm" svg:x="2.315cm" svg:y="23.981cm" svg:viewBox="0 0 34 64" draw:points="34,22 30,0 21,0 17,5 13,5 9,9 4,9 0,13 0,64 0,43 4,43 4,34 9,30 13,30 13,26 17,26 21,22 30,22">
          <text:p/>
        </draw:polyline>
        <draw:polygon draw:style-name="gr3" draw:layer="layout" svg:width="0.029cm" svg:height="0.054cm" svg:x="2.404cm" svg:y="24.041cm" svg:viewBox="0 0 30 55" draw:points="30,46 30,0 30,4 25,8 25,21 21,25 17,29 13,34 4,34 0,38 0,55 13,55 17,50 21,50 25,46">
          <text:p/>
        </draw:polygon>
        <draw:polyline draw:style-name="gr6" draw:layer="layout" svg:width="0.029cm" svg:height="0.054cm" svg:x="2.404cm" svg:y="24.041cm" svg:viewBox="0 0 30 55" draw:points="30,46 30,0 30,4 25,8 25,21 21,25 17,29 13,34 4,34 0,38 0,55 13,55 17,50 21,50 25,46">
          <text:p/>
        </draw:polyline>
        <draw:polygon draw:style-name="gr3" draw:layer="layout" svg:width="0.156cm" svg:height="0.109cm" svg:x="2.294cm" svg:y="23.99cm" svg:viewBox="0 0 157 110" draw:points="157,51 157,42 152,38 152,25 148,21 148,17 144,13 140,8 135,4 131,0 97,0 97,4 93,4 89,8 85,13 85,17 80,21 80,25 76,29 76,42 72,46 72,55 68,63 68,72 63,76 63,80 59,85 55,89 51,89 51,93 42,93 38,89 34,89 30,85 25,80 21,76 21,4 17,8 13,13 8,17 8,21 4,25 4,42 0,46 0,59 4,63 4,80 8,85 8,89 13,93 17,97 21,101 25,106 30,106 34,110 47,110 59,110 63,106 68,106 72,101 76,97 76,93 80,89 80,85 85,85 85,76 89,72 89,59 93,51 93,42 97,38 97,29 102,25 102,21 106,21 106,17 123,17 127,21 131,25 135,29 135,42 140,46 140,97 140,93 144,89 148,85 148,80 152,76 152,63 157,59 157,55">
          <text:p/>
        </draw:polygon>
        <draw:polygon draw:style-name="gr3" draw:layer="layout" svg:width="0.147cm" svg:height="0.109cm" svg:x="2.298cm" svg:y="24.13cm" svg:viewBox="0 0 148 110" draw:points="148,105 148,0 0,0 0,110 17,110 17,21 68,21 68,101 85,101 85,21 131,21 131,105">
          <text:p/>
        </draw:polygon>
        <draw:polygon draw:style-name="gr3" draw:layer="layout" svg:width="0.147cm" svg:height="0.016cm" svg:x="2.298cm" svg:y="24.362cm" svg:viewBox="0 0 148 17" draw:points="148,17 148,0 0,0 0,17">
          <text:p/>
        </draw:polygon>
        <draw:polyline draw:style-name="gr6" draw:layer="layout" svg:width="0.147cm" svg:height="0.016cm" svg:x="2.298cm" svg:y="24.362cm" svg:viewBox="0 0 148 17" draw:points="148,17 148,0 0,0 0,17">
          <text:p/>
        </draw:polyline>
        <draw:polygon draw:style-name="gr3" draw:layer="layout" svg:width="0.147cm" svg:height="0.016cm" svg:x="2.298cm" svg:y="24.265cm" svg:viewBox="0 0 148 17" draw:points="148,17 148,0 0,0 0,17 119,17">
          <text:p/>
        </draw:polygon>
        <draw:polyline draw:style-name="gr6" draw:layer="layout" svg:width="0.147cm" svg:height="0.016cm" svg:x="2.298cm" svg:y="24.265cm" svg:viewBox="0 0 148 17" draw:points="148,17 148,0 0,0 0,17 119,17">
          <text:p/>
        </draw:polyline>
        <draw:polygon draw:style-name="gr3" draw:layer="layout" svg:width="0.147cm" svg:height="0.079cm" svg:x="2.298cm" svg:y="24.282cm" svg:viewBox="0 0 148 80" draw:points="148,0 119,0 0,80 34,80">
          <text:p/>
        </draw:polygon>
        <draw:polygon draw:style-name="gr3" draw:layer="layout" svg:width="0.147cm" svg:height="0.092cm" svg:x="2.298cm" svg:y="24.439cm" svg:viewBox="0 0 148 93" draw:points="148,93 148,76 89,76 89,0 72,76 0,76 0,93">
          <text:p/>
        </draw:polygon>
        <draw:polygon draw:style-name="gr3" draw:layer="layout" svg:width="0.147cm" svg:height="0.097cm" svg:x="2.298cm" svg:y="24.417cm" svg:viewBox="0 0 148 98" draw:points="148,22 148,0 0,0 0,22 72,22 72,98 89,22">
          <text:p/>
        </draw:polygon>
        <draw:polygon draw:style-name="gr3" draw:layer="layout" svg:width="0.139cm" svg:height="0.118cm" svg:x="2.294cm" svg:y="24.557cm" svg:viewBox="0 0 140 119" draw:points="140,26 135,26 135,21 131,21 131,17 127,17 123,13 119,9 110,9 106,4 89,4 85,0 76,0 68,0 63,4 51,4 47,9 38,9 34,13 30,13 30,17 25,21 21,21 21,26 17,30 13,30 13,38 8,42 4,47 4,64 0,68 0,76 4,81 4,97 8,102 8,106 13,110 13,114 17,114 17,119 17,68 21,64 21,51 25,51 25,47 30,42 30,38 34,38 34,34 38,34 42,30 47,26 59,26 63,21 93,21 97,26 110,26 114,30 119,34 123,34 123,38 127,38 127,42 131,47 131,51 135,51 135,59 140,64 140,72">
          <text:p/>
        </draw:polygon>
        <draw:polygon draw:style-name="gr3" draw:layer="layout" svg:width="0.139cm" svg:height="0.117cm" svg:x="2.311cm" svg:y="24.583cm" svg:viewBox="0 0 140 118" draw:points="140,46 140,38 135,33 135,21 131,16 131,12 127,8 127,4 123,0 123,55 118,59 118,67 114,71 114,76 110,80 106,84 102,88 97,88 93,93 85,93 85,97 42,97 38,93 30,93 25,88 21,88 21,84 17,84 13,80 13,76 8,71 4,67 4,55 0,50 0,46 0,93 4,97 8,101 13,105 17,105 21,110 25,110 30,114 38,114 42,118 80,118 80,114 93,114 97,110 102,110 106,105 110,105 114,101 118,97 123,93 127,88 127,84 131,84 131,76 135,71 135,59 140,55 140,50">
          <text:p/>
        </draw:polygon>
        <draw:polygon draw:style-name="gr7" draw:layer="layout" svg:width="0.02cm" svg:height="0.021cm" svg:x="2.298cm" svg:y="24.726cm" svg:viewBox="0 0 21 22" draw:points="0,22 21,22 21,0 0,0">
          <text:p/>
        </draw:polygon>
        <draw:polygon draw:style-name="gr7" draw:layer="layout" svg:width="0.016cm" svg:height="0.021cm" svg:x="2.387cm" svg:y="24.726cm" svg:viewBox="0 0 17 22" draw:points="0,22 17,22 17,0 0,0">
          <text:p/>
        </draw:polygon>
        <draw:polygon draw:style-name="gr3" draw:layer="layout" svg:width="0.198cm" svg:height="0.121cm" svg:x="1.951cm" svg:y="24.892cm" svg:viewBox="0 0 199 122" draw:points="199,25 199,0 0,0 0,122 21,122 21,25">
          <text:p/>
        </draw:polygon>
        <draw:polygon draw:style-name="gr3" draw:layer="layout" svg:width="0.202cm" svg:height="0.139cm" svg:x="1.947cm" svg:y="25.065cm" svg:viewBox="0 0 203 140" draw:points="203,140 203,114 80,114 76,110 51,110 46,106 42,106 42,102 38,102 34,97 29,93 29,89 25,85 25,0 21,4 17,9 13,13 8,17 8,21 4,30 4,38 0,42 0,81 4,85 4,93 8,97 8,102 13,106 17,114 17,119 21,119 25,123 29,127 34,131 42,131 46,136 63,136 68,140 89,140">
          <text:p/>
        </draw:polygon>
        <draw:polygon draw:style-name="gr3" draw:layer="layout" svg:width="0.177cm" svg:height="0.075cm" svg:x="1.972cm" svg:y="25.048cm" svg:viewBox="0 0 178 76" draw:points="178,26 178,0 38,0 30,4 21,4 17,9 13,9 9,9 4,13 0,17 0,76 0,55 4,51 4,47 9,43 13,43 17,38 21,34 26,30 38,30 43,26 64,26">
          <text:p/>
        </draw:polygon>
        <draw:polygon draw:style-name="gr3" draw:layer="layout" svg:width="0.198cm" svg:height="0.029cm" svg:x="1.951cm" svg:y="25.37cm" svg:viewBox="0 0 199 30" draw:points="199,30 199,4 42,4 0,0 0,30">
          <text:p/>
        </draw:polygon>
        <draw:polyline draw:style-name="gr6" draw:layer="layout" svg:width="0.198cm" svg:height="0.029cm" svg:x="1.951cm" svg:y="25.37cm" svg:viewBox="0 0 199 30" draw:points="199,30 199,4 42,4 0,0 0,30">
          <text:p/>
        </draw:polyline>
        <draw:polygon draw:style-name="gr3" draw:layer="layout" svg:width="0.198cm" svg:height="0.024cm" svg:x="1.951cm" svg:y="25.243cm" svg:viewBox="0 0 199 25" draw:points="199,25 199,0 0,0 0,25 157,25">
          <text:p/>
        </draw:polygon>
        <draw:polyline draw:style-name="gr6" draw:layer="layout" svg:width="0.198cm" svg:height="0.024cm" svg:x="1.951cm" svg:y="25.243cm" svg:viewBox="0 0 199 25" draw:points="199,25 199,0 0,0 0,25 157,25">
          <text:p/>
        </draw:polyline>
        <draw:polygon draw:style-name="gr3" draw:layer="layout" svg:width="0.198cm" svg:height="0.105cm" svg:x="1.951cm" svg:y="25.268cm" svg:viewBox="0 0 199 106" draw:points="199,0 157,0 0,102 42,106">
          <text:p/>
        </draw:polygon>
        <draw:polygon draw:style-name="gr3" draw:layer="layout" svg:width="0.198cm" svg:height="0.13cm" svg:x="1.951cm" svg:y="25.421cm" svg:viewBox="0 0 199 131" draw:points="199,101 199,76 0,0 0,25 59,51 59,131 81,55 140,76 144,80 148,80 157,84 165,84 169,89 178,89">
          <text:p/>
        </draw:polygon>
        <draw:polygon draw:style-name="gr3" draw:layer="layout" svg:width="0.198cm" svg:height="0.126cm" svg:x="1.951cm" svg:y="25.476cm" svg:viewBox="0 0 199 127" draw:points="199,46 178,34 174,34 169,38 157,38 152,42 148,42 140,46 136,46 81,67 81,0 59,76 0,97 0,127">
          <text:p/>
        </draw:polygon>
        <draw:polygon draw:style-name="gr3" draw:layer="layout" svg:width="0.198cm" svg:height="0.105cm" svg:x="1.951cm" svg:y="25.785cm" svg:viewBox="0 0 199 106" draw:points="199,106 199,72 59,25 55,21 47,21 42,17 34,17 30,12 0,0 0,25 165,80">
          <text:p/>
        </draw:polygon>
        <draw:polygon draw:style-name="gr3" draw:layer="layout" svg:width="0.198cm" svg:height="0.025cm" svg:x="1.951cm" svg:y="25.865cm" svg:viewBox="0 0 199 26" draw:points="199,26 165,0 0,0 0,26">
          <text:p/>
        </draw:polygon>
        <draw:polyline draw:style-name="gr6" draw:layer="layout" svg:width="0.198cm" svg:height="0.025cm" svg:x="1.951cm" svg:y="25.865cm" svg:viewBox="0 0 199 26" draw:points="199,26 165,0 0,0 0,26">
          <text:p/>
        </draw:polyline>
        <draw:polygon draw:style-name="gr3" draw:layer="layout" svg:width="0.198cm" svg:height="0.037cm" svg:x="1.951cm" svg:y="25.704cm" svg:viewBox="0 0 199 38" draw:points="199,38 199,0 0,0 0,26 169,26">
          <text:p/>
        </draw:polygon>
        <draw:polyline draw:style-name="gr6" draw:layer="layout" svg:width="0.198cm" svg:height="0.037cm" svg:x="1.951cm" svg:y="25.704cm" svg:viewBox="0 0 199 38" draw:points="199,38 199,0 0,0 0,26 169,26">
          <text:p/>
        </draw:polyline>
        <draw:polygon draw:style-name="gr3" draw:layer="layout" svg:width="0.198cm" svg:height="0.066cm" svg:x="1.951cm" svg:y="25.73cm" svg:viewBox="0 0 199 67" draw:points="199,12 169,0 0,55 30,67 38,67 47,63 51,63 59,59">
          <text:p/>
        </draw:polygon>
        <draw:polygon draw:style-name="gr3" draw:layer="layout" svg:width="0.198cm" svg:height="0.13cm" svg:x="1.951cm" svg:y="25.912cm" svg:viewBox="0 0 199 131" draw:points="199,101 199,76 0,0 0,25 59,51 59,131 81,55 140,76 144,80 148,80 157,84 165,84 169,89 178,89">
          <text:p/>
        </draw:polygon>
        <draw:polygon draw:style-name="gr3" draw:layer="layout" svg:width="0.198cm" svg:height="0.126cm" svg:x="1.951cm" svg:y="25.967cm" svg:viewBox="0 0 199 127" draw:points="199,46 178,34 174,34 169,38 157,38 152,42 148,42 140,46 136,46 81,68 81,0 59,76 0,97 0,127">
          <text:p/>
        </draw:polygon>
        <draw:polygon draw:style-name="gr3" draw:layer="layout" svg:width="0.088cm" svg:height="0.118cm" svg:x="1.951cm" svg:y="26.174cm" svg:viewBox="0 0 89 119" draw:points="89,47 89,0 89,13 85,17 85,21 81,30 76,34 72,38 68,43 64,43 59,47 55,51 51,55 47,55 42,60 0,85 0,119 55,85 59,81 64,76 68,72 72,72 76,68 81,64 85,60 85,55">
          <text:p/>
        </draw:polygon>
        <draw:polygon draw:style-name="gr3" draw:layer="layout" svg:width="0.067cm" svg:height="0.13cm" svg:x="2.061cm" svg:y="26.145cm" svg:viewBox="0 0 68 131" draw:points="68,118 64,63 64,84 59,89 59,93 55,97 47,101 42,105 26,105 21,101 17,101 13,97 9,93 4,89 4,80 0,76 0,0 0,118 4,122 9,127 13,127 17,131 47,131 55,127 59,127 64,122">
          <text:p/>
        </draw:polygon>
        <draw:polygon draw:style-name="gr3" draw:layer="layout" svg:width="0.198cm" svg:height="0.143cm" svg:x="1.951cm" svg:y="26.119cm" svg:viewBox="0 0 199 144" draw:points="199,89 199,0 0,0 0,26 89,26 89,106 93,115 93,123 97,127 97,131 102,136 106,140 106,144 110,144 110,26 174,26 174,89 178,144 182,140 186,136 191,131 191,127 195,123 195,102 199,93">
          <text:p/>
        </draw:polygon>
        <draw:polygon draw:style-name="gr3" draw:layer="layout" svg:width="0.113cm" svg:height="0.092cm" svg:x="2.036cm" svg:y="26.293cm" svg:viewBox="0 0 114 93" draw:points="114,34 114,0 0,76 21,93 25,89 29,84 34,84 38,80 42,76 46,76 55,72">
          <text:p/>
        </draw:polygon>
        <draw:polygon draw:style-name="gr3" draw:layer="layout" svg:width="0.198cm" svg:height="0.105cm" svg:x="1.951cm" svg:y="26.369cm" svg:viewBox="0 0 199 106" draw:points="199,106 199,76 140,38 136,34 131,34 127,30 123,25 119,21 114,21 110,17 106,17 85,0 0,0 0,25 85,25">
          <text:p/>
        </draw:polygon>
        <draw:polygon draw:style-name="gr3" draw:layer="layout" svg:width="0.042cm" svg:height="0.079cm" svg:x="1.972cm" svg:y="26.568cm" svg:viewBox="0 0 43 80" draw:points="43,25 43,0 26,0 21,4 17,4 13,8 9,8 4,13 0,17 0,80 0,63 4,55 4,51 9,47 9,42 13,38 17,34 21,34 21,30 30,30 34,25 38,25">
          <text:p/>
        </draw:polygon>
        <draw:polyline draw:style-name="gr6" draw:layer="layout" svg:width="0.042cm" svg:height="0.079cm" svg:x="1.972cm" svg:y="26.568cm" svg:viewBox="0 0 43 80" draw:points="43,25 43,0 26,0 21,4 17,4 13,8 9,8 4,13 0,17 0,80 0,63 4,55 4,51 9,47 9,42 13,38 17,34 21,34 21,30 30,30 34,25 38,25">
          <text:p/>
        </draw:polyline>
        <draw:polygon draw:style-name="gr3" draw:layer="layout" svg:width="0.037cm" svg:height="0.075cm" svg:x="2.091cm" svg:y="26.644cm" svg:viewBox="0 0 38 76" draw:points="38,59 38,0 38,17 34,21 34,30 29,34 25,38 21,42 17,47 4,47 0,51 0,76 8,72 17,72 25,68 29,68 34,64">
          <text:p/>
        </draw:polygon>
        <draw:polyline draw:style-name="gr6" draw:layer="layout" svg:width="0.037cm" svg:height="0.075cm" svg:x="2.091cm" svg:y="26.644cm" svg:viewBox="0 0 38 76" draw:points="38,59 38,0 38,17 34,21 34,30 29,34 25,38 21,42 17,47 4,47 0,51 0,76 8,72 17,72 25,68 29,68 34,64">
          <text:p/>
        </draw:polyline>
        <draw:polygon draw:style-name="gr3" draw:layer="layout" svg:width="0.202cm" svg:height="0.148cm" svg:x="1.947cm" svg:y="26.576cm" svg:viewBox="0 0 203 149" draw:points="203,68 203,43 199,39 199,34 195,26 195,22 190,17 186,13 182,9 178,9 178,5 169,5 165,0 148,0 135,0 131,5 127,5 123,9 118,13 114,17 110,22 106,26 106,34 101,39 101,47 97,51 97,60 93,64 93,77 89,85 89,94 85,98 85,106 80,110 76,115 72,119 68,123 51,123 46,119 42,119 38,115 34,110 29,106 29,102 25,98 25,9 21,13 17,17 13,22 13,26 8,30 8,39 4,43 4,51 0,55 0,89 4,94 4,102 8,110 8,115 13,119 17,123 17,127 21,132 25,136 29,140 34,140 38,144 42,144 51,149 72,149 80,144 85,144 89,140 93,136 97,136 97,132 101,123 106,119 110,115 110,106 114,102 114,94 118,85 118,72 123,64 123,60 127,51 127,47 131,43 131,34 135,30 140,26 165,26 169,30 173,34 173,39 178,43 178,51 182,55 182,127 186,127 190,123 190,119 195,110 199,106 199,102 203,98 203,72">
          <text:p/>
        </draw:polygon>
        <draw:polygon draw:style-name="gr3" draw:layer="layout" svg:width="0.198cm" svg:height="0.121cm" svg:x="1.951cm" svg:y="26.763cm" svg:viewBox="0 0 199 122" draw:points="199,25 199,0 0,0 0,122 21,122 21,25">
          <text:p/>
        </draw:polygon>
        <draw:polygon draw:style-name="gr3" draw:layer="layout" svg:width="0.198cm" svg:height="0.105cm" svg:x="1.951cm" svg:y="26.97cm" svg:viewBox="0 0 199 106" draw:points="199,106 199,81 55,26 47,21 38,21 34,17 25,17 21,13 0,0 0,30">
          <text:p/>
        </draw:polygon>
        <draw:polygon draw:style-name="gr3" draw:layer="layout" svg:width="0.198cm" svg:height="0.088cm" svg:x="1.951cm" svg:y="26.894cm" svg:viewBox="0 0 199 89" draw:points="199,30 199,0 0,76 21,89 34,89 38,85 47,85 55,80">
          <text:p/>
        </draw:polygon>
        <draw:polygon draw:style-name="gr3" draw:layer="layout" svg:width="0.198cm" svg:height="0.147cm" svg:x="1.951cm" svg:y="27.097cm" svg:viewBox="0 0 199 148" draw:points="199,144 199,0 0,0 0,148 21,148 21,26 89,26 89,136 114,136 114,26 174,26 174,144">
          <text:p/>
        </draw:polygon>
        <draw:polygon draw:style-name="gr7" draw:layer="layout" svg:width="0.198cm" svg:height="0.025cm" svg:x="1.951cm" svg:y="27.283cm" svg:viewBox="0 0 199 26" draw:points="0,26 199,26 199,0 0,0">
          <text:p/>
        </draw:polygon>
        <draw:polygon draw:style-name="gr3" draw:layer="layout" svg:width="0.088cm" svg:height="0.118cm" svg:x="1.951cm" svg:y="27.41cm" svg:viewBox="0 0 89 119" draw:points="89,47 89,0 89,13 85,17 85,22 81,30 76,34 72,38 68,43 64,43 59,47 55,51 51,55 47,55 42,60 0,85 0,119 55,85 59,81 64,77 68,72 72,72 76,68 81,64 85,60 85,55">
          <text:p/>
        </draw:polygon>
        <draw:polygon draw:style-name="gr3" draw:layer="layout" svg:width="0.067cm" svg:height="0.13cm" svg:x="2.061cm" svg:y="27.381cm" svg:viewBox="0 0 68 131" draw:points="68,118 64,63 64,84 59,89 59,93 55,97 47,101 42,106 26,106 21,101 17,101 13,97 9,93 4,89 4,80 0,76 0,0 0,118 4,123 9,127 13,127 17,131 47,131 55,127 59,127 64,123">
          <text:p/>
        </draw:polygon>
        <draw:polygon draw:style-name="gr3" draw:layer="layout" svg:width="0.198cm" svg:height="0.143cm" svg:x="1.951cm" svg:y="27.355cm" svg:viewBox="0 0 199 144" draw:points="199,89 199,0 0,0 0,26 89,26 89,106 93,115 93,123 97,127 97,132 102,136 106,140 106,144 110,144 110,26 174,26 174,89 178,144 182,140 186,136 191,132 191,127 195,123 195,102 199,93">
          <text:p/>
        </draw:polygon>
        <draw:polygon draw:style-name="gr3" draw:layer="layout" svg:width="0.198cm" svg:height="0.13cm" svg:x="1.951cm" svg:y="27.529cm" svg:viewBox="0 0 199 131" draw:points="199,102 199,76 0,0 0,25 59,51 59,131 81,55 140,76 144,80 148,80 157,85 165,85 169,89 178,89">
          <text:p/>
        </draw:polygon>
        <draw:polygon draw:style-name="gr3" draw:layer="layout" svg:width="0.198cm" svg:height="0.126cm" svg:x="1.951cm" svg:y="27.584cm" svg:viewBox="0 0 199 127" draw:points="199,47 178,34 174,34 169,38 157,38 152,42 148,42 140,47 136,47 81,68 81,0 59,76 0,97 0,127">
          <text:p/>
        </draw:polygon>
        <draw:line draw:style-name="gr4" draw:layer="layout" svg:x1="0.935cm" svg:y1="23.503cm" svg:x2="13.508cm" svg:y2="23.503cm">
          <text:p/>
        </draw:line>
        <draw:polygon draw:style-name="gr3" draw:layer="layout" svg:width="0.033cm" svg:height="0.062cm" svg:x="4.436cm" svg:y="23.702cm" svg:viewBox="0 0 34 63" draw:points="34,21 30,0 21,0 17,4 13,4 9,8 4,8 0,13 0,63 0,42 4,42 4,34 9,30 13,30 13,25 17,25 21,21 30,21">
          <text:p/>
        </draw:polygon>
        <draw:polyline draw:style-name="gr4" draw:layer="layout" svg:width="0.033cm" svg:height="0.062cm" svg:x="4.436cm" svg:y="23.702cm" svg:viewBox="0 0 34 63" draw:points="34,21 30,0 21,0 17,4 13,4 9,8 4,8 0,13 0,63 0,42 4,42 4,34 9,30 13,30 13,25 17,25 21,21 30,21">
          <text:p/>
        </draw:polyline>
        <draw:polygon draw:style-name="gr3" draw:layer="layout" svg:width="0.029cm" svg:height="0.054cm" svg:x="4.525cm" svg:y="23.761cm" svg:viewBox="0 0 30 55" draw:points="30,47 30,0 30,4 25,9 25,21 21,26 17,30 13,34 4,34 0,38 0,55 13,55 17,51 21,51 25,47">
          <text:p/>
        </draw:polygon>
        <draw:polyline draw:style-name="gr4" draw:layer="layout" svg:width="0.029cm" svg:height="0.054cm" svg:x="4.525cm" svg:y="23.761cm" svg:viewBox="0 0 30 55" draw:points="30,47 30,0 30,4 25,9 25,21 21,26 17,30 13,34 4,34 0,38 0,55 13,55 17,51 21,51 25,47">
          <text:p/>
        </draw:polyline>
        <draw:polygon draw:style-name="gr3" draw:layer="layout" svg:width="0.156cm" svg:height="0.11cm" svg:x="4.415cm" svg:y="23.71cm" svg:viewBox="0 0 157 111" draw:points="157,51 157,43 152,39 152,26 148,22 148,17 144,13 140,9 135,5 131,0 97,0 97,5 93,5 89,9 85,13 85,17 80,22 80,26 76,30 76,43 72,47 72,55 68,64 68,72 63,77 63,81 59,85 55,89 51,89 51,94 42,94 38,89 34,89 30,85 25,81 21,77 21,5 17,9 13,13 8,17 8,22 4,26 4,43 0,47 0,60 4,64 4,81 8,85 8,89 13,94 17,98 21,102 25,106 30,106 34,111 46,111 59,111 63,106 68,106 72,102 76,98 76,94 80,89 80,85 85,85 85,77 89,72 89,60 93,51 93,43 97,39 97,30 101,26 101,22 106,22 106,17 123,17 127,22 131,26 135,30 135,43 140,47 140,98 140,94 144,89 148,85 148,81 152,77 152,64 157,60 157,55">
          <text:p/>
        </draw:polygon>
        <draw:polygon draw:style-name="gr3" draw:layer="layout" svg:width="0.147cm" svg:height="0.109cm" svg:x="4.419cm" svg:y="23.85cm" svg:viewBox="0 0 148 110" draw:points="148,106 148,0 0,0 0,110 17,110 17,21 68,21 68,102 85,102 85,21 131,21 131,106">
          <text:p/>
        </draw:polygon>
        <draw:polygon draw:style-name="gr3" draw:layer="layout" svg:width="0.011cm" svg:height="0.041cm" svg:x="4.377cm" svg:y="24.024cm" svg:viewBox="0 0 12 42" draw:points="12,0 0,0 0,29 4,29 4,38 8,42 12,42 12,8">
          <text:p/>
        </draw:polygon>
        <draw:polyline draw:style-name="gr4" draw:layer="layout" svg:width="0.011cm" svg:height="0.041cm" svg:x="4.377cm" svg:y="24.024cm" svg:viewBox="0 0 12 42" draw:points="12,0 0,0 0,29 4,29 4,38 8,42 12,42 12,8">
          <text:p/>
        </draw:polyline>
        <draw:polygon draw:style-name="gr3" draw:layer="layout" svg:width="0.08cm" svg:height="0.105cm" svg:x="4.389cm" svg:y="24.007cm" svg:viewBox="0 0 81 106" draw:points="81,89 77,89 72,84 68,84 64,80 60,76 56,76 56,72 51,72 51,68 47,63 47,55 43,51 43,0 39,4 39,8 34,8 34,17 30,21 30,34 13,29 13,42 9,42 9,46 5,46 5,42 0,42 0,29 0,59 5,59 5,63 9,63 13,59 17,59 17,55 22,51 22,42 26,46 26,51 30,55 30,68 34,72 34,80 39,80 39,84 43,89 47,93 51,97 56,97 56,101 64,101 68,106 77,106">
          <text:p/>
        </draw:polygon>
        <draw:polygon draw:style-name="gr3" draw:layer="layout" svg:width="0.033cm" svg:height="0.059cm" svg:x="4.521cm" svg:y="24.053cm" svg:viewBox="0 0 34 60" draw:points="34,43 34,0 34,5 29,9 29,17 25,22 25,26 21,26 21,30 17,34 8,34 4,38 0,38 4,60 8,60 12,55 21,55 25,51 25,47 29,47">
          <text:p/>
        </draw:polygon>
        <draw:polyline draw:style-name="gr4" draw:layer="layout" svg:width="0.033cm" svg:height="0.059cm" svg:x="4.521cm" svg:y="24.053cm" svg:viewBox="0 0 34 60" draw:points="34,43 34,0 34,5 29,9 29,17 25,22 25,26 21,26 21,30 17,34 8,34 4,38 0,38 4,60 8,60 12,55 21,55 25,51 25,47 29,47">
          <text:p/>
        </draw:polyline>
        <draw:polygon draw:style-name="gr3" draw:layer="layout" svg:width="0.139cm" svg:height="0.114cm" svg:x="4.432cm" svg:y="23.981cm" svg:viewBox="0 0 140 115" draw:points="140,72 140,64 135,60 135,47 131,43 131,38 127,34 127,30 123,26 118,22 114,17 110,17 106,13 101,13 101,9 97,9 93,5 72,5 68,0 59,0 55,5 34,5 29,9 21,9 17,13 13,17 8,17 4,22 0,26 0,72 0,64 4,60 4,51 8,47 8,43 13,38 17,38 17,34 21,30 29,30 34,26 46,26 51,22 76,22 80,26 93,26 93,30 101,30 106,34 110,38 114,43 114,47 118,51 118,60 123,64 123,115 127,110 127,106 131,106 131,102 135,98 135,85 140,81 140,77">
          <text:p/>
        </draw:polygon>
        <draw:polygon draw:style-name="gr3" draw:layer="layout" svg:width="0.147cm" svg:height="0.097cm" svg:x="4.419cm" svg:y="24.125cm" svg:viewBox="0 0 148 98" draw:points="148,77 148,55 0,0 0,21 47,38 47,98 59,43 106,60 110,60 114,64 123,64 127,68 131,68">
          <text:p/>
        </draw:polygon>
        <draw:polygon draw:style-name="gr3" draw:layer="layout" svg:width="0.147cm" svg:height="0.096cm" svg:x="4.419cm" svg:y="24.168cm" svg:viewBox="0 0 148 97" draw:points="148,34 131,25 123,25 119,29 110,29 106,34 102,34 59,50 59,0 47,55 0,72 0,97">
          <text:p/>
        </draw:polygon>
        <draw:polygon draw:style-name="gr3" draw:layer="layout" svg:width="0.011cm" svg:height="0.046cm" svg:x="4.576cm" svg:y="24.18cm" svg:viewBox="0 0 12 47" draw:points="12,47 12,0 8,5 8,13 4,13 4,22 0,26 0,34 4,34 4,38 8,43">
          <text:p/>
        </draw:polygon>
        <draw:polyline draw:style-name="gr4" draw:layer="layout" svg:width="0.011cm" svg:height="0.046cm" svg:x="4.576cm" svg:y="24.18cm" svg:viewBox="0 0 12 47" draw:points="12,47 12,0 8,5 8,13 4,13 4,22 0,26 0,34 4,34 4,38 8,43">
          <text:p/>
        </draw:polyline>
        <draw:polygon draw:style-name="gr3" draw:layer="layout" svg:width="0.024cm" svg:height="0.067cm" svg:x="4.576cm" svg:y="24.159cm" svg:viewBox="0 0 25 68" draw:points="25,21 25,17 21,13 21,9 17,9 17,4 8,4 4,0 0,0 0,17 8,17 12,21 12,68 17,68 17,38 21,38 21,30 25,26">
          <text:p/>
        </draw:polygon>
        <draw:polyline draw:style-name="gr4" draw:layer="layout" svg:width="0.024cm" svg:height="0.067cm" svg:x="4.576cm" svg:y="24.159cm" svg:viewBox="0 0 25 68" draw:points="25,21 25,17 21,13 21,9 17,9 17,4 8,4 4,0 0,0 0,17 8,17 12,21 12,68 17,68 17,38 21,38 21,30 25,26">
          <text:p/>
        </draw:polyline>
        <draw:polygon draw:style-name="gr3" draw:layer="layout" svg:width="0.007cm" svg:height="0.02cm" svg:x="4.593cm" svg:y="24.206cm" svg:viewBox="0 0 8 21" draw:points="8,21 8,8 0,8 0,0 0,21 4,21">
          <text:p/>
        </draw:polygon>
        <draw:polyline draw:style-name="gr4" draw:layer="layout" svg:width="0.007cm" svg:height="0.02cm" svg:x="4.593cm" svg:y="24.206cm" svg:viewBox="0 0 8 21" draw:points="8,21 8,8 0,8 0,0 0,21 4,21">
          <text:p/>
        </draw:polyline>
        <draw:polygon draw:style-name="gr3" draw:layer="layout" svg:width="0.139cm" svg:height="0.118cm" svg:x="4.415cm" svg:y="24.273cm" svg:viewBox="0 0 140 119" draw:points="140,26 135,26 135,22 131,22 131,17 127,17 123,13 118,9 110,9 106,5 89,5 85,0 76,0 68,0 63,5 51,5 46,9 38,9 34,13 30,13 30,17 25,22 21,22 21,26 17,30 13,30 13,39 8,43 4,47 4,64 0,68 0,77 4,81 4,98 8,102 8,106 13,111 13,115 17,115 17,119 17,68 21,64 21,51 25,51 25,47 30,43 30,39 34,39 34,34 38,34 42,30 46,26 59,26 63,22 93,22 97,26 110,26 114,30 118,34 123,34 123,39 127,39 127,43 131,47 131,51 135,51 135,60 140,64 140,72">
          <text:p/>
        </draw:polygon>
        <draw:polygon draw:style-name="gr3" draw:layer="layout" svg:width="0.139cm" svg:height="0.117cm" svg:x="4.432cm" svg:y="24.299cm" svg:viewBox="0 0 140 118" draw:points="140,46 140,38 135,34 135,21 131,17 131,13 127,8 127,4 123,0 123,55 118,59 118,68 114,72 114,76 110,80 106,85 101,89 97,89 93,93 84,93 84,97 42,97 38,93 29,93 25,89 21,89 21,85 17,85 13,80 13,76 8,72 4,68 4,55 0,51 0,46 0,93 4,97 8,101 13,106 17,106 21,110 25,110 29,114 38,114 42,118 80,118 80,114 93,114 97,110 101,110 106,106 110,106 114,101 118,97 123,93 127,89 127,85 131,85 131,76 135,72 135,59 140,55 140,51">
          <text:p/>
        </draw:polygon>
        <draw:polygon draw:style-name="gr3" draw:layer="layout" svg:width="0.113cm" svg:height="0.105cm" svg:x="4.436cm" svg:y="24.523cm" svg:viewBox="0 0 114 106" draw:points="114,85 114,34 114,51 110,55 110,64 106,68 102,72 97,76 93,76 93,81 80,81 76,85 38,85 34,81 30,81 25,81 21,76 17,76 13,72 13,68 9,68 9,64 4,60 4,55 0,51 0,0 0,85 4,89 9,89 9,93 13,93 17,98 21,98 25,102 30,102 42,102 47,106 59,106 76,106 76,102 89,102 93,98 102,98 102,93 106,93 110,89 114,89">
          <text:p/>
        </draw:polygon>
        <draw:polygon draw:style-name="gr3" draw:layer="layout" svg:width="0.147cm" svg:height="0.101cm" svg:x="4.419cm" svg:y="24.506cm" svg:viewBox="0 0 148 102" draw:points="148,51 148,0 0,0 0,72 4,77 4,89 9,89 9,93 13,98 17,102 17,17 131,17 131,102 136,98 140,98 140,93 144,89 144,81 148,77 148,55">
          <text:p/>
        </draw:polygon>
        <draw:polygon draw:style-name="gr3" draw:layer="layout" svg:width="0.147cm" svg:height="0.109cm" svg:x="4.419cm" svg:y="24.659cm" svg:viewBox="0 0 148 110" draw:points="148,106 148,0 0,0 0,110 17,110 17,21 68,21 68,101 85,101 85,21 131,21 131,106">
          <text:p/>
        </draw:polygon>
        <draw:polygon draw:style-name="gr3" draw:layer="layout" svg:width="0.147cm" svg:height="0.109cm" svg:x="4.419cm" svg:y="24.858cm" svg:viewBox="0 0 148 110" draw:points="148,106 148,0 0,0 0,110 17,110 17,21 68,21 68,101 85,101 85,21 131,21 131,106">
          <text:p/>
        </draw:polygon>
        <draw:polygon draw:style-name="gr3" draw:layer="layout" svg:width="0.147cm" svg:height="0.016cm" svg:x="4.419cm" svg:y="25.095cm" svg:viewBox="0 0 148 17" draw:points="148,17 148,0 0,0 0,17">
          <text:p/>
        </draw:polygon>
        <draw:polyline draw:style-name="gr4" draw:layer="layout" svg:width="0.147cm" svg:height="0.016cm" svg:x="4.419cm" svg:y="25.095cm" svg:viewBox="0 0 148 17" draw:points="148,17 148,0 0,0 0,17">
          <text:p/>
        </draw:polyline>
        <draw:polygon draw:style-name="gr3" draw:layer="layout" svg:width="0.147cm" svg:height="0.016cm" svg:x="4.419cm" svg:y="24.997cm" svg:viewBox="0 0 148 17" draw:points="148,17 148,0 0,0 0,17 119,17">
          <text:p/>
        </draw:polygon>
        <draw:polyline draw:style-name="gr4" draw:layer="layout" svg:width="0.147cm" svg:height="0.016cm" svg:x="4.419cm" svg:y="24.997cm" svg:viewBox="0 0 148 17" draw:points="148,17 148,0 0,0 0,17 119,17">
          <text:p/>
        </draw:polyline>
        <draw:polygon draw:style-name="gr3" draw:layer="layout" svg:width="0.147cm" svg:height="0.08cm" svg:x="4.419cm" svg:y="25.014cm" svg:viewBox="0 0 148 81" draw:points="148,0 119,0 0,81 34,81">
          <text:p/>
        </draw:polygon>
        <draw:polygon draw:style-name="gr3" draw:layer="layout" svg:width="0.079cm" svg:height="0.109cm" svg:x="4.415cm" svg:y="25.171cm" svg:viewBox="0 0 80 110" draw:points="80,110 80,47 63,47 63,93 34,93 34,89 30,85 30,80 25,76 25,72 21,68 21,47 17,0 13,4 13,8 8,13 8,17 4,21 4,38 0,38 0,55 4,59 4,76 8,80 8,85 13,89 13,93 17,97 17,102 21,102 21,106 25,110">
          <text:p/>
        </draw:polygon>
        <draw:polygon draw:style-name="gr3" draw:layer="layout" svg:width="0.033cm" svg:height="0.062cm" svg:x="4.521cm" svg:y="25.218cm" svg:viewBox="0 0 34 63" draw:points="34,46 34,0 34,8 29,12 29,21 25,25 25,29 21,33 17,33 17,38 12,38 8,42 0,42 4,63 8,59 17,59 21,55 25,55 25,50 29,50">
          <text:p/>
        </draw:polygon>
        <draw:polyline draw:style-name="gr4" draw:layer="layout" svg:width="0.033cm" svg:height="0.062cm" svg:x="4.521cm" svg:y="25.218cm" svg:viewBox="0 0 34 63" draw:points="34,46 34,0 34,8 29,12 29,21 25,25 25,29 21,33 17,33 17,38 12,38 8,42 0,42 4,63 8,59 17,59 21,55 25,55 25,50 29,50">
          <text:p/>
        </draw:polyline>
        <draw:polygon draw:style-name="gr3" draw:layer="layout" svg:width="0.139cm" svg:height="0.117cm" svg:x="4.432cm" svg:y="25.146cm" svg:viewBox="0 0 140 118" draw:points="140,72 140,63 135,59 135,42 131,42 131,33 127,33 127,29 123,25 123,21 118,21 114,16 114,12 110,12 106,8 101,8 97,4 89,4 84,0 38,0 34,4 25,4 21,8 17,8 13,12 8,16 4,21 0,25 4,72 4,55 8,50 8,46 13,42 13,38 17,33 21,29 25,29 29,25 34,25 38,21 42,21 46,21 51,16 63,16 68,16 72,21 89,21 93,25 97,25 101,29 106,33 110,33 110,38 114,42 114,46 118,50 118,59 123,63 123,118 123,114 127,114 131,110 131,101 135,101 135,84 140,80 140,76">
          <text:p/>
        </draw:polygon>
        <draw:polygon draw:style-name="gr3" draw:layer="layout" svg:width="0.147cm" svg:height="0.109cm" svg:x="4.419cm" svg:y="25.315cm" svg:viewBox="0 0 148 110" draw:points="148,106 148,0 0,0 0,110 17,110 17,21 68,21 68,101 85,101 85,21 131,21 131,106">
          <text:p/>
        </draw:polygon>
        <draw:polygon draw:style-name="gr3" draw:layer="layout" svg:width="0.147cm" svg:height="0.016cm" svg:x="4.419cm" svg:y="25.552cm" svg:viewBox="0 0 148 17" draw:points="148,17 148,0 0,0 0,17">
          <text:p/>
        </draw:polygon>
        <draw:polyline draw:style-name="gr4" draw:layer="layout" svg:width="0.147cm" svg:height="0.016cm" svg:x="4.419cm" svg:y="25.552cm" svg:viewBox="0 0 148 17" draw:points="148,17 148,0 0,0 0,17">
          <text:p/>
        </draw:polyline>
        <draw:polygon draw:style-name="gr3" draw:layer="layout" svg:width="0.147cm" svg:height="0.016cm" svg:x="4.419cm" svg:y="25.455cm" svg:viewBox="0 0 148 17" draw:points="148,17 148,0 0,0 0,17 119,17">
          <text:p/>
        </draw:polygon>
        <draw:polyline draw:style-name="gr4" draw:layer="layout" svg:width="0.147cm" svg:height="0.016cm" svg:x="4.419cm" svg:y="25.455cm" svg:viewBox="0 0 148 17" draw:points="148,17 148,0 0,0 0,17 119,17">
          <text:p/>
        </draw:polyline>
        <draw:polygon draw:style-name="gr3" draw:layer="layout" svg:width="0.147cm" svg:height="0.079cm" svg:x="4.419cm" svg:y="25.472cm" svg:viewBox="0 0 148 80" draw:points="148,0 119,0 0,80 34,80">
          <text:p/>
        </draw:polygon>
        <draw:polygon draw:style-name="gr3" draw:layer="layout" svg:width="0.147cm" svg:height="0.092cm" svg:x="4.419cm" svg:y="25.628cm" svg:viewBox="0 0 148 93" draw:points="148,93 148,76 89,76 89,0 72,76 0,76 0,93">
          <text:p/>
        </draw:polygon>
        <draw:polygon draw:style-name="gr3" draw:layer="layout" svg:width="0.147cm" svg:height="0.096cm" svg:x="4.419cm" svg:y="25.607cm" svg:viewBox="0 0 148 97" draw:points="148,21 148,0 0,0 0,21 72,21 72,97 89,21">
          <text:p/>
        </draw:polygon>
        <draw:polygon draw:style-name="gr3" draw:layer="layout" svg:width="0.147cm" svg:height="0.097cm" svg:x="4.419cm" svg:y="25.742cm" svg:viewBox="0 0 148 98" draw:points="148,77 148,55 0,0 0,22 47,39 47,98 59,43 106,60 110,60 114,64 123,64 127,68 131,68">
          <text:p/>
        </draw:polygon>
        <draw:polygon draw:style-name="gr3" draw:layer="layout" svg:width="0.147cm" svg:height="0.096cm" svg:x="4.419cm" svg:y="25.785cm" svg:viewBox="0 0 148 97" draw:points="148,34 131,25 123,25 119,29 110,29 106,34 102,34 59,51 59,0 47,55 0,72 0,97">
          <text:p/>
        </draw:polygon>
        <draw:polygon draw:style-name="gr3" draw:layer="layout" svg:width="0.067cm" svg:height="0.088cm" svg:x="4.419cm" svg:y="25.941cm" svg:viewBox="0 0 68 89" draw:points="68,34 68,0 68,9 64,9 64,17 59,22 55,26 51,30 47,34 42,34 38,39 34,43 30,43 0,64 0,89 42,64 47,60 47,55 51,55 55,51 59,47 64,43 64,39">
          <text:p/>
        </draw:polygon>
        <draw:polygon draw:style-name="gr3" draw:layer="layout" svg:width="0.054cm" svg:height="0.101cm" svg:x="4.5cm" svg:y="25.916cm" svg:viewBox="0 0 55 102" draw:points="55,93 50,51 50,64 46,68 46,72 42,76 38,76 33,80 29,80 16,80 12,76 8,72 8,68 4,64 4,0 0,93 4,93 8,97 16,97 21,102 29,102 38,102 42,97 46,97 50,93">
          <text:p/>
        </draw:polygon>
        <draw:polygon draw:style-name="gr3" draw:layer="layout" svg:width="0.147cm" svg:height="0.109cm" svg:x="4.419cm" svg:y="25.899cm" svg:viewBox="0 0 148 110" draw:points="148,64 148,0 0,0 0,17 68,17 68,85 72,89 72,97 76,97 76,102 81,106 81,110 85,17 131,17 131,68 136,110 140,106 140,102 144,97 144,93 148,89 148,72">
          <text:p/>
        </draw:polygon>
        <draw:polygon draw:style-name="gr3" draw:layer="layout" svg:width="0.147cm" svg:height="0.016cm" svg:x="4.419cm" svg:y="26.056cm" svg:viewBox="0 0 148 17" draw:points="0,17 148,17 148,0 0,0">
          <text:p/>
        </draw:polygon>
        <draw:polygon draw:style-name="gr4" draw:layer="layout" svg:width="0.147cm" svg:height="0.016cm" svg:x="4.419cm" svg:y="26.056cm" svg:viewBox="0 0 148 17" draw:points="0,17 148,17 148,0 0,0">
          <text:p/>
        </draw:polygon>
        <draw:polygon draw:style-name="gr3" draw:layer="layout" svg:width="0.147cm" svg:height="0.096cm" svg:x="4.419cm" svg:y="26.094cm" svg:viewBox="0 0 148 97" draw:points="148,76 148,55 0,0 0,21 47,38 47,97 59,42 106,59 110,59 114,63 123,63 127,68 131,68">
          <text:p/>
        </draw:polygon>
        <draw:polygon draw:style-name="gr3" draw:layer="layout" svg:width="0.147cm" svg:height="0.097cm" svg:x="4.419cm" svg:y="26.136cm" svg:viewBox="0 0 148 98" draw:points="148,34 131,26 123,26 119,30 110,30 106,34 102,34 59,51 59,0 47,55 0,72 0,98">
          <text:p/>
        </draw:polygon>
        <draw:polygon draw:style-name="gr3" draw:layer="layout" svg:width="0.147cm" svg:height="0.109cm" svg:x="4.419cm" svg:y="26.301cm" svg:viewBox="0 0 148 110" draw:points="148,106 148,0 0,0 0,110 17,110 17,21 68,21 68,102 85,102 85,21 131,21 131,106">
          <text:p/>
        </draw:polygon>
        <draw:polygon draw:style-name="gr3" draw:layer="layout" svg:width="0.147cm" svg:height="0.096cm" svg:x="4.419cm" svg:y="26.475cm" svg:viewBox="0 0 148 97" draw:points="148,76 148,55 0,0 0,21 47,38 47,97 59,42 106,59 110,59 114,63 123,63 127,68 131,68">
          <text:p/>
        </draw:polygon>
        <draw:polygon draw:style-name="gr3" draw:layer="layout" svg:width="0.147cm" svg:height="0.097cm" svg:x="4.419cm" svg:y="26.517cm" svg:viewBox="0 0 148 98" draw:points="148,34 131,26 123,26 119,30 110,30 106,34 102,34 59,51 59,0 47,55 0,72 0,98">
          <text:p/>
        </draw:polygon>
        <draw:polygon draw:style-name="gr3" draw:layer="layout" svg:width="0.067cm" svg:height="0.087cm" svg:x="4.419cm" svg:y="26.67cm" svg:viewBox="0 0 68 88" draw:points="68,33 68,0 68,8 64,8 64,16 59,21 55,25 51,29 47,33 42,33 38,38 34,42 30,42 0,63 0,88 42,63 47,59 47,55 51,55 55,50 59,46 64,42 64,38">
          <text:p/>
        </draw:polygon>
        <draw:polygon draw:style-name="gr3" draw:layer="layout" svg:width="0.054cm" svg:height="0.101cm" svg:x="4.5cm" svg:y="26.644cm" svg:viewBox="0 0 55 102" draw:points="55,93 50,51 50,64 46,68 46,72 42,76 38,76 33,81 29,81 16,81 12,76 8,72 8,68 4,64 4,0 0,93 4,93 8,98 16,98 21,102 29,102 38,102 42,98 46,98 50,93">
          <text:p/>
        </draw:polygon>
        <draw:polygon draw:style-name="gr3" draw:layer="layout" svg:width="0.147cm" svg:height="0.109cm" svg:x="4.419cm" svg:y="26.627cm" svg:viewBox="0 0 148 110" draw:points="148,64 148,0 0,0 0,17 68,17 68,85 72,89 72,98 76,98 76,102 81,106 81,110 85,17 131,17 131,68 136,110 140,106 140,102 144,98 144,93 148,89 148,72">
          <text:p/>
        </draw:polygon>
        <draw:polygon draw:style-name="gr3" draw:layer="layout" svg:width="0.021cm" svg:height="0.037cm" svg:x="4.406cm" svg:y="26.873cm" svg:viewBox="0 0 22 38" draw:points="22,29 22,0 17,4 13,8 13,12 9,17 9,21 5,21 5,29 0,34 17,38 17,34">
          <text:p/>
        </draw:polygon>
        <draw:polyline draw:style-name="gr4" draw:layer="layout" svg:width="0.021cm" svg:height="0.037cm" svg:x="4.406cm" svg:y="26.873cm" svg:viewBox="0 0 22 38" draw:points="22,29 22,0 17,4 13,8 13,12 9,17 9,21 5,21 5,29 0,34 17,38 17,34">
          <text:p/>
        </draw:polyline>
        <draw:polygon draw:style-name="gr3" draw:layer="layout" svg:width="0.028cm" svg:height="0.058cm" svg:x="4.432cm" svg:y="26.839cm" svg:viewBox="0 0 29 59" draw:points="29,4 13,0 13,8 8,13 8,17 4,21 4,8 0,4 0,0 0,51 4,46 4,51 8,51 13,55 13,59 13,34 17,30 21,25 21,21 25,17 25,8">
          <text:p/>
        </draw:polygon>
        <draw:polyline draw:style-name="gr4" draw:layer="layout" svg:width="0.028cm" svg:height="0.058cm" svg:x="4.432cm" svg:y="26.839cm" svg:viewBox="0 0 29 59" draw:points="29,4 13,0 13,8 8,13 8,17 4,21 4,8 0,4 0,0 0,51 4,46 4,51 8,51 13,55 13,59 13,34 17,30 21,25 21,21 25,17 25,8">
          <text:p/>
        </draw:polyline>
        <draw:polygon draw:style-name="gr3" draw:layer="layout" svg:width="0.139cm" svg:height="0.134cm" svg:x="4.415cm" svg:y="26.767cm" svg:viewBox="0 0 140 135" draw:points="140,25 135,21 131,17 127,13 123,13 118,8 114,8 110,4 97,4 97,0 63,0 59,4 46,4 42,8 38,8 34,13 30,13 25,17 21,21 17,25 17,30 13,30 13,34 8,38 8,42 4,46 4,63 0,68 0,76 4,80 4,97 8,102 8,106 13,106 13,135 13,131 17,127 17,68 21,63 21,51 25,46 25,42 30,42 30,38 34,34 38,34 38,30 42,30 46,25 51,25 55,25 59,21 101,21 106,25 110,25 114,30 118,30 123,34 127,38 127,42 131,46 135,51 135,59 140,63 140,72">
          <text:p/>
        </draw:polygon>
        <draw:polygon draw:style-name="gr3" draw:layer="layout" svg:width="0.126cm" svg:height="0.118cm" svg:x="4.445cm" svg:y="26.792cm" svg:viewBox="0 0 127 119" draw:points="127,47 127,38 122,34 122,21 118,17 118,13 114,9 114,5 110,0 110,55 105,60 105,64 101,68 101,77 97,81 93,81 93,85 88,85 84,89 80,89 76,93 71,93 67,93 63,98 33,98 29,93 25,93 21,93 16,89 12,89 8,85 4,81 0,81 0,106 4,106 8,110 16,110 21,115 33,115 38,119 59,119 63,115 67,115 76,115 80,110 88,110 93,106 97,106 101,102 101,98 105,98 110,93 110,89 114,85 118,81 118,77 122,72 122,60 127,55 127,51">
          <text:p/>
        </draw:polygon>
        <draw:polygon draw:style-name="gr3" draw:layer="layout" svg:width="0.151cm" svg:height="0.101cm" svg:x="4.415cm" svg:y="26.949cm" svg:viewBox="0 0 152 102" draw:points="152,102 152,85 51,85 46,80 42,80 38,80 34,76 30,76 25,72 25,68 21,63 21,0 17,0 13,4 13,8 8,13 8,17 4,21 4,30 0,38 0,55 4,59 4,72 8,72 8,80 13,85 17,89 21,93 25,93 30,97 34,97 38,102 42,102 68,102">
          <text:p/>
        </draw:polygon>
        <draw:polygon draw:style-name="gr3" draw:layer="layout" svg:width="0.13cm" svg:height="0.054cm" svg:x="4.436cm" svg:y="26.936cm" svg:viewBox="0 0 131 55" draw:points="131,17 131,0 47,0 17,0 17,4 9,4 4,9 0,9 0,55 0,38 4,34 9,30 9,26 13,26 17,21 25,21 42,21 47,17">
          <text:p/>
        </draw:polygon>
        <draw:polygon draw:style-name="gr9" draw:layer="layout" svg:width="0.147cm" svg:height="0.016cm" svg:x="4.419cm" svg:y="27.089cm" svg:viewBox="0 0 148 17" draw:points="0,17 148,17 148,0 0,0">
          <text:p/>
        </draw:polygon>
        <draw:polygon draw:style-name="gr3" draw:layer="layout" svg:width="0.147cm" svg:height="0.117cm" svg:x="4.419cm" svg:y="27.127cm" svg:viewBox="0 0 148 118" draw:points="148,118 148,0 131,0 131,51 0,51 0,67 131,67 131,118">
          <text:p/>
        </draw:polygon>
        <draw:polygon draw:style-name="gr3" draw:layer="layout" svg:width="0.147cm" svg:height="0.109cm" svg:x="4.419cm" svg:y="27.262cm" svg:viewBox="0 0 148 110" draw:points="148,106 148,0 0,0 0,110 17,110 17,21 68,21 68,102 85,102 85,21 131,21 131,106">
          <text:p/>
        </draw:polygon>
        <draw:polygon draw:style-name="gr3" draw:layer="layout" svg:width="0.147cm" svg:height="0.118cm" svg:x="4.419cm" svg:y="27.385cm" svg:viewBox="0 0 148 119" draw:points="148,119 148,0 131,0 131,51 0,51 0,68 131,68 131,119">
          <text:p/>
        </draw:polygon>
        <draw:polygon draw:style-name="gr3" draw:layer="layout" svg:width="0.151cm" svg:height="0.101cm" svg:x="4.415cm" svg:y="27.533cm" svg:viewBox="0 0 152 102" draw:points="152,102 152,85 51,85 46,81 42,81 38,81 34,76 30,76 25,72 25,68 21,64 21,0 17,0 13,4 13,9 8,13 8,17 4,21 4,30 0,38 0,55 4,59 4,72 8,72 8,81 13,85 17,89 21,93 25,93 30,98 34,98 38,102 42,102 68,102">
          <text:p/>
        </draw:polygon>
        <draw:polygon draw:style-name="gr3" draw:layer="layout" svg:width="0.13cm" svg:height="0.054cm" svg:x="4.436cm" svg:y="27.52cm" svg:viewBox="0 0 131 55" draw:points="131,17 131,0 47,0 17,0 17,5 9,5 4,9 0,9 0,55 0,39 4,34 9,30 9,26 13,26 17,22 25,22 42,22 47,17">
          <text:p/>
        </draw:polygon>
        <draw:polygon draw:style-name="gr3" draw:layer="layout" svg:width="0.067cm" svg:height="0.088cm" svg:x="4.419cm" svg:y="27.711cm" svg:viewBox="0 0 68 89" draw:points="68,34 68,0 68,8 64,8 64,17 59,21 55,25 51,30 47,34 42,34 38,38 34,42 30,42 0,63 0,89 42,63 47,59 47,55 51,55 55,51 59,47 64,42 64,38">
          <text:p/>
        </draw:polygon>
        <draw:polygon draw:style-name="gr3" draw:layer="layout" svg:width="0.054cm" svg:height="0.1cm" svg:x="4.5cm" svg:y="27.686cm" svg:viewBox="0 0 55 101" draw:points="55,93 50,50 50,63 46,67 46,72 42,76 38,76 33,80 29,80 16,80 12,76 8,72 8,67 4,63 4,0 0,93 4,93 8,97 16,97 21,101 29,101 38,101 42,97 46,97 50,93">
          <text:p/>
        </draw:polygon>
        <draw:polygon draw:style-name="gr3" draw:layer="layout" svg:width="0.147cm" svg:height="0.109cm" svg:x="4.419cm" svg:y="27.669cm" svg:viewBox="0 0 148 110" draw:points="148,63 148,0 0,0 0,17 68,17 68,84 72,89 72,97 76,97 76,101 81,105 81,110 85,17 131,17 131,67 136,110 140,105 140,101 144,97 144,93 148,89 148,72">
          <text:p/>
        </draw:polygon>
        <draw:polygon draw:style-name="gr3" draw:layer="layout" svg:width="0.147cm" svg:height="0.096cm" svg:x="4.419cm" svg:y="27.8cm" svg:viewBox="0 0 148 97" draw:points="148,76 148,55 0,0 0,21 47,38 47,97 59,42 106,59 110,59 114,63 123,63 127,68 131,68">
          <text:p/>
        </draw:polygon>
        <draw:polygon draw:style-name="gr3" draw:layer="layout" svg:width="0.147cm" svg:height="0.097cm" svg:x="4.419cm" svg:y="27.842cm" svg:viewBox="0 0 148 98" draw:points="148,34 131,26 123,26 119,30 110,30 106,34 102,34 59,51 59,0 47,55 0,72 0,98">
          <text:p/>
        </draw:polygon>
        <draw:polygon draw:style-name="gr9" draw:layer="layout" svg:width="0.02cm" svg:height="0.02cm" svg:x="4.419cm" svg:y="27.952cm" svg:viewBox="0 0 21 21" draw:points="0,21 21,21 21,0 0,0">
          <text:p/>
        </draw:polygon>
        <draw:polygon draw:style-name="gr9" draw:layer="layout" svg:width="0.016cm" svg:height="0.02cm" svg:x="4.508cm" svg:y="27.952cm" svg:viewBox="0 0 17 21" draw:points="0,21 17,21 17,0 0,0">
          <text:p/>
        </draw:polygon>
        <draw:line draw:style-name="gr6" draw:layer="layout" svg:x1="3.551cm" svg:y1="23.77cm" svg:x2="3.551cm" svg:y2="28.884cm">
          <text:p/>
        </draw:line>
        <draw:polygon draw:style-name="gr3" draw:layer="layout" svg:width="0.033cm" svg:height="0.062cm" svg:x="4.436cm" svg:y="29.252cm" svg:viewBox="0 0 34 63" draw:points="34,21 30,0 21,0 17,4 13,4 9,8 4,8 0,13 0,63 0,42 4,42 4,34 9,30 13,30 13,25 17,25 21,21 30,21">
          <text:p/>
        </draw:polygon>
        <draw:polyline draw:style-name="gr6" draw:layer="layout" svg:width="0.033cm" svg:height="0.062cm" svg:x="4.436cm" svg:y="29.252cm" svg:viewBox="0 0 34 63" draw:points="34,21 30,0 21,0 17,4 13,4 9,8 4,8 0,13 0,63 0,42 4,42 4,34 9,30 13,30 13,25 17,25 21,21 30,21">
          <text:p/>
        </draw:polyline>
        <draw:polygon draw:style-name="gr3" draw:layer="layout" svg:width="0.029cm" svg:height="0.054cm" svg:x="4.525cm" svg:y="29.311cm" svg:viewBox="0 0 30 55" draw:points="30,47 30,0 30,4 25,9 25,21 21,26 17,30 13,34 4,34 0,38 0,55 13,55 17,51 21,51 25,47">
          <text:p/>
        </draw:polygon>
        <draw:polyline draw:style-name="gr6" draw:layer="layout" svg:width="0.029cm" svg:height="0.054cm" svg:x="4.525cm" svg:y="29.311cm" svg:viewBox="0 0 30 55" draw:points="30,47 30,0 30,4 25,9 25,21 21,26 17,30 13,34 4,34 0,38 0,55 13,55 17,51 21,51 25,47">
          <text:p/>
        </draw:polyline>
        <draw:polygon draw:style-name="gr3" draw:layer="layout" svg:width="0.156cm" svg:height="0.109cm" svg:x="4.415cm" svg:y="29.26cm" svg:viewBox="0 0 157 110" draw:points="157,51 157,43 152,38 152,26 148,22 148,17 144,13 140,9 135,5 131,0 97,0 97,5 93,5 89,9 85,13 85,17 80,22 80,26 76,30 76,43 72,47 72,55 68,64 68,72 63,77 63,81 59,85 55,89 51,89 51,93 42,93 38,89 34,89 30,85 25,81 21,77 21,5 17,9 13,13 8,17 8,22 4,26 4,43 0,47 0,60 4,64 4,81 8,85 8,89 13,93 17,98 21,102 25,106 30,106 34,110 46,110 59,110 63,106 68,106 72,102 76,98 76,93 80,89 80,85 85,85 85,77 89,72 89,60 93,51 93,43 97,38 97,30 101,26 101,22 106,22 106,17 123,17 127,22 131,26 135,30 135,43 140,47 140,98 140,93 144,89 148,85 148,81 152,77 152,64 157,60 157,55">
          <text:p/>
        </draw:polygon>
        <draw:polygon draw:style-name="gr3" draw:layer="layout" svg:width="0.147cm" svg:height="0.109cm" svg:x="4.419cm" svg:y="29.4cm" svg:viewBox="0 0 148 110" draw:points="148,106 148,0 0,0 0,110 17,110 17,21 68,21 68,102 85,102 85,21 131,21 131,106">
          <text:p/>
        </draw:polygon>
        <draw:polygon draw:style-name="gr3" draw:layer="layout" svg:width="0.011cm" svg:height="0.041cm" svg:x="4.377cm" svg:y="29.574cm" svg:viewBox="0 0 12 42" draw:points="12,0 0,0 0,29 4,29 4,38 8,42 12,42 12,8">
          <text:p/>
        </draw:polygon>
        <draw:polyline draw:style-name="gr6" draw:layer="layout" svg:width="0.011cm" svg:height="0.041cm" svg:x="4.377cm" svg:y="29.574cm" svg:viewBox="0 0 12 42" draw:points="12,0 0,0 0,29 4,29 4,38 8,42 12,42 12,8">
          <text:p/>
        </draw:polyline>
        <draw:polygon draw:style-name="gr3" draw:layer="layout" svg:width="0.08cm" svg:height="0.105cm" svg:x="4.389cm" svg:y="29.557cm" svg:viewBox="0 0 81 106" draw:points="81,89 77,89 72,84 68,84 64,80 60,76 56,76 56,72 51,72 51,67 47,63 47,55 43,50 43,0 39,4 39,8 34,8 34,17 30,21 30,34 13,29 13,42 9,42 9,46 5,46 5,42 0,42 0,29 0,59 5,59 5,63 9,63 13,59 17,59 17,55 22,50 22,42 26,46 26,50 30,55 30,67 34,72 34,80 39,80 39,84 43,89 47,93 51,97 56,97 56,101 64,101 68,106 77,106">
          <text:p/>
        </draw:polygon>
        <draw:polygon draw:style-name="gr3" draw:layer="layout" svg:width="0.033cm" svg:height="0.059cm" svg:x="4.521cm" svg:y="29.603cm" svg:viewBox="0 0 34 60" draw:points="34,43 34,0 34,4 29,9 29,17 25,21 25,26 21,26 21,30 17,34 8,34 4,38 0,38 4,60 8,60 12,55 21,55 25,51 25,47 29,47">
          <text:p/>
        </draw:polygon>
        <draw:polyline draw:style-name="gr6" draw:layer="layout" svg:width="0.033cm" svg:height="0.059cm" svg:x="4.521cm" svg:y="29.603cm" svg:viewBox="0 0 34 60" draw:points="34,43 34,0 34,4 29,9 29,17 25,21 25,26 21,26 21,30 17,34 8,34 4,38 0,38 4,60 8,60 12,55 21,55 25,51 25,47 29,47">
          <text:p/>
        </draw:polyline>
        <draw:polygon draw:style-name="gr3" draw:layer="layout" svg:width="0.139cm" svg:height="0.114cm" svg:x="4.432cm" svg:y="29.531cm" svg:viewBox="0 0 140 115" draw:points="140,72 140,64 135,60 135,47 131,43 131,38 127,34 127,30 123,26 118,21 114,17 110,17 106,13 101,13 101,9 97,9 93,5 72,5 68,0 59,0 55,5 34,5 29,9 21,9 17,13 13,17 8,17 4,21 0,26 0,72 0,64 4,60 4,51 8,47 8,43 13,38 17,38 17,34 21,30 29,30 34,26 46,26 51,21 76,21 80,26 93,26 93,30 101,30 106,34 110,38 114,43 114,47 118,51 118,60 123,64 123,115 127,110 127,106 131,106 131,102 135,98 135,85 140,81 140,76">
          <text:p/>
        </draw:polygon>
        <draw:polygon draw:style-name="gr3" draw:layer="layout" svg:width="0.147cm" svg:height="0.097cm" svg:x="4.419cm" svg:y="29.675cm" svg:viewBox="0 0 148 98" draw:points="148,76 148,55 0,0 0,21 47,38 47,98 59,43 106,59 110,59 114,64 123,64 127,68 131,68">
          <text:p/>
        </draw:polygon>
        <draw:polygon draw:style-name="gr3" draw:layer="layout" svg:width="0.147cm" svg:height="0.096cm" svg:x="4.419cm" svg:y="29.718cm" svg:viewBox="0 0 148 97" draw:points="148,33 131,25 123,25 119,29 110,29 106,33 102,33 59,50 59,0 47,55 0,72 0,97">
          <text:p/>
        </draw:polygon>
        <draw:polygon draw:style-name="gr3" draw:layer="layout" svg:width="0.011cm" svg:height="0.046cm" svg:x="4.576cm" svg:y="29.73cm" svg:viewBox="0 0 12 47" draw:points="12,47 12,0 8,4 8,13 4,13 4,21 0,26 0,34 4,34 4,38 8,43">
          <text:p/>
        </draw:polygon>
        <draw:polyline draw:style-name="gr6" draw:layer="layout" svg:width="0.011cm" svg:height="0.046cm" svg:x="4.576cm" svg:y="29.73cm" svg:viewBox="0 0 12 47" draw:points="12,47 12,0 8,4 8,13 4,13 4,21 0,26 0,34 4,34 4,38 8,43">
          <text:p/>
        </draw:polyline>
        <draw:polygon draw:style-name="gr3" draw:layer="layout" svg:width="0.024cm" svg:height="0.067cm" svg:x="4.576cm" svg:y="29.709cm" svg:viewBox="0 0 25 68" draw:points="25,21 25,17 21,13 21,9 17,9 17,4 8,4 4,0 0,0 0,17 8,17 12,21 12,68 17,68 17,38 21,38 21,30 25,25">
          <text:p/>
        </draw:polygon>
        <draw:polyline draw:style-name="gr6" draw:layer="layout" svg:width="0.024cm" svg:height="0.067cm" svg:x="4.576cm" svg:y="29.709cm" svg:viewBox="0 0 25 68" draw:points="25,21 25,17 21,13 21,9 17,9 17,4 8,4 4,0 0,0 0,17 8,17 12,21 12,68 17,68 17,38 21,38 21,30 25,25">
          <text:p/>
        </draw:polyline>
        <draw:polygon draw:style-name="gr3" draw:layer="layout" svg:width="0.007cm" svg:height="0.02cm" svg:x="4.593cm" svg:y="29.756cm" svg:viewBox="0 0 8 21" draw:points="8,21 8,8 0,8 0,0 0,21 4,21">
          <text:p/>
        </draw:polygon>
        <draw:polyline draw:style-name="gr6" draw:layer="layout" svg:width="0.007cm" svg:height="0.02cm" svg:x="4.593cm" svg:y="29.756cm" svg:viewBox="0 0 8 21" draw:points="8,21 8,8 0,8 0,0 0,21 4,21">
          <text:p/>
        </draw:polyline>
        <draw:polygon draw:style-name="gr3" draw:layer="layout" svg:width="0.139cm" svg:height="0.118cm" svg:x="4.415cm" svg:y="29.823cm" svg:viewBox="0 0 140 119" draw:points="140,26 135,26 135,22 131,22 131,17 127,17 123,13 118,9 110,9 106,5 89,5 85,0 76,0 68,0 63,5 51,5 46,9 38,9 34,13 30,13 30,17 25,22 21,22 21,26 17,30 13,30 13,38 8,43 4,47 4,64 0,68 0,77 4,81 4,98 8,102 8,106 13,110 13,115 17,115 17,119 17,68 21,64 21,51 25,51 25,47 30,43 30,38 34,38 34,34 38,34 42,30 46,26 59,26 63,22 93,22 97,26 110,26 114,30 118,34 123,34 123,38 127,38 127,43 131,47 131,51 135,51 135,60 140,64 140,72">
          <text:p/>
        </draw:polygon>
        <draw:polygon draw:style-name="gr3" draw:layer="layout" svg:width="0.139cm" svg:height="0.117cm" svg:x="4.432cm" svg:y="29.849cm" svg:viewBox="0 0 140 118" draw:points="140,46 140,38 135,34 135,21 131,17 131,12 127,8 127,4 123,0 123,55 118,59 118,68 114,72 114,76 110,80 106,84 101,89 97,89 93,93 84,93 84,97 42,97 38,93 29,93 25,89 21,89 21,84 17,84 13,80 13,76 8,72 4,68 4,55 0,51 0,46 0,93 4,97 8,101 13,106 17,106 21,110 25,110 29,114 38,114 42,118 80,118 80,114 93,114 97,110 101,110 106,106 110,106 114,101 118,97 123,93 127,89 127,84 131,84 131,76 135,72 135,59 140,55 140,51">
          <text:p/>
        </draw:polygon>
        <draw:polygon draw:style-name="gr3" draw:layer="layout" svg:width="0.113cm" svg:height="0.105cm" svg:x="4.436cm" svg:y="30.073cm" svg:viewBox="0 0 114 106" draw:points="114,85 114,34 114,51 110,55 110,64 106,68 102,72 97,76 93,76 93,81 80,81 76,85 38,85 34,81 30,81 25,81 21,76 17,76 13,72 13,68 9,68 9,64 4,59 4,55 0,51 0,0 0,85 4,89 9,89 9,93 13,93 17,98 21,98 25,102 30,102 42,102 47,106 59,106 76,106 76,102 89,102 93,98 102,98 102,93 106,93 110,89 114,89">
          <text:p/>
        </draw:polygon>
        <draw:polygon draw:style-name="gr3" draw:layer="layout" svg:width="0.147cm" svg:height="0.101cm" svg:x="4.419cm" svg:y="30.056cm" svg:viewBox="0 0 148 102" draw:points="148,51 148,0 0,0 0,72 4,76 4,89 9,89 9,93 13,98 17,102 17,17 131,17 131,102 136,98 140,98 140,93 144,89 144,81 148,76 148,55">
          <text:p/>
        </draw:polygon>
        <draw:polygon draw:style-name="gr3" draw:layer="layout" svg:width="0.147cm" svg:height="0.109cm" svg:x="4.419cm" svg:y="30.209cm" svg:viewBox="0 0 148 110" draw:points="148,105 148,0 0,0 0,110 17,110 17,21 68,21 68,101 85,101 85,21 131,21 131,105">
          <text:p/>
        </draw:polygon>
        <draw:polygon draw:style-name="gr3" draw:layer="layout" svg:width="0.147cm" svg:height="0.109cm" svg:x="4.419cm" svg:y="30.408cm" svg:viewBox="0 0 148 110" draw:points="148,105 148,0 0,0 0,110 17,110 17,21 68,21 68,101 85,101 85,21 131,21 131,105">
          <text:p/>
        </draw:polygon>
        <draw:polygon draw:style-name="gr3" draw:layer="layout" svg:width="0.147cm" svg:height="0.016cm" svg:x="4.419cm" svg:y="30.645cm" svg:viewBox="0 0 148 17" draw:points="148,17 148,0 0,0 0,17">
          <text:p/>
        </draw:polygon>
        <draw:polyline draw:style-name="gr6" draw:layer="layout" svg:width="0.147cm" svg:height="0.016cm" svg:x="4.419cm" svg:y="30.645cm" svg:viewBox="0 0 148 17" draw:points="148,17 148,0 0,0 0,17">
          <text:p/>
        </draw:polyline>
        <draw:polygon draw:style-name="gr3" draw:layer="layout" svg:width="0.147cm" svg:height="0.016cm" svg:x="4.419cm" svg:y="30.547cm" svg:viewBox="0 0 148 17" draw:points="148,17 148,0 0,0 0,17 119,17">
          <text:p/>
        </draw:polygon>
        <draw:polyline draw:style-name="gr6" draw:layer="layout" svg:width="0.147cm" svg:height="0.016cm" svg:x="4.419cm" svg:y="30.547cm" svg:viewBox="0 0 148 17" draw:points="148,17 148,0 0,0 0,17 119,17">
          <text:p/>
        </draw:polyline>
        <draw:polygon draw:style-name="gr3" draw:layer="layout" svg:width="0.147cm" svg:height="0.08cm" svg:x="4.419cm" svg:y="30.564cm" svg:viewBox="0 0 148 81" draw:points="148,0 119,0 0,81 34,81">
          <text:p/>
        </draw:polygon>
        <draw:polygon draw:style-name="gr3" draw:layer="layout" svg:width="0.079cm" svg:height="0.109cm" svg:x="4.415cm" svg:y="30.721cm" svg:viewBox="0 0 80 110" draw:points="80,110 80,46 63,46 63,93 34,93 34,89 30,85 30,80 25,76 25,72 21,68 21,46 17,0 13,4 13,8 8,13 8,17 4,21 4,38 0,38 0,55 4,59 4,76 8,80 8,85 13,89 13,93 17,97 17,101 21,101 21,106 25,110">
          <text:p/>
        </draw:polygon>
        <draw:polygon draw:style-name="gr3" draw:layer="layout" svg:width="0.033cm" svg:height="0.063cm" svg:x="4.521cm" svg:y="30.767cm" svg:viewBox="0 0 34 64" draw:points="34,47 34,0 34,9 29,13 29,22 25,26 25,30 21,34 17,34 17,39 12,39 8,43 0,43 4,64 8,60 17,60 21,55 25,55 25,51 29,51">
          <text:p/>
        </draw:polygon>
        <draw:polyline draw:style-name="gr6" draw:layer="layout" svg:width="0.033cm" svg:height="0.063cm" svg:x="4.521cm" svg:y="30.767cm" svg:viewBox="0 0 34 64" draw:points="34,47 34,0 34,9 29,13 29,22 25,26 25,30 21,34 17,34 17,39 12,39 8,43 0,43 4,64 8,60 17,60 21,55 25,55 25,51 29,51">
          <text:p/>
        </draw:polyline>
        <draw:polygon draw:style-name="gr3" draw:layer="layout" svg:width="0.139cm" svg:height="0.118cm" svg:x="4.432cm" svg:y="30.695cm" svg:viewBox="0 0 140 119" draw:points="140,72 140,64 135,60 135,43 131,43 131,34 127,34 127,30 123,26 123,22 118,22 114,17 114,13 110,13 106,9 101,9 97,5 89,5 84,0 38,0 34,5 25,5 21,9 17,9 13,13 8,17 4,22 0,26 4,72 4,55 8,51 8,47 13,43 13,39 17,34 21,30 25,30 29,26 34,26 38,22 42,22 46,22 51,17 63,17 68,17 72,22 89,22 93,26 97,26 101,30 106,34 110,34 110,39 114,43 114,47 118,51 118,60 123,64 123,119 123,115 127,115 131,111 131,102 135,102 135,85 140,81 140,77">
          <text:p/>
        </draw:polygon>
        <draw:polygon draw:style-name="gr3" draw:layer="layout" svg:width="0.147cm" svg:height="0.109cm" svg:x="4.419cm" svg:y="30.865cm" svg:viewBox="0 0 148 110" draw:points="148,106 148,0 0,0 0,110 17,110 17,21 68,21 68,101 85,101 85,21 131,21 131,106">
          <text:p/>
        </draw:polygon>
        <draw:polygon draw:style-name="gr3" draw:layer="layout" svg:width="0.147cm" svg:height="0.016cm" svg:x="4.419cm" svg:y="31.102cm" svg:viewBox="0 0 148 17" draw:points="148,17 148,0 0,0 0,17">
          <text:p/>
        </draw:polygon>
        <draw:polyline draw:style-name="gr6" draw:layer="layout" svg:width="0.147cm" svg:height="0.016cm" svg:x="4.419cm" svg:y="31.102cm" svg:viewBox="0 0 148 17" draw:points="148,17 148,0 0,0 0,17">
          <text:p/>
        </draw:polyline>
        <draw:polygon draw:style-name="gr3" draw:layer="layout" svg:width="0.147cm" svg:height="0.016cm" svg:x="4.419cm" svg:y="31.004cm" svg:viewBox="0 0 148 17" draw:points="148,17 148,0 0,0 0,17 119,17">
          <text:p/>
        </draw:polygon>
        <draw:polyline draw:style-name="gr6" draw:layer="layout" svg:width="0.147cm" svg:height="0.016cm" svg:x="4.419cm" svg:y="31.004cm" svg:viewBox="0 0 148 17" draw:points="148,17 148,0 0,0 0,17 119,17">
          <text:p/>
        </draw:polyline>
        <draw:polygon draw:style-name="gr3" draw:layer="layout" svg:width="0.147cm" svg:height="0.08cm" svg:x="4.419cm" svg:y="31.021cm" svg:viewBox="0 0 148 81" draw:points="148,0 119,0 0,81 34,81">
          <text:p/>
        </draw:polygon>
        <draw:polygon draw:style-name="gr3" draw:layer="layout" svg:width="0.147cm" svg:height="0.092cm" svg:x="4.419cm" svg:y="31.178cm" svg:viewBox="0 0 148 93" draw:points="148,93 148,76 89,76 89,0 72,76 0,76 0,93">
          <text:p/>
        </draw:polygon>
        <draw:polygon draw:style-name="gr3" draw:layer="layout" svg:width="0.147cm" svg:height="0.096cm" svg:x="4.419cm" svg:y="31.157cm" svg:viewBox="0 0 148 97" draw:points="148,21 148,0 0,0 0,21 72,21 72,97 89,21">
          <text:p/>
        </draw:polygon>
        <draw:polygon draw:style-name="gr3" draw:layer="layout" svg:width="0.147cm" svg:height="0.097cm" svg:x="4.419cm" svg:y="31.292cm" svg:viewBox="0 0 148 98" draw:points="148,77 148,55 0,0 0,22 47,38 47,98 59,43 106,60 110,60 114,64 123,64 127,68 131,68">
          <text:p/>
        </draw:polygon>
        <draw:polygon draw:style-name="gr3" draw:layer="layout" svg:width="0.147cm" svg:height="0.096cm" svg:x="4.419cm" svg:y="31.335cm" svg:viewBox="0 0 148 97" draw:points="148,34 131,25 123,25 119,29 110,29 106,34 102,34 59,50 59,0 47,55 0,72 0,97">
          <text:p/>
        </draw:polygon>
        <draw:polygon draw:style-name="gr3" draw:layer="layout" svg:width="0.067cm" svg:height="0.088cm" svg:x="4.419cm" svg:y="31.491cm" svg:viewBox="0 0 68 89" draw:points="68,34 68,0 68,9 64,9 64,17 59,21 55,26 51,30 47,34 42,34 38,38 34,43 30,43 0,64 0,89 42,64 47,60 47,55 51,55 55,51 59,47 64,43 64,38">
          <text:p/>
        </draw:polygon>
        <draw:polygon draw:style-name="gr3" draw:layer="layout" svg:width="0.054cm" svg:height="0.101cm" svg:x="4.5cm" svg:y="31.466cm" svg:viewBox="0 0 55 102" draw:points="55,93 50,51 50,63 46,68 46,72 42,76 38,76 33,80 29,80 16,80 12,76 8,72 8,68 4,63 4,0 0,93 4,93 8,97 16,97 21,102 29,102 38,102 42,97 46,97 50,93">
          <text:p/>
        </draw:polygon>
        <draw:polygon draw:style-name="gr3" draw:layer="layout" svg:width="0.147cm" svg:height="0.109cm" svg:x="4.419cm" svg:y="31.449cm" svg:viewBox="0 0 148 110" draw:points="148,63 148,0 0,0 0,17 68,17 68,85 72,89 72,97 76,97 76,102 81,106 81,110 85,17 131,17 131,68 136,110 140,106 140,102 144,97 144,93 148,89 148,72">
          <text:p/>
        </draw:polygon>
        <draw:polygon draw:style-name="gr7" draw:layer="layout" svg:width="0.147cm" svg:height="0.016cm" svg:x="4.419cm" svg:y="31.606cm" svg:viewBox="0 0 148 17" draw:points="0,17 148,17 148,0 0,0">
          <text:p/>
        </draw:polygon>
        <draw:polygon draw:style-name="gr3" draw:layer="layout" svg:width="0.147cm" svg:height="0.096cm" svg:x="4.419cm" svg:y="31.644cm" svg:viewBox="0 0 148 97" draw:points="148,76 148,55 0,0 0,21 47,38 47,97 59,42 106,59 110,59 114,63 123,63 127,67 131,67">
          <text:p/>
        </draw:polygon>
        <draw:polygon draw:style-name="gr3" draw:layer="layout" svg:width="0.147cm" svg:height="0.096cm" svg:x="4.419cm" svg:y="31.686cm" svg:viewBox="0 0 148 97" draw:points="148,34 131,25 123,25 119,30 110,30 106,34 102,34 59,51 59,0 47,55 0,72 0,97">
          <text:p/>
        </draw:polygon>
        <draw:polygon draw:style-name="gr3" draw:layer="layout" svg:width="0.147cm" svg:height="0.109cm" svg:x="4.419cm" svg:y="31.851cm" svg:viewBox="0 0 148 110" draw:points="148,106 148,0 0,0 0,110 17,110 17,21 68,21 68,102 85,102 85,21 131,21 131,106">
          <text:p/>
        </draw:polygon>
        <draw:polygon draw:style-name="gr3" draw:layer="layout" svg:width="0.147cm" svg:height="0.096cm" svg:x="4.419cm" svg:y="32.025cm" svg:viewBox="0 0 148 97" draw:points="148,76 148,55 0,0 0,21 47,38 47,97 59,42 106,59 110,59 114,63 123,63 127,67 131,67">
          <text:p/>
        </draw:polygon>
        <draw:polygon draw:style-name="gr3" draw:layer="layout" svg:width="0.147cm" svg:height="0.096cm" svg:x="4.419cm" svg:y="32.067cm" svg:viewBox="0 0 148 97" draw:points="148,34 131,25 123,25 119,30 110,30 106,34 102,34 59,51 59,0 47,55 0,72 0,97">
          <text:p/>
        </draw:polygon>
        <draw:polygon draw:style-name="gr3" draw:layer="layout" svg:width="0.067cm" svg:height="0.088cm" svg:x="4.419cm" svg:y="32.219cm" svg:viewBox="0 0 68 89" draw:points="68,34 68,0 68,9 64,9 64,17 59,22 55,26 51,30 47,34 42,34 38,39 34,43 30,43 0,64 0,89 42,64 47,60 47,55 51,55 55,51 59,47 64,43 64,39">
          <text:p/>
        </draw:polygon>
        <draw:polygon draw:style-name="gr3" draw:layer="layout" svg:width="0.054cm" svg:height="0.101cm" svg:x="4.5cm" svg:y="32.194cm" svg:viewBox="0 0 55 102" draw:points="55,93 50,51 50,64 46,68 46,72 42,76 38,76 33,80 29,80 16,80 12,76 8,72 8,68 4,64 4,0 0,93 4,93 8,97 16,97 21,102 29,102 38,102 42,97 46,97 50,93">
          <text:p/>
        </draw:polygon>
        <draw:polygon draw:style-name="gr3" draw:layer="layout" svg:width="0.147cm" svg:height="0.109cm" svg:x="4.419cm" svg:y="32.177cm" svg:viewBox="0 0 148 110" draw:points="148,64 148,0 0,0 0,17 68,17 68,85 72,89 72,97 76,97 76,102 81,106 81,110 85,17 131,17 131,68 136,110 140,106 140,102 144,97 144,93 148,89 148,72">
          <text:p/>
        </draw:polygon>
        <draw:polygon draw:style-name="gr3" draw:layer="layout" svg:width="0.021cm" svg:height="0.037cm" svg:x="4.406cm" svg:y="32.423cm" svg:viewBox="0 0 22 38" draw:points="22,29 22,0 17,4 13,8 13,12 9,17 9,21 5,21 5,29 0,34 17,38 17,34">
          <text:p/>
        </draw:polygon>
        <draw:polyline draw:style-name="gr6" draw:layer="layout" svg:width="0.021cm" svg:height="0.037cm" svg:x="4.406cm" svg:y="32.423cm" svg:viewBox="0 0 22 38" draw:points="22,29 22,0 17,4 13,8 13,12 9,17 9,21 5,21 5,29 0,34 17,38 17,34">
          <text:p/>
        </draw:polyline>
        <draw:polygon draw:style-name="gr3" draw:layer="layout" svg:width="0.028cm" svg:height="0.058cm" svg:x="4.432cm" svg:y="32.389cm" svg:viewBox="0 0 29 59" draw:points="29,4 13,0 13,8 8,12 8,17 4,21 4,8 0,4 0,0 0,51 4,46 4,51 8,51 13,55 13,59 13,34 17,29 21,25 21,21 25,17 25,8">
          <text:p/>
        </draw:polygon>
        <draw:polyline draw:style-name="gr6" draw:layer="layout" svg:width="0.028cm" svg:height="0.058cm" svg:x="4.432cm" svg:y="32.389cm" svg:viewBox="0 0 29 59" draw:points="29,4 13,0 13,8 8,12 8,17 4,21 4,8 0,4 0,0 0,51 4,46 4,51 8,51 13,55 13,59 13,34 17,29 21,25 21,21 25,17 25,8">
          <text:p/>
        </draw:polyline>
        <draw:polygon draw:style-name="gr3" draw:layer="layout" svg:width="0.139cm" svg:height="0.134cm" svg:x="4.415cm" svg:y="32.317cm" svg:viewBox="0 0 140 135" draw:points="140,25 135,21 131,17 127,13 123,13 118,8 114,8 110,4 97,4 97,0 63,0 59,4 46,4 42,8 38,8 34,13 30,13 25,17 21,21 17,25 17,29 13,29 13,34 8,38 8,42 4,46 4,63 0,68 0,76 4,80 4,97 8,101 8,106 13,106 13,135 13,131 17,127 17,68 21,63 21,51 25,46 25,42 30,42 30,38 34,34 38,34 38,29 42,29 46,25 51,25 55,25 59,21 101,21 106,25 110,25 114,29 118,29 123,34 127,38 127,42 131,46 135,51 135,59 140,63 140,72">
          <text:p/>
        </draw:polygon>
        <draw:polygon draw:style-name="gr3" draw:layer="layout" svg:width="0.126cm" svg:height="0.118cm" svg:x="4.445cm" svg:y="32.342cm" svg:viewBox="0 0 127 119" draw:points="127,47 127,38 122,34 122,21 118,17 118,13 114,9 114,4 110,0 110,55 105,59 105,64 101,68 101,76 97,81 93,81 93,85 88,85 84,89 80,89 76,93 71,93 67,93 63,98 33,98 29,93 25,93 21,93 16,89 12,89 8,85 4,81 0,81 0,106 4,106 8,110 16,110 21,115 33,115 38,119 59,119 63,115 67,115 76,115 80,110 88,110 93,106 97,106 101,102 101,98 105,98 110,93 110,89 114,85 118,81 118,76 122,72 122,59 127,55 127,51">
          <text:p/>
        </draw:polygon>
        <draw:polygon draw:style-name="gr3" draw:layer="layout" svg:width="0.151cm" svg:height="0.1cm" svg:x="4.415cm" svg:y="32.499cm" svg:viewBox="0 0 152 101" draw:points="152,101 152,85 51,85 46,80 42,80 38,80 34,76 30,76 25,72 25,68 21,63 21,0 17,0 13,4 13,8 8,13 8,17 4,21 4,29 0,38 0,55 4,59 4,72 8,72 8,80 13,85 17,89 21,93 25,93 30,97 34,97 38,101 42,101 68,101">
          <text:p/>
        </draw:polygon>
        <draw:polygon draw:style-name="gr3" draw:layer="layout" svg:width="0.13cm" svg:height="0.054cm" svg:x="4.436cm" svg:y="32.486cm" svg:viewBox="0 0 131 55" draw:points="131,17 131,0 47,0 17,0 17,4 9,4 4,9 0,9 0,55 0,38 4,34 9,30 9,26 13,26 17,21 25,21 42,21 47,17">
          <text:p/>
        </draw:polygon>
        <draw:polygon draw:style-name="gr7" draw:layer="layout" svg:width="0.147cm" svg:height="0.015cm" svg:x="4.419cm" svg:y="32.639cm" svg:viewBox="0 0 148 16" draw:points="0,16 148,16 148,0 0,0">
          <text:p/>
        </draw:polygon>
        <draw:polygon draw:style-name="gr3" draw:layer="layout" svg:width="0.147cm" svg:height="0.117cm" svg:x="4.419cm" svg:y="32.677cm" svg:viewBox="0 0 148 118" draw:points="148,118 148,0 131,0 131,50 0,50 0,67 131,67 131,118">
          <text:p/>
        </draw:polygon>
        <draw:polygon draw:style-name="gr3" draw:layer="layout" svg:width="0.147cm" svg:height="0.109cm" svg:x="4.419cm" svg:y="32.812cm" svg:viewBox="0 0 148 110" draw:points="148,106 148,0 0,0 0,110 17,110 17,21 68,21 68,102 85,102 85,21 131,21 131,106">
          <text:p/>
        </draw:polygon>
        <draw:polygon draw:style-name="gr3" draw:layer="layout" svg:width="0.147cm" svg:height="0.117cm" svg:x="4.419cm" svg:y="32.935cm" svg:viewBox="0 0 148 118" draw:points="148,118 148,0 131,0 131,51 0,51 0,68 131,68 131,118">
          <text:p/>
        </draw:polygon>
        <draw:polygon draw:style-name="gr3" draw:layer="layout" svg:width="0.151cm" svg:height="0.101cm" svg:x="4.415cm" svg:y="33.083cm" svg:viewBox="0 0 152 102" draw:points="152,102 152,85 51,85 46,80 42,80 38,80 34,76 30,76 25,72 25,68 21,64 21,0 17,0 13,4 13,9 8,13 8,17 4,21 4,30 0,38 0,55 4,59 4,72 8,72 8,80 13,85 17,89 21,93 25,93 30,97 34,97 38,102 42,102 68,102">
          <text:p/>
        </draw:polygon>
        <draw:polygon draw:style-name="gr3" draw:layer="layout" svg:width="0.13cm" svg:height="0.054cm" svg:x="4.436cm" svg:y="33.07cm" svg:viewBox="0 0 131 55" draw:points="131,17 131,0 47,0 17,0 17,5 9,5 4,9 0,9 0,55 0,38 4,34 9,30 9,26 13,26 17,22 25,22 42,22 47,17">
          <text:p/>
        </draw:polygon>
        <draw:polygon draw:style-name="gr3" draw:layer="layout" svg:width="0.067cm" svg:height="0.088cm" svg:x="4.419cm" svg:y="33.261cm" svg:viewBox="0 0 68 89" draw:points="68,34 68,0 68,8 64,8 64,17 59,21 55,25 51,29 47,34 42,34 38,38 34,42 30,42 0,63 0,89 42,63 47,59 47,55 51,55 55,51 59,46 64,42 64,38">
          <text:p/>
        </draw:polygon>
        <draw:polygon draw:style-name="gr3" draw:layer="layout" svg:width="0.054cm" svg:height="0.101cm" svg:x="4.5cm" svg:y="33.235cm" svg:viewBox="0 0 55 102" draw:points="55,94 50,51 50,64 46,68 46,72 42,77 38,77 33,81 29,81 16,81 12,77 8,72 8,68 4,64 4,0 0,94 4,94 8,98 16,98 21,102 29,102 38,102 42,98 46,98 50,94">
          <text:p/>
        </draw:polygon>
        <draw:polygon draw:style-name="gr3" draw:layer="layout" svg:width="0.147cm" svg:height="0.109cm" svg:x="4.419cm" svg:y="33.219cm" svg:viewBox="0 0 148 110" draw:points="148,63 148,0 0,0 0,16 68,16 68,84 72,88 72,97 76,97 76,101 81,105 81,110 85,16 131,16 131,67 136,110 140,105 140,101 144,97 144,93 148,88 148,71">
          <text:p/>
        </draw:polygon>
        <draw:polygon draw:style-name="gr3" draw:layer="layout" svg:width="0.147cm" svg:height="0.096cm" svg:x="4.419cm" svg:y="33.35cm" svg:viewBox="0 0 148 97" draw:points="148,76 148,55 0,0 0,21 47,38 47,97 59,42 106,59 110,59 114,63 123,63 127,67 131,67">
          <text:p/>
        </draw:polygon>
        <draw:polygon draw:style-name="gr3" draw:layer="layout" svg:width="0.147cm" svg:height="0.096cm" svg:x="4.419cm" svg:y="33.392cm" svg:viewBox="0 0 148 97" draw:points="148,34 131,25 123,25 119,30 110,30 106,34 102,34 59,51 59,0 47,55 0,72 0,97">
          <text:p/>
        </draw:polygon>
        <draw:polygon draw:style-name="gr7" draw:layer="layout" svg:width="0.02cm" svg:height="0.02cm" svg:x="4.419cm" svg:y="33.502cm" svg:viewBox="0 0 21 21" draw:points="0,21 21,21 21,0 0,0">
          <text:p/>
        </draw:polygon>
        <draw:polygon draw:style-name="gr7" draw:layer="layout" svg:width="0.016cm" svg:height="0.02cm" svg:x="4.508cm" svg:y="33.502cm" svg:viewBox="0 0 17 21" draw:points="0,21 17,21 17,0 0,0">
          <text:p/>
        </draw:polygon>
        <draw:line draw:style-name="gr6" draw:layer="layout" svg:x1="3.551cm" svg:y1="29.32cm" svg:x2="3.551cm" svg:y2="34.433cm">
          <text:p/>
        </draw:line>
        <draw:polygon draw:style-name="gr3" draw:layer="layout" svg:width="0.067cm" svg:height="0.087cm" svg:x="1.519cm" svg:y="26.471cm" svg:viewBox="0 0 68 88" draw:points="68,33 68,0 68,8 64,8 64,17 60,21 55,25 51,29 47,33 43,33 38,38 34,42 30,42 0,63 0,88 43,63 47,59 47,55 51,55 55,50 60,46 64,42 64,38">
          <text:p/>
        </draw:polygon>
        <draw:polygon draw:style-name="gr3" draw:layer="layout" svg:width="0.054cm" svg:height="0.101cm" svg:x="1.6cm" svg:y="26.445cm" svg:viewBox="0 0 55 102" draw:points="55,93 51,51 51,64 46,68 46,72 42,76 38,76 34,81 29,81 17,81 12,76 8,72 8,68 4,64 4,0 0,93 4,93 8,98 17,98 21,102 29,102 38,102 42,98 46,98 51,93">
          <text:p/>
        </draw:polygon>
        <draw:polygon draw:style-name="gr3" draw:layer="layout" svg:width="0.147cm" svg:height="0.109cm" svg:x="1.519cm" svg:y="26.428cm" svg:viewBox="0 0 148 110" draw:points="148,64 148,0 0,0 0,17 68,17 68,85 72,89 72,98 76,98 76,102 81,106 81,110 85,17 132,17 132,68 136,110 140,106 140,102 144,98 144,93 148,89 148,72">
          <text:p/>
        </draw:polygon>
        <draw:polygon draw:style-name="gr3" draw:layer="layout" svg:width="0.147cm" svg:height="0.109cm" svg:x="1.519cm" svg:y="26.581cm" svg:viewBox="0 0 148 110" draw:points="148,105 148,0 0,0 0,110 17,110 17,21 68,21 68,101 85,101 85,21 132,21 132,105">
          <text:p/>
        </draw:polygon>
        <draw:polygon draw:style-name="gr3" draw:layer="layout" svg:width="0.147cm" svg:height="0.075cm" svg:x="1.519cm" svg:y="26.763cm" svg:viewBox="0 0 148 76" draw:points="148,76 148,59 43,17 38,17 34,12 26,12 21,8 17,8 0,0 0,21">
          <text:p/>
        </draw:polygon>
        <draw:polygon draw:style-name="gr3" draw:layer="layout" svg:width="0.147cm" svg:height="0.067cm" svg:x="1.519cm" svg:y="26.703cm" svg:viewBox="0 0 148 68" draw:points="148,22 148,0 0,60 17,68 26,68 30,64 38,64 43,60">
          <text:p/>
        </draw:polygon>
        <draw:polygon draw:style-name="gr7" draw:layer="layout" svg:width="0.147cm" svg:height="0.016cm" svg:x="1.519cm" svg:y="26.864cm" svg:viewBox="0 0 148 17" draw:points="0,17 148,17 148,0 0,0">
          <text:p/>
        </draw:polygon>
        <draw:polygon draw:style-name="gr3" draw:layer="layout" svg:width="0.033cm" svg:height="0.062cm" svg:x="1.536cm" svg:y="26.911cm" svg:viewBox="0 0 34 63" draw:points="34,21 30,0 21,0 17,4 13,4 9,8 4,8 0,13 0,63 0,42 4,42 4,34 9,29 13,29 13,25 17,25 21,21 30,21">
          <text:p/>
        </draw:polygon>
        <draw:polyline draw:style-name="gr6" draw:layer="layout" svg:width="0.033cm" svg:height="0.062cm" svg:x="1.536cm" svg:y="26.911cm" svg:viewBox="0 0 34 63" draw:points="34,21 30,0 21,0 17,4 13,4 9,8 4,8 0,13 0,63 0,42 4,42 4,34 9,29 13,29 13,25 17,25 21,21 30,21">
          <text:p/>
        </draw:polyline>
        <draw:polygon draw:style-name="gr3" draw:layer="layout" svg:width="0.029cm" svg:height="0.054cm" svg:x="1.625cm" svg:y="26.97cm" svg:viewBox="0 0 30 55" draw:points="30,47 30,0 30,4 26,9 26,21 21,26 17,30 13,34 4,34 0,38 0,55 13,55 17,51 21,51 26,47">
          <text:p/>
        </draw:polygon>
        <draw:polyline draw:style-name="gr6" draw:layer="layout" svg:width="0.029cm" svg:height="0.054cm" svg:x="1.625cm" svg:y="26.97cm" svg:viewBox="0 0 30 55" draw:points="30,47 30,0 30,4 26,9 26,21 21,26 17,30 13,34 4,34 0,38 0,55 13,55 17,51 21,51 26,47">
          <text:p/>
        </draw:polyline>
        <draw:polygon draw:style-name="gr3" draw:layer="layout" svg:width="0.156cm" svg:height="0.109cm" svg:x="1.515cm" svg:y="26.919cm" svg:viewBox="0 0 157 110" draw:points="157,51 157,43 152,38 152,26 148,21 148,17 144,13 140,9 136,5 131,0 97,0 97,5 93,5 89,9 85,13 85,17 80,21 80,26 76,30 76,43 72,47 72,55 68,64 68,72 64,77 64,81 59,85 55,89 51,89 51,93 42,93 38,89 34,89 30,85 25,81 21,77 21,5 17,9 13,13 9,17 9,21 4,26 4,43 0,47 0,60 4,64 4,81 9,85 9,89 13,93 17,98 21,102 25,106 30,106 34,110 47,110 59,110 64,106 68,106 72,102 76,98 76,93 80,89 80,85 85,85 85,77 89,72 89,60 93,51 93,43 97,38 97,30 102,26 102,21 106,21 106,17 123,17 127,21 131,26 136,30 136,43 140,47 140,98 140,93 144,89 148,85 148,81 152,77 152,64 157,60 157,55">
          <text:p/>
        </draw:polygon>
        <draw:polygon draw:style-name="gr3" draw:layer="layout" svg:width="0.147cm" svg:height="0.096cm" svg:x="1.519cm" svg:y="27.038cm" svg:viewBox="0 0 148 97" draw:points="148,76 148,55 0,0 0,21 47,38 47,97 60,42 106,59 110,59 115,63 123,63 127,68 132,68">
          <text:p/>
        </draw:polygon>
        <draw:polygon draw:style-name="gr3" draw:layer="layout" svg:width="0.147cm" svg:height="0.097cm" svg:x="1.519cm" svg:y="27.08cm" svg:viewBox="0 0 148 98" draw:points="148,34 132,26 123,26 119,30 110,30 106,34 102,34 60,51 60,0 47,55 0,72 0,98">
          <text:p/>
        </draw:polygon>
        <draw:polygon draw:style-name="gr3" draw:layer="layout" svg:width="0.012cm" svg:height="0.045cm" svg:x="1.676cm" svg:y="27.093cm" svg:viewBox="0 0 13 46" draw:points="13,46 13,0 8,4 8,13 4,13 4,21 0,25 0,34 4,34 4,38 8,42">
          <text:p/>
        </draw:polygon>
        <draw:polyline draw:style-name="gr6" draw:layer="layout" svg:width="0.012cm" svg:height="0.045cm" svg:x="1.676cm" svg:y="27.093cm" svg:viewBox="0 0 13 46" draw:points="13,46 13,0 8,4 8,13 4,13 4,21 0,25 0,34 4,34 4,38 8,42">
          <text:p/>
        </draw:polyline>
        <draw:polygon draw:style-name="gr3" draw:layer="layout" svg:width="0.024cm" svg:height="0.066cm" svg:x="1.676cm" svg:y="27.072cm" svg:viewBox="0 0 25 67" draw:points="25,21 25,17 21,12 21,8 17,8 17,4 8,4 4,0 0,0 0,17 8,17 13,21 13,67 17,67 17,38 21,38 21,29 25,25">
          <text:p/>
        </draw:polygon>
        <draw:polyline draw:style-name="gr6" draw:layer="layout" svg:width="0.024cm" svg:height="0.066cm" svg:x="1.676cm" svg:y="27.072cm" svg:viewBox="0 0 25 67" draw:points="25,21 25,17 21,12 21,8 17,8 17,4 8,4 4,0 0,0 0,17 8,17 13,21 13,67 17,67 17,38 21,38 21,29 25,25">
          <text:p/>
        </draw:polyline>
        <draw:polygon draw:style-name="gr3" draw:layer="layout" svg:width="0.007cm" svg:height="0.02cm" svg:x="1.693cm" svg:y="27.118cm" svg:viewBox="0 0 8 21" draw:points="8,21 8,9 0,9 0,0 0,21 4,21">
          <text:p/>
        </draw:polygon>
        <draw:polyline draw:style-name="gr6" draw:layer="layout" svg:width="0.007cm" svg:height="0.02cm" svg:x="1.693cm" svg:y="27.118cm" svg:viewBox="0 0 8 21" draw:points="8,21 8,9 0,9 0,0 0,21 4,21">
          <text:p/>
        </draw:polyline>
        <draw:polygon draw:style-name="gr3" draw:layer="layout" svg:width="0.139cm" svg:height="0.117cm" svg:x="1.515cm" svg:y="27.182cm" svg:viewBox="0 0 140 118" draw:points="140,25 136,25 136,21 131,21 131,17 127,17 123,12 119,8 110,8 106,4 89,4 85,0 76,0 68,0 64,4 51,4 47,8 38,8 34,12 30,12 30,17 25,21 21,21 21,25 17,29 13,29 13,38 9,42 4,46 4,63 0,68 0,76 4,80 4,97 9,101 9,106 13,110 13,114 17,114 17,118 17,68 21,63 21,51 25,51 25,46 30,42 30,38 34,38 34,34 38,34 42,29 47,25 59,25 64,21 93,21 97,25 110,25 114,29 119,34 123,34 123,38 127,38 127,42 131,46 131,51 136,51 136,59 140,63 140,72">
          <text:p/>
        </draw:polygon>
        <draw:polygon draw:style-name="gr3" draw:layer="layout" svg:width="0.139cm" svg:height="0.118cm" svg:x="1.532cm" svg:y="27.207cm" svg:viewBox="0 0 140 119" draw:points="140,47 140,38 135,34 135,21 131,17 131,13 127,9 127,4 123,0 123,55 119,59 119,68 114,72 114,76 110,81 106,85 102,89 97,89 93,93 85,93 85,98 42,98 38,93 30,93 25,89 21,89 21,85 17,85 13,81 13,76 8,72 4,68 4,55 0,51 0,47 0,93 4,98 8,102 13,106 17,106 21,110 25,110 30,114 38,114 42,119 80,119 80,114 93,114 97,110 102,110 106,106 110,106 114,102 119,98 123,93 127,89 127,85 131,85 131,76 135,72 135,59 140,55 140,51">
          <text:p/>
        </draw:polygon>
        <draw:polygon draw:style-name="gr7" draw:layer="layout" svg:width="0.02cm" svg:height="0.02cm" svg:x="1.519cm" svg:y="27.351cm" svg:viewBox="0 0 21 21" draw:points="0,21 21,21 21,0 0,0">
          <text:p/>
        </draw:polygon>
        <draw:polygon draw:style-name="gr7" draw:layer="layout" svg:width="0.016cm" svg:height="0.02cm" svg:x="1.608cm" svg:y="27.351cm" svg:viewBox="0 0 17 21" draw:points="0,21 17,21 17,0 0,0">
          <text:p/>
        </draw:polygon>
        <draw:polygon draw:style-name="gr3" draw:layer="layout" svg:width="0.545cm" svg:height="0.465cm" svg:x="8.555cm" svg:y="23.744cm" svg:viewBox="0 0 546 466" draw:points="546,466 546,0 483,0 483,195 0,195 0,267 483,267 483,466">
          <text:p/>
        </draw:polygon>
        <draw:polygon draw:style-name="gr3" draw:layer="layout" svg:width="0.075cm" svg:height="0.19cm" svg:x="8.89cm" svg:y="24.345cm" svg:viewBox="0 0 76 191" draw:points="76,140 76,119 71,102 67,89 63,77 59,64 50,55 46,43 38,30 25,17 16,0 8,123 8,157 4,170 0,187 0,191 71,191 71,178 76,166 76,157">
          <text:p/>
        </draw:polygon>
        <draw:polygon draw:style-name="gr3" draw:layer="layout" svg:width="0.41cm" svg:height="0.189cm" svg:x="8.555cm" svg:y="24.278cm" svg:viewBox="0 0 411 190" draw:points="411,67 411,0 0,0 0,67 292,67 296,76 305,89 313,101 322,114 330,127 330,131 335,144 339,161 343,173 343,190 351,67">
          <text:p/>
        </draw:polygon>
        <draw:polygon draw:style-name="gr3" draw:layer="layout" svg:width="0.41cm" svg:height="0.071cm" svg:x="8.555cm" svg:y="24.599cm" svg:viewBox="0 0 411 72" draw:points="0,72 411,72 411,0 0,0">
          <text:p/>
        </draw:polygon>
        <draw:polygon draw:style-name="gr3" draw:layer="layout" svg:width="0.071cm" svg:height="0.08cm" svg:x="9.033cm" svg:y="24.595cm" svg:viewBox="0 0 72 81" draw:points="0,81 72,81 72,0 0,0">
          <text:p/>
        </draw:polygon>
        <draw:polygon draw:style-name="gr3" draw:layer="layout" svg:width="0.037cm" svg:height="0.219cm" svg:x="8.542cm" svg:y="24.875cm" svg:viewBox="0 0 38 220" draw:points="38,220 34,0 26,12 22,25 13,38 9,55 5,67 5,84 0,97 0,127 5,139 5,156 9,169 17,182 22,194 30,207">
          <text:p/>
        </draw:polygon>
        <draw:polyline draw:style-name="gr6" draw:layer="layout" svg:width="0.037cm" svg:height="0.219cm" svg:x="8.542cm" svg:y="24.875cm" svg:viewBox="0 0 38 220" draw:points="38,220 34,0 26,12 22,25 13,38 9,55 5,67 5,84 0,97 0,127 5,139 5,156 9,169 17,182 22,194 30,207">
          <text:p/>
        </draw:polyline>
        <draw:polygon draw:style-name="gr3" draw:layer="layout" svg:width="0.32cm" svg:height="0.194cm" svg:x="8.602cm" svg:y="24.976cm" svg:viewBox="0 0 321 195" draw:points="321,153 309,17 309,43 304,55 300,68 292,81 283,89 271,98 262,102 254,106 241,110 224,115 211,119 194,119 177,123 152,123 131,119 114,119 101,115 84,110 72,106 63,102 50,98 42,89 34,81 25,68 17,55 12,43 8,30 4,13 4,0 0,140 4,144 17,153 29,161 42,165 55,174 67,178 72,178 89,182 101,186 114,191 144,191 161,195 169,195 186,191 216,191 232,186 245,182 262,178 275,174 288,170 300,165 309,157">
          <text:p/>
        </draw:polygon>
        <draw:polygon draw:style-name="gr3" draw:layer="layout" svg:width="0.054cm" svg:height="0.253cm" svg:x="8.923cm" svg:y="24.875cm" svg:viewBox="0 0 55 254" draw:points="55,135 55,118 51,105 47,89 43,76 38,63 34,50 26,38 17,25 9,12 0,0 0,254 0,249 13,241 22,228 30,220 38,207 43,194 47,182 51,169 55,152">
          <text:p/>
        </draw:polygon>
        <draw:polygon draw:style-name="gr3" draw:layer="layout" svg:width="0.571cm" svg:height="0.321cm" svg:x="8.555cm" svg:y="24.807cm" svg:viewBox="0 0 572 322" draw:points="572,68 572,0 0,0 0,63 21,68 25,288 34,296 47,309 51,169 51,148 55,135 55,118 59,114 64,101 68,85 76,68 309,68 313,76 322,89 330,101 339,114 343,127 343,131 351,144 356,161 356,186 368,322 368,68">
          <text:p/>
        </draw:polygon>
        <draw:polygon draw:style-name="gr3" draw:layer="layout" svg:width="0.063cm" svg:height="0.253cm" svg:x="8.542cm" svg:y="25.294cm" svg:viewBox="0 0 64 254" draw:points="64,0 51,8 43,17 34,21 26,34 17,46 13,59 9,72 5,84 0,101 0,131 5,148 9,161 13,173 17,186 17,190 26,203 30,216 38,228 47,241 60,254">
          <text:p/>
        </draw:polygon>
        <draw:polygon draw:style-name="gr3" draw:layer="layout" svg:width="0.41cm" svg:height="0.325cm" svg:x="8.555cm" svg:y="25.294cm" svg:viewBox="0 0 411 326" draw:points="411,326 411,254 106,254 97,245 89,233 81,220 76,207 68,194 64,178 59,165 55,148 55,135 51,0 47,254 0,254 0,326">
          <text:p/>
        </draw:polygon>
        <draw:polygon draw:style-name="gr3" draw:layer="layout" svg:width="0.359cm" svg:height="0.155cm" svg:x="8.606cm" svg:y="25.273cm" svg:viewBox="0 0 360 156" draw:points="360,72 360,0 85,0 68,4 51,4 38,8 21,12 8,16 0,21 4,156 4,139 8,122 13,110 13,105 21,97 34,84 42,80 59,76 72,72 127,72">
          <text:p/>
        </draw:polygon>
        <draw:polygon draw:style-name="gr3" draw:layer="layout" svg:width="0.359cm" svg:height="0.156cm" svg:x="8.555cm" svg:y="25.941cm" svg:viewBox="0 0 360 157" draw:points="360,136 356,0 356,22 351,34 347,47 347,51 339,64 326,72 318,77 305,81 288,85 279,85 267,89 0,89 0,157 309,157 322,153 335,149 347,144">
          <text:p/>
        </draw:polygon>
        <draw:polygon draw:style-name="gr3" draw:layer="layout" svg:width="0.41cm" svg:height="0.321cm" svg:x="8.555cm" svg:y="25.755cm" svg:viewBox="0 0 411 322" draw:points="411,68 411,0 0,0 0,68 305,68 313,76 322,89 330,102 335,114 343,127 343,131 347,144 351,161 356,174 356,186 360,322 364,68">
          <text:p/>
        </draw:polygon>
        <draw:polygon draw:style-name="gr3" draw:layer="layout" svg:width="0.062cm" svg:height="0.253cm" svg:x="8.915cm" svg:y="25.823cm" svg:viewBox="0 0 63 254" draw:points="63,140 63,127 59,110 59,97 55,85 46,68 46,63 38,51 34,38 25,25 17,13 4,0 0,254 13,250 21,241 30,233 38,224 46,212 51,199 55,186 59,173 63,157">
          <text:p/>
        </draw:polygon>
        <draw:polygon draw:style-name="gr3" draw:layer="layout" svg:width="0.059cm" svg:height="0.257cm" svg:x="8.542cm" svg:y="26.225cm" svg:viewBox="0 0 60 258" draw:points="60,0 51,9 38,17 26,30 22,42 13,55 9,68 5,80 0,97 0,123 5,136 5,152 9,165 13,178 17,191 22,203 26,207 30,220 38,233 51,250 55,258">
          <text:p/>
        </draw:polygon>
        <draw:polygon draw:style-name="gr3" draw:layer="layout" svg:width="0.168cm" svg:height="0.278cm" svg:x="8.602cm" svg:y="26.204cm" svg:viewBox="0 0 169 279" draw:points="169,38 161,30 148,21 144,17 131,13 118,8 105,4 89,0 55,0 38,4 25,8 12,13 0,21 8,157 8,131 12,114 17,101 25,93 34,85 46,76 59,72 89,72 101,76 114,80 127,89 135,97 139,110 148,123 152,140 156,144 156,157 161,173 161,190 165,207 165,237 169,254 169,279">
          <text:p/>
        </draw:polygon>
        <draw:polygon draw:style-name="gr3" draw:layer="layout" svg:width="0.367cm" svg:height="0.329cm" svg:x="8.555cm" svg:y="26.225cm" svg:viewBox="0 0 368 330" draw:points="368,301 360,148 360,178 356,191 356,199 351,216 347,229 343,233 335,241 322,250 313,254 301,258 271,258 271,220 267,203 267,174 263,161 263,144 258,127 258,110 254,97 250,80 246,68 241,55 233,42 224,30 216,17 216,258 102,258 97,254 89,241 81,229 72,216 68,203 64,195 59,182 55,165 55,136 47,0 42,258 0,258 0,330 279,330 288,326 322,326 335,322 347,318 356,309">
          <text:p/>
        </draw:polygon>
        <draw:polygon draw:style-name="gr3" draw:layer="layout" svg:width="0.088cm" svg:height="0.283cm" svg:x="8.885cm" svg:y="26.242cm" svg:viewBox="0 0 89 284" draw:points="89,131 89,89 85,72 85,55 81,38 76,21 76,8 72,0 0,0 0,4 5,13 13,30 17,42 21,59 21,72 26,89 30,106 30,131 38,284 51,275 60,262 68,250 76,237 81,224 85,207 85,195 89,178 89,148">
          <text:p/>
        </draw:polygon>
        <draw:polygon draw:style-name="gr3" draw:layer="layout" svg:width="0.571cm" svg:height="0.071cm" svg:x="8.555cm" svg:y="26.686cm" svg:viewBox="0 0 572 72" draw:points="0,72 572,72 572,0 0,0">
          <text:p/>
        </draw:polygon>
        <draw:polygon draw:style-name="gr3" draw:layer="layout" svg:width="0.24cm" svg:height="0.274cm" svg:x="8.555cm" svg:y="27.343cm" svg:viewBox="0 0 241 275" draw:points="241,72 216,0 0,182 0,275">
          <text:p/>
        </draw:polygon>
        <draw:polygon draw:style-name="gr3" draw:layer="layout" svg:width="0.219cm" svg:height="0.283cm" svg:x="8.826cm" svg:y="27.241cm" svg:viewBox="0 0 220 284" draw:points="220,254 216,85 216,93 212,106 212,136 207,148 203,161 195,174 186,182 178,195 165,199 152,203 140,207 97,207 85,203 72,199 59,195 47,186 38,178 34,174 25,161 17,148 13,131 13,119 8,102 8,0 0,224 8,237 17,246 30,254 42,263 55,271 68,275 80,279 97,284 161,284 174,279 191,275 199,267 207,263">
          <text:p/>
        </draw:polygon>
        <draw:polygon draw:style-name="gr3" draw:layer="layout" svg:width="0.545cm" svg:height="0.329cm" svg:x="8.555cm" svg:y="27.165cm" svg:viewBox="0 0 546 330" draw:points="546,156 546,0 0,0 0,76 216,76 216,178 241,250 246,262 254,275 263,288 271,300 279,76 487,76 487,161 491,330 500,322 508,309 517,296 521,292 529,279 533,267 538,254 542,237 542,233 546,216 546,173">
          <text:p/>
        </draw:polygon>
        <draw:polygon draw:style-name="gr3" draw:layer="layout" svg:width="0.109cm" svg:height="0.304cm" svg:x="8.547cm" svg:y="27.715cm" svg:viewBox="0 0 110 305" draw:points="110,305 105,297 97,288 89,275 84,258 76,241 72,229 67,216 63,203 59,186 59,157 55,0 46,9 38,17 29,30 25,43 17,55 12,68 8,81 4,93 4,110 0,127 0,191 4,208 4,220 8,237 12,250 17,267 21,280 29,292 33,305">
          <text:p/>
        </draw:polygon>
        <draw:polygon draw:style-name="gr3" draw:layer="layout" svg:width="0.325cm" svg:height="0.371cm" svg:x="8.602cm" svg:y="27.656cm" svg:viewBox="0 0 326 372" draw:points="326,68 317,55 309,46 296,38 283,34 275,25 262,21 249,17 232,13 220,8 203,4 190,4 173,0 144,0 127,4 110,4 97,8 80,8 67,17 55,21 42,25 29,34 21,42 8,51 0,59 4,216 4,203 8,186 8,173 12,161 17,152 21,135 29,127 38,114 46,106 59,97 72,89 84,85 93,80 105,76 118,72 152,72 152,372 190,372 203,72 224,72 237,76 249,85 262,89 275,97 288,110 292,114 300,127 304,140 313,152 317,165 317,199">
          <text:p/>
        </draw:polygon>
        <draw:polygon draw:style-name="gr3" draw:layer="layout" svg:width="0.185cm" svg:height="0.303cm" svg:x="8.792cm" svg:y="27.724cm" svg:viewBox="0 0 186 304" draw:points="186,131 186,114 182,101 182,84 178,72 174,59 169,46 161,34 153,21 144,8 136,0 127,131 127,148 123,165 119,177 114,190 106,203 98,211 85,220 76,228 59,232 47,237 13,237 13,4 0,304 34,304 51,300 64,300 81,296 93,288 106,283 114,279 127,271 136,262 144,254 153,245 161,232 165,220 174,207 178,194 182,182 182,165 186,148">
          <text:p/>
        </draw:polygon>
        <draw:polygon draw:style-name="gr3" draw:layer="layout" svg:width="0.088cm" svg:height="0.279cm" svg:x="8.398cm" svg:y="28.155cm" svg:viewBox="0 0 89 280" draw:points="89,0 17,0 13,17 13,30 9,47 5,60 5,77 0,94 0,140 5,157 5,174 9,187 13,204 17,216 22,229 26,242 34,250 43,259 51,271 64,280 64,102 68,85 68,72 72,55 77,43 81,26 85,13">
          <text:p/>
        </draw:polygon>
        <draw:polygon draw:style-name="gr3" draw:layer="layout" svg:width="0.054cm" svg:height="0.245cm" svg:x="8.559cm" svg:y="28.155cm" svg:viewBox="0 0 55 246" draw:points="55,0 43,9 34,22 26,34 17,43 13,55 9,72 5,85 5,98 0,115 5,132 5,149 9,161 9,178 13,187 17,195 26,208 34,221 43,233 51,246">
          <text:p/>
        </draw:polygon>
        <draw:polygon draw:style-name="gr3" draw:layer="layout" svg:width="0.295cm" svg:height="0.194cm" svg:x="8.623cm" svg:y="28.109cm" svg:viewBox="0 0 296 195" draw:points="296,55 283,46 275,38 262,30 245,21 233,17 228,17 216,13 203,8 190,4 173,4 156,0 127,0 110,4 93,4 80,8 63,8 51,13 38,17 25,25 13,30 0,38 4,178 4,157 8,140 13,127 21,114 29,106 38,97 42,93 55,89 63,85 76,80 93,76 110,76 127,72 144,72 161,72 178,76 195,76 207,80 220,85 233,93 245,97 254,106 262,114 271,127 279,140 283,152 288,165 292,178 292,195">
          <text:p/>
        </draw:polygon>
        <draw:polygon draw:style-name="gr3" draw:layer="layout" svg:width="0.503cm" svg:height="0.325cm" svg:x="8.462cm" svg:y="28.147cm" svg:viewBox="0 0 504 326" draw:points="504,326 504,262 487,254 478,42 470,30 461,21 457,17 453,157 453,190 449,203 444,212 440,229 436,241 432,254 203,254 195,241 186,229 182,216 174,199 169,182 165,169 165,140 161,0 152,8 148,254 110,254 80,254 68,250 55,246 42,241 30,233 21,224 13,212 8,195 4,182 0,169 0,135 0,288 8,296 21,301 30,309 42,313 59,317 72,317 89,322 106,322 123,326 140,326">
          <text:p/>
        </draw:polygon>
        <draw:polygon draw:style-name="gr3" draw:layer="layout" svg:width="0.037cm" svg:height="0.211cm" svg:x="8.94cm" svg:y="28.189cm" svg:viewBox="0 0 38 212" draw:points="38,102 38,93 34,77 34,64 30,51 21,34 17,26 9,9 0,0 9,212 13,204 21,191 26,178 30,161 34,148 34,136 38,119">
          <text:p/>
        </draw:polygon>
        <draw:polyline draw:style-name="gr6" draw:layer="layout" svg:width="0.037cm" svg:height="0.211cm" svg:x="8.94cm" svg:y="28.189cm" svg:viewBox="0 0 38 212" draw:points="38,102 38,93 34,77 34,64 30,51 21,34 17,26 9,9 0,0 9,212 13,204 21,191 26,178 30,161 34,148 34,136 38,119">
          <text:p/>
        </draw:polyline>
        <draw:polygon draw:style-name="gr3" draw:layer="layout" svg:width="0.41cm" svg:height="0.071cm" svg:x="8.555cm" svg:y="28.608cm" svg:viewBox="0 0 411 72" draw:points="0,72 411,72 411,0 0,0">
          <text:p/>
        </draw:polygon>
        <draw:polygon draw:style-name="gr3" draw:layer="layout" svg:width="0.071cm" svg:height="0.08cm" svg:x="9.033cm" svg:y="28.604cm" svg:viewBox="0 0 72 81" draw:points="0,81 72,81 72,0 0,0">
          <text:p/>
        </draw:polygon>
        <draw:polygon draw:style-name="gr3" draw:layer="layout" svg:width="0.376cm" svg:height="0.329cm" svg:x="8.542cm" svg:y="28.837cm" svg:viewBox="0 0 377 330" draw:points="377,279 377,140 377,152 373,169 369,182 364,195 356,207 348,216 339,229 331,229 322,237 309,241 297,246 284,250 271,254 254,258 195,258 178,254 161,254 149,250 136,246 123,241 110,233 102,229 94,220 81,207 77,195 68,182 64,169 64,157 60,140 60,0 51,8 43,17 34,30 26,42 22,55 13,68 9,80 5,93 5,110 0,123 0,152 5,165 5,182 9,195 13,207 17,220 26,233 30,246 38,258 51,267 60,279 68,284 77,292 89,301 102,305 115,309 127,318 140,322 153,322 170,326 187,326 204,330 246,330 263,326 276,326 292,322 305,318 318,313 331,309 343,301 356,292 369,288">
          <text:p/>
        </draw:polygon>
        <draw:polygon draw:style-name="gr3" draw:layer="layout" svg:width="0.375cm" svg:height="0.329cm" svg:x="8.602cm" svg:y="28.786cm" svg:viewBox="0 0 376 330" draw:points="376,191 376,178 372,165 372,148 368,136 364,123 359,110 351,98 347,85 338,72 326,64 317,51 309,47 300,38 288,30 275,26 262,21 249,13 237,9 224,9 207,4 190,4 173,0 131,0 114,4 101,4 84,9 72,13 59,17 46,21 34,30 21,38 8,43 0,51 0,191 4,178 4,161 8,148 12,136 21,123 29,115 42,102 46,102 55,93 67,89 80,85 93,81 110,76 122,72 186,72 203,76 216,76 232,81 245,85 258,89 266,98 279,102 288,110 296,123 304,136 309,148 313,161 317,174 317,330 326,322 334,313 343,301 351,288 355,275 364,263 368,250 372,237 372,220 376,208">
          <text:p/>
        </draw:polygon>
        <draw:polygon draw:style-name="gr3" draw:layer="layout" svg:width="0.359cm" svg:height="0.155cm" svg:x="8.555cm" svg:y="29.464cm" svg:viewBox="0 0 360 156" draw:points="360,135 356,0 356,21 351,33 347,46 347,50 339,63 326,72 318,76 305,80 288,84 279,84 267,88 0,88 0,156 309,156 322,152 335,148 347,143">
          <text:p/>
        </draw:polygon>
        <draw:polygon draw:style-name="gr3" draw:layer="layout" svg:width="0.41cm" svg:height="0.321cm" svg:x="8.555cm" svg:y="29.277cm" svg:viewBox="0 0 411 322" draw:points="411,68 411,0 0,0 0,68 305,68 313,76 322,89 330,102 335,115 343,127 343,132 347,144 351,161 356,174 356,187 360,322 364,68">
          <text:p/>
        </draw:polygon>
        <draw:polygon draw:style-name="gr3" draw:layer="layout" svg:width="0.062cm" svg:height="0.253cm" svg:x="8.915cm" svg:y="29.345cm" svg:viewBox="0 0 63 254" draw:points="63,140 63,127 59,110 59,97 55,85 46,68 46,64 38,51 34,38 25,25 17,13 4,0 0,254 13,250 21,241 30,233 38,224 46,212 51,199 55,186 59,174 63,157">
          <text:p/>
        </draw:polygon>
        <draw:polygon draw:style-name="gr3" draw:layer="layout" svg:width="0.059cm" svg:height="0.257cm" svg:x="8.542cm" svg:y="29.747cm" svg:viewBox="0 0 60 258" draw:points="60,0 51,9 38,17 26,30 22,43 13,55 9,68 5,81 0,98 0,123 5,136 5,153 9,165 13,178 17,191 22,203 26,208 30,220 38,233 51,250 55,258">
          <text:p/>
        </draw:polygon>
        <draw:polygon draw:style-name="gr3" draw:layer="layout" svg:width="0.168cm" svg:height="0.278cm" svg:x="8.602cm" svg:y="29.726cm" svg:viewBox="0 0 169 279" draw:points="169,38 161,30 148,21 144,17 131,13 118,8 105,4 89,0 55,0 38,4 25,8 12,13 0,21 8,157 8,131 12,114 17,102 25,93 34,85 46,76 59,72 89,72 101,76 114,80 127,89 135,97 139,110 148,123 152,140 156,144 156,157 161,174 161,191 165,207 165,237 169,254 169,279">
          <text:p/>
        </draw:polygon>
        <draw:polygon draw:style-name="gr3" draw:layer="layout" svg:width="0.367cm" svg:height="0.329cm" svg:x="8.555cm" svg:y="29.747cm" svg:viewBox="0 0 368 330" draw:points="368,301 360,148 360,178 356,191 356,199 351,216 347,229 343,233 335,241 322,250 313,254 301,258 271,258 271,220 267,203 267,174 263,161 263,144 258,127 258,110 254,98 250,81 246,68 241,55 233,43 224,30 216,17 216,258 102,258 97,254 89,241 81,229 72,216 68,203 64,195 59,182 55,165 55,136 47,0 42,258 0,258 0,330 279,330 288,326 322,326 335,322 347,318 356,309">
          <text:p/>
        </draw:polygon>
        <draw:polygon draw:style-name="gr3" draw:layer="layout" svg:width="0.088cm" svg:height="0.283cm" svg:x="8.885cm" svg:y="29.764cm" svg:viewBox="0 0 89 284" draw:points="89,131 89,89 85,72 85,55 81,38 76,21 76,9 72,0 0,0 0,4 5,13 13,30 17,42 21,59 21,72 26,89 30,106 30,131 38,284 51,275 60,263 68,250 76,237 81,224 85,208 85,195 89,178 89,148">
          <text:p/>
        </draw:polygon>
        <draw:polygon draw:style-name="gr3" draw:layer="layout" svg:width="0.571cm" svg:height="0.071cm" svg:x="8.555cm" svg:y="30.209cm" svg:viewBox="0 0 572 72" draw:points="0,72 572,72 572,0 0,0">
          <text:p/>
        </draw:polygon>
        <draw:polygon draw:style-name="gr3" draw:layer="layout" svg:width="0.545cm" svg:height="0.363cm" svg:x="8.555cm" svg:y="30.687cm" svg:viewBox="0 0 546 364" draw:points="546,364 546,0 0,0 0,364 64,364 64,76 267,76 267,364 335,364 335,76 483,76 483,364">
          <text:p/>
        </draw:polygon>
        <draw:polygon draw:style-name="gr3" draw:layer="layout" svg:width="0.571cm" svg:height="0.071cm" svg:x="8.555cm" svg:y="31.161cm" svg:viewBox="0 0 572 72" draw:points="0,72 572,72 572,0 0,0">
          <text:p/>
        </draw:polygon>
        <draw:polygon draw:style-name="gr3" draw:layer="layout" svg:width="0.109cm" svg:height="0.304cm" svg:x="8.547cm" svg:y="31.398cm" svg:viewBox="0 0 110 305" draw:points="110,305 105,297 97,288 89,275 84,258 76,241 72,229 67,216 63,203 59,186 59,157 55,0 46,9 38,17 29,30 25,43 17,55 12,68 8,81 4,93 4,110 0,127 0,191 4,208 4,220 8,237 12,250 17,267 21,280 29,292 33,305">
          <text:p/>
        </draw:polygon>
        <draw:polygon draw:style-name="gr3" draw:layer="layout" svg:width="0.325cm" svg:height="0.371cm" svg:x="8.602cm" svg:y="31.339cm" svg:viewBox="0 0 326 372" draw:points="326,68 317,55 309,46 296,38 283,34 275,25 262,21 249,17 232,13 220,8 203,4 190,4 173,0 144,0 127,4 110,4 97,8 80,8 67,17 55,21 42,25 29,34 21,42 8,51 0,59 4,216 4,203 8,186 8,173 12,161 17,152 21,135 29,127 38,114 46,106 59,97 72,89 84,85 93,80 105,76 118,72 152,72 152,372 190,372 203,72 224,72 237,76 249,85 262,89 275,97 288,110 292,114 300,127 304,140 313,152 317,165 317,199">
          <text:p/>
        </draw:polygon>
        <draw:polygon draw:style-name="gr3" draw:layer="layout" svg:width="0.185cm" svg:height="0.303cm" svg:x="8.792cm" svg:y="31.407cm" svg:viewBox="0 0 186 304" draw:points="186,131 186,114 182,101 182,84 178,72 174,59 169,46 161,34 153,21 144,8 136,0 127,131 127,148 123,165 119,177 114,190 106,203 98,211 85,220 76,228 59,232 47,237 13,237 13,4 0,304 34,304 51,300 64,300 81,296 93,288 106,283 114,279 127,271 136,262 144,254 153,245 161,232 165,220 174,207 178,194 182,182 182,165 186,148">
          <text:p/>
        </draw:polygon>
        <draw:polygon draw:style-name="gr3" draw:layer="layout" svg:width="0.41cm" svg:height="0.07cm" svg:x="8.555cm" svg:y="31.822cm" svg:viewBox="0 0 411 71" draw:points="0,71 411,71 411,0 0,0">
          <text:p/>
        </draw:polygon>
        <draw:polygon draw:style-name="gr3" draw:layer="layout" svg:width="0.071cm" svg:height="0.08cm" svg:x="9.033cm" svg:y="31.817cm" svg:viewBox="0 0 72 81" draw:points="0,81 72,81 72,0 0,0">
          <text:p/>
        </draw:polygon>
        <draw:polygon draw:style-name="gr3" draw:layer="layout" svg:width="0.075cm" svg:height="0.19cm" svg:x="8.547cm" svg:y="32.05cm" svg:viewBox="0 0 76 191" draw:points="76,191 72,178 67,161 63,157 63,140 59,127 55,0 42,4 33,13 33,17 25,26 17,34 12,47 4,64 4,76 0,93 0,136 4,148 4,165 8,178 12,191">
          <text:p/>
        </draw:polygon>
        <draw:polygon draw:style-name="gr3" draw:layer="layout" svg:width="0.481cm" svg:height="0.258cm" svg:x="8.602cm" svg:y="31.982cm" svg:viewBox="0 0 482 259" draw:points="482,119 482,47 364,47 364,0 304,0 304,47 89,47 72,51 38,51 25,55 8,60 0,68 4,195 8,178 8,161 12,153 12,149 21,140 34,132 38,127 55,123 67,119 304,119 304,259 364,259 364,119">
          <text:p/>
        </draw:polygon>
        <draw:polygon draw:style-name="gr3" draw:layer="layout" svg:width="0.376cm" svg:height="0.329cm" svg:x="8.542cm" svg:y="32.351cm" svg:viewBox="0 0 377 330" draw:points="377,279 377,139 377,152 373,169 369,182 364,194 356,207 348,216 339,228 331,228 322,237 309,241 297,245 284,249 271,254 254,258 195,258 178,254 161,254 149,249 136,245 123,241 110,233 102,228 94,220 81,207 77,194 68,182 64,169 64,156 60,139 60,0 51,8 43,17 34,29 26,42 22,55 13,67 9,80 5,93 5,110 0,122 0,152 5,165 5,182 9,194 13,207 17,220 26,233 30,245 38,258 51,266 60,279 68,283 77,292 89,300 102,304 115,309 127,317 140,321 153,321 170,326 187,326 204,330 246,330 263,326 276,326 292,321 305,317 318,313 331,309 343,300 356,292 369,288">
          <text:p/>
        </draw:polygon>
        <draw:polygon draw:style-name="gr3" draw:layer="layout" svg:width="0.375cm" svg:height="0.329cm" svg:x="8.602cm" svg:y="32.3cm" svg:viewBox="0 0 376 330" draw:points="376,190 376,178 372,165 372,148 368,135 364,123 359,110 351,97 347,85 338,72 326,63 317,51 309,46 300,38 288,30 275,25 262,21 249,13 237,8 224,8 207,4 190,4 173,0 131,0 114,4 101,4 84,8 72,13 59,17 46,21 34,30 21,38 8,42 0,51 0,190 4,178 4,161 8,148 12,135 21,123 29,114 42,101 46,101 55,93 67,89 80,85 93,80 110,76 122,72 186,72 203,76 216,76 232,80 245,85 258,89 266,97 279,101 288,110 296,123 304,135 309,148 313,161 317,173 317,330 326,322 334,313 343,300 351,288 355,275 364,262 368,250 372,237 372,220 376,207">
          <text:p/>
        </draw:polygon>
        <draw:polygon draw:style-name="gr3" draw:layer="layout" svg:width="0.075cm" svg:height="0.189cm" svg:x="8.89cm" svg:y="32.859cm" svg:viewBox="0 0 76 190" draw:points="76,139 76,118 71,101 67,89 63,76 59,63 50,55 46,42 38,29 25,17 16,0 8,122 8,156 4,169 0,186 0,190 71,190 71,177 76,165 76,156">
          <text:p/>
        </draw:polygon>
        <draw:polygon draw:style-name="gr3" draw:layer="layout" svg:width="0.41cm" svg:height="0.189cm" svg:x="8.555cm" svg:y="32.791cm" svg:viewBox="0 0 411 190" draw:points="411,68 411,0 0,0 0,68 292,68 296,76 305,89 313,102 322,114 330,127 330,131 335,144 339,161 343,174 343,190 351,68">
          <text:p/>
        </draw:polygon>
        <draw:polygon draw:style-name="gr3" draw:layer="layout" svg:width="0.059cm" svg:height="0.257cm" svg:x="8.542cm" svg:y="33.104cm" svg:viewBox="0 0 60 258" draw:points="60,0 51,9 38,17 26,30 22,43 13,55 9,68 5,81 0,98 0,123 5,136 5,153 9,165 13,178 17,191 22,203 26,208 30,220 38,233 51,250 55,258">
          <text:p/>
        </draw:polygon>
        <draw:polygon draw:style-name="gr3" draw:layer="layout" svg:width="0.168cm" svg:height="0.278cm" svg:x="8.602cm" svg:y="33.083cm" svg:viewBox="0 0 169 279" draw:points="169,38 161,30 148,21 144,17 131,13 118,9 105,4 89,0 55,0 38,4 25,9 12,13 0,21 8,157 8,131 12,114 17,102 25,93 34,85 46,76 59,72 89,72 101,76 114,80 127,89 135,97 139,110 148,123 152,140 156,144 156,157 161,174 161,191 165,207 165,237 169,254 169,279">
          <text:p/>
        </draw:polygon>
        <draw:polygon draw:style-name="gr3" draw:layer="layout" svg:width="0.367cm" svg:height="0.329cm" svg:x="8.555cm" svg:y="33.104cm" svg:viewBox="0 0 368 330" draw:points="368,301 360,148 360,178 356,191 356,199 351,216 347,229 343,233 335,242 322,250 313,254 301,258 271,258 271,220 267,203 267,174 263,161 263,144 258,127 258,110 254,98 250,81 246,68 241,55 233,43 224,30 216,17 216,258 102,258 97,254 89,242 81,229 72,216 68,203 64,195 59,182 55,165 55,136 47,0 42,258 0,258 0,330 279,330 288,326 322,326 335,322 347,318 356,309">
          <text:p/>
        </draw:polygon>
        <draw:polygon draw:style-name="gr3" draw:layer="layout" svg:width="0.088cm" svg:height="0.283cm" svg:x="8.885cm" svg:y="33.121cm" svg:viewBox="0 0 89 284" draw:points="89,131 89,89 85,72 85,55 81,38 76,21 76,9 72,0 0,0 0,4 5,13 13,30 17,42 21,59 21,72 26,89 30,106 30,131 38,284 51,275 60,263 68,250 76,237 81,225 85,208 85,195 89,178 89,148">
          <text:p/>
        </draw:polygon>
        <draw:polygon draw:style-name="gr3" draw:layer="layout" svg:width="0.571cm" svg:height="0.071cm" svg:x="8.555cm" svg:y="33.566cm" svg:viewBox="0 0 572 72" draw:points="0,72 572,72 572,0 0,0">
          <text:p/>
        </draw:polygon>
        <draw:polygon draw:style-name="gr3" draw:layer="layout" svg:width="0.059cm" svg:height="0.244cm" svg:x="8.542cm" svg:y="34.057cm" svg:viewBox="0 0 60 245" draw:points="60,0 55,0 43,12 34,21 26,34 17,46 13,59 9,72 5,84 0,101 0,127 5,144 5,156 9,173 17,186 22,199 30,211 38,224 47,237 55,245">
          <text:p/>
        </draw:polygon>
        <draw:polygon draw:style-name="gr3" draw:layer="layout" svg:width="0.312cm" svg:height="0.194cm" svg:x="8.602cm" svg:y="34.01cm" svg:viewBox="0 0 313 195" draw:points="313,51 300,42 292,38 279,30 262,21 249,17 245,17 232,13 216,9 203,4 186,4 173,0 152,0 135,4 101,4 84,9 72,13 59,17 42,21 34,26 21,30 8,38 0,47 8,178 8,157 12,140 17,127 25,114 34,106 46,98 55,93 67,89 76,85 93,81 105,76 122,76 139,72 177,72 194,76 211,76 224,81 237,85 249,93 262,98 271,106 275,106 283,114 292,127 300,140 304,153 309,165 313,182 313,195">
          <text:p/>
        </draw:polygon>
        <draw:polygon draw:style-name="gr3" draw:layer="layout" svg:width="0.028cm" svg:height="0.202cm" svg:x="8.949cm" svg:y="34.099cm" svg:viewBox="0 0 29 203" draw:points="29,93 29,85 25,68 25,55 21,42 12,25 8,13 0,0 0,203 8,195 12,178 17,165 21,152 25,140 25,127 29,110">
          <text:p/>
        </draw:polygon>
        <draw:polyline draw:style-name="gr6" draw:layer="layout" svg:width="0.028cm" svg:height="0.202cm" svg:x="8.949cm" svg:y="34.099cm" svg:viewBox="0 0 29 203" draw:points="29,93 29,85 25,68 25,55 21,42 12,25 8,13 0,0 0,203 8,195 12,178 17,165 21,152 25,140 25,127 29,110">
          <text:p/>
        </draw:polyline>
        <draw:polygon draw:style-name="gr3" draw:layer="layout" svg:width="0.571cm" svg:height="0.316cm" svg:x="8.555cm" svg:y="34.057cm" svg:viewBox="0 0 572 317" draw:points="572,317 572,245 394,245 394,42 385,34 377,21 364,8 360,4 360,169 356,182 356,199 351,203 347,216 343,233 339,245 102,245 97,241 89,228 81,216 72,203 68,190 64,173 59,161 55,144 55,131 47,0 42,245 0,245 0,317">
          <text:p/>
        </draw:polygon>
        <draw:polygon draw:style-name="gr3" draw:layer="layout" svg:width="0.109cm" svg:height="0.304cm" svg:x="8.547cm" svg:y="34.539cm" svg:viewBox="0 0 110 305" draw:points="110,305 105,297 97,288 89,275 84,259 76,242 72,229 67,216 63,204 59,187 59,157 55,0 46,9 38,17 29,30 25,43 17,55 12,68 8,81 4,93 4,110 0,127 0,191 4,208 4,220 8,237 12,250 17,267 21,280 29,292 33,305">
          <text:p/>
        </draw:polygon>
        <draw:polygon draw:style-name="gr3" draw:layer="layout" svg:width="0.325cm" svg:height="0.372cm" svg:x="8.602cm" svg:y="34.48cm" svg:viewBox="0 0 326 373" draw:points="326,68 317,55 309,47 296,38 283,34 275,25 262,21 249,17 232,13 220,9 203,4 190,4 173,0 144,0 127,4 110,4 97,9 80,9 67,17 55,21 42,25 29,34 21,42 8,51 0,59 4,216 4,203 8,186 8,174 12,161 17,152 21,136 29,127 38,114 46,106 59,97 72,89 84,85 93,80 105,76 118,72 152,72 152,373 190,373 203,72 224,72 237,76 249,85 262,89 275,97 288,110 292,114 300,127 304,140 313,152 317,165 317,199">
          <text:p/>
        </draw:polygon>
        <draw:polygon draw:style-name="gr3" draw:layer="layout" svg:width="0.185cm" svg:height="0.304cm" svg:x="8.792cm" svg:y="34.548cm" svg:viewBox="0 0 186 305" draw:points="186,131 186,114 182,101 182,84 178,72 174,59 169,46 161,34 153,21 144,8 136,0 127,131 127,148 123,165 119,178 114,190 106,203 98,211 85,220 76,228 59,233 47,237 13,237 13,4 0,305 34,305 51,300 64,300 81,296 93,288 106,283 114,279 127,271 136,262 144,254 153,245 161,233 165,220 174,207 178,195 182,182 182,165 186,148">
          <text:p/>
        </draw:polygon>
        <draw:polygon draw:style-name="gr3" draw:layer="layout" svg:width="0.134cm" svg:height="0.371cm" svg:x="8.547cm" svg:y="35.204cm" svg:viewBox="0 0 135 372" draw:points="135,4 135,0 42,0 38,8 29,25 25,38 21,51 17,68 12,80 8,93 8,97 4,110 4,123 0,140 0,241 4,254 4,271 8,284 12,296 12,301 17,313 25,326 33,339 38,351 46,364 55,372 63,203 63,161 67,144 72,131 76,114 80,102 80,93 89,80 93,63 101,51 110,38 114,25 122,17">
          <text:p/>
        </draw:polygon>
        <draw:polygon draw:style-name="gr3" draw:layer="layout" svg:width="0.456cm" svg:height="0.418cm" svg:x="8.602cm" svg:y="35.204cm" svg:viewBox="0 0 457 419" draw:points="457,47 444,34 436,25 423,21 410,13 398,8 385,4 368,4 355,0 351,0 334,4 317,4 304,8 292,13 279,21 266,30 258,38 254,38 245,51 237,59 232,72 224,85 220,97 211,110 207,127 203,144 203,157 199,169 194,186 194,199 190,212 190,229 186,245 182,258 182,271 177,275 173,292 169,305 161,317 152,326 144,334 131,339 118,343 101,347 89,343 76,343 63,339 50,330 42,322 34,309 29,301 21,292 17,279 12,267 8,250 8,203 0,372 8,381 21,389 34,398 46,406 50,411 67,415 80,419 139,419 152,415 169,411 177,406 190,398 203,389 211,381 220,368 228,356 232,343 241,330 245,313 249,296 254,284 258,271 258,258 262,241 266,224 266,216 271,199 271,182 275,169 279,157 279,144 288,127 292,114 300,106 309,97 317,89 330,80 347,80 359,76 364,76 376,80 393,85 402,93 415,102 423,114 427,123 436,131 440,144 444,161 444,174 448,190 448,207">
          <text:p/>
        </draw:polygon>
        <draw:polygon draw:style-name="gr3" draw:layer="layout" svg:width="0.126cm" svg:height="0.35cm" svg:x="8.987cm" svg:y="35.251cm" svg:viewBox="0 0 127 351" draw:points="127,160 127,135 123,118 123,101 118,88 114,76 110,63 101,46 97,38 89,25 80,12 72,0 63,160 63,190 59,207 59,220 55,237 51,249 46,266 42,270 38,283 30,300 25,313 17,325 8,338 0,347 0,351 89,351 93,338 97,325 101,313 106,296 110,283 114,266 118,249 118,237 123,224 123,207 127,190 127,177">
          <text:p/>
        </draw:polygon>
        <draw:polygon draw:style-name="gr3" draw:layer="layout" svg:width="0.059cm" svg:height="0.257cm" svg:x="8.542cm" svg:y="35.725cm" svg:viewBox="0 0 60 258" draw:points="60,0 51,8 38,17 26,29 22,42 13,55 9,67 5,80 0,97 0,122 5,135 5,152 9,165 13,177 17,190 22,203 26,207 30,220 38,232 51,249 55,258">
          <text:p/>
        </draw:polygon>
        <draw:polygon draw:style-name="gr3" draw:layer="layout" svg:width="0.168cm" svg:height="0.279cm" svg:x="8.602cm" svg:y="35.703cm" svg:viewBox="0 0 169 280" draw:points="169,39 161,30 148,22 144,17 131,13 118,9 105,5 89,0 55,0 38,5 25,9 12,13 0,22 8,157 8,132 12,115 17,102 25,94 34,85 46,77 59,72 89,72 101,77 114,81 127,89 135,98 139,111 148,123 152,140 156,144 156,157 161,174 161,191 165,208 165,238 169,254 169,280">
          <text:p/>
        </draw:polygon>
        <draw:polygon draw:style-name="gr3" draw:layer="layout" svg:width="0.367cm" svg:height="0.329cm" svg:x="8.555cm" svg:y="35.725cm" svg:viewBox="0 0 368 330" draw:points="368,300 360,148 360,177 356,190 356,199 351,216 347,228 343,232 335,241 322,249 313,254 301,258 271,258 271,220 267,203 267,173 263,161 263,144 258,127 258,110 254,97 250,80 246,67 241,55 233,42 224,29 216,17 216,258 102,258 97,254 89,241 81,228 72,216 68,203 64,194 59,182 55,165 55,135 47,0 42,258 0,258 0,330 279,330 288,326 322,326 335,321 347,317 356,309">
          <text:p/>
        </draw:polygon>
        <draw:polygon draw:style-name="gr3" draw:layer="layout" svg:width="0.088cm" svg:height="0.282cm" svg:x="8.885cm" svg:y="35.742cm" svg:viewBox="0 0 89 283" draw:points="89,131 89,88 85,72 85,55 81,38 76,21 76,8 72,0 0,0 0,4 5,12 13,29 17,42 21,59 21,72 26,88 30,105 30,131 38,283 51,275 60,262 68,249 76,237 81,224 85,207 85,194 89,177 89,148">
          <text:p/>
        </draw:polygon>
        <draw:polygon draw:style-name="gr3" draw:layer="layout" svg:width="0.359cm" svg:height="0.156cm" svg:x="8.555cm" svg:y="36.368cm" svg:viewBox="0 0 360 157" draw:points="360,136 356,0 356,21 351,34 347,47 347,51 339,64 326,72 318,76 305,81 288,85 279,85 267,89 0,89 0,157 309,157 322,153 335,148 347,144">
          <text:p/>
        </draw:polygon>
        <draw:polygon draw:style-name="gr3" draw:layer="layout" svg:width="0.41cm" svg:height="0.321cm" svg:x="8.555cm" svg:y="36.182cm" svg:viewBox="0 0 411 322" draw:points="411,68 411,0 0,0 0,68 305,68 313,76 322,89 330,101 335,114 343,127 343,131 347,144 351,161 356,173 356,186 360,322 364,68">
          <text:p/>
        </draw:polygon>
        <draw:polygon draw:style-name="gr3" draw:layer="layout" svg:width="0.062cm" svg:height="0.253cm" svg:x="8.915cm" svg:y="36.25cm" svg:viewBox="0 0 63 254" draw:points="63,139 63,127 59,110 59,97 55,84 46,67 46,63 38,50 34,38 25,25 17,12 4,0 0,254 13,249 21,241 30,232 38,224 46,211 51,199 55,186 59,173 63,156">
          <text:p/>
        </draw:polygon>
        <draw:polygon draw:style-name="gr3" draw:layer="layout" svg:width="0.075cm" svg:height="0.19cm" svg:x="8.547cm" svg:y="36.677cm" svg:viewBox="0 0 76 191" draw:points="76,191 72,178 67,161 63,157 63,140 59,127 55,0 42,4 33,13 33,17 25,26 17,34 12,47 4,64 4,76 0,93 0,136 4,148 4,165 8,178 12,191">
          <text:p/>
        </draw:polygon>
        <draw:polygon draw:style-name="gr3" draw:layer="layout" svg:width="0.481cm" svg:height="0.258cm" svg:x="8.602cm" svg:y="36.609cm" svg:viewBox="0 0 482 259" draw:points="482,119 482,47 364,47 364,0 304,0 304,47 89,47 72,51 38,51 25,55 8,60 0,68 4,195 8,178 8,161 12,153 12,149 21,140 34,132 38,127 55,123 67,119 304,119 304,259 364,259 364,119">
          <text:p/>
        </draw:polygon>
        <draw:polygon draw:style-name="gr3" draw:layer="layout" svg:width="0.059cm" svg:height="0.257cm" svg:x="8.542cm" svg:y="36.944cm" svg:viewBox="0 0 60 258" draw:points="60,0 51,8 38,17 26,29 22,42 13,55 9,68 5,80 0,97 0,123 5,135 5,152 9,165 13,178 17,190 22,203 26,207 30,220 38,233 51,250 55,258">
          <text:p/>
        </draw:polygon>
        <draw:polygon draw:style-name="gr3" draw:layer="layout" svg:width="0.168cm" svg:height="0.278cm" svg:x="8.602cm" svg:y="36.923cm" svg:viewBox="0 0 169 279" draw:points="169,38 161,29 148,21 144,17 131,12 118,8 105,4 89,0 55,0 38,4 25,8 12,12 0,21 8,156 8,131 12,114 17,101 25,93 34,84 46,76 59,72 89,72 101,76 114,80 127,89 135,97 139,110 148,122 152,139 156,144 156,156 161,173 161,190 165,207 165,237 169,254 169,279">
          <text:p/>
        </draw:polygon>
        <draw:polygon draw:style-name="gr3" draw:layer="layout" svg:width="0.367cm" svg:height="0.329cm" svg:x="8.555cm" svg:y="36.944cm" svg:viewBox="0 0 368 330" draw:points="368,300 360,148 360,178 356,190 356,199 351,216 347,228 343,233 335,241 322,250 313,254 301,258 271,258 271,220 267,203 267,173 263,161 263,144 258,127 258,110 254,97 250,80 246,68 241,55 233,42 224,29 216,17 216,258 102,258 97,254 89,241 81,228 72,216 68,203 64,195 59,182 55,165 55,135 47,0 42,258 0,258 0,330 279,330 288,326 322,326 335,322 347,317 356,309">
          <text:p/>
        </draw:polygon>
        <draw:polygon draw:style-name="gr3" draw:layer="layout" svg:width="0.088cm" svg:height="0.282cm" svg:x="8.885cm" svg:y="36.961cm" svg:viewBox="0 0 89 283" draw:points="89,131 89,89 85,72 85,55 81,38 76,21 76,8 72,0 0,0 0,4 5,12 13,29 17,42 21,59 21,72 26,89 30,106 30,131 38,283 51,275 60,262 68,250 76,237 81,224 85,207 85,195 89,178 89,148">
          <text:p/>
        </draw:polygon>
        <draw:polygon draw:style-name="gr3" draw:layer="layout" svg:width="0.134cm" svg:height="0.367cm" svg:x="8.547cm" svg:y="37.723cm" svg:viewBox="0 0 135 368" draw:points="135,368 135,364 122,355 114,343 105,330 97,317 93,305 84,292 80,279 76,266 72,254 67,241 63,224 63,178 59,0 50,8 42,21 33,34 25,46 21,59 17,76 12,80 8,93 4,106 4,123 0,135 0,228 4,241 4,245 8,262 12,275 17,292 21,309 25,322 29,334 33,343 42,355 46,368">
          <text:p/>
        </draw:polygon>
        <draw:polygon draw:style-name="gr3" draw:layer="layout" svg:width="0.452cm" svg:height="0.262cm" svg:x="8.606cm" svg:y="37.638cm" svg:viewBox="0 0 453 263" draw:points="453,97 444,85 432,76 432,72 423,64 411,55 398,47 385,38 372,30 360,26 343,21 339,17 326,13 313,9 300,9 284,4 271,4 254,0 182,0 165,4 152,4 135,9 123,13 110,17 97,21 80,26 68,34 55,42 42,47 30,55 17,64 8,76 0,85 4,263 4,233 8,220 13,208 17,191 21,178 30,165 34,153 46,144 55,131 59,127 68,119 80,110 93,106 110,97 123,93 131,89 148,85 161,81 173,81 190,76 262,76 279,81 292,85 309,85 322,89 326,93 343,97 355,106 368,114 381,119 389,131 398,140 411,153 419,165 427,178 432,191 436,203 440,220 444,233 444,263">
          <text:p/>
        </draw:polygon>
        <draw:polygon draw:style-name="gr3" draw:layer="layout" svg:width="0.135cm" svg:height="0.355cm" svg:x="8.978cm" svg:y="37.735cm" svg:viewBox="0 0 136 356" draw:points="136,170 136,149 132,132 132,119 127,102 123,89 119,77 115,64 110,51 106,34 98,22 89,9 81,0 72,166 72,191 68,204 68,221 64,233 60,250 55,263 51,276 43,288 34,301 30,314 22,326 9,339 0,352 0,356 85,356 94,343 102,326 106,314 110,301 115,284 119,271 123,259 127,246 132,229 132,199 136,187">
          <text:p/>
        </draw:polygon>
        <draw:polygon draw:style-name="gr3" draw:layer="layout" svg:width="0.059cm" svg:height="0.257cm" svg:x="8.542cm" svg:y="38.18cm" svg:viewBox="0 0 60 258" draw:points="60,0 51,8 38,17 26,30 22,42 13,55 9,68 5,80 0,97 0,123 5,135 5,152 9,165 13,178 17,190 22,203 26,207 30,220 38,233 51,250 55,258">
          <text:p/>
        </draw:polygon>
        <draw:polygon draw:style-name="gr3" draw:layer="layout" svg:width="0.168cm" svg:height="0.278cm" svg:x="8.602cm" svg:y="38.159cm" svg:viewBox="0 0 169 279" draw:points="169,38 161,29 148,21 144,17 131,13 118,8 105,4 89,0 55,0 38,4 25,8 12,13 0,21 8,156 8,131 12,114 17,101 25,93 34,84 46,76 59,72 89,72 101,76 114,80 127,89 135,97 139,110 148,123 152,140 156,144 156,156 161,173 161,190 165,207 165,237 169,254 169,279">
          <text:p/>
        </draw:polygon>
        <draw:polygon draw:style-name="gr3" draw:layer="layout" svg:width="0.367cm" svg:height="0.329cm" svg:x="8.555cm" svg:y="38.18cm" svg:viewBox="0 0 368 330" draw:points="368,301 360,148 360,178 356,190 356,199 351,216 347,229 343,233 335,241 322,250 313,254 301,258 271,258 271,220 267,203 267,174 263,161 263,144 258,127 258,110 254,97 250,80 246,68 241,55 233,42 224,30 216,17 216,258 102,258 97,254 89,241 81,229 72,216 68,203 64,195 59,182 55,165 55,135 47,0 42,258 0,258 0,330 279,330 288,326 322,326 335,322 347,317 356,309">
          <text:p/>
        </draw:polygon>
        <draw:polygon draw:style-name="gr3" draw:layer="layout" svg:width="0.088cm" svg:height="0.283cm" svg:x="8.885cm" svg:y="38.197cm" svg:viewBox="0 0 89 284" draw:points="89,131 89,89 85,72 85,55 81,38 76,21 76,8 72,0 0,0 0,4 5,13 13,30 17,42 21,59 21,72 26,89 30,106 30,131 38,284 51,275 60,262 68,250 76,237 81,224 85,207 85,195 89,178 89,148">
          <text:p/>
        </draw:polygon>
        <draw:polygon draw:style-name="gr3" draw:layer="layout" svg:width="0.075cm" svg:height="0.19cm" svg:x="8.547cm" svg:y="38.658cm" svg:viewBox="0 0 76 191" draw:points="76,191 72,178 67,161 63,157 63,140 59,127 55,0 42,5 33,13 33,17 25,26 17,34 12,47 4,64 4,77 0,93 0,136 4,149 4,165 8,178 12,191">
          <text:p/>
        </draw:polygon>
        <draw:polygon draw:style-name="gr3" draw:layer="layout" svg:width="0.481cm" svg:height="0.257cm" svg:x="8.602cm" svg:y="38.591cm" svg:viewBox="0 0 482 258" draw:points="482,118 482,46 364,46 364,0 304,0 304,46 89,46 72,50 38,50 25,55 8,59 0,67 4,194 8,177 8,160 12,152 12,148 21,139 34,131 38,127 55,122 67,118 304,118 304,258 364,258 364,118">
          <text:p/>
        </draw:polygon>
        <draw:polygon draw:style-name="gr3" draw:layer="layout" svg:width="0.059cm" svg:height="0.257cm" svg:x="8.542cm" svg:y="38.925cm" svg:viewBox="0 0 60 258" draw:points="60,0 51,9 38,17 26,30 22,42 13,55 9,68 5,80 0,97 0,123 5,136 5,152 9,165 13,178 17,191 22,203 26,207 30,220 38,233 51,250 55,258">
          <text:p/>
        </draw:polygon>
        <draw:polygon draw:style-name="gr3" draw:layer="layout" svg:width="0.168cm" svg:height="0.278cm" svg:x="8.602cm" svg:y="38.904cm" svg:viewBox="0 0 169 279" draw:points="169,38 161,30 148,21 144,17 131,13 118,8 105,4 89,0 55,0 38,4 25,8 12,13 0,21 8,157 8,131 12,114 17,101 25,93 34,85 46,76 59,72 89,72 101,76 114,80 127,89 135,97 139,110 148,123 152,140 156,144 156,157 161,173 161,190 165,207 165,237 169,254 169,279">
          <text:p/>
        </draw:polygon>
        <draw:polygon draw:style-name="gr3" draw:layer="layout" svg:width="0.367cm" svg:height="0.329cm" svg:x="8.555cm" svg:y="38.925cm" svg:viewBox="0 0 368 330" draw:points="368,301 360,148 360,178 356,191 356,199 351,216 347,229 343,233 335,241 322,250 313,254 301,258 271,258 271,220 267,203 267,174 263,161 263,144 258,127 258,110 254,97 250,80 246,68 241,55 233,42 224,30 216,17 216,258 102,258 97,254 89,241 81,229 72,216 68,203 64,195 59,182 55,165 55,136 47,0 42,258 0,258 0,330 279,330 288,326 322,326 335,322 347,318 356,309">
          <text:p/>
        </draw:polygon>
        <draw:polygon draw:style-name="gr3" draw:layer="layout" svg:width="0.088cm" svg:height="0.283cm" svg:x="8.885cm" svg:y="38.942cm" svg:viewBox="0 0 89 284" draw:points="89,131 89,89 85,72 85,55 81,38 76,21 76,8 72,0 0,0 0,4 5,13 13,30 17,42 21,59 21,72 26,89 30,106 30,131 38,284 51,275 60,262 68,250 76,237 81,224 85,207 85,195 89,178 89,148">
          <text:p/>
        </draw:polygon>
        <draw:polygon draw:style-name="gr3" draw:layer="layout" svg:width="0.075cm" svg:height="0.189cm" svg:x="8.89cm" svg:y="39.45cm" svg:viewBox="0 0 76 190" draw:points="76,140 76,119 71,102 67,89 63,76 59,63 50,55 46,42 38,30 25,17 16,0 8,123 8,157 4,169 0,186 0,190 71,190 71,178 76,165 76,157">
          <text:p/>
        </draw:polygon>
        <draw:polygon draw:style-name="gr3" draw:layer="layout" svg:width="0.41cm" svg:height="0.19cm" svg:x="8.555cm" svg:y="39.382cm" svg:viewBox="0 0 411 191" draw:points="411,68 411,0 0,0 0,68 292,68 296,76 305,89 313,102 322,115 330,127 330,131 335,144 339,161 343,174 343,191 351,68">
          <text:p/>
        </draw:polygon>
        <draw:polygon draw:style-name="gr3" draw:layer="layout" svg:width="0.41cm" svg:height="0.071cm" svg:x="8.555cm" svg:y="39.7cm" svg:viewBox="0 0 411 72" draw:points="0,72 411,72 411,0 0,0">
          <text:p/>
        </draw:polygon>
        <draw:polygon draw:style-name="gr3" draw:layer="layout" svg:width="0.071cm" svg:height="0.079cm" svg:x="9.033cm" svg:y="39.696cm" svg:viewBox="0 0 72 80" draw:points="0,80 72,80 72,0 0,0">
          <text:p/>
        </draw:polygon>
        <draw:polygon draw:style-name="gr3" draw:layer="layout" svg:width="0.359cm" svg:height="0.156cm" svg:x="8.555cm" svg:y="40.089cm" svg:viewBox="0 0 360 157" draw:points="360,136 356,0 356,21 351,34 347,47 347,51 339,64 326,72 318,76 305,81 288,85 279,85 267,89 0,89 0,157 309,157 322,153 335,148 347,144">
          <text:p/>
        </draw:polygon>
        <draw:polygon draw:style-name="gr3" draw:layer="layout" svg:width="0.41cm" svg:height="0.321cm" svg:x="8.555cm" svg:y="39.903cm" svg:viewBox="0 0 411 322" draw:points="411,68 411,0 0,0 0,68 305,68 313,76 322,89 330,102 335,114 343,127 343,131 347,144 351,161 356,174 356,186 360,322 364,68">
          <text:p/>
        </draw:polygon>
        <draw:polygon draw:style-name="gr3" draw:layer="layout" svg:width="0.062cm" svg:height="0.253cm" svg:x="8.915cm" svg:y="39.971cm" svg:viewBox="0 0 63 254" draw:points="63,139 63,127 59,110 59,97 55,84 46,67 46,63 38,50 34,38 25,25 17,12 4,0 0,254 13,249 21,241 30,233 38,224 46,211 51,199 55,186 59,173 63,156">
          <text:p/>
        </draw:polygon>
        <draw:polygon draw:style-name="gr3" draw:layer="layout" svg:width="0.059cm" svg:height="0.257cm" svg:x="8.542cm" svg:y="40.369cm" svg:viewBox="0 0 60 258" draw:points="60,0 51,8 38,17 26,29 22,42 13,55 9,67 5,80 0,97 0,122 5,135 5,152 9,165 13,177 17,190 22,203 26,207 30,220 38,232 51,249 55,258">
          <text:p/>
        </draw:polygon>
        <draw:polygon draw:style-name="gr3" draw:layer="layout" svg:width="0.168cm" svg:height="0.279cm" svg:x="8.602cm" svg:y="40.347cm" svg:viewBox="0 0 169 280" draw:points="169,39 161,30 148,22 144,17 131,13 118,9 105,5 89,0 55,0 38,5 25,9 12,13 0,22 8,157 8,132 12,115 17,102 25,94 34,85 46,77 59,72 89,72 101,77 114,81 127,89 135,98 139,111 148,123 152,140 156,144 156,157 161,174 161,191 165,208 165,238 169,254 169,280">
          <text:p/>
        </draw:polygon>
        <draw:polygon draw:style-name="gr3" draw:layer="layout" svg:width="0.367cm" svg:height="0.329cm" svg:x="8.555cm" svg:y="40.369cm" svg:viewBox="0 0 368 330" draw:points="368,300 360,148 360,177 356,190 356,199 351,216 347,228 343,232 335,241 322,249 313,254 301,258 271,258 271,220 267,203 267,173 263,160 263,144 258,127 258,110 254,97 250,80 246,67 241,55 233,42 224,29 216,17 216,258 102,258 97,254 89,241 81,228 72,216 68,203 64,194 59,182 55,165 55,135 47,0 42,258 0,258 0,330 279,330 288,326 322,326 335,321 347,317 356,309">
          <text:p/>
        </draw:polygon>
        <draw:polygon draw:style-name="gr3" draw:layer="layout" svg:width="0.088cm" svg:height="0.282cm" svg:x="8.885cm" svg:y="40.386cm" svg:viewBox="0 0 89 283" draw:points="89,131 89,88 85,72 85,55 81,38 76,21 76,8 72,0 0,0 0,4 5,12 13,29 17,42 21,59 21,72 26,88 30,105 30,131 38,283 51,275 60,262 68,249 76,237 81,224 85,207 85,194 89,177 89,148">
          <text:p/>
        </draw:polygon>
        <draw:polygon draw:style-name="gr3" draw:layer="layout" svg:width="0.181cm" svg:height="0.105cm" svg:x="1.198cm" svg:y="27.571cm" svg:viewBox="0 0 182 106" draw:points="182,21 177,17 173,13 169,9 165,9 156,4 148,4 143,0 59,0 55,4 46,4 42,9 38,9 33,13 29,13 25,17 21,17 21,21 16,26 12,30 8,34 8,38 4,43 4,47 0,51 0,76 4,81 4,85 8,89 8,93 12,98 12,102 16,102 21,106 21,51 25,47 29,43 33,38 38,34 42,30 50,30 55,26 143,26 148,30 156,30 160,34 165,34 169,38 173,38 173,43 177,47 182,51 182,64">
          <text:p/>
        </draw:polygon>
        <draw:polygon draw:style-name="gr3" draw:layer="layout" svg:width="0.181cm" svg:height="0.105cm" svg:x="1.219cm" svg:y="27.592cm" svg:viewBox="0 0 182 106" draw:points="182,43 182,34 178,30 178,22 173,13 173,9 169,5 165,0 161,0 161,47 156,55 156,60 152,64 148,68 144,72 139,72 135,77 127,77 118,81 80,81 46,81 38,77 25,77 21,72 17,72 12,68 8,64 4,60 4,55 0,51 0,43 0,85 4,89 8,94 12,94 17,98 25,98 29,102 42,102 51,106 114,106 118,102 131,102 135,98 144,98 148,94 152,94 156,89 161,85 165,81 169,81 173,77 173,68 178,64 178,60 182,55 182,47">
          <text:p/>
        </draw:polygon>
        <draw:polygon draw:style-name="gr3" draw:layer="layout" svg:width="0.181cm" svg:height="0.104cm" svg:x="1.198cm" svg:y="27.724cm" svg:viewBox="0 0 182 105" draw:points="182,21 177,17 173,12 169,8 165,8 156,4 148,4 143,0 59,0 55,4 46,4 42,8 38,8 33,12 29,12 25,17 21,17 21,21 16,25 12,29 8,34 8,38 4,42 4,46 0,50 0,76 4,80 4,84 8,89 8,93 12,97 12,101 16,101 21,105 21,50 25,46 29,42 33,38 38,34 42,29 50,29 55,25 143,25 148,29 156,29 160,34 165,34 169,38 173,38 173,42 177,46 182,50 182,63">
          <text:p/>
        </draw:polygon>
        <draw:polygon draw:style-name="gr3" draw:layer="layout" svg:width="0.181cm" svg:height="0.105cm" svg:x="1.219cm" svg:y="27.745cm" svg:viewBox="0 0 182 106" draw:points="182,42 182,34 178,29 178,21 173,13 173,8 169,4 165,0 161,0 161,46 156,55 156,59 152,63 148,68 144,72 139,72 135,76 127,76 118,80 80,80 46,80 38,76 25,76 21,72 17,72 12,68 8,63 4,59 4,55 0,51 0,42 0,84 4,89 8,93 12,93 17,97 25,97 29,101 42,101 51,106 114,106 118,101 131,101 135,97 144,97 148,93 152,93 156,89 161,84 165,80 169,80 173,76 173,68 178,63 178,59 182,55 182,46">
          <text:p/>
        </draw:polygon>
        <draw:polygon draw:style-name="gr3" draw:layer="layout" svg:width="0.037cm" svg:height="0.063cm" svg:x="1.219cm" svg:y="24.303cm" svg:viewBox="0 0 38 64" draw:points="38,21 34,0 21,0 17,4 12,4 8,9 4,13 0,13 0,64 0,51 4,47 4,42 8,38 12,34 17,30 21,30 25,26 34,26">
          <text:p/>
        </draw:polygon>
        <draw:polyline draw:style-name="gr6" draw:layer="layout" svg:width="0.037cm" svg:height="0.063cm" svg:x="1.219cm" svg:y="24.303cm" svg:viewBox="0 0 38 64" draw:points="38,21 34,0 21,0 17,4 12,4 8,9 4,13 0,13 0,64 0,51 4,47 4,42 8,38 12,34 17,30 21,30 25,26 34,26">
          <text:p/>
        </draw:polyline>
        <draw:polygon draw:style-name="gr3" draw:layer="layout" svg:width="0.1cm" svg:height="0.113cm" svg:x="1.198cm" svg:y="24.316cm" svg:viewBox="0 0 101 114" draw:points="101,97 101,51 101,55 97,59 97,72 93,76 88,80 84,84 76,84 72,89 63,89 50,89 46,84 42,84 38,80 33,76 29,72 25,68 25,63 21,59 21,0 16,4 12,8 12,13 8,17 4,21 4,34 0,38 0,63 4,68 4,76 8,80 8,84 12,89 16,93 16,97 21,97 21,101 25,106 33,106 38,110 42,110 46,114 63,114 80,114 84,110 88,110 93,106 97,101">
          <text:p/>
        </draw:polygon>
        <draw:polygon draw:style-name="gr3" draw:layer="layout" svg:width="0.02cm" svg:height="0.062cm" svg:x="1.295cm" svg:y="24.35cm" svg:viewBox="0 0 21 63" draw:points="21,4 0,0 0,8 4,12 4,63 8,59 8,55 13,50 13,46 17,50 17,55 21,8">
          <text:p/>
        </draw:polygon>
        <draw:polyline draw:style-name="gr6" draw:layer="layout" svg:width="0.02cm" svg:height="0.062cm" svg:x="1.295cm" svg:y="24.35cm" svg:viewBox="0 0 21 63" draw:points="21,4 0,0 0,8 4,12 4,63 8,59 8,55 13,50 13,46 17,50 17,55 21,8">
          <text:p/>
        </draw:polyline>
        <draw:polygon draw:style-name="gr3" draw:layer="layout" svg:width="0.037cm" svg:height="0.058cm" svg:x="1.346cm" svg:y="24.303cm" svg:viewBox="0 0 38 59" draw:points="38,17 34,13 29,13 25,9 21,4 8,4 4,0 0,26 8,26 12,30 17,30 21,34 25,38 29,42 29,47 34,51 34,59">
          <text:p/>
        </draw:polygon>
        <draw:polyline draw:style-name="gr6" draw:layer="layout" svg:width="0.037cm" svg:height="0.058cm" svg:x="1.346cm" svg:y="24.303cm" svg:viewBox="0 0 38 59" draw:points="38,17 34,13 29,13 25,9 21,4 8,4 4,0 0,26 8,26 12,30 17,30 21,34 25,38 29,42 29,47 34,51 34,59">
          <text:p/>
        </draw:polyline>
        <draw:polygon draw:style-name="gr3" draw:layer="layout" svg:width="0.088cm" svg:height="0.101cm" svg:x="1.312cm" svg:y="24.32cm" svg:viewBox="0 0 89 102" draw:points="89,42 89,34 85,30 85,17 80,13 76,9 76,4 72,0 68,42 68,55 63,59 63,64 59,68 55,68 51,72 46,76 29,76 25,72 21,72 17,68 13,64 8,59 8,51 4,47 4,38 0,85 4,89 8,93 13,93 17,97 21,97 25,102 46,102 51,97 55,97 63,93 68,89 72,89 76,85 76,76 80,72 85,64 85,59 89,55 89,51">
          <text:p/>
        </draw:polygon>
        <draw:polygon draw:style-name="gr3" draw:layer="layout" svg:width="0.181cm" svg:height="0.105cm" svg:x="1.198cm" svg:y="24.46cm" svg:viewBox="0 0 182 106" draw:points="182,21 177,17 173,12 169,8 165,8 156,4 148,4 143,0 59,0 55,4 46,4 42,8 38,8 33,12 29,12 25,17 21,17 21,21 16,25 12,29 8,34 8,38 4,42 4,46 0,51 0,76 4,80 4,84 8,89 8,93 12,97 12,101 16,101 21,106 21,51 25,46 29,42 33,38 38,34 42,29 50,29 55,25 143,25 148,29 156,29 160,34 165,34 169,38 173,38 173,42 177,46 182,51 182,63">
          <text:p/>
        </draw:polygon>
        <draw:polygon draw:style-name="gr3" draw:layer="layout" svg:width="0.181cm" svg:height="0.105cm" svg:x="1.219cm" svg:y="24.481cm" svg:viewBox="0 0 182 106" draw:points="182,42 182,34 178,30 178,21 173,13 173,8 169,4 165,0 161,0 161,46 156,55 156,59 152,63 148,68 144,72 139,72 135,76 127,76 118,80 80,80 46,80 38,76 25,76 21,72 17,72 12,68 8,63 4,59 4,55 0,51 0,42 0,85 4,89 8,93 12,93 17,97 25,97 29,102 42,102 51,106 114,106 118,102 131,102 135,97 144,97 148,93 152,93 156,89 161,85 165,80 169,80 173,76 173,68 178,63 178,59 182,55 182,46">
          <text:p/>
        </draw:polygon>
        <draw:polygon draw:style-name="gr7" draw:layer="layout" svg:width="0.028cm" svg:height="0.024cm" svg:x="1.202cm" svg:y="24.625cm" svg:viewBox="0 0 29 25" draw:points="0,25 29,25 29,0 0,0">
          <text:p/>
        </draw:polygon>
        <draw:polygon draw:style-name="gr3" draw:layer="layout" svg:width="0.181cm" svg:height="0.105cm" svg:x="1.198cm" svg:y="24.688cm" svg:viewBox="0 0 182 106" draw:points="182,22 177,17 173,13 169,9 165,9 156,5 148,5 143,0 59,0 55,5 46,5 42,9 38,9 33,13 29,13 25,17 21,17 21,22 16,26 12,30 8,34 8,38 4,43 4,47 0,51 0,77 4,81 4,85 8,89 8,93 12,98 12,102 16,102 21,106 21,51 25,47 29,43 33,38 38,34 42,30 50,30 55,26 143,26 148,30 156,30 160,34 165,34 169,38 173,38 173,43 177,47 182,51 182,64">
          <text:p/>
        </draw:polygon>
        <draw:polygon draw:style-name="gr3" draw:layer="layout" svg:width="0.181cm" svg:height="0.104cm" svg:x="1.219cm" svg:y="24.71cm" svg:viewBox="0 0 182 105" draw:points="182,42 182,33 178,29 178,21 173,12 173,8 169,4 165,0 161,0 161,46 156,55 156,59 152,63 148,67 144,71 139,71 135,76 127,76 118,80 80,80 46,80 38,76 25,76 21,71 17,71 12,67 8,63 4,59 4,55 0,50 0,42 0,84 4,88 8,93 12,93 17,97 25,97 29,101 42,101 51,105 114,105 118,101 131,101 135,97 144,97 148,93 152,93 156,88 161,84 165,80 169,80 173,76 173,67 178,63 178,59 182,55 182,46">
          <text:p/>
        </draw:polygon>
        <draw:polygon draw:style-name="gr3" draw:layer="layout" svg:width="0.049cm" svg:height="0.096cm" svg:x="1.198cm" svg:y="24.845cm" svg:viewBox="0 0 50 97" draw:points="50,21 50,0 33,0 29,4 25,4 21,8 16,13 12,17 8,21 8,25 4,30 4,38 0,42 0,63 4,68 4,76 8,80 8,89 12,93 16,93 16,97 21,55 21,42 25,38 29,34 29,30 33,25 38,25 46,21">
          <text:p/>
        </draw:polygon>
        <draw:polyline draw:style-name="gr6" draw:layer="layout" svg:width="0.049cm" svg:height="0.096cm" svg:x="1.198cm" svg:y="24.845cm" svg:viewBox="0 0 50 97" draw:points="50,21 50,0 33,0 29,4 25,4 21,8 16,13 12,17 8,21 8,25 4,30 4,38 0,42 0,63 4,68 4,76 8,80 8,89 12,93 16,93 16,97 21,55 21,42 25,38 29,34 29,30 33,25 38,25 46,21">
          <text:p/>
        </draw:polyline>
        <draw:polygon draw:style-name="gr3" draw:layer="layout" svg:width="0.024cm" svg:height="0.088cm" svg:x="1.27cm" svg:y="24.858cm" svg:viewBox="0 0 25 89" draw:points="25,67 25,63 21,55 21,46 16,0 12,0 12,4 8,8 4,12 4,17 0,25 0,59 4,63 4,67 8,72 12,76 16,80 21,84 25,89">
          <text:p/>
        </draw:polygon>
        <draw:polyline draw:style-name="gr6" draw:layer="layout" svg:width="0.024cm" svg:height="0.088cm" svg:x="1.27cm" svg:y="24.858cm" svg:viewBox="0 0 25 89" draw:points="25,67 25,63 21,55 21,46 16,0 12,0 12,4 8,8 4,12 4,17 0,25 0,59 4,63 4,67 8,72 12,76 16,80 21,84 25,89">
          <text:p/>
        </draw:polyline>
        <draw:polygon draw:style-name="gr3" draw:layer="layout" svg:width="0.093cm" svg:height="0.062cm" svg:x="1.286cm" svg:y="24.841cm" svg:viewBox="0 0 94 63" draw:points="94,17 94,12 89,12 85,8 81,4 77,4 68,0 26,0 22,4 17,4 13,8 9,8 5,12 0,17 5,63 5,46 9,42 13,38 17,34 22,29 26,29 30,25 68,25 72,29 77,34 81,34 85,38 89,42 89,46 94,55 94,63">
          <text:p/>
        </draw:polygon>
        <draw:polygon draw:style-name="gr3" draw:layer="layout" svg:width="0.186cm" svg:height="0.109cm" svg:x="1.214cm" svg:y="24.858cm" svg:viewBox="0 0 187 110" draw:points="187,42 187,38 183,34 183,21 178,17 178,12 174,8 170,4 166,0 166,55 161,59 161,63 157,67 153,72 153,76 149,76 144,80 136,80 132,84 119,84 106,84 102,80 98,80 94,76 89,72 85,72 81,67 81,89 68,89 64,84 43,84 39,80 30,80 26,76 22,76 22,72 17,67 13,63 9,59 5,50 5,42 0,84 5,89 9,93 13,97 17,97 26,101 30,101 34,106 43,106 47,110 127,110 132,106 140,106 144,101 153,101 157,97 161,93 166,89 170,89 174,84 174,80 178,76 178,72 183,63 183,59 187,55 187,50">
          <text:p/>
        </draw:polygon>
        <draw:polygon draw:style-name="gr7" draw:layer="layout" svg:width="0.028cm" svg:height="0.024cm" svg:x="1.202cm" svg:y="25.006cm" svg:viewBox="0 0 29 25" draw:points="0,25 29,25 29,0 0,0">
          <text:p/>
        </draw:polygon>
        <draw:polygon draw:style-name="gr3" draw:layer="layout" svg:width="0.177cm" svg:height="0.13cm" svg:x="1.202cm" svg:y="25.065cm" svg:viewBox="0 0 178 131" draw:points="178,119 178,68 178,81 173,85 169,89 169,93 165,97 161,102 152,102 148,106 135,106 131,102 127,102 118,97 114,93 110,93 110,89 106,85 101,85 97,81 93,76 89,72 84,68 80,59 76,55 72,51 68,47 63,42 59,38 59,34 55,30 51,26 46,21 42,17 34,13 29,9 25,9 21,4 17,4 12,0 0,0 0,131 21,131 21,34 25,34 29,38 34,38 38,42 38,47 42,47 42,51 46,55 51,59 55,64 59,72 63,72 68,76 72,85 76,89 80,93 84,97 84,102 89,102 93,106 97,110 101,114 106,119 110,119 114,123 118,127 131,127 139,131 144,131 148,131 156,127 165,127 169,123 173,119">
          <text:p/>
        </draw:polygon>
        <draw:polygon draw:style-name="gr3" draw:layer="layout" svg:width="0.059cm" svg:height="0.114cm" svg:x="1.341cm" svg:y="25.069cm" svg:viewBox="0 0 60 115" draw:points="60,64 60,51 56,47 56,38 51,34 51,26 47,26 43,22 43,17 39,13 34,9 30,9 26,5 17,5 13,0 0,0 0,26 9,26 13,30 22,30 26,34 30,34 30,38 34,43 34,47 39,51 39,115 43,110 47,106 47,102 51,98 56,93 56,81 60,77 60,72">
          <text:p/>
        </draw:polygon>
        <draw:polygon draw:style-name="gr3" draw:layer="layout" svg:width="0.181cm" svg:height="0.105cm" svg:x="1.198cm" svg:y="25.222cm" svg:viewBox="0 0 182 106" draw:points="182,21 177,17 173,12 169,8 165,8 156,4 148,4 143,0 59,0 55,4 46,4 42,8 38,8 33,12 29,12 25,17 21,17 21,21 16,25 12,29 8,34 8,38 4,42 4,46 0,51 0,76 4,80 4,84 8,89 8,93 12,97 12,101 16,101 21,106 21,51 25,46 29,42 33,38 38,34 42,29 50,29 55,25 143,25 148,29 156,29 160,34 165,34 169,38 173,38 173,42 177,46 182,51 182,63">
          <text:p/>
        </draw:polygon>
        <draw:polygon draw:style-name="gr3" draw:layer="layout" svg:width="0.181cm" svg:height="0.105cm" svg:x="1.219cm" svg:y="25.243cm" svg:viewBox="0 0 182 106" draw:points="182,42 182,34 178,30 178,21 173,13 173,8 169,4 165,0 161,0 161,46 156,55 156,59 152,63 148,68 144,72 139,72 135,76 127,76 118,80 80,80 46,80 38,76 25,76 21,72 17,72 12,68 8,63 4,59 4,55 0,51 0,42 0,85 4,89 8,93 12,93 17,97 25,97 29,102 42,102 51,106 114,106 118,102 131,102 135,97 144,97 148,93 152,93 156,89 161,85 165,80 169,80 173,76 173,68 178,63 178,59 182,55 182,46">
          <text:p/>
        </draw:polygon>
        <draw:polygon draw:style-name="gr3" draw:layer="layout" svg:width="0.028cm" svg:height="0.05cm" svg:x="1.329cm" svg:y="25.391cm" svg:viewBox="0 0 29 51" draw:points="29,17 25,9 25,4 21,0 0,0 0,4 4,9 4,17 8,21 8,25 12,25 12,34 17,38 21,42 25,47 25,51">
          <text:p/>
        </draw:polygon>
        <draw:polyline draw:style-name="gr6" draw:layer="layout" svg:width="0.028cm" svg:height="0.05cm" svg:x="1.329cm" svg:y="25.391cm" svg:viewBox="0 0 29 51" draw:points="29,17 25,9 25,4 21,0 0,0 0,4 4,9 4,17 8,21 8,25 12,25 12,34 17,38 21,42 25,47 25,51">
          <text:p/>
        </draw:polyline>
        <draw:polygon draw:style-name="gr3" draw:layer="layout" svg:width="0.198cm" svg:height="0.054cm" svg:x="1.202cm" svg:y="25.408cm" svg:viewBox="0 0 199 55" draw:points="199,55 199,38 195,38 190,34 186,30 182,30 178,25 169,17 165,13 161,8 161,4 156,0 152,34 0,34 0,55">
          <text:p/>
        </draw:polygon>
        <draw:polygon draw:style-name="gr3" draw:layer="layout" svg:width="0.037cm" svg:height="0.062cm" svg:x="1.219cm" svg:y="25.527cm" svg:viewBox="0 0 38 63" draw:points="38,21 34,0 21,0 17,4 12,4 8,8 4,12 0,12 0,63 0,50 4,46 4,42 8,38 12,33 17,29 21,29 25,25 34,25">
          <text:p/>
        </draw:polygon>
        <draw:polyline draw:style-name="gr6" draw:layer="layout" svg:width="0.037cm" svg:height="0.062cm" svg:x="1.219cm" svg:y="25.527cm" svg:viewBox="0 0 38 63" draw:points="38,21 34,0 21,0 17,4 12,4 8,8 4,12 0,12 0,63 0,50 4,46 4,42 8,38 12,33 17,29 21,29 25,25 34,25">
          <text:p/>
        </draw:polyline>
        <draw:polygon draw:style-name="gr3" draw:layer="layout" svg:width="0.1cm" svg:height="0.114cm" svg:x="1.198cm" svg:y="25.539cm" svg:viewBox="0 0 101 115" draw:points="101,98 101,51 101,55 97,60 97,72 93,76 88,81 84,85 76,85 72,89 63,89 50,89 46,85 42,85 38,81 33,76 29,72 25,68 25,64 21,60 21,0 16,4 12,9 12,13 8,17 4,21 4,34 0,38 0,64 4,68 4,76 8,81 8,85 12,89 16,93 16,98 21,98 21,102 25,106 33,106 38,110 42,110 46,115 63,115 80,115 84,110 88,110 93,106 97,102">
          <text:p/>
        </draw:polygon>
        <draw:polygon draw:style-name="gr3" draw:layer="layout" svg:width="0.02cm" svg:height="0.063cm" svg:x="1.295cm" svg:y="25.573cm" svg:viewBox="0 0 21 64" draw:points="21,4 0,0 0,9 4,13 4,64 8,59 8,55 13,51 13,47 17,51 17,55 21,9">
          <text:p/>
        </draw:polygon>
        <draw:polyline draw:style-name="gr6" draw:layer="layout" svg:width="0.02cm" svg:height="0.063cm" svg:x="1.295cm" svg:y="25.573cm" svg:viewBox="0 0 21 64" draw:points="21,4 0,0 0,9 4,13 4,64 8,59 8,55 13,51 13,47 17,51 17,55 21,9">
          <text:p/>
        </draw:polyline>
        <draw:polygon draw:style-name="gr3" draw:layer="layout" svg:width="0.037cm" svg:height="0.058cm" svg:x="1.346cm" svg:y="25.527cm" svg:viewBox="0 0 38 59" draw:points="38,16 34,12 29,12 25,8 21,4 8,4 4,0 0,25 8,25 12,29 17,29 21,33 25,38 29,42 29,46 34,50 34,59">
          <text:p/>
        </draw:polygon>
        <draw:polyline draw:style-name="gr6" draw:layer="layout" svg:width="0.037cm" svg:height="0.058cm" svg:x="1.346cm" svg:y="25.527cm" svg:viewBox="0 0 38 59" draw:points="38,16 34,12 29,12 25,8 21,4 8,4 4,0 0,25 8,25 12,29 17,29 21,33 25,38 29,42 29,46 34,50 34,59">
          <text:p/>
        </draw:polyline>
        <draw:polygon draw:style-name="gr3" draw:layer="layout" svg:width="0.088cm" svg:height="0.101cm" svg:x="1.312cm" svg:y="25.543cm" svg:viewBox="0 0 89 102" draw:points="89,43 89,34 85,30 85,17 80,13 76,9 76,5 72,0 68,43 68,56 63,60 63,64 59,68 55,68 51,72 46,77 29,77 25,72 21,72 17,68 13,64 8,60 8,51 4,47 4,39 0,85 4,89 8,94 13,94 17,98 21,98 25,102 46,102 51,98 55,98 63,94 68,89 72,89 76,85 76,77 80,72 85,64 85,60 89,56 89,51">
          <text:p/>
        </draw:polygon>
        <draw:line draw:style-name="gr10" draw:layer="layout" svg:x1="13.406cm" svg:y1="23.6cm" svg:x2="13.406cm" svg:y2="40.902cm">
          <text:p/>
        </draw:line>
        <draw:line draw:style-name="gr4" draw:layer="layout" svg:x1="13.508cm" svg:y1="23.503cm" svg:x2="13.508cm" svg:y2="40.999cm">
          <text:p/>
        </draw:line>
        <draw:line draw:style-name="gr10" draw:layer="layout" svg:x1="12.505cm" svg:y1="23.6cm" svg:x2="12.505cm" svg:y2="40.902cm">
          <text:p/>
        </draw:line>
        <draw:line draw:style-name="gr4" draw:layer="layout" svg:x1="12.407cm" svg:y1="23.503cm" svg:x2="12.407cm" svg:y2="40.999cm">
          <text:p/>
        </draw:line>
        <draw:path draw:style-name="gr10" draw:layer="layout" svg:width="0.499cm" svg:height="17.301cm" svg:x="11.408cm" svg:y="23.6cm" svg:viewBox="0 0 500 17302" svg:d="m500 0v17302m-500-17302v17302m500-17302v17302">
          <text:p/>
        </draw:path>
        <draw:path draw:style-name="gr4" draw:layer="layout" svg:width="0.9cm" svg:height="17.301cm" svg:x="12.505cm" svg:y="23.6cm" svg:viewBox="0 0 901 17302" svg:d="m0 0h901m-901 17302h901">
          <text:p/>
        </draw:path>
        <draw:line draw:style-name="gr6" draw:layer="layout" svg:x1="9.601cm" svg:y1="23.6cm" svg:x2="9.601cm" svg:y2="40.902cm">
          <text:p/>
        </draw:line>
        <draw:polygon draw:style-name="gr3" draw:layer="layout" svg:width="0.042cm" svg:height="0.058cm" svg:x="12.204cm" svg:y="23.74cm" svg:viewBox="0 0 43 59" draw:points="43,17 38,13 34,4 30,0 0,0 4,4 4,13 9,17 13,25 17,34 21,38 26,47 30,51 34,55 38,59">
          <text:p/>
        </draw:polygon>
        <draw:polyline draw:style-name="gr6" draw:layer="layout" svg:width="0.042cm" svg:height="0.058cm" svg:x="12.204cm" svg:y="23.74cm" svg:viewBox="0 0 43 59" draw:points="43,17 38,13 34,4 30,0 0,0 4,4 4,13 9,17 13,25 17,34 21,38 26,47 30,51 34,55 38,59">
          <text:p/>
        </draw:polyline>
        <draw:polygon draw:style-name="gr3" draw:layer="layout" svg:width="0.248cm" svg:height="0.075cm" svg:x="12.048cm" svg:y="23.757cm" svg:viewBox="0 0 249 76" draw:points="249,76 249,55 241,51 237,47 232,42 228,38 220,34 215,25 211,25 207,17 203,13 199,8 199,0 194,42 0,42 0,76">
          <text:p/>
        </draw:polygon>
        <draw:polygon draw:style-name="gr7" draw:layer="layout" svg:width="0.032cm" svg:height="0.037cm" svg:x="12.048cm" svg:y="23.926cm" svg:viewBox="0 0 33 38" draw:points="0,38 33,38 33,0 0,0">
          <text:p/>
        </draw:polygon>
        <draw:polygon draw:style-name="gr3" draw:layer="layout" svg:width="0.248cm" svg:height="0.194cm" svg:x="12.048cm" svg:y="24.1cm" svg:viewBox="0 0 249 195" draw:points="249,195 249,0 220,0 220,80 0,80 0,114 220,114 220,195">
          <text:p/>
        </draw:polygon>
        <draw:polygon draw:style-name="gr3" draw:layer="layout" svg:width="0.138cm" svg:height="0.084cm" svg:x="12.069cm" svg:y="24.32cm" svg:viewBox="0 0 139 85" draw:points="139,21 135,17 127,13 123,13 118,9 110,4 106,4 97,0 67,0 38,0 29,4 25,4 21,9 12,13 8,13 4,17 0,21 0,85 0,72 4,68 4,59 8,55 12,51 17,47 21,42 25,38 34,34 46,34 51,30 67,30 84,30 93,34 97,34 106,38 110,38 114,42 118,47 123,47 127,51 131,59 135,64 135,76 139,85">
          <text:p/>
        </draw:polygon>
        <draw:polygon draw:style-name="gr3" draw:layer="layout" svg:width="0.186cm" svg:height="0.147cm" svg:x="12.043cm" svg:y="24.341cm" svg:viewBox="0 0 187 148" draw:points="187,64 187,34 182,30 178,21 178,17 174,13 170,4 165,0 165,64 161,72 161,76 157,85 157,89 153,93 144,102 140,102 136,106 132,110 123,110 119,115 72,115 64,110 60,110 51,106 47,102 43,102 43,98 34,93 34,89 30,81 26,76 26,0 22,4 17,13 13,17 9,21 5,30 5,43 0,47 0,81 5,85 5,93 9,102 13,106 13,110 17,115 22,119 26,123 30,127 38,131 43,136 47,140 55,140 60,144 81,144 89,148 102,148 110,144 123,144 132,140 136,140 144,136 149,136 153,131 161,127 165,123 170,119 174,115 178,106 178,102 182,98 187,89 187,68">
          <text:p/>
        </draw:polygon>
        <draw:polygon draw:style-name="gr3" draw:layer="layout" svg:width="0.025cm" svg:height="0.105cm" svg:x="12.043cm" svg:y="24.536cm" svg:viewBox="0 0 26 106" draw:points="26,72 26,0 22,4 17,8 13,17 9,21 5,30 5,34 0,42 0,68 5,76 5,80 9,89 13,93 17,97 22,102 26,106">
          <text:p/>
        </draw:polygon>
        <draw:polyline draw:style-name="gr6" draw:layer="layout" svg:width="0.025cm" svg:height="0.105cm" svg:x="12.043cm" svg:y="24.536cm" svg:viewBox="0 0 26 106" draw:points="26,72 26,0 22,4 17,8 13,17 9,21 5,30 5,34 0,42 0,68 5,76 5,80 9,89 13,93 17,97 22,102 26,106">
          <text:p/>
        </draw:polyline>
        <draw:polygon draw:style-name="gr3" draw:layer="layout" svg:width="0.16cm" svg:height="0.126cm" svg:x="12.069cm" svg:y="24.515cm" svg:viewBox="0 0 161 127" draw:points="161,76 161,55 156,46 156,42 152,34 148,34 144,29 139,21 135,17 131,12 123,12 118,8 114,8 110,4 101,4 97,0 67,0 46,0 38,4 34,4 25,8 17,8 12,12 4,17 0,21 0,80 0,68 4,59 8,55 12,51 17,46 21,42 25,38 34,38 38,34 46,34 51,29 67,29 84,29 93,34 106,34 110,38 118,42 123,42 127,46 131,55 131,59 135,63 135,72 139,76 139,127 144,118 148,114 152,110 156,106 156,101 161,97 161,80">
          <text:p/>
        </draw:polygon>
        <draw:polygon draw:style-name="gr3" draw:layer="layout" svg:width="0.248cm" svg:height="0.079cm" svg:x="12.048cm" svg:y="24.591cm" svg:viewBox="0 0 249 80" draw:points="249,80 249,51 160,51 160,0 156,8 156,17 152,21 152,25 148,34 139,38 135,42 131,42 122,47 118,47 110,51 67,51 59,47 50,47 46,42 42,42 38,38 33,34 29,30 25,21 21,17 21,51 0,51 0,80">
          <text:p/>
        </draw:polygon>
        <draw:polygon draw:style-name="gr3" draw:layer="layout" svg:width="0.003cm" svg:height="0.059cm" svg:x="12.065cm" svg:y="24.777cm" svg:viewBox="0 0 4 60" draw:points="4,21 4,0 0,55 4,60">
          <text:p/>
        </draw:polygon>
        <draw:polyline draw:style-name="gr6" draw:layer="layout" svg:width="0.003cm" svg:height="0.059cm" svg:x="12.065cm" svg:y="24.777cm" svg:viewBox="0 0 4 60" draw:points="4,21 4,0 0,55 4,60">
          <text:p/>
        </draw:polyline>
        <draw:polygon draw:style-name="gr3" draw:layer="layout" svg:width="0.097cm" svg:height="0.126cm" svg:x="12.043cm" svg:y="24.71cm" svg:viewBox="0 0 98 127" draw:points="98,25 93,21 89,12 81,8 77,4 72,4 64,0 51,0 38,0 30,4 26,8 22,12 13,16 9,21 9,25 5,33 5,38 0,46 0,76 5,80 5,93 9,97 9,105 13,110 17,114 22,122 26,67 26,50 30,46 34,42 34,38 38,33 60,33 68,38 72,42 77,46 81,55 81,67 85,76 85,93 89,101 89,110 93,114 93,127">
          <text:p/>
        </draw:polygon>
        <draw:polygon draw:style-name="gr3" draw:layer="layout" svg:width="0.037cm" svg:height="0.075cm" svg:x="12.17cm" svg:y="24.714cm" svg:viewBox="0 0 38 76" draw:points="38,12 34,12 26,8 22,4 13,4 5,0 0,29 9,34 13,34 22,38 26,42 30,46 30,51 34,55 34,67 38,76">
          <text:p/>
        </draw:polygon>
        <draw:polyline draw:style-name="gr6" draw:layer="layout" svg:width="0.037cm" svg:height="0.075cm" svg:x="12.17cm" svg:y="24.714cm" svg:viewBox="0 0 38 76" draw:points="38,12 34,12 26,8 22,4 13,4 5,0 0,29 9,34 13,34 22,38 26,42 30,46 30,51 34,55 34,67 38,76">
          <text:p/>
        </draw:polyline>
        <draw:polygon draw:style-name="gr3" draw:layer="layout" svg:width="0.181cm" svg:height="0.148cm" svg:x="12.048cm" svg:y="24.726cm" svg:viewBox="0 0 182 149" draw:points="182,68 182,43 177,34 177,30 173,22 173,17 169,13 165,5 160,0 160,68 156,77 156,89 152,94 148,102 144,106 131,106 122,111 114,111 114,102 110,98 110,85 105,81 105,55 101,47 101,34 97,26 97,17 93,9 88,111 76,111 67,106 55,106 46,102 42,98 33,94 29,89 29,85 25,81 21,72 21,111 12,115 4,115 0,119 0,149 8,144 17,144 21,140 139,140 144,136 152,136 160,132 165,127 169,127 173,119 173,115 177,106 182,98 182,77">
          <text:p/>
        </draw:polygon>
        <draw:polygon draw:style-name="gr3" draw:layer="layout" svg:width="0.037cm" svg:height="0.075cm" svg:x="12.069cm" svg:y="24.904cm" svg:viewBox="0 0 38 76" draw:points="38,30 34,0 21,0 17,4 8,4 4,9 0,13 0,76 0,60 4,55 4,47 8,43 12,38 17,34 25,34 29,30">
          <text:p/>
        </draw:polygon>
        <draw:polyline draw:style-name="gr6" draw:layer="layout" svg:width="0.037cm" svg:height="0.075cm" svg:x="12.069cm" svg:y="24.904cm" svg:viewBox="0 0 38 76" draw:points="38,30 34,0 21,0 17,4 8,4 4,9 0,13 0,76 0,60 4,55 4,47 8,43 12,38 17,34 25,34 29,30">
          <text:p/>
        </draw:polyline>
        <draw:polygon draw:style-name="gr3" draw:layer="layout" svg:width="0.164cm" svg:height="0.143cm" svg:x="12.043cm" svg:y="24.908cm" svg:viewBox="0 0 165 144" draw:points="165,9 161,5 157,5 149,0 123,0 119,5 115,5 106,9 102,13 98,17 98,26 93,26 93,34 89,43 89,47 85,56 85,64 81,72 81,81 77,89 72,94 72,102 68,106 60,111 47,111 38,106 34,102 30,98 30,94 26,85 26,9 17,13 13,17 13,26 9,30 5,34 5,43 0,47 0,89 5,98 5,102 9,111 9,115 13,119 17,127 22,132 30,136 38,140 43,140 51,144 64,144 72,140 77,140 85,136 89,132 93,127 98,123 98,115 102,115 102,106 106,102 106,98 110,89 110,81 115,72 115,60 119,51 119,47 123,43 127,39 132,34 136,30 144,30 153,34 157,39 161,47 161,60 165,68">
          <text:p/>
        </draw:polygon>
        <draw:polygon draw:style-name="gr3" draw:layer="layout" svg:width="0.05cm" svg:height="0.126cm" svg:x="12.179cm" svg:y="24.917cm" svg:viewBox="0 0 51 127" draw:points="51,55 51,30 46,21 42,17 42,13 38,8 34,4 29,0 29,59 25,68 25,76 21,80 21,85 17,89 13,93 4,97 0,97 4,127 13,127 21,123 25,123 29,118 38,114 38,106 42,102 46,93 46,89 51,85 51,63">
          <text:p/>
        </draw:polygon>
        <draw:polyline draw:style-name="gr6" draw:layer="layout" svg:width="0.05cm" svg:height="0.126cm" svg:x="12.179cm" svg:y="24.917cm" svg:viewBox="0 0 51 127" draw:points="51,55 51,30 46,21 42,17 42,13 38,8 34,4 29,0 29,59 25,68 25,76 21,80 21,85 17,89 13,93 4,97 0,97 4,127 13,127 21,123 25,123 29,118 38,114 38,106 42,102 46,93 46,89 51,85 51,63">
          <text:p/>
        </draw:polyline>
        <draw:polygon draw:style-name="gr3" draw:layer="layout" svg:width="0.003cm" svg:height="0.058cm" svg:x="12.065cm" svg:y="25.247cm" svg:viewBox="0 0 4 59" draw:points="4,21 4,0 0,55 4,59">
          <text:p/>
        </draw:polygon>
        <draw:polyline draw:style-name="gr6" draw:layer="layout" svg:width="0.003cm" svg:height="0.058cm" svg:x="12.065cm" svg:y="25.247cm" svg:viewBox="0 0 4 59" draw:points="4,21 4,0 0,55 4,59">
          <text:p/>
        </draw:polyline>
        <draw:polygon draw:style-name="gr3" draw:layer="layout" svg:width="0.097cm" svg:height="0.126cm" svg:x="12.043cm" svg:y="25.179cm" svg:viewBox="0 0 98 127" draw:points="98,26 93,22 89,13 81,9 77,5 72,5 64,0 51,0 38,0 30,5 26,9 22,13 13,17 9,22 9,26 5,34 5,39 0,47 0,77 5,81 5,94 9,98 9,106 13,110 17,115 22,123 26,68 26,51 30,47 34,43 34,39 38,34 60,34 68,39 72,43 77,47 81,55 81,68 85,77 85,94 89,102 89,110 93,115 93,127">
          <text:p/>
        </draw:polygon>
        <draw:polygon draw:style-name="gr3" draw:layer="layout" svg:width="0.037cm" svg:height="0.075cm" svg:x="12.17cm" svg:y="25.184cm" svg:viewBox="0 0 38 76" draw:points="38,12 34,12 26,8 22,4 13,4 5,0 0,29 9,34 13,34 22,38 26,42 30,46 30,50 34,55 34,67 38,76">
          <text:p/>
        </draw:polygon>
        <draw:polyline draw:style-name="gr6" draw:layer="layout" svg:width="0.037cm" svg:height="0.075cm" svg:x="12.17cm" svg:y="25.184cm" svg:viewBox="0 0 38 76" draw:points="38,12 34,12 26,8 22,4 13,4 5,0 0,29 9,34 13,34 22,38 26,42 30,46 30,50 34,55 34,67 38,76">
          <text:p/>
        </draw:polyline>
        <draw:polygon draw:style-name="gr3" draw:layer="layout" svg:width="0.181cm" svg:height="0.148cm" svg:x="12.048cm" svg:y="25.196cm" svg:viewBox="0 0 182 149" draw:points="182,68 182,43 177,34 177,30 173,22 173,17 169,13 165,5 160,0 160,68 156,77 156,89 152,93 148,102 144,106 131,106 122,110 114,110 114,102 110,98 110,85 105,81 105,55 101,47 101,34 97,26 97,17 93,9 88,110 76,110 67,106 55,106 46,102 42,98 33,93 29,89 29,85 25,81 21,72 21,110 12,115 4,115 0,119 0,149 8,144 17,144 21,140 139,140 144,136 152,136 160,132 165,127 169,127 173,119 173,115 177,106 182,98 182,77">
          <text:p/>
        </draw:polygon>
        <draw:polygon draw:style-name="gr3" draw:layer="layout" svg:width="0.037cm" svg:height="0.075cm" svg:x="12.069cm" svg:y="25.374cm" svg:viewBox="0 0 38 76" draw:points="38,30 34,0 21,0 17,4 8,4 4,9 0,13 0,76 0,59 4,55 4,47 8,42 12,38 17,34 25,34 29,30">
          <text:p/>
        </draw:polygon>
        <draw:polyline draw:style-name="gr6" draw:layer="layout" svg:width="0.037cm" svg:height="0.075cm" svg:x="12.069cm" svg:y="25.374cm" svg:viewBox="0 0 38 76" draw:points="38,30 34,0 21,0 17,4 8,4 4,9 0,13 0,76 0,59 4,55 4,47 8,42 12,38 17,34 25,34 29,30">
          <text:p/>
        </draw:polyline>
        <draw:polygon draw:style-name="gr3" draw:layer="layout" svg:width="0.164cm" svg:height="0.143cm" svg:x="12.043cm" svg:y="25.378cm" svg:viewBox="0 0 165 144" draw:points="165,9 161,5 157,5 149,0 123,0 119,5 115,5 106,9 102,13 98,17 98,26 93,26 93,34 89,43 89,47 85,55 85,64 81,72 81,81 77,89 72,94 72,102 68,106 60,110 47,110 38,106 34,102 30,98 30,94 26,85 26,9 17,13 13,17 13,26 9,30 5,34 5,43 0,47 0,89 5,98 5,102 9,110 9,115 13,119 17,127 22,132 30,136 38,140 43,140 51,144 64,144 72,140 77,140 85,136 89,132 93,127 98,123 98,115 102,115 102,106 106,102 106,98 110,89 110,81 115,72 115,60 119,51 119,47 123,43 127,38 132,34 136,30 144,30 153,34 157,38 161,47 161,60 165,68">
          <text:p/>
        </draw:polygon>
        <draw:polygon draw:style-name="gr3" draw:layer="layout" svg:width="0.05cm" svg:height="0.126cm" svg:x="12.179cm" svg:y="25.387cm" svg:viewBox="0 0 51 127" draw:points="51,55 51,29 46,21 42,17 42,13 38,8 34,4 29,0 29,59 25,68 25,76 21,80 21,85 17,89 13,93 4,97 0,97 4,127 13,127 21,123 25,123 29,118 38,114 38,106 42,101 46,93 46,89 51,85 51,63">
          <text:p/>
        </draw:polygon>
        <draw:polyline draw:style-name="gr6" draw:layer="layout" svg:width="0.05cm" svg:height="0.126cm" svg:x="12.179cm" svg:y="25.387cm" svg:viewBox="0 0 51 127" draw:points="51,55 51,29 46,21 42,17 42,13 38,8 34,4 29,0 29,59 25,68 25,76 21,80 21,85 17,89 13,93 4,97 0,97 4,127 13,127 21,123 25,123 29,118 38,114 38,106 42,101 46,93 46,89 51,85 51,63">
          <text:p/>
        </draw:polyline>
        <draw:polygon draw:style-name="gr3" draw:layer="layout" svg:width="0.155cm" svg:height="0.084cm" svg:x="12.048cm" svg:y="25.755cm" svg:viewBox="0 0 156 85" draw:points="156,42 152,38 152,0 148,4 144,4 139,9 131,9 127,13 0,13 0,42 122,42 131,47 135,47 139,51 144,55 148,59 152,68 156,72 156,85">
          <text:p/>
        </draw:polygon>
        <draw:polygon draw:style-name="gr3" draw:layer="layout" svg:width="0.007cm" svg:height="0.046cm" svg:x="12.2cm" svg:y="25.687cm" svg:viewBox="0 0 8 47" draw:points="8,5 4,0 0,26 4,34 4,47">
          <text:p/>
        </draw:polygon>
        <draw:polyline draw:style-name="gr6" draw:layer="layout" svg:width="0.007cm" svg:height="0.046cm" svg:x="12.2cm" svg:y="25.687cm" svg:viewBox="0 0 8 47" draw:points="8,5 4,0 0,26 4,34 4,47">
          <text:p/>
        </draw:polyline>
        <draw:polygon draw:style-name="gr3" draw:layer="layout" svg:width="0.181cm" svg:height="0.054cm" svg:x="12.048cm" svg:y="25.658cm" svg:viewBox="0 0 182 55" draw:points="182,29 182,0 0,0 0,34 127,34 131,38 135,38 144,42 148,46 152,55 156,29">
          <text:p/>
        </draw:polygon>
        <draw:polygon draw:style-name="gr3" draw:layer="layout" svg:width="0.181cm" svg:height="0.105cm" svg:x="12.048cm" svg:y="25.797cm" svg:viewBox="0 0 182 106" draw:points="182,51 182,30 177,26 177,22 173,13 169,9 165,5 156,0 156,56 152,64 144,68 139,72 135,72 131,77 0,77 0,106 139,106 148,102 152,102 160,98 165,94 169,94 173,89 177,85 177,77 182,72 182,60">
          <text:p/>
        </draw:polygon>
        <draw:polygon draw:style-name="gr3" draw:layer="layout" svg:width="0.029cm" svg:height="0.1cm" svg:x="12.2cm" svg:y="25.692cm" svg:viewBox="0 0 30 101" draw:points="30,50 30,29 25,25 25,17 21,12 17,8 13,4 8,0 4,42 4,59 0,63 0,101 4,101 8,97 13,93 21,89 25,84 25,76 30,72 30,59">
          <text:p/>
        </draw:polygon>
        <draw:polyline draw:style-name="gr6" draw:layer="layout" svg:width="0.029cm" svg:height="0.1cm" svg:x="12.2cm" svg:y="25.692cm" svg:viewBox="0 0 30 101" draw:points="30,50 30,29 25,25 25,17 21,12 17,8 13,4 8,0 4,42 4,59 0,63 0,101 4,101 8,97 13,93 21,89 25,84 25,76 30,72 30,59">
          <text:p/>
        </draw:polyline>
        <draw:polygon draw:style-name="gr3" draw:layer="layout" svg:width="0.063cm" svg:height="0.143cm" svg:x="12.043cm" svg:y="25.963cm" svg:viewBox="0 0 64 144" draw:points="64,114 55,110 47,105 43,101 38,97 34,93 34,88 30,84 26,80 26,0 26,4 22,8 17,12 13,17 9,25 5,29 5,42 0,50 0,80 5,84 5,97 9,105 13,110 17,114 17,118 22,122 26,127 34,131 38,135 47,139 51,139 60,144">
          <text:p/>
        </draw:polygon>
        <draw:polygon draw:style-name="gr3" draw:layer="layout" svg:width="0.138cm" svg:height="0.165cm" svg:x="12.069cm" svg:y="25.941cm" svg:viewBox="0 0 139 166" draw:points="139,26 135,22 131,17 127,17 123,13 114,9 110,9 106,5 97,5 89,0 46,0 38,5 34,5 25,9 21,9 12,13 8,17 4,22 0,22 0,85 0,72 4,64 8,60 12,55 17,47 21,43 25,43 34,39 38,34 55,34 59,30 59,166 84,166 84,34 101,34 106,39 114,43 118,47 123,51 127,55 131,60 135,64 135,77 139,85">
          <text:p/>
        </draw:polygon>
        <draw:polygon draw:style-name="gr3" draw:layer="layout" svg:width="0.076cm" svg:height="0.139cm" svg:x="12.153cm" svg:y="25.967cm" svg:viewBox="0 0 77 140" draw:points="77,59 77,29 72,25 68,17 68,13 64,8 60,4 55,0 55,63 51,68 51,76 47,80 47,89 43,93 34,97 30,101 26,101 17,106 9,106 0,110 0,8 0,140 9,140 13,135 26,135 34,131 39,127 43,127 51,123 55,118 60,114 64,110 64,106 68,97 72,93 77,84 77,68">
          <text:p/>
        </draw:polygon>
        <draw:polygon draw:style-name="gr3" draw:layer="layout" svg:width="0.025cm" svg:height="0.105cm" svg:x="12.043cm" svg:y="26.157cm" svg:viewBox="0 0 26 106" draw:points="26,72 26,0 22,5 17,9 13,17 9,21 5,30 5,34 0,43 0,68 5,77 5,81 9,89 13,93 17,98 22,102 26,106">
          <text:p/>
        </draw:polygon>
        <draw:polyline draw:style-name="gr6" draw:layer="layout" svg:width="0.025cm" svg:height="0.105cm" svg:x="12.043cm" svg:y="26.157cm" svg:viewBox="0 0 26 106" draw:points="26,72 26,0 22,5 17,9 13,17 9,21 5,30 5,34 0,43 0,68 5,77 5,81 9,89 13,93 17,98 22,102 26,106">
          <text:p/>
        </draw:polyline>
        <draw:polygon draw:style-name="gr3" draw:layer="layout" svg:width="0.16cm" svg:height="0.126cm" svg:x="12.069cm" svg:y="26.136cm" svg:viewBox="0 0 161 127" draw:points="161,76 161,55 156,47 156,42 152,34 148,34 144,30 139,21 135,17 131,13 123,13 118,9 114,9 110,4 101,4 97,0 67,0 46,0 38,4 34,4 25,9 17,9 12,13 4,17 0,21 0,81 0,68 4,59 8,55 12,51 17,47 21,42 25,38 34,38 38,34 46,34 51,30 67,30 84,30 93,34 106,34 110,38 118,42 123,42 127,47 131,55 131,59 135,64 135,72 139,76 139,127 144,119 148,114 152,110 156,106 156,102 161,98 161,81">
          <text:p/>
        </draw:polygon>
        <draw:polygon draw:style-name="gr3" draw:layer="layout" svg:width="0.248cm" svg:height="0.08cm" svg:x="12.048cm" svg:y="26.212cm" svg:viewBox="0 0 249 81" draw:points="249,81 249,51 160,51 160,0 156,9 156,17 152,22 152,26 148,34 139,38 135,43 131,43 122,47 118,47 110,51 67,51 59,47 50,47 46,43 42,43 38,38 33,34 29,30 25,22 21,17 21,51 0,51 0,81">
          <text:p/>
        </draw:polygon>
        <draw:polygon draw:style-name="gr7" draw:layer="layout" svg:width="0.181cm" svg:height="0.033cm" svg:x="12.048cm" svg:y="26.339cm" svg:viewBox="0 0 182 34" draw:points="0,34 182,34 182,0 0,0">
          <text:p/>
        </draw:polygon>
        <draw:polygon draw:style-name="gr7" draw:layer="layout" svg:width="0.037cm" svg:height="0.033cm" svg:x="12.259cm" svg:y="26.339cm" svg:viewBox="0 0 38 34" draw:points="0,34 38,34 38,0 0,0">
          <text:p/>
        </draw:polygon>
        <draw:polygon draw:style-name="gr3" draw:layer="layout" svg:width="0.025cm" svg:height="0.105cm" svg:x="12.043cm" svg:y="26.432cm" svg:viewBox="0 0 26 106" draw:points="26,72 26,0 22,5 17,9 13,17 9,22 5,30 5,34 0,43 0,68 5,77 5,81 9,89 13,94 17,98 22,102 26,106">
          <text:p/>
        </draw:polygon>
        <draw:polyline draw:style-name="gr6" draw:layer="layout" svg:width="0.025cm" svg:height="0.105cm" svg:x="12.043cm" svg:y="26.432cm" svg:viewBox="0 0 26 106" draw:points="26,72 26,0 22,5 17,9 13,17 9,22 5,30 5,34 0,43 0,68 5,77 5,81 9,89 13,94 17,98 22,102 26,106">
          <text:p/>
        </draw:polyline>
        <draw:polygon draw:style-name="gr3" draw:layer="layout" svg:width="0.16cm" svg:height="0.126cm" svg:x="12.069cm" svg:y="26.411cm" svg:viewBox="0 0 161 127" draw:points="161,77 161,55 156,47 156,43 152,34 148,34 144,30 139,21 135,17 131,13 123,13 118,9 114,9 110,5 101,5 97,0 67,0 46,0 38,5 34,5 25,9 17,9 12,13 4,17 0,21 0,81 0,68 4,60 8,55 12,51 17,47 21,43 25,38 34,38 38,34 46,34 51,30 67,30 84,30 93,34 106,34 110,38 118,43 123,43 127,47 131,55 131,60 135,64 135,72 139,77 139,127 144,119 148,115 152,110 156,106 156,102 161,98 161,81">
          <text:p/>
        </draw:polygon>
        <draw:polygon draw:style-name="gr3" draw:layer="layout" svg:width="0.248cm" svg:height="0.079cm" svg:x="12.048cm" svg:y="26.488cm" svg:viewBox="0 0 249 80" draw:points="249,80 249,50 160,50 160,0 156,8 156,16 152,21 152,25 148,33 139,38 135,42 131,42 122,46 118,46 110,50 67,50 59,46 50,46 46,42 42,42 38,38 33,33 29,29 25,21 21,16 21,50 0,50 0,80">
          <text:p/>
        </draw:polygon>
        <draw:polygon draw:style-name="gr3" draw:layer="layout" svg:width="0.003cm" svg:height="0.058cm" svg:x="12.065cm" svg:y="26.674cm" svg:viewBox="0 0 4 59" draw:points="4,21 4,0 0,55 4,59">
          <text:p/>
        </draw:polygon>
        <draw:polyline draw:style-name="gr6" draw:layer="layout" svg:width="0.003cm" svg:height="0.058cm" svg:x="12.065cm" svg:y="26.674cm" svg:viewBox="0 0 4 59" draw:points="4,21 4,0 0,55 4,59">
          <text:p/>
        </draw:polyline>
        <draw:polygon draw:style-name="gr3" draw:layer="layout" svg:width="0.097cm" svg:height="0.126cm" svg:x="12.043cm" svg:y="26.606cm" svg:viewBox="0 0 98 127" draw:points="98,25 93,21 89,13 81,9 77,4 72,4 64,0 51,0 38,0 30,4 26,9 22,13 13,17 9,21 9,25 5,34 5,38 0,47 0,76 5,80 5,93 9,97 9,106 13,110 17,114 22,123 26,68 26,51 30,47 34,42 34,38 38,34 60,34 68,38 72,42 77,47 81,55 81,68 85,76 85,93 89,102 89,110 93,114 93,127">
          <text:p/>
        </draw:polygon>
        <draw:polygon draw:style-name="gr3" draw:layer="layout" svg:width="0.037cm" svg:height="0.075cm" svg:x="12.17cm" svg:y="26.61cm" svg:viewBox="0 0 38 76" draw:points="38,13 34,13 26,9 22,5 13,5 5,0 0,30 9,34 13,34 22,38 26,43 30,47 30,51 34,55 34,68 38,76">
          <text:p/>
        </draw:polygon>
        <draw:polyline draw:style-name="gr6" draw:layer="layout" svg:width="0.037cm" svg:height="0.075cm" svg:x="12.17cm" svg:y="26.61cm" svg:viewBox="0 0 38 76" draw:points="38,13 34,13 26,9 22,5 13,5 5,0 0,30 9,34 13,34 22,38 26,43 30,47 30,51 34,55 34,68 38,76">
          <text:p/>
        </draw:polyline>
        <draw:polygon draw:style-name="gr3" draw:layer="layout" svg:width="0.181cm" svg:height="0.147cm" svg:x="12.048cm" svg:y="26.623cm" svg:viewBox="0 0 182 148" draw:points="182,68 182,42 177,34 177,30 173,21 173,17 169,13 165,4 160,0 160,68 156,76 156,89 152,93 148,102 144,106 131,106 122,110 114,110 114,102 110,97 110,85 105,80 105,55 101,47 101,34 97,25 97,17 93,8 88,110 76,110 67,106 55,106 46,102 42,97 33,93 29,89 29,85 25,80 21,72 21,110 12,114 4,114 0,119 0,148 8,144 17,144 21,140 139,140 144,135 152,135 160,131 165,127 169,127 173,119 173,114 177,106 182,97 182,76">
          <text:p/>
        </draw:polygon>
        <draw:polygon draw:style-name="gr3" draw:layer="layout" svg:width="0.037cm" svg:height="0.075cm" svg:x="12.069cm" svg:y="26.801cm" svg:viewBox="0 0 38 76" draw:points="38,29 34,0 21,0 17,4 8,4 4,8 0,12 0,76 0,59 4,55 4,46 8,42 12,38 17,34 25,34 29,29">
          <text:p/>
        </draw:polygon>
        <draw:polyline draw:style-name="gr6" draw:layer="layout" svg:width="0.037cm" svg:height="0.075cm" svg:x="12.069cm" svg:y="26.801cm" svg:viewBox="0 0 38 76" draw:points="38,29 34,0 21,0 17,4 8,4 4,8 0,12 0,76 0,59 4,55 4,46 8,42 12,38 17,34 25,34 29,29">
          <text:p/>
        </draw:polyline>
        <draw:polygon draw:style-name="gr3" draw:layer="layout" svg:width="0.164cm" svg:height="0.143cm" svg:x="12.043cm" svg:y="26.805cm" svg:viewBox="0 0 165 144" draw:points="165,8 161,4 157,4 149,0 123,0 119,4 115,4 106,8 102,13 98,17 98,25 93,25 93,34 89,42 89,47 85,55 85,64 81,72 81,80 77,89 72,93 72,102 68,106 60,110 47,110 38,106 34,102 30,97 30,93 26,85 26,8 17,13 13,17 13,25 9,30 5,34 5,42 0,47 0,89 5,97 5,102 9,110 9,114 13,119 17,127 22,131 30,135 38,140 43,140 51,144 64,144 72,140 77,140 85,135 89,131 93,127 98,123 98,114 102,114 102,106 106,102 106,97 110,89 110,80 115,72 115,59 119,51 119,47 123,42 127,38 132,34 136,30 144,30 153,34 157,38 161,47 161,59 165,68">
          <text:p/>
        </draw:polygon>
        <draw:polygon draw:style-name="gr3" draw:layer="layout" svg:width="0.05cm" svg:height="0.126cm" svg:x="12.179cm" svg:y="26.813cm" svg:viewBox="0 0 51 127" draw:points="51,56 51,30 46,22 42,17 42,13 38,9 34,5 29,0 29,60 25,68 25,77 21,81 21,85 17,89 13,94 4,98 0,98 4,127 13,127 21,123 25,123 29,119 38,115 38,106 42,102 46,94 46,89 51,85 51,64">
          <text:p/>
        </draw:polygon>
        <draw:polyline draw:style-name="gr6" draw:layer="layout" svg:width="0.05cm" svg:height="0.126cm" svg:x="12.179cm" svg:y="26.813cm" svg:viewBox="0 0 51 127" draw:points="51,56 51,30 46,22 42,17 42,13 38,9 34,5 29,0 29,60 25,68 25,77 21,81 21,85 17,89 13,94 4,98 0,98 4,127 13,127 21,123 25,123 29,119 38,115 38,106 42,102 46,94 46,89 51,85 51,64">
          <text:p/>
        </draw:polyline>
        <draw:polygon draw:style-name="gr3" draw:layer="layout" svg:width="0.063cm" svg:height="0.143cm" svg:x="12.043cm" svg:y="27.089cm" svg:viewBox="0 0 64 144" draw:points="64,114 55,110 47,105 43,101 38,97 34,93 34,89 30,84 26,80 26,0 26,4 22,8 17,12 13,17 9,25 5,29 5,42 0,50 0,80 5,84 5,97 9,105 13,110 17,114 17,118 22,122 26,127 34,131 38,135 47,139 51,139 60,144">
          <text:p/>
        </draw:polygon>
        <draw:polygon draw:style-name="gr3" draw:layer="layout" svg:width="0.138cm" svg:height="0.165cm" svg:x="12.069cm" svg:y="27.067cm" svg:viewBox="0 0 139 166" draw:points="139,26 135,22 131,17 127,17 123,13 114,9 110,9 106,5 97,5 89,0 46,0 38,5 34,5 25,9 21,9 12,13 8,17 4,22 0,22 0,85 0,72 4,64 8,60 12,56 17,47 21,43 25,43 34,39 38,34 55,34 59,30 59,166 84,166 84,34 101,34 106,39 114,43 118,47 123,51 127,56 131,60 135,64 135,77 139,85">
          <text:p/>
        </draw:polygon>
        <draw:polygon draw:style-name="gr3" draw:layer="layout" svg:width="0.076cm" svg:height="0.139cm" svg:x="12.153cm" svg:y="27.093cm" svg:viewBox="0 0 77 140" draw:points="77,59 77,30 72,25 68,17 68,13 64,8 60,4 55,0 55,63 51,68 51,76 47,80 47,89 43,93 34,97 30,101 26,101 17,106 9,106 0,110 0,8 0,140 9,140 13,135 26,135 34,131 39,127 43,127 51,123 55,118 60,114 64,110 64,106 68,97 72,93 77,85 77,68">
          <text:p/>
        </draw:polygon>
        <draw:polygon draw:style-name="gr3" draw:layer="layout" svg:width="0.037cm" svg:height="0.075cm" svg:x="12.069cm" svg:y="27.258cm" svg:viewBox="0 0 38 76" draw:points="38,30 34,0 21,0 17,4 8,4 4,8 0,13 0,76 0,59 4,55 4,47 8,42 12,38 17,34 25,34 29,30">
          <text:p/>
        </draw:polygon>
        <draw:polyline draw:style-name="gr6" draw:layer="layout" svg:width="0.037cm" svg:height="0.075cm" svg:x="12.069cm" svg:y="27.258cm" svg:viewBox="0 0 38 76" draw:points="38,30 34,0 21,0 17,4 8,4 4,8 0,13 0,76 0,59 4,55 4,47 8,42 12,38 17,34 25,34 29,30">
          <text:p/>
        </draw:polyline>
        <draw:polygon draw:style-name="gr3" draw:layer="layout" svg:width="0.164cm" svg:height="0.143cm" svg:x="12.043cm" svg:y="27.262cm" svg:viewBox="0 0 165 144" draw:points="165,9 161,4 157,4 149,0 123,0 119,4 115,4 106,9 102,13 98,17 98,26 93,26 93,34 89,43 89,47 85,55 85,64 81,72 81,81 77,89 72,93 72,102 68,106 60,110 47,110 38,106 34,102 30,98 30,93 26,85 26,9 17,13 13,17 13,26 9,30 5,34 5,43 0,47 0,89 5,98 5,102 9,110 9,115 13,119 17,127 22,131 30,136 38,140 43,140 51,144 64,144 72,140 77,140 85,136 89,131 93,127 98,123 98,115 102,115 102,106 106,102 106,98 110,89 110,81 115,72 115,59 119,51 119,47 123,43 127,38 132,34 136,30 144,30 153,34 157,38 161,47 161,59 165,68">
          <text:p/>
        </draw:polygon>
        <draw:polygon draw:style-name="gr3" draw:layer="layout" svg:width="0.05cm" svg:height="0.126cm" svg:x="12.179cm" svg:y="27.271cm" svg:viewBox="0 0 51 127" draw:points="51,55 51,29 46,21 42,17 42,12 38,8 34,4 29,0 29,59 25,67 25,76 21,80 21,84 17,89 13,93 4,97 0,97 4,127 13,127 21,122 25,122 29,118 38,114 38,106 42,101 46,93 46,89 51,84 51,63">
          <text:p/>
        </draw:polygon>
        <draw:polyline draw:style-name="gr6" draw:layer="layout" svg:width="0.05cm" svg:height="0.126cm" svg:x="12.179cm" svg:y="27.271cm" svg:viewBox="0 0 51 127" draw:points="51,55 51,29 46,21 42,17 42,12 38,8 34,4 29,0 29,59 25,67 25,76 21,80 21,84 17,89 13,93 4,97 0,97 4,127 13,127 21,122 25,122 29,118 38,114 38,106 42,101 46,93 46,89 51,84 51,63">
          <text:p/>
        </draw:polyline>
        <draw:polygon draw:style-name="gr3" draw:layer="layout" svg:width="0.029cm" svg:height="0.063cm" svg:x="12.043cm" svg:y="27.448cm" svg:viewBox="0 0 30 64" draw:points="30,60 30,0 26,0 22,5 17,5 13,9 9,17 5,22 5,34 0,43 5,51 5,64">
          <text:p/>
        </draw:polygon>
        <draw:polyline draw:style-name="gr6" draw:layer="layout" svg:width="0.029cm" svg:height="0.063cm" svg:x="12.043cm" svg:y="27.448cm" svg:viewBox="0 0 30 64" draw:points="30,60 30,0 26,0 22,5 17,5 13,9 9,17 5,22 5,34 0,43 5,51 5,64">
          <text:p/>
        </draw:polyline>
        <draw:polygon draw:style-name="gr3" draw:layer="layout" svg:width="0.215cm" svg:height="0.084cm" svg:x="12.073cm" svg:y="27.423cm" svg:viewBox="0 0 216 85" draw:points="216,55 199,25 157,25 157,0 131,0 131,25 25,25 0,25 0,72 0,68 4,64 4,59 8,55 131,55 131,85 157,85 157,55">
          <text:p/>
        </draw:polygon>
        <draw:polygon draw:style-name="gr3" draw:layer="layout" svg:width="0.003cm" svg:height="0.059cm" svg:x="12.065cm" svg:y="27.592cm" svg:viewBox="0 0 4 60" draw:points="4,22 4,0 0,55 4,60">
          <text:p/>
        </draw:polygon>
        <draw:polyline draw:style-name="gr6" draw:layer="layout" svg:width="0.003cm" svg:height="0.059cm" svg:x="12.065cm" svg:y="27.592cm" svg:viewBox="0 0 4 60" draw:points="4,22 4,0 0,55 4,60">
          <text:p/>
        </draw:polyline>
        <draw:polygon draw:style-name="gr3" draw:layer="layout" svg:width="0.097cm" svg:height="0.126cm" svg:x="12.043cm" svg:y="27.525cm" svg:viewBox="0 0 98 127" draw:points="98,25 93,21 89,12 81,8 77,4 72,4 64,0 51,0 38,0 30,4 26,8 22,12 13,17 9,21 9,25 5,34 5,38 0,46 0,76 5,80 5,93 9,97 9,106 13,110 17,114 22,122 26,67 26,50 30,46 34,42 34,38 38,34 60,34 68,38 72,42 77,46 81,55 81,67 85,76 85,93 89,101 89,110 93,114 93,127">
          <text:p/>
        </draw:polygon>
        <draw:polygon draw:style-name="gr3" draw:layer="layout" svg:width="0.037cm" svg:height="0.075cm" svg:x="12.17cm" svg:y="27.529cm" svg:viewBox="0 0 38 76" draw:points="38,13 34,13 26,8 22,4 13,4 5,0 0,30 9,34 13,34 22,38 26,42 30,46 30,51 34,55 34,68 38,76">
          <text:p/>
        </draw:polygon>
        <draw:polyline draw:style-name="gr6" draw:layer="layout" svg:width="0.037cm" svg:height="0.075cm" svg:x="12.17cm" svg:y="27.529cm" svg:viewBox="0 0 38 76" draw:points="38,13 34,13 26,8 22,4 13,4 5,0 0,30 9,34 13,34 22,38 26,42 30,46 30,51 34,55 34,68 38,76">
          <text:p/>
        </draw:polyline>
        <draw:polygon draw:style-name="gr3" draw:layer="layout" svg:width="0.181cm" svg:height="0.147cm" svg:x="12.048cm" svg:y="27.542cm" svg:viewBox="0 0 182 148" draw:points="182,67 182,42 177,33 177,29 173,21 173,17 169,12 165,4 160,0 160,67 156,76 156,89 152,93 148,101 144,105 131,105 122,110 114,110 114,101 110,97 110,84 105,80 105,55 101,46 101,33 97,25 97,17 93,8 88,110 76,110 67,105 55,105 46,101 42,97 33,93 29,89 29,84 25,80 21,72 21,110 12,114 4,114 0,118 0,148 4,148 8,144 17,144 21,139 139,139 144,135 152,135 160,131 165,127 169,127 173,118 173,114 177,105 182,97 182,76">
          <text:p/>
        </draw:polygon>
        <draw:polygon draw:style-name="gr3" draw:layer="layout" svg:width="0.016cm" svg:height="0.071cm" svg:x="12.255cm" svg:y="27.588cm" svg:viewBox="0 0 17 72" draw:points="17,72 17,0 13,9 8,13 8,17 4,26 0,30 0,55 4,59 8,68 13,68">
          <text:p/>
        </draw:polygon>
        <draw:polyline draw:style-name="gr6" draw:layer="layout" svg:width="0.016cm" svg:height="0.071cm" svg:x="12.255cm" svg:y="27.588cm" svg:viewBox="0 0 17 72" draw:points="17,72 17,0 13,9 8,13 8,17 4,26 0,30 0,55 4,59 8,68 13,68">
          <text:p/>
        </draw:polyline>
        <draw:polygon draw:style-name="gr3" draw:layer="layout" svg:width="0.037cm" svg:height="0.109cm" svg:x="12.255cm" svg:y="27.55cm" svg:viewBox="0 0 38 110" draw:points="38,34 38,25 34,21 34,17 25,9 21,4 13,4 8,0 0,0 0,21 4,25 13,25 13,30 17,38 17,110 25,110 25,72 30,64 30,59 34,55 34,47 38,42">
          <text:p/>
        </draw:polygon>
        <draw:polyline draw:style-name="gr6" draw:layer="layout" svg:width="0.037cm" svg:height="0.109cm" svg:x="12.255cm" svg:y="27.55cm" svg:viewBox="0 0 38 110" draw:points="38,34 38,25 34,21 34,17 25,9 21,4 13,4 8,0 0,0 0,21 4,25 13,25 13,30 17,38 17,110 25,110 25,72 30,64 30,59 34,55 34,47 38,42">
          <text:p/>
        </draw:polyline>
        <draw:polygon draw:style-name="gr3" draw:layer="layout" svg:width="0.012cm" svg:height="0.032cm" svg:x="12.28cm" svg:y="27.631cm" svg:viewBox="0 0 13 33" draw:points="13,33 13,12 5,8 0,8 0,0 0,29 5,33">
          <text:p/>
        </draw:polygon>
        <draw:polyline draw:style-name="gr6" draw:layer="layout" svg:width="0.012cm" svg:height="0.032cm" svg:x="12.28cm" svg:y="27.631cm" svg:viewBox="0 0 13 33" draw:points="13,33 13,12 5,8 0,8 0,0 0,29 5,33">
          <text:p/>
        </draw:polyline>
        <draw:polygon draw:style-name="gr3" draw:layer="layout" svg:width="0.138cm" svg:height="0.084cm" svg:x="12.069cm" svg:y="27.715cm" svg:viewBox="0 0 139 85" draw:points="139,21 135,17 127,13 123,13 118,9 110,4 106,4 97,0 67,0 38,0 29,4 25,4 21,9 12,13 8,13 4,17 0,21 0,85 0,72 4,68 4,59 8,55 12,51 17,47 21,43 25,38 34,34 46,34 51,30 67,30 84,30 93,34 97,34 106,38 110,38 114,43 118,47 123,47 127,51 131,59 135,64 135,76 139,85">
          <text:p/>
        </draw:polygon>
        <draw:polygon draw:style-name="gr3" draw:layer="layout" svg:width="0.186cm" svg:height="0.148cm" svg:x="12.043cm" svg:y="27.736cm" svg:viewBox="0 0 187 149" draw:points="187,64 187,34 182,30 178,22 178,17 174,13 170,5 165,0 165,64 161,72 161,77 157,85 157,89 153,93 144,102 140,102 136,106 132,110 123,110 119,115 72,115 64,110 60,110 51,106 47,102 43,102 43,98 34,93 34,89 30,81 26,77 26,0 22,5 17,13 13,17 9,22 5,30 5,43 0,47 0,81 5,85 5,93 9,102 13,106 13,110 17,115 22,119 26,123 30,127 38,132 43,136 47,140 55,140 60,144 81,144 89,149 102,149 110,144 123,144 132,140 136,140 144,136 149,136 153,132 161,127 165,123 170,119 174,115 178,106 178,102 182,98 187,89 187,68">
          <text:p/>
        </draw:polygon>
        <draw:polygon draw:style-name="gr3" draw:layer="layout" svg:width="0.063cm" svg:height="0.143cm" svg:x="12.043cm" svg:y="28.02cm" svg:viewBox="0 0 64 144" draw:points="64,114 55,110 47,106 43,102 38,97 34,93 34,89 30,85 26,80 26,0 26,4 22,8 17,13 13,17 9,25 5,30 5,42 0,51 0,80 5,85 5,97 9,106 13,110 17,114 17,119 22,123 26,127 34,131 38,135 47,140 51,140 60,144">
          <text:p/>
        </draw:polygon>
        <draw:polygon draw:style-name="gr3" draw:layer="layout" svg:width="0.138cm" svg:height="0.164cm" svg:x="12.069cm" svg:y="27.999cm" svg:viewBox="0 0 139 165" draw:points="139,25 135,21 131,17 127,17 123,13 114,8 110,8 106,4 97,4 89,0 46,0 38,4 34,4 25,8 21,8 12,13 8,17 4,21 0,21 0,84 0,72 4,63 8,59 12,55 17,46 21,42 25,42 34,38 38,34 55,34 59,29 59,165 84,165 84,34 101,34 106,38 114,42 118,46 123,51 127,55 131,59 135,63 135,76 139,84">
          <text:p/>
        </draw:polygon>
        <draw:polygon draw:style-name="gr3" draw:layer="layout" svg:width="0.076cm" svg:height="0.139cm" svg:x="12.153cm" svg:y="28.024cm" svg:viewBox="0 0 77 140" draw:points="77,59 77,30 72,26 68,17 68,13 64,9 60,4 55,0 55,64 51,68 51,76 47,81 47,89 43,93 34,98 30,102 26,102 17,106 9,106 0,110 0,9 0,140 9,140 13,136 26,136 34,131 39,127 43,127 51,123 55,119 60,115 64,110 64,106 68,98 72,93 77,85 77,68">
          <text:p/>
        </draw:polygon>
        <draw:polygon draw:style-name="gr3" draw:layer="layout" svg:width="0.155cm" svg:height="0.084cm" svg:x="12.048cm" svg:y="28.295cm" svg:viewBox="0 0 156 85" draw:points="156,42 152,38 152,0 148,4 144,4 139,9 131,9 127,13 0,13 0,42 122,42 131,47 135,47 139,51 144,55 148,59 152,68 156,72 156,85">
          <text:p/>
        </draw:polygon>
        <draw:polygon draw:style-name="gr3" draw:layer="layout" svg:width="0.007cm" svg:height="0.046cm" svg:x="12.2cm" svg:y="28.227cm" svg:viewBox="0 0 8 47" draw:points="8,5 4,0 0,26 4,34 4,47">
          <text:p/>
        </draw:polygon>
        <draw:polyline draw:style-name="gr6" draw:layer="layout" svg:width="0.007cm" svg:height="0.046cm" svg:x="12.2cm" svg:y="28.227cm" svg:viewBox="0 0 8 47" draw:points="8,5 4,0 0,26 4,34 4,47">
          <text:p/>
        </draw:polyline>
        <draw:polygon draw:style-name="gr3" draw:layer="layout" svg:width="0.181cm" svg:height="0.054cm" svg:x="12.048cm" svg:y="28.198cm" svg:viewBox="0 0 182 55" draw:points="182,29 182,0 0,0 0,34 127,34 131,38 135,38 144,42 148,46 152,55 156,29">
          <text:p/>
        </draw:polygon>
        <draw:polygon draw:style-name="gr3" draw:layer="layout" svg:width="0.181cm" svg:height="0.105cm" svg:x="12.048cm" svg:y="28.337cm" svg:viewBox="0 0 182 106" draw:points="182,51 182,30 177,26 177,22 173,13 169,9 165,5 156,0 156,56 152,64 144,68 139,72 135,72 131,77 0,77 0,106 139,106 148,102 152,102 160,98 165,94 169,94 173,89 177,85 177,77 182,72 182,60">
          <text:p/>
        </draw:polygon>
        <draw:polygon draw:style-name="gr3" draw:layer="layout" svg:width="0.029cm" svg:height="0.1cm" svg:x="12.2cm" svg:y="28.232cm" svg:viewBox="0 0 30 101" draw:points="30,50 30,29 25,25 25,17 21,12 17,8 13,4 8,0 4,42 4,59 0,63 0,101 4,101 8,97 13,93 21,89 25,84 25,76 30,72 30,59">
          <text:p/>
        </draw:polygon>
        <draw:polyline draw:style-name="gr6" draw:layer="layout" svg:width="0.029cm" svg:height="0.1cm" svg:x="12.2cm" svg:y="28.232cm" svg:viewBox="0 0 30 101" draw:points="30,50 30,29 25,25 25,17 21,12 17,8 13,4 8,0 4,42 4,59 0,63 0,101 4,101 8,97 13,93 21,89 25,84 25,76 30,72 30,59">
          <text:p/>
        </draw:polyline>
        <draw:polygon draw:style-name="gr3" draw:layer="layout" svg:width="0.155cm" svg:height="0.084cm" svg:x="12.048cm" svg:y="28.676cm" svg:viewBox="0 0 156 85" draw:points="156,42 152,38 152,0 148,4 144,4 139,9 131,9 127,13 0,13 0,42 122,42 131,47 135,47 139,51 144,55 148,59 152,68 156,72 156,85">
          <text:p/>
        </draw:polygon>
        <draw:polygon draw:style-name="gr3" draw:layer="layout" svg:width="0.007cm" svg:height="0.046cm" svg:x="12.2cm" svg:y="28.608cm" svg:viewBox="0 0 8 47" draw:points="8,5 4,0 0,26 4,34 4,47">
          <text:p/>
        </draw:polygon>
        <draw:polyline draw:style-name="gr6" draw:layer="layout" svg:width="0.007cm" svg:height="0.046cm" svg:x="12.2cm" svg:y="28.608cm" svg:viewBox="0 0 8 47" draw:points="8,5 4,0 0,26 4,34 4,47">
          <text:p/>
        </draw:polyline>
        <draw:polygon draw:style-name="gr3" draw:layer="layout" svg:width="0.181cm" svg:height="0.054cm" svg:x="12.048cm" svg:y="28.579cm" svg:viewBox="0 0 182 55" draw:points="182,29 182,0 0,0 0,34 127,34 131,38 135,38 144,42 148,46 152,55 156,29">
          <text:p/>
        </draw:polygon>
        <draw:polygon draw:style-name="gr3" draw:layer="layout" svg:width="0.181cm" svg:height="0.105cm" svg:x="12.048cm" svg:y="28.718cm" svg:viewBox="0 0 182 106" draw:points="182,51 182,30 177,26 177,22 173,13 169,9 165,5 156,0 156,56 152,64 144,68 139,72 135,72 131,77 0,77 0,106 139,106 148,102 152,102 160,98 165,94 169,94 173,89 177,85 177,77 182,72 182,60">
          <text:p/>
        </draw:polygon>
        <draw:polygon draw:style-name="gr3" draw:layer="layout" svg:width="0.029cm" svg:height="0.1cm" svg:x="12.2cm" svg:y="28.613cm" svg:viewBox="0 0 30 101" draw:points="30,50 30,29 25,25 25,17 21,12 17,8 13,4 8,0 4,42 4,59 0,63 0,101 4,101 8,97 13,93 21,89 25,84 25,76 30,72 30,59">
          <text:p/>
        </draw:polygon>
        <draw:polyline draw:style-name="gr6" draw:layer="layout" svg:width="0.029cm" svg:height="0.1cm" svg:x="12.2cm" svg:y="28.613cm" svg:viewBox="0 0 30 101" draw:points="30,50 30,29 25,25 25,17 21,12 17,8 13,4 8,0 4,42 4,59 0,63 0,101 4,101 8,97 13,93 21,89 25,84 25,76 30,72 30,59">
          <text:p/>
        </draw:polyline>
        <draw:polygon draw:style-name="gr3" draw:layer="layout" svg:width="0.063cm" svg:height="0.143cm" svg:x="12.043cm" svg:y="28.879cm" svg:viewBox="0 0 64 144" draw:points="64,115 55,110 47,106 43,102 38,98 34,93 34,89 30,85 26,81 26,0 26,5 22,9 17,13 13,17 9,26 5,30 5,43 0,51 0,81 5,85 5,98 9,106 13,110 17,115 17,119 22,123 26,127 34,132 38,136 47,140 51,140 60,144">
          <text:p/>
        </draw:polygon>
        <draw:polygon draw:style-name="gr3" draw:layer="layout" svg:width="0.138cm" svg:height="0.164cm" svg:x="12.069cm" svg:y="28.858cm" svg:viewBox="0 0 139 165" draw:points="139,26 135,21 131,17 127,17 123,13 114,9 110,9 106,4 97,4 89,0 46,0 38,4 34,4 25,9 21,9 12,13 8,17 4,21 0,21 0,85 0,72 4,64 8,59 12,55 17,47 21,43 25,43 34,38 38,34 55,34 59,30 59,165 84,165 84,34 101,34 106,38 114,43 118,47 123,51 127,55 131,59 135,64 135,76 139,85">
          <text:p/>
        </draw:polygon>
        <draw:polygon draw:style-name="gr3" draw:layer="layout" svg:width="0.076cm" svg:height="0.138cm" svg:x="12.153cm" svg:y="28.884cm" svg:viewBox="0 0 77 139" draw:points="77,59 77,29 72,25 68,17 68,12 64,8 60,4 55,0 55,63 51,67 51,76 47,80 47,88 43,93 34,97 30,101 26,101 17,105 9,105 0,110 0,8 0,139 9,139 13,135 26,135 34,131 39,127 43,127 51,122 55,118 60,114 64,110 64,105 68,97 72,93 77,84 77,67">
          <text:p/>
        </draw:polygon>
        <draw:polygon draw:style-name="gr3" draw:layer="layout" svg:width="0.029cm" svg:height="0.062cm" svg:x="12.043cm" svg:y="29.066cm" svg:viewBox="0 0 30 63" draw:points="30,59 30,0 26,0 22,4 17,4 13,8 9,17 5,21 5,33 0,42 5,50 5,63">
          <text:p/>
        </draw:polygon>
        <draw:polyline draw:style-name="gr6" draw:layer="layout" svg:width="0.029cm" svg:height="0.062cm" svg:x="12.043cm" svg:y="29.066cm" svg:viewBox="0 0 30 63" draw:points="30,59 30,0 26,0 22,4 17,4 13,8 9,17 5,21 5,33 0,42 5,50 5,63">
          <text:p/>
        </draw:polyline>
        <draw:polygon draw:style-name="gr3" draw:layer="layout" svg:width="0.215cm" svg:height="0.084cm" svg:x="12.073cm" svg:y="29.04cm" svg:viewBox="0 0 216 85" draw:points="216,55 199,26 157,26 157,0 131,0 131,26 25,26 0,26 0,72 0,68 4,64 4,59 8,55 131,55 131,85 157,85 157,55">
          <text:p/>
        </draw:polygon>
        <draw:polygon draw:style-name="gr3" draw:layer="layout" svg:width="0.181cm" svg:height="0.067cm" svg:x="12.048cm" svg:y="29.15cm" svg:viewBox="0 0 182 68" draw:points="182,30 182,0 0,0 0,34 122,34 131,38 135,38 144,43 148,47 148,55 152,60 152,68 152,30">
          <text:p/>
        </draw:polygon>
        <draw:polygon draw:style-name="gr3" draw:layer="layout" svg:width="0.037cm" svg:height="0.067cm" svg:x="12.192cm" svg:y="29.18cm" svg:viewBox="0 0 38 68" draw:points="38,38 38,25 33,17 29,13 21,8 16,4 8,0 8,46 4,51 0,59 29,68 33,63 38,59 38,46">
          <text:p/>
        </draw:polygon>
        <draw:polyline draw:style-name="gr6" draw:layer="layout" svg:width="0.037cm" svg:height="0.067cm" svg:x="12.192cm" svg:y="29.18cm" svg:viewBox="0 0 38 68" draw:points="38,38 38,25 33,17 29,13 21,8 16,4 8,0 8,46 4,51 0,59 29,68 33,63 38,59 38,46">
          <text:p/>
        </draw:polyline>
        <draw:polygon draw:style-name="gr3" draw:layer="layout" svg:width="0.138cm" svg:height="0.084cm" svg:x="12.069cm" svg:y="29.256cm" svg:viewBox="0 0 139 85" draw:points="139,21 135,17 127,13 123,13 118,9 110,4 106,4 97,0 67,0 38,0 29,4 25,4 21,9 12,13 8,13 4,17 0,21 0,85 0,72 4,68 4,59 8,55 12,51 17,47 21,42 25,38 34,34 46,34 51,30 67,30 84,30 93,34 97,34 106,38 110,38 114,42 118,47 123,47 127,51 131,59 135,64 135,76 139,85">
          <text:p/>
        </draw:polygon>
        <draw:polygon draw:style-name="gr3" draw:layer="layout" svg:width="0.186cm" svg:height="0.147cm" svg:x="12.043cm" svg:y="29.277cm" svg:viewBox="0 0 187 148" draw:points="187,64 187,34 182,30 178,21 178,17 174,13 170,5 165,0 165,64 161,72 161,76 157,85 157,89 153,93 144,102 140,102 136,106 132,110 123,110 119,115 72,115 64,110 60,110 51,106 47,102 43,102 43,98 34,93 34,89 30,81 26,76 26,0 22,5 17,13 13,17 9,21 5,30 5,43 0,47 0,81 5,85 5,93 9,102 13,106 13,110 17,115 22,119 26,123 30,127 38,132 43,136 47,140 55,140 60,144 81,144 89,148 102,148 110,144 123,144 132,140 136,140 144,136 149,136 153,132 161,127 165,123 170,119 174,115 178,106 178,102 182,98 187,89 187,68">
          <text:p/>
        </draw:polygon>
        <draw:polygon draw:style-name="gr3" draw:layer="layout" svg:width="0.037cm" svg:height="0.075cm" svg:x="12.069cm" svg:y="29.447cm" svg:viewBox="0 0 38 76" draw:points="38,29 34,0 21,0 17,4 8,4 4,8 0,12 0,76 0,59 4,55 4,46 8,42 12,38 17,33 25,33 29,29">
          <text:p/>
        </draw:polygon>
        <draw:polyline draw:style-name="gr6" draw:layer="layout" svg:width="0.037cm" svg:height="0.075cm" svg:x="12.069cm" svg:y="29.447cm" svg:viewBox="0 0 38 76" draw:points="38,29 34,0 21,0 17,4 8,4 4,8 0,12 0,76 0,59 4,55 4,46 8,42 12,38 17,33 25,33 29,29">
          <text:p/>
        </draw:polyline>
        <draw:polygon draw:style-name="gr3" draw:layer="layout" svg:width="0.164cm" svg:height="0.143cm" svg:x="12.043cm" svg:y="29.451cm" svg:viewBox="0 0 165 144" draw:points="165,8 161,4 157,4 149,0 123,0 119,4 115,4 106,8 102,13 98,17 98,25 93,25 93,34 89,42 89,46 85,55 85,63 81,72 81,80 77,89 72,93 72,101 68,106 60,110 47,110 38,106 34,101 30,97 30,93 26,85 26,8 17,13 13,17 13,25 9,29 5,34 5,42 0,46 0,89 5,97 5,101 9,110 9,114 13,118 17,127 22,131 30,135 38,140 43,140 51,144 64,144 72,140 77,140 85,135 89,131 93,127 98,123 98,114 102,114 102,106 106,101 106,97 110,89 110,80 115,72 115,59 119,51 119,46 123,42 127,38 132,34 136,29 144,29 153,34 157,38 161,46 161,59 165,68">
          <text:p/>
        </draw:polygon>
        <draw:polygon draw:style-name="gr3" draw:layer="layout" svg:width="0.05cm" svg:height="0.126cm" svg:x="12.179cm" svg:y="29.459cm" svg:viewBox="0 0 51 127" draw:points="51,55 51,30 46,21 42,17 42,13 38,9 34,5 29,0 29,60 25,68 25,77 21,81 21,85 17,89 13,93 4,98 0,98 4,127 13,127 21,123 25,123 29,119 38,115 38,106 42,102 46,93 46,89 51,85 51,64">
          <text:p/>
        </draw:polygon>
        <draw:polyline draw:style-name="gr6" draw:layer="layout" svg:width="0.05cm" svg:height="0.126cm" svg:x="12.179cm" svg:y="29.459cm" svg:viewBox="0 0 51 127" draw:points="51,55 51,30 46,21 42,17 42,13 38,9 34,5 29,0 29,60 25,68 25,77 21,81 21,85 17,89 13,93 4,98 0,98 4,127 13,127 21,123 25,123 29,119 38,115 38,106 42,102 46,93 46,89 51,85 51,64">
          <text:p/>
        </draw:polyline>
        <draw:polygon draw:style-name="gr7" draw:layer="layout" svg:width="0.032cm" svg:height="0.037cm" svg:x="12.048cm" svg:y="29.637cm" svg:viewBox="0 0 33 38" draw:points="0,38 33,38 33,0 0,0">
          <text:p/>
        </draw:polygon>
        <draw:polygon draw:style-name="gr3" draw:layer="layout" svg:width="0.223cm" svg:height="0.164cm" svg:x="11.544cm" svg:y="23.736cm" svg:viewBox="0 0 224 165" draw:points="224,148 224,89 224,97 220,106 220,110 216,118 211,123 207,127 199,131 195,131 186,135 178,135 169,131 165,131 156,127 152,123 144,118 140,118 135,114 131,110 127,106 123,101 118,97 114,93 110,85 101,80 97,72 93,63 89,59 80,55 76,46 72,42 68,38 63,34 59,29 55,25 51,21 46,17 38,13 34,13 25,8 21,4 8,4 0,0 0,165 29,165 29,42 29,46 34,46 42,51 46,59 51,63 55,68 59,72 63,76 72,85 76,93 80,93 84,101 89,106 93,114 101,118 106,123 110,127 114,131 118,135 123,140 127,144 135,152 140,152 144,156 152,161 161,165 182,165 195,165 203,161 207,161 211,156 220,152">
          <text:p/>
        </draw:polygon>
        <draw:polygon draw:style-name="gr3" draw:layer="layout" svg:width="0.076cm" svg:height="0.139cm" svg:x="11.717cm" svg:y="23.744cm" svg:viewBox="0 0 77 140" draw:points="77,81 77,68 72,60 72,47 68,38 64,34 64,30 60,26 55,21 51,17 43,13 38,9 34,5 26,5 22,0 5,0 0,30 9,30 13,34 22,34 26,38 34,38 38,43 43,47 43,51 47,60 51,64 51,140 55,136 60,132 64,127 68,123 68,115 72,110 72,102 77,93 77,89">
          <text:p/>
        </draw:polygon>
        <draw:polygon draw:style-name="gr7" draw:layer="layout" svg:width="0.033cm" svg:height="0.037cm" svg:x="11.544cm" svg:y="23.952cm" svg:viewBox="0 0 34 38" draw:points="0,38 34,38 34,0 0,0">
          <text:p/>
        </draw:polygon>
        <draw:polygon draw:style-name="gr3" draw:layer="layout" svg:width="0.092cm" svg:height="0.177cm" svg:x="11.54cm" svg:y="24.172cm" svg:viewBox="0 0 93 178" draw:points="93,144 84,144 76,140 72,140 63,135 59,131 55,127 46,123 42,118 38,110 33,106 33,101 29,93 29,72 25,0 21,4 17,8 12,13 12,21 8,25 4,30 4,46 0,51 0,93 4,97 4,110 8,118 12,123 12,131 17,135 21,140 25,144 29,148 33,152 38,157 42,161 50,165 55,169 63,169 67,173 76,173 84,178">
          <text:p/>
        </draw:polygon>
        <draw:polygon draw:style-name="gr3" draw:layer="layout" svg:width="0.05cm" svg:height="0.096cm" svg:x="11.717cm" svg:y="24.248cm" svg:viewBox="0 0 51 97" draw:points="51,72 51,0 51,17 47,21 47,30 43,34 38,38 34,42 30,47 26,51 22,55 13,59 9,64 0,64 9,97 17,93 26,89 30,89 34,85 43,81 47,76">
          <text:p/>
        </draw:polygon>
        <draw:polyline draw:style-name="gr6" draw:layer="layout" svg:width="0.05cm" svg:height="0.096cm" svg:x="11.717cm" svg:y="24.248cm" svg:viewBox="0 0 51 97" draw:points="51,72 51,0 51,17 47,21 47,30 43,34 38,38 34,42 30,47 26,51 22,55 13,59 9,64 0,64 9,97 17,93 26,89 30,89 34,85 43,81 47,76">
          <text:p/>
        </draw:polyline>
        <draw:polygon draw:style-name="gr3" draw:layer="layout" svg:width="0.232cm" svg:height="0.189cm" svg:x="11.565cm" svg:y="24.13cm" svg:viewBox="0 0 233 190" draw:points="233,118 233,101 229,97 229,84 224,76 224,67 220,63 216,59 212,50 207,46 203,42 199,33 195,29 190,25 186,21 178,16 174,16 165,12 161,8 152,8 148,4 135,4 127,0 85,0 76,4 63,4 59,8 51,8 47,12 38,12 30,16 25,21 21,25 13,29 8,33 4,38 0,42 4,114 4,93 8,84 13,80 13,72 17,67 21,63 25,59 30,55 38,50 42,46 51,42 55,42 63,38 76,38 85,33 127,33 131,38 148,38 152,42 157,42 165,46 169,50 178,55 182,59 186,63 190,67 190,72 195,76 199,80 199,88 203,93 203,190 207,186 212,182 216,177 220,169 220,165 224,160 229,152 229,139 233,131 233,127">
          <text:p/>
        </draw:polygon>
        <draw:polygon draw:style-name="gr3" draw:layer="layout" svg:width="0.139cm" svg:height="0.084cm" svg:x="11.565cm" svg:y="24.375cm" svg:viewBox="0 0 140 85" draw:points="140,21 135,17 127,13 123,13 119,9 110,4 106,4 97,0 68,0 38,0 30,4 25,4 21,9 13,13 8,13 4,17 0,21 0,85 0,72 4,68 4,59 8,55 13,51 17,47 21,42 25,38 34,34 47,34 51,30 68,30 85,30 93,34 97,34 106,38 110,38 114,42 119,47 123,47 127,51 131,59 135,64 135,76 140,85">
          <text:p/>
        </draw:polygon>
        <draw:polygon draw:style-name="gr3" draw:layer="layout" svg:width="0.185cm" svg:height="0.147cm" svg:x="11.54cm" svg:y="24.396cm" svg:viewBox="0 0 186 148" draw:points="186,64 186,34 182,30 177,21 177,17 173,13 169,4 165,0 165,64 160,72 160,76 156,85 156,89 152,93 144,102 139,102 135,106 131,110 122,110 118,115 72,115 63,110 59,110 50,106 46,102 42,102 42,98 33,93 33,89 29,81 25,76 25,0 21,4 17,13 12,17 8,21 4,30 4,43 0,47 0,81 4,85 4,93 8,102 12,106 12,110 17,115 21,119 25,123 29,127 38,131 42,136 46,140 55,140 59,144 80,144 88,148 101,148 110,144 122,144 131,140 135,140 144,136 148,136 152,131 160,127 165,123 169,119 173,115 177,106 177,102 182,98 186,89 186,68">
          <text:p/>
        </draw:polygon>
        <draw:polygon draw:style-name="gr3" draw:layer="layout" svg:width="0.008cm" svg:height="0.05cm" svg:x="11.696cm" svg:y="24.608cm" svg:viewBox="0 0 9 51" draw:points="9,4 0,0 0,30 4,38 4,51">
          <text:p/>
        </draw:polygon>
        <draw:polyline draw:style-name="gr6" draw:layer="layout" svg:width="0.008cm" svg:height="0.05cm" svg:x="11.696cm" svg:y="24.608cm" svg:viewBox="0 0 9 51" draw:points="9,4 0,0 0,30 4,38 4,51">
          <text:p/>
        </draw:polyline>
        <draw:polygon draw:style-name="gr3" draw:layer="layout" svg:width="0.181cm" svg:height="0.059cm" svg:x="11.544cm" svg:y="24.578cm" svg:viewBox="0 0 182 60" draw:points="182,30 182,0 0,0 0,34 127,34 131,38 135,38 140,43 144,47 148,47 152,55 152,60 152,30">
          <text:p/>
        </draw:polygon>
        <draw:polygon draw:style-name="gr3" draw:layer="layout" svg:width="0.181cm" svg:height="0.113cm" svg:x="11.544cm" svg:y="24.612cm" svg:viewBox="0 0 182 114" draw:points="182,51 182,30 178,26 178,21 173,13 169,9 165,4 161,0 156,47 156,64 152,68 148,72 144,76 135,81 131,81 127,85 0,85 0,114 140,114 144,110 152,110 156,106 161,102 165,102 169,93 173,89 178,85 178,81 182,72 182,59">
          <text:p/>
        </draw:polygon>
        <draw:polygon draw:style-name="gr3" draw:layer="layout" svg:width="0.223cm" svg:height="0.092cm" svg:x="11.544cm" svg:y="24.752cm" svg:viewBox="0 0 224 93" draw:points="224,29 220,29 216,25 182,25 182,0 156,0 156,25 0,25 0,55 156,55 156,93 182,93 182,55 199,55 207,59 216,59 220,63 224,68 224,80">
          <text:p/>
        </draw:polygon>
        <draw:polygon draw:style-name="gr3" draw:layer="layout" svg:width="0.029cm" svg:height="0.076cm" svg:x="11.768cm" svg:y="24.781cm" svg:viewBox="0 0 30 77" draw:points="30,47 30,43 26,34 26,22 21,17 17,13 13,5 9,5 0,0 0,72 26,77 26,68 30,60 30,51">
          <text:p/>
        </draw:polygon>
        <draw:polyline draw:style-name="gr6" draw:layer="layout" svg:width="0.029cm" svg:height="0.076cm" svg:x="11.768cm" svg:y="24.781cm" svg:viewBox="0 0 30 77" draw:points="30,47 30,43 26,34 26,22 21,17 17,13 13,5 9,5 0,0 0,72 26,77 26,68 30,60 30,51">
          <text:p/>
        </draw:polyline>
        <draw:polygon draw:style-name="gr3" draw:layer="layout" svg:width="0.062cm" svg:height="0.143cm" svg:x="11.54cm" svg:y="24.879cm" svg:viewBox="0 0 63 144" draw:points="63,114 55,110 46,106 42,101 38,97 33,93 33,89 29,85 25,80 25,0 25,4 21,8 17,13 12,17 8,25 4,29 4,42 0,51 0,80 4,85 4,97 8,106 12,110 17,114 17,118 21,123 25,127 33,131 38,135 46,140 50,140 59,144">
          <text:p/>
        </draw:polygon>
        <draw:polygon draw:style-name="gr3" draw:layer="layout" svg:width="0.139cm" svg:height="0.164cm" svg:x="11.565cm" svg:y="24.858cm" svg:viewBox="0 0 140 165" draw:points="140,25 135,21 131,17 127,17 123,12 114,8 110,8 106,4 97,4 89,0 47,0 38,4 34,4 25,8 21,8 13,12 8,17 4,21 0,21 0,84 0,72 4,63 8,59 13,55 17,46 21,42 25,42 34,38 38,34 55,34 59,29 59,165 85,165 85,34 102,34 106,38 114,42 119,46 123,50 127,55 131,59 135,63 135,76 140,84">
          <text:p/>
        </draw:polygon>
        <draw:polygon draw:style-name="gr3" draw:layer="layout" svg:width="0.075cm" svg:height="0.139cm" svg:x="11.65cm" svg:y="24.883cm" svg:viewBox="0 0 76 140" draw:points="76,59 76,30 72,25 67,17 67,13 63,9 59,4 55,0 55,64 50,68 50,76 46,81 46,89 42,93 34,97 29,102 25,102 17,106 8,106 0,110 0,9 0,140 8,140 12,136 25,136 34,131 38,127 42,127 50,123 55,119 59,114 63,110 63,106 67,97 72,93 76,85 76,68">
          <text:p/>
        </draw:polygon>
        <draw:polygon draw:style-name="gr3" draw:layer="layout" svg:width="0.181cm" svg:height="0.066cm" svg:x="11.544cm" svg:y="25.057cm" svg:viewBox="0 0 182 67" draw:points="182,29 182,0 0,0 0,34 123,34 131,38 135,38 144,42 148,46 148,55 152,59 152,67 152,29">
          <text:p/>
        </draw:polygon>
        <draw:polygon draw:style-name="gr3" draw:layer="layout" svg:width="0.037cm" svg:height="0.067cm" svg:x="11.688cm" svg:y="25.086cm" svg:viewBox="0 0 38 68" draw:points="38,38 38,26 34,17 29,13 21,9 17,5 8,0 8,47 4,51 0,60 29,68 34,64 38,60 38,47">
          <text:p/>
        </draw:polygon>
        <draw:polyline draw:style-name="gr6" draw:layer="layout" svg:width="0.037cm" svg:height="0.067cm" svg:x="11.688cm" svg:y="25.086cm" svg:viewBox="0 0 38 68" draw:points="38,38 38,26 34,17 29,13 21,9 17,5 8,0 8,47 4,51 0,60 29,68 34,64 38,60 38,47">
          <text:p/>
        </draw:polyline>
        <draw:polygon draw:style-name="gr7" draw:layer="layout" svg:width="0.181cm" svg:height="0.033cm" svg:x="11.544cm" svg:y="25.175cm" svg:viewBox="0 0 182 34" draw:points="0,34 182,34 182,0 0,0">
          <text:p/>
        </draw:polygon>
        <draw:polygon draw:style-name="gr7" draw:layer="layout" svg:width="0.038cm" svg:height="0.033cm" svg:x="11.755cm" svg:y="25.175cm" svg:viewBox="0 0 39 34" draw:points="0,34 39,34 39,0 0,0">
          <text:p/>
        </draw:polygon>
        <draw:polygon draw:style-name="gr3" draw:layer="layout" svg:width="0.181cm" svg:height="0.067cm" svg:x="11.544cm" svg:y="25.251cm" svg:viewBox="0 0 182 68" draw:points="182,30 182,0 0,0 0,34 123,34 131,38 135,38 144,43 148,47 148,55 152,60 152,68 152,30">
          <text:p/>
        </draw:polygon>
        <draw:polygon draw:style-name="gr3" draw:layer="layout" svg:width="0.037cm" svg:height="0.067cm" svg:x="11.688cm" svg:y="25.281cm" svg:viewBox="0 0 38 68" draw:points="38,38 38,25 34,17 29,13 21,8 17,4 8,0 8,47 4,51 0,59 29,68 34,64 38,59 38,47">
          <text:p/>
        </draw:polygon>
        <draw:polyline draw:style-name="gr6" draw:layer="layout" svg:width="0.037cm" svg:height="0.067cm" svg:x="11.688cm" svg:y="25.281cm" svg:viewBox="0 0 38 68" draw:points="38,38 38,25 34,17 29,13 21,8 17,4 8,0 8,47 4,51 0,59 29,68 34,64 38,59 38,47">
          <text:p/>
        </draw:polyline>
        <draw:polygon draw:style-name="gr3" draw:layer="layout" svg:width="0.155cm" svg:height="0.084cm" svg:x="11.544cm" svg:y="25.56cm" svg:viewBox="0 0 156 85" draw:points="156,43 152,39 152,0 148,5 144,5 140,9 131,9 127,13 0,13 0,43 123,43 131,47 135,47 140,51 144,55 148,60 152,68 156,72 156,85">
          <text:p/>
        </draw:polygon>
        <draw:polygon draw:style-name="gr3" draw:layer="layout" svg:width="0.008cm" svg:height="0.045cm" svg:x="11.696cm" svg:y="25.493cm" svg:viewBox="0 0 9 46" draw:points="9,4 4,0 0,25 4,34 4,46">
          <text:p/>
        </draw:polygon>
        <draw:polyline draw:style-name="gr6" draw:layer="layout" svg:width="0.008cm" svg:height="0.045cm" svg:x="11.696cm" svg:y="25.493cm" svg:viewBox="0 0 9 46" draw:points="9,4 4,0 0,25 4,34 4,46">
          <text:p/>
        </draw:polyline>
        <draw:polygon draw:style-name="gr3" draw:layer="layout" svg:width="0.181cm" svg:height="0.054cm" svg:x="11.544cm" svg:y="25.463cm" svg:viewBox="0 0 182 55" draw:points="182,30 182,0 0,0 0,34 127,34 131,38 135,38 144,42 148,47 152,55 156,30">
          <text:p/>
        </draw:polygon>
        <draw:polygon draw:style-name="gr3" draw:layer="layout" svg:width="0.181cm" svg:height="0.105cm" svg:x="11.544cm" svg:y="25.603cm" svg:viewBox="0 0 182 106" draw:points="182,51 182,29 178,25 178,21 173,12 169,8 165,4 156,0 156,55 152,63 144,67 140,72 135,72 131,76 0,76 0,106 140,106 148,101 152,101 161,97 165,93 169,93 173,89 178,84 178,76 182,72 182,59">
          <text:p/>
        </draw:polygon>
        <draw:polygon draw:style-name="gr3" draw:layer="layout" svg:width="0.029cm" svg:height="0.101cm" svg:x="11.696cm" svg:y="25.497cm" svg:viewBox="0 0 30 102" draw:points="30,51 30,30 26,25 26,17 21,13 17,8 13,4 9,0 4,42 4,59 0,63 0,102 4,102 9,97 13,93 21,89 26,85 26,76 30,72 30,59">
          <text:p/>
        </draw:polygon>
        <draw:polyline draw:style-name="gr6" draw:layer="layout" svg:width="0.029cm" svg:height="0.101cm" svg:x="11.696cm" svg:y="25.497cm" svg:viewBox="0 0 30 102" draw:points="30,51 30,30 26,25 26,17 21,13 17,8 13,4 9,0 4,42 4,59 0,63 0,102 4,102 9,97 13,93 21,89 26,85 26,76 30,72 30,59">
          <text:p/>
        </draw:polyline>
        <draw:polygon draw:style-name="gr3" draw:layer="layout" svg:width="0.062cm" svg:height="0.143cm" svg:x="11.54cm" svg:y="25.768cm" svg:viewBox="0 0 63 144" draw:points="63,114 55,110 46,106 42,101 38,97 33,93 33,89 29,85 25,80 25,0 25,4 21,8 17,13 12,17 8,25 4,29 4,42 0,51 0,80 4,85 4,97 8,106 12,110 17,114 17,118 21,123 25,127 33,131 38,135 46,140 50,140 59,144">
          <text:p/>
        </draw:polygon>
        <draw:polygon draw:style-name="gr3" draw:layer="layout" svg:width="0.139cm" svg:height="0.164cm" svg:x="11.565cm" svg:y="25.747cm" svg:viewBox="0 0 140 165" draw:points="140,25 135,21 131,17 127,17 123,12 114,8 110,8 106,4 97,4 89,0 47,0 38,4 34,4 25,8 21,8 13,12 8,17 4,21 0,21 0,84 0,72 4,63 8,59 13,55 17,46 21,42 25,42 34,38 38,34 55,34 59,29 59,165 85,165 85,34 102,34 106,38 114,42 119,46 123,50 127,55 131,59 135,63 135,76 140,84">
          <text:p/>
        </draw:polygon>
        <draw:polygon draw:style-name="gr3" draw:layer="layout" svg:width="0.075cm" svg:height="0.139cm" svg:x="11.65cm" svg:y="25.772cm" svg:viewBox="0 0 76 140" draw:points="76,59 76,30 72,25 67,17 67,13 63,9 59,4 55,0 55,64 50,68 50,76 46,81 46,89 42,93 34,97 29,102 25,102 17,106 8,106 0,110 0,9 0,140 8,140 12,136 25,136 34,131 38,127 42,127 50,123 55,119 59,114 63,110 63,106 67,97 72,93 76,85 76,68">
          <text:p/>
        </draw:polygon>
        <draw:polygon draw:style-name="gr3" draw:layer="layout" svg:width="0.024cm" svg:height="0.105cm" svg:x="11.54cm" svg:y="25.958cm" svg:viewBox="0 0 25 106" draw:points="25,72 25,0 21,5 17,9 12,17 8,22 4,30 4,34 0,43 0,68 4,77 4,81 8,89 12,93 17,98 21,102 25,106">
          <text:p/>
        </draw:polygon>
        <draw:polyline draw:style-name="gr6" draw:layer="layout" svg:width="0.024cm" svg:height="0.105cm" svg:x="11.54cm" svg:y="25.958cm" svg:viewBox="0 0 25 106" draw:points="25,72 25,0 21,5 17,9 12,17 8,22 4,30 4,34 0,43 0,68 4,77 4,81 8,89 12,93 17,98 21,102 25,106">
          <text:p/>
        </draw:polyline>
        <draw:polygon draw:style-name="gr3" draw:layer="layout" svg:width="0.16cm" svg:height="0.126cm" svg:x="11.565cm" svg:y="25.937cm" svg:viewBox="0 0 161 127" draw:points="161,76 161,55 157,47 157,43 152,34 148,34 144,30 140,21 135,17 131,13 123,13 119,9 114,9 110,4 102,4 97,0 68,0 47,0 38,4 34,4 25,9 17,9 13,13 4,17 0,21 0,81 0,68 4,59 8,55 13,51 17,47 21,43 25,38 34,38 38,34 47,34 51,30 68,30 85,30 93,34 106,34 110,38 119,43 123,43 127,47 131,55 131,59 135,64 135,72 140,76 140,127 144,119 148,114 152,110 157,106 157,102 161,98 161,81">
          <text:p/>
        </draw:polygon>
        <draw:polygon draw:style-name="gr3" draw:layer="layout" svg:width="0.249cm" svg:height="0.08cm" svg:x="11.544cm" svg:y="26.013cm" svg:viewBox="0 0 250 81" draw:points="250,81 250,51 161,51 161,0 156,9 156,17 152,22 152,26 148,34 140,38 135,43 131,43 123,47 118,47 110,51 68,51 59,47 51,47 46,43 42,43 38,38 34,34 29,30 25,22 21,17 21,51 0,51 0,81">
          <text:p/>
        </draw:polygon>
        <draw:polygon draw:style-name="gr7" draw:layer="layout" svg:width="0.181cm" svg:height="0.033cm" svg:x="11.544cm" svg:y="26.14cm" svg:viewBox="0 0 182 34" draw:points="0,34 182,34 182,0 0,0">
          <text:p/>
        </draw:polygon>
        <draw:polygon draw:style-name="gr7" draw:layer="layout" svg:width="0.038cm" svg:height="0.033cm" svg:x="11.755cm" svg:y="26.14cm" svg:viewBox="0 0 39 34" draw:points="0,34 39,34 39,0 0,0">
          <text:p/>
        </draw:polygon>
        <draw:polygon draw:style-name="gr3" draw:layer="layout" svg:width="0.024cm" svg:height="0.105cm" svg:x="11.54cm" svg:y="26.229cm" svg:viewBox="0 0 25 106" draw:points="25,72 25,0 21,5 17,9 12,17 8,21 4,30 4,34 0,43 0,68 4,76 4,81 8,89 12,93 17,98 21,102 25,106">
          <text:p/>
        </draw:polygon>
        <draw:polyline draw:style-name="gr6" draw:layer="layout" svg:width="0.024cm" svg:height="0.105cm" svg:x="11.54cm" svg:y="26.229cm" svg:viewBox="0 0 25 106" draw:points="25,72 25,0 21,5 17,9 12,17 8,21 4,30 4,34 0,43 0,68 4,76 4,81 8,89 12,93 17,98 21,102 25,106">
          <text:p/>
        </draw:polyline>
        <draw:polygon draw:style-name="gr3" draw:layer="layout" svg:width="0.16cm" svg:height="0.126cm" svg:x="11.565cm" svg:y="26.208cm" svg:viewBox="0 0 161 127" draw:points="161,76 161,55 157,47 157,42 152,34 148,34 144,30 140,21 135,17 131,13 123,13 119,9 114,9 110,4 102,4 97,0 68,0 47,0 38,4 34,4 25,9 17,9 13,13 4,17 0,21 0,81 0,68 4,59 8,55 13,51 17,47 21,42 25,38 34,38 38,34 47,34 51,30 68,30 85,30 93,34 106,34 110,38 119,42 123,42 127,47 131,55 131,59 135,64 135,72 140,76 140,127 144,119 148,114 152,110 157,106 157,102 161,97 161,81">
          <text:p/>
        </draw:polygon>
        <draw:polygon draw:style-name="gr3" draw:layer="layout" svg:width="0.249cm" svg:height="0.08cm" svg:x="11.544cm" svg:y="26.284cm" svg:viewBox="0 0 250 81" draw:points="250,81 250,51 161,51 161,0 156,9 156,17 152,21 152,26 148,34 140,38 135,43 131,43 123,47 118,47 110,51 68,51 59,47 51,47 46,43 42,43 38,38 34,34 29,30 25,21 21,17 21,51 0,51 0,81">
          <text:p/>
        </draw:polygon>
        <draw:polygon draw:style-name="gr3" draw:layer="layout" svg:width="0.003cm" svg:height="0.058cm" svg:x="11.561cm" svg:y="26.471cm" svg:viewBox="0 0 4 59" draw:points="4,21 4,0 0,55 4,59">
          <text:p/>
        </draw:polygon>
        <draw:polyline draw:style-name="gr6" draw:layer="layout" svg:width="0.003cm" svg:height="0.058cm" svg:x="11.561cm" svg:y="26.471cm" svg:viewBox="0 0 4 59" draw:points="4,21 4,0 0,55 4,59">
          <text:p/>
        </draw:polyline>
        <draw:polygon draw:style-name="gr3" draw:layer="layout" svg:width="0.096cm" svg:height="0.126cm" svg:x="11.54cm" svg:y="26.403cm" svg:viewBox="0 0 97 127" draw:points="97,25 93,21 88,13 80,8 76,4 72,4 63,0 50,0 38,0 29,4 25,8 21,13 12,17 8,21 8,25 4,34 4,38 0,46 0,76 4,80 4,93 8,97 8,106 12,110 17,114 21,123 25,68 25,51 29,46 33,42 33,38 38,34 59,34 67,38 72,42 76,46 80,55 80,68 84,76 84,93 88,101 88,110 93,114 93,127">
          <text:p/>
        </draw:polygon>
        <draw:polygon draw:style-name="gr3" draw:layer="layout" svg:width="0.037cm" svg:height="0.075cm" svg:x="11.667cm" svg:y="26.407cm" svg:viewBox="0 0 38 76" draw:points="38,13 33,13 25,9 21,4 12,4 4,0 0,30 8,34 12,34 21,38 25,42 29,47 29,51 33,55 33,68 38,76">
          <text:p/>
        </draw:polygon>
        <draw:polyline draw:style-name="gr6" draw:layer="layout" svg:width="0.037cm" svg:height="0.075cm" svg:x="11.667cm" svg:y="26.407cm" svg:viewBox="0 0 38 76" draw:points="38,13 33,13 25,9 21,4 12,4 4,0 0,30 8,34 12,34 21,38 25,42 29,47 29,51 33,55 33,68 38,76">
          <text:p/>
        </draw:polyline>
        <draw:polygon draw:style-name="gr3" draw:layer="layout" svg:width="0.181cm" svg:height="0.147cm" svg:x="11.544cm" svg:y="26.42cm" svg:viewBox="0 0 182 148" draw:points="182,68 182,42 178,34 178,29 173,21 173,17 169,12 165,4 161,0 161,68 156,76 156,89 152,93 148,101 144,106 131,106 123,110 114,110 114,101 110,97 110,84 106,80 106,55 101,46 101,34 97,25 97,17 93,8 89,110 76,110 68,106 55,106 46,101 42,97 34,93 29,89 29,84 25,80 21,72 21,110 13,114 4,114 0,118 0,148 8,144 17,144 21,139 140,139 144,135 152,135 161,131 165,127 169,127 173,118 173,114 178,106 182,97 182,76">
          <text:p/>
        </draw:polygon>
        <draw:polygon draw:style-name="gr3" draw:layer="layout" svg:width="0.037cm" svg:height="0.076cm" svg:x="11.565cm" svg:y="26.593cm" svg:viewBox="0 0 38 77" draw:points="38,30 34,0 21,0 17,5 8,5 4,9 0,13 0,77 0,60 4,55 4,47 8,43 13,38 17,34 25,34 30,30">
          <text:p/>
        </draw:polygon>
        <draw:polyline draw:style-name="gr6" draw:layer="layout" svg:width="0.037cm" svg:height="0.076cm" svg:x="11.565cm" svg:y="26.593cm" svg:viewBox="0 0 38 77" draw:points="38,30 34,0 21,0 17,5 8,5 4,9 0,13 0,77 0,60 4,55 4,47 8,43 13,38 17,34 25,34 30,30">
          <text:p/>
        </draw:polyline>
        <draw:polygon draw:style-name="gr3" draw:layer="layout" svg:width="0.164cm" svg:height="0.143cm" svg:x="11.54cm" svg:y="26.598cm" svg:viewBox="0 0 165 144" draw:points="165,8 160,4 156,4 148,0 122,0 118,4 114,4 105,8 101,12 97,17 97,25 93,25 93,33 88,42 88,46 84,55 84,63 80,72 80,80 76,88 72,93 72,101 67,105 59,110 46,110 38,105 33,101 29,97 29,93 25,84 25,8 17,12 12,17 12,25 8,29 4,33 4,42 0,46 0,88 4,97 4,101 8,110 8,114 12,118 17,127 21,131 29,135 38,139 42,139 50,144 63,144 72,139 76,139 84,135 88,131 93,127 97,122 97,114 101,114 101,105 105,101 105,97 110,88 110,80 114,72 114,59 118,50 118,46 122,42 127,38 131,33 135,29 144,29 152,33 156,38 160,46 160,59 165,67">
          <text:p/>
        </draw:polygon>
        <draw:polygon draw:style-name="gr3" draw:layer="layout" svg:width="0.05cm" svg:height="0.126cm" svg:x="11.675cm" svg:y="26.606cm" svg:viewBox="0 0 51 127" draw:points="51,55 51,30 47,21 42,17 42,13 38,9 34,4 30,0 30,59 25,68 25,76 21,80 21,85 17,89 13,93 4,97 0,97 4,127 13,127 21,123 25,123 30,119 38,114 38,106 42,102 47,93 47,89 51,85 51,64">
          <text:p/>
        </draw:polygon>
        <draw:polyline draw:style-name="gr6" draw:layer="layout" svg:width="0.05cm" svg:height="0.126cm" svg:x="11.675cm" svg:y="26.606cm" svg:viewBox="0 0 51 127" draw:points="51,55 51,30 47,21 42,17 42,13 38,9 34,4 30,0 30,59 25,68 25,76 21,80 21,85 17,89 13,93 4,97 0,97 4,127 13,127 21,123 25,123 30,119 38,114 38,106 42,102 47,93 47,89 51,85 51,64">
          <text:p/>
        </draw:polyline>
        <draw:polygon draw:style-name="gr3" draw:layer="layout" svg:width="0.008cm" svg:height="0.05cm" svg:x="11.696cm" svg:y="26.902cm" svg:viewBox="0 0 9 51" draw:points="9,5 0,0 0,30 4,38 4,51">
          <text:p/>
        </draw:polygon>
        <draw:polyline draw:style-name="gr6" draw:layer="layout" svg:width="0.008cm" svg:height="0.05cm" svg:x="11.696cm" svg:y="26.902cm" svg:viewBox="0 0 9 51" draw:points="9,5 0,0 0,30 4,38 4,51">
          <text:p/>
        </draw:polyline>
        <draw:polygon draw:style-name="gr3" draw:layer="layout" svg:width="0.181cm" svg:height="0.058cm" svg:x="11.544cm" svg:y="26.873cm" svg:viewBox="0 0 182 59" draw:points="182,29 182,0 0,0 0,34 127,34 131,38 135,38 140,42 144,46 148,46 152,55 152,59 152,29">
          <text:p/>
        </draw:polygon>
        <draw:polygon draw:style-name="gr3" draw:layer="layout" svg:width="0.181cm" svg:height="0.113cm" svg:x="11.544cm" svg:y="26.907cm" svg:viewBox="0 0 182 114" draw:points="182,50 182,29 178,25 178,21 173,12 169,8 165,4 161,0 156,46 156,63 152,67 148,72 144,76 135,80 131,80 127,84 0,84 0,114 140,114 144,110 152,110 156,105 161,101 165,101 169,93 173,89 178,84 178,80 182,72 182,59">
          <text:p/>
        </draw:polygon>
        <draw:polygon draw:style-name="gr3" draw:layer="layout" svg:width="0.139cm" svg:height="0.084cm" svg:x="11.565cm" svg:y="27.059cm" svg:viewBox="0 0 140 85" draw:points="140,21 135,17 127,13 123,13 119,8 110,4 106,4 97,0 68,0 38,0 30,4 25,4 21,8 13,13 8,13 4,17 0,21 0,85 0,72 4,68 4,59 8,55 13,51 17,47 21,42 25,38 34,34 47,34 51,30 68,30 85,30 93,34 97,34 106,38 110,38 114,42 119,47 123,47 127,51 131,59 135,64 135,76 140,85">
          <text:p/>
        </draw:polygon>
        <draw:polygon draw:style-name="gr3" draw:layer="layout" svg:width="0.185cm" svg:height="0.147cm" svg:x="11.54cm" svg:y="27.08cm" svg:viewBox="0 0 186 148" draw:points="186,64 186,34 182,30 177,21 177,17 173,13 169,4 165,0 165,64 160,72 160,76 156,85 156,89 152,93 144,102 139,102 135,106 131,110 122,110 118,114 72,114 63,110 59,110 50,106 46,102 42,102 42,98 33,93 33,89 29,81 25,76 25,0 21,4 17,13 12,17 8,21 4,30 4,43 0,47 0,81 4,85 4,93 8,102 12,106 12,110 17,114 21,119 25,123 29,127 38,131 42,136 46,140 55,140 59,144 80,144 88,148 101,148 110,144 122,144 131,140 135,140 144,136 148,136 152,131 160,127 165,123 169,119 173,114 177,106 177,102 182,98 186,89 186,68">
          <text:p/>
        </draw:polygon>
        <draw:polygon draw:style-name="gr7" draw:layer="layout" svg:width="0.249cm" svg:height="0.029cm" svg:x="11.544cm" svg:y="27.355cm" svg:viewBox="0 0 250 30" draw:points="0,30 250,30 250,0 0,0">
          <text:p/>
        </draw:polygon>
        <draw:polygon draw:style-name="gr3" draw:layer="layout" svg:width="0.139cm" svg:height="0.084cm" svg:x="11.565cm" svg:y="27.423cm" svg:viewBox="0 0 140 85" draw:points="140,21 135,17 127,13 123,13 119,9 110,4 106,4 97,0 68,0 38,0 30,4 25,4 21,9 13,13 8,13 4,17 0,21 0,85 0,72 4,68 4,59 8,55 13,51 17,47 21,42 25,38 34,34 47,34 51,30 68,30 85,30 93,34 97,34 106,38 110,38 114,42 119,47 123,47 127,51 131,59 135,64 135,76 140,85">
          <text:p/>
        </draw:polygon>
        <draw:polygon draw:style-name="gr3" draw:layer="layout" svg:width="0.185cm" svg:height="0.147cm" svg:x="11.54cm" svg:y="27.444cm" svg:viewBox="0 0 186 148" draw:points="186,64 186,34 182,30 177,21 177,17 173,13 169,4 165,0 165,64 160,72 160,76 156,85 156,89 152,93 144,102 139,102 135,106 131,110 122,110 118,115 72,115 63,110 59,110 50,106 46,102 42,102 42,98 33,93 33,89 29,81 25,76 25,0 21,4 17,13 12,17 8,21 4,30 4,43 0,47 0,81 4,85 4,93 8,102 12,106 12,110 17,115 21,119 25,123 29,127 38,131 42,136 46,140 55,140 59,144 80,144 88,148 101,148 110,144 122,144 131,140 135,140 144,136 148,136 152,131 160,127 165,123 169,119 173,115 177,106 177,102 182,98 186,89 186,68">
          <text:p/>
        </draw:polygon>
        <draw:polygon draw:style-name="gr3" draw:layer="layout" svg:width="0.071cm" svg:height="0.13cm" svg:x="11.54cm" svg:y="27.643cm" svg:viewBox="0 0 72 131" draw:points="72,102 59,102 50,98 46,93 42,93 38,89 33,85 29,76 25,72 25,0 21,0 17,9 12,13 8,17 8,26 4,30 4,38 0,43 0,72 4,76 4,85 8,89 8,98 12,102 17,106 17,110 21,115 29,119 33,119 38,123 46,127 50,127 59,131 67,131">
          <text:p/>
        </draw:polygon>
        <draw:polygon draw:style-name="gr3" draw:layer="layout" svg:width="0.037cm" svg:height="0.071cm" svg:x="11.667cm" svg:y="27.702cm" svg:viewBox="0 0 38 72" draw:points="38,56 38,0 33,9 33,13 29,22 25,26 25,30 21,34 12,34 8,39 0,43 4,72 8,68 12,68 21,64 25,64 33,60">
          <text:p/>
        </draw:polygon>
        <draw:polyline draw:style-name="gr6" draw:layer="layout" svg:width="0.037cm" svg:height="0.071cm" svg:x="11.667cm" svg:y="27.702cm" svg:viewBox="0 0 38 72" draw:points="38,56 38,0 33,9 33,13 29,22 25,26 25,30 21,34 12,34 8,39 0,43 4,72 8,68 12,68 21,64 25,64 33,60">
          <text:p/>
        </draw:polyline>
        <draw:polygon draw:style-name="gr3" draw:layer="layout" svg:width="0.16cm" svg:height="0.139cm" svg:x="11.565cm" svg:y="27.618cm" svg:viewBox="0 0 161 140" draw:points="161,84 161,59 157,51 157,46 152,38 148,38 148,29 140,25 135,21 131,17 127,13 119,8 110,8 102,4 89,4 85,0 51,0 47,4 30,4 25,8 21,8 13,13 8,17 4,21 0,25 0,80 0,68 4,63 8,55 13,51 17,46 21,42 25,38 34,38 38,34 102,34 106,38 110,42 119,42 123,46 127,51 131,59 135,63 135,76 140,84 140,140 144,135 148,131 148,127 152,123 157,118 157,110 161,106 161,89">
          <text:p/>
        </draw:polygon>
        <draw:polygon draw:style-name="gr3" draw:layer="layout" svg:width="0.003cm" svg:height="0.058cm" svg:x="11.561cm" svg:y="27.859cm" svg:viewBox="0 0 4 59" draw:points="4,21 4,0 0,55 4,59">
          <text:p/>
        </draw:polygon>
        <draw:polyline draw:style-name="gr6" draw:layer="layout" svg:width="0.003cm" svg:height="0.058cm" svg:x="11.561cm" svg:y="27.859cm" svg:viewBox="0 0 4 59" draw:points="4,21 4,0 0,55 4,59">
          <text:p/>
        </draw:polyline>
        <draw:polygon draw:style-name="gr3" draw:layer="layout" svg:width="0.096cm" svg:height="0.126cm" svg:x="11.54cm" svg:y="27.791cm" svg:viewBox="0 0 97 127" draw:points="97,26 93,22 88,13 80,9 76,5 72,5 63,0 50,0 38,0 29,5 25,9 21,13 12,17 8,22 8,26 4,34 4,38 0,47 0,77 4,81 4,94 8,98 8,106 12,110 17,115 21,123 25,68 25,51 29,47 33,43 33,38 38,34 59,34 67,38 72,43 76,47 80,55 80,68 84,77 84,94 88,102 88,110 93,115 93,127">
          <text:p/>
        </draw:polygon>
        <draw:polygon draw:style-name="gr3" draw:layer="layout" svg:width="0.037cm" svg:height="0.075cm" svg:x="11.667cm" svg:y="27.796cm" svg:viewBox="0 0 38 76" draw:points="38,12 33,12 25,8 21,4 12,4 4,0 0,29 8,33 12,33 21,38 25,42 29,46 29,50 33,55 33,67 38,76">
          <text:p/>
        </draw:polygon>
        <draw:polyline draw:style-name="gr6" draw:layer="layout" svg:width="0.037cm" svg:height="0.075cm" svg:x="11.667cm" svg:y="27.796cm" svg:viewBox="0 0 38 76" draw:points="38,12 33,12 25,8 21,4 12,4 4,0 0,29 8,33 12,33 21,38 25,42 29,46 29,50 33,55 33,67 38,76">
          <text:p/>
        </draw:polyline>
        <draw:polygon draw:style-name="gr3" draw:layer="layout" svg:width="0.181cm" svg:height="0.147cm" svg:x="11.544cm" svg:y="27.808cm" svg:viewBox="0 0 182 148" draw:points="182,68 182,43 178,34 178,30 173,21 173,17 169,13 165,5 161,0 161,68 156,77 156,89 152,93 148,102 144,106 131,106 123,110 114,110 114,102 110,98 110,85 106,81 106,55 101,47 101,34 97,26 97,17 93,9 89,110 76,110 68,106 55,106 46,102 42,98 34,93 29,89 29,85 25,81 21,72 21,110 13,115 4,115 0,119 0,148 8,144 17,144 21,140 140,140 144,136 152,136 161,132 165,127 169,127 173,119 173,115 178,106 182,98 182,77">
          <text:p/>
        </draw:polygon>
        <draw:polygon draw:style-name="gr7" draw:layer="layout" svg:width="0.249cm" svg:height="0.028cm" svg:x="11.544cm" svg:y="27.995cm" svg:viewBox="0 0 250 29" draw:points="0,29 250,29 250,0 0,0">
          <text:p/>
        </draw:polygon>
        <draw:polygon draw:style-name="gr7" draw:layer="layout" svg:width="0.033cm" svg:height="0.037cm" svg:x="11.544cm" svg:y="28.079cm" svg:viewBox="0 0 34 38" draw:points="0,38 34,38 34,0 0,0">
          <text:p/>
        </draw:polygon>
        <draw:polygon draw:style-name="gr3" draw:layer="layout" svg:width="0.384cm" svg:height="0.384cm" svg:x="12.797cm" svg:y="29.9cm" svg:viewBox="0 0 385 385" draw:points="385,46 377,42 368,33 355,29 343,21 339,21 330,17 317,12 309,8 296,8 284,4 258,4 245,0 228,0 216,0 203,4 178,4 165,8 152,12 140,12 127,17 118,21 106,29 97,33 89,38 80,46 72,55 63,59 59,63 51,72 42,80 38,93 30,101 25,110 21,122 17,131 13,144 8,156 4,169 4,182 0,194 0,237 4,249 4,262 8,275 8,287 13,300 17,309 21,321 25,330 34,342 38,351 46,359 55,368 63,376 63,381 72,385 76,220 76,215 80,203 80,190 85,177 89,169 93,156 101,148 110,139 118,131 127,122 135,118 144,110 157,105 165,105 178,101 190,97 220,97 233,93 237,93 250,97 275,97 288,101 300,105 313,105 322,110 330,118 343,122 347,131 351,131 360,139 368,152 372,160 377,169 381,182 385,194 385,220">
          <text:p/>
        </draw:polygon>
        <draw:polygon draw:style-name="gr3" draw:layer="layout" svg:width="0.393cm" svg:height="0.389cm" svg:x="12.869cm" svg:y="29.946cm" svg:viewBox="0 0 394 390" draw:points="394,174 394,161 389,144 389,123 385,110 381,98 381,85 377,76 372,68 364,55 360,47 351,38 343,26 334,17 326,9 313,0 313,203 309,216 305,225 300,237 292,246 288,254 279,263 275,263 271,271 258,275 250,280 241,284 228,288 216,292 203,292 190,296 161,296 131,296 118,292 106,292 93,288 80,284 72,280 63,275 55,267 46,263 42,258 34,250 25,241 21,233 17,220 13,212 8,199 8,186 4,174 0,339 8,347 17,352 25,360 38,364 46,368 59,373 72,377 80,381 93,385 106,385 118,390 203,390 216,385 228,385 241,381 254,377 267,373 275,368 283,364 296,360 305,352 313,347 322,339 330,330 334,326 343,318 351,309 355,301 364,292 368,280 372,271 377,258 381,250 385,237 389,225 389,199 394,186">
          <text:p/>
        </draw:polygon>
        <draw:polygon draw:style-name="gr3" draw:layer="layout" svg:width="0.126cm" svg:height="0.287cm" svg:x="12.877cm" svg:y="30.501cm" svg:viewBox="0 0 127 288" draw:points="127,262 123,76 123,127 119,139 119,156 115,165 106,173 98,182 89,186 77,190 47,190 34,186 26,182 21,178 17,169 9,161 9,148 5,139 5,0 0,271 9,275 21,279 34,283 47,283 60,288 68,283 81,283 93,279 106,275 115,271">
          <text:p/>
        </draw:polygon>
        <draw:polygon draw:style-name="gr3" draw:layer="layout" svg:width="0.109cm" svg:height="0.261cm" svg:x="13.072cm" svg:y="30.501cm" svg:viewBox="0 0 110 262" draw:points="110,254 106,55 106,131 102,144 97,156 89,165 80,169 68,173 55,178 42,173 30,169 21,161 17,161 13,152 9,139 4,127 4,0 0,241 13,245 21,254 34,258 42,262 89,262 97,258">
          <text:p/>
        </draw:polygon>
        <draw:polygon draw:style-name="gr3" draw:layer="layout" svg:width="0.448cm" svg:height="0.359cm" svg:x="12.805cm" svg:y="30.412cm" svg:viewBox="0 0 449 360" draw:points="449,178 449,0 0,0 0,245 5,254 5,279 9,292 13,300 17,313 26,322 30,330 38,338 51,347 60,355 72,360 77,89 195,89 195,165 199,351 208,343 216,334 225,326 229,313 233,300 237,288 237,292 246,300 250,313 259,322 267,330 271,89 373,89 373,144 377,343 390,338 403,330 411,322 419,313 428,305 432,292 436,283 441,271 445,258 445,245 449,233 449,195">
          <text:p/>
        </draw:polygon>
        <draw:polygon draw:style-name="gr3" draw:layer="layout" svg:width="0.084cm" svg:height="0.186cm" svg:x="12.873cm" svg:y="30.839cm" svg:viewBox="0 0 85 187" draw:points="85,89 76,0 68,5 55,5 42,9 30,13 21,17 9,22 0,26 0,187 0,178 4,165 4,153 9,140 17,132 21,123 30,115 38,106 47,102 59,98 72,94">
          <text:p/>
        </draw:polygon>
        <draw:polygon draw:style-name="gr3" draw:layer="layout" svg:width="0.062cm" svg:height="0.169cm" svg:x="13.123cm" svg:y="31.021cm" svg:viewBox="0 0 63 170" draw:points="63,157 63,0 63,13 59,26 59,39 55,47 51,55 42,60 34,68 25,72 13,77 0,81 4,170 29,170 42,166 55,161">
          <text:p/>
        </draw:polygon>
        <draw:polygon draw:style-name="gr3" draw:layer="layout" svg:width="0.465cm" svg:height="0.346cm" svg:x="12.797cm" svg:y="30.856cm" svg:viewBox="0 0 466 347" draw:points="466,165 466,148 461,136 461,123 457,110 457,98 453,85 449,77 444,64 436,55 432,43 423,34 415,26 402,21 398,17 385,13 377,9 364,5 351,0 322,0 309,5 300,9 288,13 279,17 267,26 258,34 250,43 241,51 237,60 233,68 228,77 224,89 216,102 212,115 207,127 203,144 199,161 195,178 195,191 190,204 186,212 186,220 178,233 173,242 165,250 161,254 152,259 127,259 114,254 106,246 97,237 93,229 85,220 80,212 80,199 76,187 76,9 63,17 55,21 46,30 38,38 38,43 30,51 25,60 21,68 17,81 13,93 8,102 4,115 4,127 0,140 0,199 4,212 4,225 8,237 8,246 13,259 17,267 21,275 25,284 34,297 38,305 46,314 55,322 68,326 68,331 80,335 93,339 101,343 114,347 140,347 165,347 178,343 190,343 199,339 212,331 216,326 224,322 233,314 241,305 250,292 258,284 258,280 262,271 267,263 271,250 275,242 275,229 279,216 284,199 288,182 292,165 296,148 300,136 305,123 309,115 313,106 317,102 326,98 334,89 355,89 364,93 372,102 377,106 381,115 385,123 385,136 389,148 389,322 402,314 411,309 419,301 427,292 436,284 440,275 444,267 449,254 453,246 457,233 461,220 461,195 466,178">
          <text:p/>
        </draw:polygon>
        <draw:polygon draw:style-name="gr3" draw:layer="layout" svg:width="0.448cm" svg:height="0.338cm" svg:x="12.805cm" svg:y="31.284cm" svg:viewBox="0 0 449 339" draw:points="449,330 449,0 0,0 0,339 77,339 77,89 199,89 199,313 276,313 276,89 373,89 373,330">
          <text:p/>
        </draw:polygon>
        <draw:polygon draw:style-name="gr3" draw:layer="layout" svg:width="0.19cm" svg:height="0.291cm" svg:x="12.805cm" svg:y="31.813cm" svg:viewBox="0 0 191 292" draw:points="191,148 187,0 187,34 182,42 178,51 174,59 165,72 161,72 157,76 149,85 136,93 127,97 115,110 98,119 0,186 0,292 89,237 102,229 115,220 127,212 136,203 149,199 153,191 161,186 170,178 178,169 182,161">
          <text:p/>
        </draw:polygon>
        <draw:polygon draw:style-name="gr3" draw:layer="layout" svg:width="0.126cm" svg:height="0.274cm" svg:x="13.059cm" svg:y="31.792cm" svg:viewBox="0 0 127 275" draw:points="127,262 119,72 119,140 115,152 106,165 102,173 98,173 89,178 77,182 38,182 30,173 22,169 17,161 9,148 9,127 5,118 5,0 0,258 9,262 22,267 30,271 43,275 68,275 93,275 106,271 119,267">
          <text:p/>
        </draw:polygon>
        <draw:polygon draw:style-name="gr3" draw:layer="layout" svg:width="0.448cm" svg:height="0.35cm" svg:x="12.805cm" svg:y="31.703cm" svg:viewBox="0 0 449 351" draw:points="449,190 449,0 0,0 0,89 187,89 187,110 191,258 199,250 199,262 204,275 208,288 212,301 220,309 225,322 233,330 242,334 242,339 254,347 259,89 373,89 373,161 381,351 394,347 398,343 411,334 419,326 428,317 432,305 436,296 436,292 441,284 445,271 445,250 449,237 449,207">
          <text:p/>
        </draw:polygon>
        <draw:polygon draw:style-name="gr3" draw:layer="layout" svg:width="0.448cm" svg:height="0.257cm" svg:x="12.805cm" svg:y="32.27cm" svg:viewBox="0 0 449 258" draw:points="449,258 449,161 119,51 0,0 0,98">
          <text:p/>
        </draw:polygon>
        <draw:polygon draw:style-name="gr3" draw:layer="layout" svg:width="0.448cm" svg:height="0.211cm" svg:x="12.805cm" svg:y="32.109cm" svg:viewBox="0 0 449 212" draw:points="449,98 449,0 0,161 119,212">
          <text:p/>
        </draw:polygon>
        <draw:polygon draw:style-name="gr3" draw:layer="layout" svg:width="0.448cm" svg:height="0.313cm" svg:x="12.805cm" svg:y="32.528cm" svg:viewBox="0 0 449 314" draw:points="449,271 449,174 0,0 0,98 102,132 102,314 178,161 343,221">
          <text:p/>
        </draw:polygon>
        <draw:polygon draw:style-name="gr3" draw:layer="layout" svg:width="0.448cm" svg:height="0.287cm" svg:x="12.805cm" svg:y="32.689cm" svg:viewBox="0 0 449 288" draw:points="449,110 343,60 178,123 178,0 102,153 0,191 0,288">
          <text:p/>
        </draw:polygon>
        <draw:polygon draw:style-name="gr3" draw:layer="layout" svg:width="0.037cm" svg:height="0.152cm" svg:x="12.678cm" svg:y="33.125cm" svg:viewBox="0 0 38 153" draw:points="38,0 5,0 5,5 0,17 0,89 5,102 9,115 13,127 17,136 22,144 26,144 34,153 38,55 38,13">
          <text:p/>
        </draw:polygon>
        <draw:polyline draw:style-name="gr6" draw:layer="layout" svg:width="0.037cm" svg:height="0.152cm" svg:x="12.678cm" svg:y="33.125cm" svg:viewBox="0 0 38 153" draw:points="38,0 5,0 5,5 0,17 0,89 5,102 9,115 13,127 17,136 22,144 26,144 34,153 38,55 38,13">
          <text:p/>
        </draw:polyline>
        <draw:polygon draw:style-name="gr3" draw:layer="layout" svg:width="0.063cm" svg:height="0.109cm" svg:x="12.712cm" svg:y="33.18cm" svg:viewBox="0 0 64 110" draw:points="64,98 55,13 55,34 51,43 43,47 30,51 21,51 13,43 9,39 4,30 4,0 0,98 9,106 21,110 43,110 55,106">
          <text:p/>
        </draw:polygon>
        <draw:polygon draw:style-name="gr3" draw:layer="layout" svg:width="0.096cm" svg:height="0.186cm" svg:x="12.873cm" svg:y="33.214cm" svg:viewBox="0 0 97 187" draw:points="97,102 89,98 72,93 64,89 51,85 42,76 34,68 25,64 21,55 13,47 9,38 4,26 4,13 0,0 0,157 9,161 21,170 30,174 42,178 55,182 68,187">
          <text:p/>
        </draw:polygon>
        <draw:polygon draw:style-name="gr3" draw:layer="layout" svg:width="0.075cm" svg:height="0.186cm" svg:x="13.11cm" svg:y="33.214cm" svg:viewBox="0 0 76 187" draw:points="76,161 72,0 72,34 68,43 59,55 55,64 51,68 42,76 34,81 21,89 13,93 0,98 21,187 30,182 42,178 55,174 68,170">
          <text:p/>
        </draw:polygon>
        <draw:polygon draw:style-name="gr3" draw:layer="layout" svg:width="0.499cm" svg:height="0.363cm" svg:x="12.763cm" svg:y="33.011cm" svg:viewBox="0 0 500 364" draw:points="500,212 500,199 495,186 495,161 491,148 487,136 483,127 478,114 474,106 466,93 461,85 453,76 445,68 436,59 432,55 423,47 415,42 406,34 398,30 385,25 377,21 364,17 356,13 343,9 330,4 305,4 292,0 237,0 224,4 199,4 186,9 174,13 165,17 152,21 144,25 131,30 123,38 114,42 106,51 97,59 93,64 85,72 76,81 68,89 64,102 55,110 51,119 47,131 42,144 38,152 38,174 34,161 30,148 0,144 4,157 4,182 13,267 21,258 30,250 34,241 34,229 38,237 38,250 42,263 42,271 47,284 51,296 59,305 64,313 72,322 76,330 80,339 89,347 97,351 110,360 110,203 114,199 114,174 119,161 127,152 131,140 140,131 148,123 152,123 161,114 169,110 178,106 186,102 199,102 212,97 224,97 237,93 271,93 301,93 313,97 326,97 339,102 351,106 360,110 368,114 377,119 385,123 389,131 398,140 406,148 411,157 415,169 419,182 419,203 423,364 432,360 440,351 449,343 457,335 466,326 470,318 478,305 483,296 487,284 491,275 491,263 495,250 495,237 500,224">
          <text:p/>
        </draw:polygon>
        <draw:polygon draw:style-name="gr3" draw:layer="layout" svg:width="0.384cm" svg:height="0.384cm" svg:x="12.797cm" svg:y="33.456cm" svg:viewBox="0 0 385 385" draw:points="385,46 377,42 368,33 355,29 343,21 339,21 330,17 317,12 309,8 296,8 284,4 258,4 245,0 228,0 216,0 203,4 178,4 165,8 152,12 140,12 127,17 118,21 106,29 97,33 89,38 80,46 72,55 63,59 59,63 51,72 42,80 38,93 30,101 25,110 21,122 17,131 13,144 8,156 4,169 4,182 0,194 0,237 4,249 4,262 8,275 8,287 13,300 17,309 21,321 25,330 34,342 38,351 46,359 55,368 63,376 63,381 72,385 76,220 76,215 80,203 80,190 85,177 89,169 93,156 101,148 110,139 118,131 127,122 135,118 144,110 157,105 165,105 178,101 190,97 220,97 233,93 237,93 250,97 275,97 288,101 300,105 313,105 322,110 330,118 343,122 347,131 351,131 360,139 368,152 372,160 377,169 381,182 385,194 385,220">
          <text:p/>
        </draw:polygon>
        <draw:polygon draw:style-name="gr3" draw:layer="layout" svg:width="0.393cm" svg:height="0.389cm" svg:x="12.869cm" svg:y="33.502cm" svg:viewBox="0 0 394 390" draw:points="394,174 394,161 389,144 389,123 385,110 381,98 381,85 377,76 372,68 364,55 360,47 351,38 343,26 334,17 326,9 313,0 313,203 309,216 305,225 300,237 292,246 288,254 279,263 275,263 271,271 258,275 250,280 241,284 228,288 216,292 203,292 190,296 161,296 131,296 118,292 106,292 93,288 80,284 72,280 63,275 55,267 46,263 42,258 34,250 25,241 21,233 17,220 13,212 8,199 8,186 4,174 0,339 8,347 17,352 25,360 38,364 46,368 59,373 72,377 80,381 93,385 106,385 118,390 203,390 216,385 228,385 241,381 254,377 267,373 275,368 283,364 296,360 305,352 313,347 322,339 330,330 334,326 343,318 351,309 355,301 364,292 368,280 372,271 377,258 381,250 385,237 389,225 389,199 394,186">
          <text:p/>
        </draw:polygon>
        <draw:polygon draw:style-name="gr3" draw:layer="layout" svg:width="0.025cm" svg:height="0.143cm" svg:x="13.279cm" svg:y="33.621cm" svg:viewBox="0 0 26 144" draw:points="26,144 26,0 26,17 22,25 17,42 9,59 5,72 5,76 0,84 0,106 5,118 9,127 17,135 17,139">
          <text:p/>
        </draw:polygon>
        <draw:polyline draw:style-name="gr6" draw:layer="layout" svg:width="0.025cm" svg:height="0.143cm" svg:x="13.279cm" svg:y="33.621cm" svg:viewBox="0 0 26 144" draw:points="26,144 26,0 26,17 22,25 17,42 9,59 5,72 5,76 0,84 0,106 5,118 9,127 17,135 17,139">
          <text:p/>
        </draw:polyline>
        <draw:polygon draw:style-name="gr3" draw:layer="layout" svg:width="0.076cm" svg:height="0.207cm" svg:x="13.279cm" svg:y="33.561cm" svg:viewBox="0 0 77 208" draw:points="77,55 77,47 72,34 68,26 60,17 56,13 47,9 39,5 26,0 0,0 0,39 9,43 22,47 22,51 26,60 26,204 39,208 47,208 51,149 51,136 56,123 64,110 68,98 72,85 77,77 77,68">
          <text:p/>
        </draw:polygon>
        <draw:polygon draw:style-name="gr3" draw:layer="layout" svg:width="0.029cm" svg:height="0.062cm" svg:x="13.326cm" svg:y="33.71cm" svg:viewBox="0 0 30 63" draw:points="30,63 30,25 21,21 9,17 9,12 4,0 0,59 17,63">
          <text:p/>
        </draw:polygon>
        <draw:polyline draw:style-name="gr6" draw:layer="layout" svg:width="0.029cm" svg:height="0.062cm" svg:x="13.326cm" svg:y="33.71cm" svg:viewBox="0 0 30 63" draw:points="30,63 30,25 21,21 9,17 9,12 4,0 0,59 17,63">
          <text:p/>
        </draw:polyline>
        <draw:polygon draw:style-name="gr3" draw:layer="layout" svg:width="0.448cm" svg:height="0.337cm" svg:x="12.805cm" svg:y="33.964cm" svg:viewBox="0 0 449 338" draw:points="449,330 449,0 0,0 0,338 77,338 77,88 199,88 199,313 276,313 276,88 373,88 373,330">
          <text:p/>
        </draw:polygon>
        <draw:polygon draw:style-name="gr3" draw:layer="layout" svg:width="0.084cm" svg:height="0.185cm" svg:x="12.873cm" svg:y="34.353cm" svg:viewBox="0 0 85 186" draw:points="85,89 76,0 68,4 55,4 42,9 30,13 21,17 9,21 0,25 0,186 0,178 4,165 4,152 9,140 17,131 21,123 30,114 38,106 47,102 59,97 72,93">
          <text:p/>
        </draw:polygon>
        <draw:polygon draw:style-name="gr3" draw:layer="layout" svg:width="0.062cm" svg:height="0.168cm" svg:x="13.123cm" svg:y="34.535cm" svg:viewBox="0 0 63 169" draw:points="63,157 63,0 63,13 59,25 59,38 55,47 51,55 42,59 34,68 25,72 13,76 0,81 4,169 29,169 42,165 55,161">
          <text:p/>
        </draw:polygon>
        <draw:polygon draw:style-name="gr3" draw:layer="layout" svg:width="0.465cm" svg:height="0.346cm" svg:x="12.797cm" svg:y="34.37cm" svg:viewBox="0 0 466 347" draw:points="466,165 466,148 461,135 461,123 457,110 457,97 453,85 449,76 444,63 436,55 432,42 423,34 415,25 402,21 398,17 385,13 377,8 364,4 351,0 322,0 309,4 300,8 288,13 279,17 267,25 258,34 250,42 241,51 237,59 233,68 228,76 224,89 216,102 212,114 207,127 203,144 199,161 195,178 195,190 190,203 186,212 186,220 178,233 173,241 165,250 161,254 152,258 127,258 114,254 106,246 97,237 93,229 85,220 80,212 80,199 76,186 76,8 63,17 55,21 46,30 38,38 38,42 30,51 25,59 21,68 17,80 13,93 8,102 4,114 4,127 0,140 0,199 4,212 4,224 8,237 8,246 13,258 17,267 21,275 25,284 34,296 38,305 46,313 55,322 68,326 68,330 80,334 93,339 101,343 114,347 140,347 165,347 178,343 190,343 199,339 212,330 216,326 224,322 233,313 241,305 250,292 258,284 258,279 262,271 267,262 271,250 275,241 275,229 279,216 284,199 288,182 292,165 296,148 300,135 305,123 309,114 313,106 317,102 326,97 334,89 355,89 364,93 372,102 377,106 381,114 385,123 385,135 389,148 389,322 402,313 411,309 419,301 427,292 436,284 440,275 444,267 449,254 453,246 457,233 461,220 461,195 466,178">
          <text:p/>
        </draw:polygon>
        <draw:polygon draw:style-name="gr3" draw:layer="layout" svg:width="0.046cm" svg:height="0.08cm" svg:x="11.082cm" svg:y="23.723cm" svg:viewBox="0 0 47 81" draw:points="47,34 43,0 43,4 26,4 22,9 17,9 9,13 5,17 0,21 0,81 0,68 5,64 9,55 13,51 17,47 22,42 26,38 34,38 43,34">
          <text:p/>
        </draw:polygon>
        <draw:polyline draw:style-name="gr6" draw:layer="layout" svg:width="0.046cm" svg:height="0.08cm" svg:x="11.082cm" svg:y="23.723cm" svg:viewBox="0 0 47 81" draw:points="47,34 43,0 43,4 26,4 22,9 17,9 9,13 5,17 0,21 0,81 0,68 5,64 9,55 13,51 17,47 22,42 26,38 34,38 43,34">
          <text:p/>
        </draw:polyline>
        <draw:polygon draw:style-name="gr3" draw:layer="layout" svg:width="0.126cm" svg:height="0.143cm" svg:x="11.057cm" svg:y="23.744cm" svg:viewBox="0 0 127 144" draw:points="127,123 127,64 127,68 123,77 123,81 119,85 114,93 110,98 110,102 102,106 97,106 89,110 76,110 63,110 55,106 51,106 47,102 38,98 34,93 34,85 30,81 25,72 25,0 21,5 17,9 13,13 8,21 4,26 4,38 0,47 0,81 4,85 4,93 8,98 13,106 13,110 17,115 21,119 30,127 34,132 38,132 47,136 51,140 59,140 63,144 93,144 102,140 106,140 114,136 119,132 123,127">
          <text:p/>
        </draw:polygon>
        <draw:polygon draw:style-name="gr3" draw:layer="layout" svg:width="0.024cm" svg:height="0.079cm" svg:x="11.18cm" svg:y="23.787cm" svg:viewBox="0 0 25 80" draw:points="25,0 0,0 0,8 4,12 4,80 8,76 12,67 12,63 17,55 17,59 21,67 25,8">
          <text:p/>
        </draw:polygon>
        <draw:polyline draw:style-name="gr6" draw:layer="layout" svg:width="0.024cm" svg:height="0.079cm" svg:x="11.18cm" svg:y="23.787cm" svg:viewBox="0 0 25 80" draw:points="25,0 0,0 0,8 4,12 4,80 8,76 12,67 12,63 17,55 17,59 21,67 25,8">
          <text:p/>
        </draw:polyline>
        <draw:polygon draw:style-name="gr3" draw:layer="layout" svg:width="0.05cm" svg:height="0.076cm" svg:x="11.239cm" svg:y="23.727cm" svg:viewBox="0 0 51 77" draw:points="51,22 47,17 38,13 34,9 30,9 21,5 13,5 8,0 0,30 4,34 13,34 21,38 25,38 30,43 34,47 38,51 42,55 47,64 47,77">
          <text:p/>
        </draw:polygon>
        <draw:polyline draw:style-name="gr6" draw:layer="layout" svg:width="0.05cm" svg:height="0.076cm" svg:x="11.239cm" svg:y="23.727cm" svg:viewBox="0 0 51 77" draw:points="51,22 47,17 38,13 34,9 30,9 21,5 13,5 8,0 0,30 4,34 13,34 21,38 25,38 30,43 34,47 38,51 42,55 47,64 47,77">
          <text:p/>
        </draw:polyline>
        <draw:polygon draw:style-name="gr3" draw:layer="layout" svg:width="0.109cm" svg:height="0.126cm" svg:x="11.201cm" svg:y="23.749cm" svg:viewBox="0 0 110 127" draw:points="110,55 110,42 106,33 106,29 102,21 102,16 97,8 93,4 89,0 85,55 85,67 80,72 76,80 72,84 72,88 63,88 59,93 55,93 46,97 42,97 34,93 30,93 25,88 17,84 13,80 13,76 8,72 8,63 4,59 4,46 0,105 4,110 13,114 17,118 25,122 30,127 59,127 63,122 72,122 76,118 80,118 85,114 89,110 93,101 97,97 102,93 102,88 106,80 106,76 110,67 110,63">
          <text:p/>
        </draw:polygon>
        <draw:polygon draw:style-name="gr7" draw:layer="layout" svg:width="0.033cm" svg:height="0.037cm" svg:x="11.061cm" svg:y="23.935cm" svg:viewBox="0 0 34 38" draw:points="0,38 34,38 34,0 0,0">
          <text:p/>
        </draw:polygon>
        <draw:polygon draw:style-name="gr3" draw:layer="layout" svg:width="0.249cm" svg:height="0.164cm" svg:x="11.061cm" svg:y="24.1cm" svg:viewBox="0 0 250 165" draw:points="250,131 250,93 0,0 0,34 76,63 76,165 102,72 174,97 182,102 191,102 195,106 203,106 208,110 225,110">
          <text:p/>
        </draw:polygon>
        <draw:polygon draw:style-name="gr3" draw:layer="layout" svg:width="0.249cm" svg:height="0.16cm" svg:x="11.061cm" svg:y="24.172cm" svg:viewBox="0 0 250 161" draw:points="250,59 225,38 220,42 212,42 208,46 199,46 195,51 186,51 178,55 170,59 102,85 102,0 76,93 0,123 0,161">
          <text:p/>
        </draw:polygon>
        <draw:polygon draw:style-name="gr3" draw:layer="layout" svg:width="0.062cm" svg:height="0.143cm" svg:x="11.057cm" svg:y="24.464cm" svg:viewBox="0 0 63 144" draw:points="63,114 55,110 47,106 42,102 38,97 34,93 34,89 30,85 25,80 25,0 25,4 21,8 17,13 13,17 8,25 4,30 4,42 0,51 0,80 4,85 4,97 8,106 13,110 17,114 17,119 21,123 25,127 34,131 38,135 47,140 51,140 59,144">
          <text:p/>
        </draw:polygon>
        <draw:polygon draw:style-name="gr3" draw:layer="layout" svg:width="0.139cm" svg:height="0.164cm" svg:x="11.082cm" svg:y="24.443cm" svg:viewBox="0 0 140 165" draw:points="140,25 136,21 132,17 127,17 123,13 115,8 110,8 106,4 98,4 89,0 47,0 38,4 34,4 26,8 22,8 13,13 9,17 5,21 0,21 0,84 0,72 5,63 9,59 13,55 17,46 22,42 26,42 34,38 38,34 55,34 60,29 60,165 85,165 85,34 102,34 106,38 115,42 119,46 123,51 127,55 132,59 136,63 136,76 140,84">
          <text:p/>
        </draw:polygon>
        <draw:polygon draw:style-name="gr3" draw:layer="layout" svg:width="0.075cm" svg:height="0.139cm" svg:x="11.167cm" svg:y="24.468cm" svg:viewBox="0 0 76 140" draw:points="76,59 76,30 72,26 68,17 68,13 64,9 59,4 55,0 55,64 51,68 51,76 47,81 47,89 42,93 34,98 30,102 25,102 17,106 9,106 0,110 0,9 0,140 9,140 13,136 25,136 34,131 38,127 42,127 51,123 55,119 59,115 64,110 64,106 68,98 72,93 76,85 76,68">
          <text:p/>
        </draw:polygon>
        <draw:polygon draw:style-name="gr3" draw:layer="layout" svg:width="0.156cm" svg:height="0.084cm" svg:x="11.061cm" svg:y="24.743cm" svg:viewBox="0 0 157 85" draw:points="157,43 153,38 153,0 148,5 144,5 140,9 131,9 127,13 0,13 0,43 123,43 131,47 136,47 140,51 144,55 148,60 153,68 157,72 157,85">
          <text:p/>
        </draw:polygon>
        <draw:polygon draw:style-name="gr3" draw:layer="layout" svg:width="0.007cm" svg:height="0.045cm" svg:x="11.214cm" svg:y="24.676cm" svg:viewBox="0 0 8 46" draw:points="8,4 4,0 0,25 4,34 4,46">
          <text:p/>
        </draw:polygon>
        <draw:polyline draw:style-name="gr6" draw:layer="layout" svg:width="0.007cm" svg:height="0.045cm" svg:x="11.214cm" svg:y="24.676cm" svg:viewBox="0 0 8 46" draw:points="8,4 4,0 0,25 4,34 4,46">
          <text:p/>
        </draw:polyline>
        <draw:polygon draw:style-name="gr3" draw:layer="layout" svg:width="0.181cm" svg:height="0.054cm" svg:x="11.061cm" svg:y="24.646cm" svg:viewBox="0 0 182 55" draw:points="182,30 182,0 0,0 0,34 127,34 131,38 136,38 144,42 148,47 153,55 157,30">
          <text:p/>
        </draw:polygon>
        <draw:polygon draw:style-name="gr3" draw:layer="layout" svg:width="0.181cm" svg:height="0.105cm" svg:x="11.061cm" svg:y="24.786cm" svg:viewBox="0 0 182 106" draw:points="182,51 182,29 178,25 178,21 174,12 170,8 165,4 157,0 157,55 153,63 144,67 140,72 136,72 131,76 0,76 0,106 140,106 148,101 153,101 161,97 165,93 170,93 174,89 178,84 178,76 182,72 182,59">
          <text:p/>
        </draw:polygon>
        <draw:polygon draw:style-name="gr3" draw:layer="layout" svg:width="0.028cm" svg:height="0.1cm" svg:x="11.214cm" svg:y="24.68cm" svg:viewBox="0 0 29 101" draw:points="29,51 29,30 25,25 25,17 21,13 17,8 12,4 8,0 4,42 4,59 0,63 0,101 4,101 8,97 12,93 21,89 25,85 25,76 29,72 29,59">
          <text:p/>
        </draw:polygon>
        <draw:polyline draw:style-name="gr6" draw:layer="layout" svg:width="0.028cm" svg:height="0.1cm" svg:x="11.214cm" svg:y="24.68cm" svg:viewBox="0 0 29 101" draw:points="29,51 29,30 25,25 25,17 21,13 17,8 12,4 8,0 4,42 4,59 0,63 0,101 4,101 8,97 12,93 21,89 25,85 25,76 29,72 29,59">
          <text:p/>
        </draw:polyline>
        <draw:polygon draw:style-name="gr3" draw:layer="layout" svg:width="0.003cm" svg:height="0.05cm" svg:x="11.218cm" svg:y="24.968cm" svg:viewBox="0 0 4 51" draw:points="4,4 0,0 0,38 4,42 4,51">
          <text:p/>
        </draw:polygon>
        <draw:polyline draw:style-name="gr6" draw:layer="layout" svg:width="0.003cm" svg:height="0.05cm" svg:x="11.218cm" svg:y="24.968cm" svg:viewBox="0 0 4 51" draw:points="4,4 0,0 0,38 4,42 4,51">
          <text:p/>
        </draw:polyline>
        <draw:polygon draw:style-name="gr3" draw:layer="layout" svg:width="0.249cm" svg:height="0.075cm" svg:x="10.993cm" svg:y="24.938cm" svg:viewBox="0 0 250 76" draw:points="250,30 250,0 0,0 0,34 85,34 89,76 89,64 94,59 98,55 102,47 106,42 111,38 115,38 119,34 127,34 132,30 183,30 187,34 195,34 199,38 204,42 212,42 216,51 221,55 225,59 225,30">
          <text:p/>
        </draw:polygon>
        <draw:polygon draw:style-name="gr3" draw:layer="layout" svg:width="0.185cm" svg:height="0.122cm" svg:x="11.057cm" svg:y="24.972cm" svg:viewBox="0 0 186 123" draw:points="186,47 186,25 182,17 178,8 174,4 165,0 165,51 161,55 161,63 157,68 152,72 148,80 144,80 140,85 131,89 119,89 110,93 76,93 72,89 59,89 51,85 47,80 42,80 38,72 34,68 30,63 25,55 25,42 21,0 17,0 13,8 8,13 8,17 4,17 4,25 0,30 0,59 4,68 4,72 8,80 13,85 13,89 17,93 21,97 30,102 34,106 38,110 47,114 55,119 59,119 68,123 97,123 123,123 131,119 135,119 144,114 152,110 157,106 165,102 169,97 174,93 178,89 182,80 182,76 186,68 186,55">
          <text:p/>
        </draw:polygon>
        <draw:polygon draw:style-name="gr3" draw:layer="layout" svg:width="0.181cm" svg:height="0.067cm" svg:x="11.061cm" svg:y="25.133cm" svg:viewBox="0 0 182 68" draw:points="182,29 182,0 0,0 0,34 123,34 131,38 136,38 144,42 148,46 148,55 153,59 153,68 153,29">
          <text:p/>
        </draw:polygon>
        <draw:polygon draw:style-name="gr3" draw:layer="layout" svg:width="0.037cm" svg:height="0.067cm" svg:x="11.205cm" svg:y="25.162cm" svg:viewBox="0 0 38 68" draw:points="38,39 38,26 34,17 30,13 21,9 17,5 9,0 9,47 4,51 0,60 30,68 34,64 38,60 38,47">
          <text:p/>
        </draw:polygon>
        <draw:polyline draw:style-name="gr6" draw:layer="layout" svg:width="0.037cm" svg:height="0.067cm" svg:x="11.205cm" svg:y="25.162cm" svg:viewBox="0 0 38 68" draw:points="38,39 38,26 34,17 30,13 21,9 17,5 9,0 9,47 4,51 0,60 30,68 34,64 38,60 38,47">
          <text:p/>
        </draw:polyline>
        <draw:polygon draw:style-name="gr3" draw:layer="layout" svg:width="0.062cm" svg:height="0.143cm" svg:x="11.057cm" svg:y="25.264cm" svg:viewBox="0 0 63 144" draw:points="63,114 55,110 47,106 42,102 38,97 34,93 34,89 30,85 25,81 25,0 25,4 21,9 17,13 13,17 8,25 4,30 4,42 0,51 0,81 4,85 4,97 8,106 13,110 17,114 17,119 21,123 25,127 34,131 38,136 47,140 51,140 59,144">
          <text:p/>
        </draw:polygon>
        <draw:polygon draw:style-name="gr3" draw:layer="layout" svg:width="0.139cm" svg:height="0.164cm" svg:x="11.082cm" svg:y="25.243cm" svg:viewBox="0 0 140 165" draw:points="140,25 136,21 132,17 127,17 123,13 115,8 110,8 106,4 98,4 89,0 47,0 38,4 34,4 26,8 22,8 13,13 9,17 5,21 0,21 0,85 0,72 5,63 9,59 13,55 17,46 22,42 26,42 34,38 38,34 55,34 60,30 60,165 85,165 85,34 102,34 106,38 115,42 119,46 123,51 127,55 132,59 136,63 136,76 140,85">
          <text:p/>
        </draw:polygon>
        <draw:polygon draw:style-name="gr3" draw:layer="layout" svg:width="0.075cm" svg:height="0.139cm" svg:x="11.167cm" svg:y="25.268cm" svg:viewBox="0 0 76 140" draw:points="76,60 76,30 72,26 68,17 68,13 64,9 59,5 55,0 55,64 51,68 51,77 47,81 47,89 42,93 34,98 30,102 25,102 17,106 9,106 0,110 0,9 0,140 9,140 13,136 25,136 34,132 38,127 42,127 51,123 55,119 59,115 64,110 64,106 68,98 72,93 76,85 76,68">
          <text:p/>
        </draw:polygon>
        <draw:polygon draw:style-name="gr3" draw:layer="layout" svg:width="0.037cm" svg:height="0.075cm" svg:x="11.082cm" svg:y="25.438cm" svg:viewBox="0 0 38 76" draw:points="38,29 34,0 22,0 17,4 9,4 5,8 0,12 0,76 0,59 5,55 5,46 9,42 13,38 17,34 26,34 30,29">
          <text:p/>
        </draw:polygon>
        <draw:polyline draw:style-name="gr6" draw:layer="layout" svg:width="0.037cm" svg:height="0.075cm" svg:x="11.082cm" svg:y="25.438cm" svg:viewBox="0 0 38 76" draw:points="38,29 34,0 22,0 17,4 9,4 5,8 0,12 0,76 0,59 5,55 5,46 9,42 13,38 17,34 26,34 30,29">
          <text:p/>
        </draw:polyline>
        <draw:polygon draw:style-name="gr3" draw:layer="layout" svg:width="0.164cm" svg:height="0.143cm" svg:x="11.057cm" svg:y="25.442cm" svg:viewBox="0 0 165 144" draw:points="165,8 161,4 157,4 148,0 123,0 119,4 114,4 106,8 102,13 97,17 97,25 93,25 93,34 89,42 89,46 85,55 85,63 80,72 80,80 76,89 72,93 72,101 68,106 59,110 47,110 38,106 34,101 30,97 30,93 25,85 25,8 17,13 13,17 13,25 8,30 4,34 4,42 0,46 0,89 4,97 4,101 8,110 8,114 13,118 17,127 21,131 30,135 38,140 42,140 51,144 63,144 72,140 76,140 85,135 89,131 93,127 97,123 97,114 102,114 102,106 106,101 106,97 110,89 110,80 114,72 114,59 119,51 119,46 123,42 127,38 131,34 135,30 144,30 152,34 157,38 161,46 161,59 165,68">
          <text:p/>
        </draw:polygon>
        <draw:polygon draw:style-name="gr3" draw:layer="layout" svg:width="0.05cm" svg:height="0.126cm" svg:x="11.192cm" svg:y="25.45cm" svg:viewBox="0 0 51 127" draw:points="51,55 51,30 47,22 43,17 43,13 39,9 34,5 30,0 30,60 26,68 26,77 22,81 22,85 17,89 13,93 5,98 0,98 5,127 13,127 22,123 26,123 30,119 39,115 39,106 43,102 47,93 47,89 51,85 51,64">
          <text:p/>
        </draw:polygon>
        <draw:polyline draw:style-name="gr6" draw:layer="layout" svg:width="0.05cm" svg:height="0.126cm" svg:x="11.192cm" svg:y="25.45cm" svg:viewBox="0 0 51 127" draw:points="51,55 51,30 47,22 43,17 43,13 39,9 34,5 30,0 30,60 26,68 26,77 22,81 22,85 17,89 13,93 5,98 0,98 5,127 13,127 22,123 26,123 30,119 39,115 39,106 43,102 47,93 47,89 51,85 51,64">
          <text:p/>
        </draw:polyline>
        <draw:polygon draw:style-name="gr3" draw:layer="layout" svg:width="0.003cm" svg:height="0.058cm" svg:x="11.078cm" svg:y="25.683cm" svg:viewBox="0 0 4 59" draw:points="4,21 4,0 0,55 4,59">
          <text:p/>
        </draw:polygon>
        <draw:polyline draw:style-name="gr6" draw:layer="layout" svg:width="0.003cm" svg:height="0.058cm" svg:x="11.078cm" svg:y="25.683cm" svg:viewBox="0 0 4 59" draw:points="4,21 4,0 0,55 4,59">
          <text:p/>
        </draw:polyline>
        <draw:polygon draw:style-name="gr3" draw:layer="layout" svg:width="0.096cm" svg:height="0.126cm" svg:x="11.057cm" svg:y="25.615cm" svg:viewBox="0 0 97 127" draw:points="97,26 93,22 89,13 80,9 76,5 72,5 63,0 51,0 38,0 30,5 25,9 21,13 13,17 8,22 8,26 4,34 4,39 0,47 0,77 4,81 4,94 8,98 8,106 13,111 17,115 21,123 25,68 25,51 30,47 34,43 34,39 38,34 59,34 68,39 72,43 76,47 80,55 80,68 85,77 85,94 89,102 89,111 93,115 93,127">
          <text:p/>
        </draw:polygon>
        <draw:polygon draw:style-name="gr3" draw:layer="layout" svg:width="0.037cm" svg:height="0.075cm" svg:x="11.184cm" svg:y="25.62cm" svg:viewBox="0 0 38 76" draw:points="38,12 34,12 25,8 21,4 13,4 4,0 0,29 8,34 13,34 21,38 25,42 30,46 30,50 34,55 34,67 38,76">
          <text:p/>
        </draw:polygon>
        <draw:polyline draw:style-name="gr6" draw:layer="layout" svg:width="0.037cm" svg:height="0.075cm" svg:x="11.184cm" svg:y="25.62cm" svg:viewBox="0 0 38 76" draw:points="38,12 34,12 25,8 21,4 13,4 4,0 0,29 8,34 13,34 21,38 25,42 30,46 30,50 34,55 34,67 38,76">
          <text:p/>
        </draw:polyline>
        <draw:polygon draw:style-name="gr3" draw:layer="layout" svg:width="0.181cm" svg:height="0.148cm" svg:x="11.061cm" svg:y="25.632cm" svg:viewBox="0 0 182 149" draw:points="182,68 182,43 178,34 178,30 174,22 174,17 170,13 165,5 161,0 161,68 157,77 157,89 153,94 148,102 144,106 131,106 123,110 115,110 115,102 110,98 110,85 106,81 106,55 102,47 102,34 98,26 98,17 93,9 89,110 76,110 68,106 55,106 47,102 43,98 34,94 30,89 30,85 26,81 21,72 21,110 13,115 4,115 0,119 0,149 9,144 17,144 21,140 140,140 144,136 153,136 161,132 165,127 170,127 174,119 174,115 178,106 182,98 182,77">
          <text:p/>
        </draw:polygon>
        <draw:polygon draw:style-name="gr3" draw:layer="layout" svg:width="0.071cm" svg:height="0.13cm" svg:x="11.057cm" svg:y="25.933cm" svg:viewBox="0 0 72 131" draw:points="72,102 59,102 51,97 47,93 42,93 38,89 34,85 30,76 25,72 25,0 21,0 17,8 13,13 8,17 8,25 4,30 4,38 0,42 0,72 4,76 4,85 8,89 8,97 13,102 17,106 17,110 21,114 30,118 34,118 38,123 47,127 51,127 59,131 68,131">
          <text:p/>
        </draw:polygon>
        <draw:polygon draw:style-name="gr3" draw:layer="layout" svg:width="0.037cm" svg:height="0.071cm" svg:x="11.184cm" svg:y="25.992cm" svg:viewBox="0 0 38 72" draw:points="38,55 38,0 34,9 34,13 30,21 25,26 25,30 21,34 13,34 8,38 0,43 4,72 8,68 13,68 21,64 25,64 34,59">
          <text:p/>
        </draw:polygon>
        <draw:polyline draw:style-name="gr6" draw:layer="layout" svg:width="0.037cm" svg:height="0.071cm" svg:x="11.184cm" svg:y="25.992cm" svg:viewBox="0 0 38 72" draw:points="38,55 38,0 34,9 34,13 30,21 25,26 25,30 21,34 13,34 8,38 0,43 4,72 8,68 13,68 21,64 25,64 34,59">
          <text:p/>
        </draw:polyline>
        <draw:polygon draw:style-name="gr3" draw:layer="layout" svg:width="0.16cm" svg:height="0.138cm" svg:x="11.082cm" svg:y="25.908cm" svg:viewBox="0 0 161 139" draw:points="161,84 161,59 157,50 157,46 153,38 149,38 149,29 140,25 136,21 132,16 127,12 119,8 110,8 102,4 89,4 85,0 51,0 47,4 30,4 26,8 22,8 13,12 9,16 5,21 0,25 0,80 0,67 5,63 9,55 13,50 17,46 22,42 26,38 34,38 38,33 102,33 106,38 110,42 119,42 123,46 127,50 132,59 136,63 136,76 140,84 140,139 144,135 149,131 149,127 153,122 157,118 157,110 161,105 161,88">
          <text:p/>
        </draw:polygon>
        <draw:polygon draw:style-name="gr3" draw:layer="layout" svg:width="0.139cm" svg:height="0.084cm" svg:x="11.082cm" svg:y="26.085cm" svg:viewBox="0 0 140 85" draw:points="140,22 136,17 127,13 123,13 119,9 110,5 106,5 98,0 68,0 38,0 30,5 26,5 22,9 13,13 9,13 5,17 0,22 0,85 0,72 5,68 5,60 9,55 13,51 17,47 22,43 26,38 34,34 47,34 51,30 68,30 85,30 94,34 98,34 106,38 110,38 115,43 119,47 123,47 127,51 132,60 136,64 136,77 140,85">
          <text:p/>
        </draw:polygon>
        <draw:polygon draw:style-name="gr3" draw:layer="layout" svg:width="0.185cm" svg:height="0.147cm" svg:x="11.057cm" svg:y="26.107cm" svg:viewBox="0 0 186 148" draw:points="186,63 186,33 182,29 178,21 178,16 174,12 169,4 165,0 165,63 161,71 161,76 157,84 157,88 152,93 144,101 140,101 135,105 131,110 123,110 119,114 72,114 63,110 59,110 51,105 47,101 42,101 42,97 34,93 34,88 30,80 25,76 25,0 21,4 17,12 13,16 8,21 4,29 4,42 0,46 0,80 4,84 4,93 8,101 13,105 13,110 17,114 21,118 25,122 30,127 38,131 42,135 47,139 55,139 59,143 80,143 89,148 102,148 110,143 123,143 131,139 135,139 144,135 148,135 152,131 161,127 165,122 169,118 174,114 178,105 178,101 182,97 186,88 186,67">
          <text:p/>
        </draw:polygon>
        <draw:polygon draw:style-name="gr3" draw:layer="layout" svg:width="0.007cm" svg:height="0.05cm" svg:x="11.214cm" svg:y="26.318cm" svg:viewBox="0 0 8 51" draw:points="8,4 0,0 0,30 4,38 4,51">
          <text:p/>
        </draw:polygon>
        <draw:polyline draw:style-name="gr6" draw:layer="layout" svg:width="0.007cm" svg:height="0.05cm" svg:x="11.214cm" svg:y="26.318cm" svg:viewBox="0 0 8 51" draw:points="8,4 0,0 0,30 4,38 4,51">
          <text:p/>
        </draw:polyline>
        <draw:polygon draw:style-name="gr3" draw:layer="layout" svg:width="0.181cm" svg:height="0.058cm" svg:x="11.061cm" svg:y="26.289cm" svg:viewBox="0 0 182 59" draw:points="182,29 182,0 0,0 0,33 127,33 131,38 136,38 140,42 144,46 148,46 153,55 153,59 153,29">
          <text:p/>
        </draw:polygon>
        <draw:polygon draw:style-name="gr3" draw:layer="layout" svg:width="0.181cm" svg:height="0.114cm" svg:x="11.061cm" svg:y="26.322cm" svg:viewBox="0 0 182 115" draw:points="182,51 182,30 178,26 178,22 174,13 170,9 165,5 161,0 157,47 157,64 153,68 148,72 144,77 136,81 131,81 127,85 0,85 0,115 140,115 144,110 153,110 157,106 161,102 165,102 170,94 174,89 178,85 178,81 182,72 182,60">
          <text:p/>
        </draw:polygon>
        <draw:polygon draw:style-name="gr3" draw:layer="layout" svg:width="0.029cm" svg:height="0.062cm" svg:x="11.057cm" svg:y="26.492cm" svg:viewBox="0 0 30 63" draw:points="30,59 30,0 25,0 21,4 17,4 13,8 8,17 4,21 4,34 0,42 4,51 4,63">
          <text:p/>
        </draw:polygon>
        <draw:polyline draw:style-name="gr6" draw:layer="layout" svg:width="0.029cm" svg:height="0.062cm" svg:x="11.057cm" svg:y="26.492cm" svg:viewBox="0 0 30 63" draw:points="30,59 30,0 25,0 21,4 17,4 13,8 8,17 4,21 4,34 0,42 4,51 4,63">
          <text:p/>
        </draw:polyline>
        <draw:polygon draw:style-name="gr3" draw:layer="layout" svg:width="0.215cm" svg:height="0.084cm" svg:x="11.087cm" svg:y="26.466cm" svg:viewBox="0 0 216 85" draw:points="216,55 199,26 156,26 156,0 131,0 131,26 25,26 0,26 0,72 0,68 4,64 4,60 8,55 131,55 131,85 156,85 156,55">
          <text:p/>
        </draw:polygon>
        <draw:polygon draw:style-name="gr3" draw:layer="layout" svg:width="0.181cm" svg:height="0.066cm" svg:x="11.061cm" svg:y="26.581cm" svg:viewBox="0 0 182 67" draw:points="182,29 182,0 0,0 0,34 123,34 131,38 136,38 144,42 148,46 148,55 153,59 153,67 153,29">
          <text:p/>
        </draw:polygon>
        <draw:polygon draw:style-name="gr3" draw:layer="layout" svg:width="0.037cm" svg:height="0.067cm" svg:x="11.205cm" svg:y="26.61cm" svg:viewBox="0 0 38 68" draw:points="38,38 38,26 34,17 30,13 21,9 17,5 9,0 9,47 4,51 0,60 30,68 34,64 38,60 38,47">
          <text:p/>
        </draw:polygon>
        <draw:polyline draw:style-name="gr6" draw:layer="layout" svg:width="0.037cm" svg:height="0.067cm" svg:x="11.205cm" svg:y="26.61cm" svg:viewBox="0 0 38 68" draw:points="38,38 38,26 34,17 30,13 21,9 17,5 9,0 9,47 4,51 0,60 30,68 34,64 38,60 38,47">
          <text:p/>
        </draw:polyline>
        <draw:polygon draw:style-name="gr3" draw:layer="layout" svg:width="0.003cm" svg:height="0.059cm" svg:x="11.078cm" svg:y="26.758cm" svg:viewBox="0 0 4 60" draw:points="4,22 4,0 0,55 4,60">
          <text:p/>
        </draw:polygon>
        <draw:polyline draw:style-name="gr6" draw:layer="layout" svg:width="0.003cm" svg:height="0.059cm" svg:x="11.078cm" svg:y="26.758cm" svg:viewBox="0 0 4 60" draw:points="4,22 4,0 0,55 4,60">
          <text:p/>
        </draw:polyline>
        <draw:polygon draw:style-name="gr3" draw:layer="layout" svg:width="0.096cm" svg:height="0.126cm" svg:x="11.057cm" svg:y="26.691cm" svg:viewBox="0 0 97 127" draw:points="97,25 93,21 89,12 80,8 76,4 72,4 63,0 51,0 38,0 30,4 25,8 21,12 13,17 8,21 8,25 4,34 4,38 0,46 0,76 4,80 4,93 8,97 8,106 13,110 17,114 21,122 25,67 25,51 30,46 34,42 34,38 38,34 59,34 68,38 72,42 76,46 80,55 80,67 85,76 85,93 89,101 89,110 93,114 93,127">
          <text:p/>
        </draw:polygon>
        <draw:polygon draw:style-name="gr3" draw:layer="layout" svg:width="0.037cm" svg:height="0.075cm" svg:x="11.184cm" svg:y="26.695cm" svg:viewBox="0 0 38 76" draw:points="38,13 34,13 25,8 21,4 13,4 4,0 0,30 8,34 13,34 21,38 25,42 30,47 30,51 34,55 34,68 38,76">
          <text:p/>
        </draw:polygon>
        <draw:polyline draw:style-name="gr6" draw:layer="layout" svg:width="0.037cm" svg:height="0.075cm" svg:x="11.184cm" svg:y="26.695cm" svg:viewBox="0 0 38 76" draw:points="38,13 34,13 25,8 21,4 13,4 4,0 0,30 8,34 13,34 21,38 25,42 30,47 30,51 34,55 34,68 38,76">
          <text:p/>
        </draw:polyline>
        <draw:polygon draw:style-name="gr3" draw:layer="layout" svg:width="0.181cm" svg:height="0.147cm" svg:x="11.061cm" svg:y="26.708cm" svg:viewBox="0 0 182 148" draw:points="182,67 182,42 178,34 178,29 174,21 174,17 170,12 165,4 161,0 161,67 157,76 157,89 153,93 148,101 144,105 131,105 123,110 115,110 115,101 110,97 110,84 106,80 106,55 102,46 102,34 98,25 98,17 93,8 89,110 76,110 68,105 55,105 47,101 43,97 34,93 30,89 30,84 26,80 21,72 21,110 13,114 4,114 0,118 0,148 9,144 17,144 21,139 140,139 144,135 153,135 161,131 165,127 170,127 174,118 174,114 178,105 182,97 182,76">
          <text:p/>
        </draw:polygon>
        <draw:polygon draw:style-name="gr3" draw:layer="layout" svg:width="0.029cm" svg:height="0.063cm" svg:x="11.057cm" svg:y="26.902cm" svg:viewBox="0 0 30 64" draw:points="30,60 30,0 25,0 21,5 17,5 13,9 8,17 4,22 4,34 0,43 4,51 4,64">
          <text:p/>
        </draw:polygon>
        <draw:polyline draw:style-name="gr6" draw:layer="layout" svg:width="0.029cm" svg:height="0.063cm" svg:x="11.057cm" svg:y="26.902cm" svg:viewBox="0 0 30 64" draw:points="30,60 30,0 25,0 21,5 17,5 13,9 8,17 4,22 4,34 0,43 4,51 4,64">
          <text:p/>
        </draw:polyline>
        <draw:polygon draw:style-name="gr3" draw:layer="layout" svg:width="0.215cm" svg:height="0.084cm" svg:x="11.087cm" svg:y="26.877cm" svg:viewBox="0 0 216 85" draw:points="216,55 199,25 156,25 156,0 131,0 131,25 25,25 0,25 0,72 0,68 4,63 4,59 8,55 131,55 131,85 156,85 156,55">
          <text:p/>
        </draw:polygon>
        <draw:polygon draw:style-name="gr3" draw:layer="layout" svg:width="0.003cm" svg:height="0.058cm" svg:x="11.078cm" svg:y="27.051cm" svg:viewBox="0 0 4 59" draw:points="4,21 4,0 0,55 4,59">
          <text:p/>
        </draw:polygon>
        <draw:polyline draw:style-name="gr6" draw:layer="layout" svg:width="0.003cm" svg:height="0.058cm" svg:x="11.078cm" svg:y="27.051cm" svg:viewBox="0 0 4 59" draw:points="4,21 4,0 0,55 4,59">
          <text:p/>
        </draw:polyline>
        <draw:polygon draw:style-name="gr3" draw:layer="layout" svg:width="0.096cm" svg:height="0.126cm" svg:x="11.057cm" svg:y="26.983cm" svg:viewBox="0 0 97 127" draw:points="97,25 93,21 89,13 80,8 76,4 72,4 63,0 51,0 38,0 30,4 25,8 21,13 13,17 8,21 8,25 4,34 4,38 0,46 0,76 4,80 4,93 8,97 8,106 13,110 17,114 21,123 25,68 25,51 30,46 34,42 34,38 38,34 59,34 68,38 72,42 76,46 80,55 80,68 85,76 85,93 89,101 89,110 93,114 93,127">
          <text:p/>
        </draw:polygon>
        <draw:polygon draw:style-name="gr3" draw:layer="layout" svg:width="0.037cm" svg:height="0.075cm" svg:x="11.184cm" svg:y="26.987cm" svg:viewBox="0 0 38 76" draw:points="38,13 34,13 25,9 21,4 13,4 4,0 0,30 8,34 13,34 21,38 25,42 30,47 30,51 34,55 34,68 38,76">
          <text:p/>
        </draw:polygon>
        <draw:polyline draw:style-name="gr6" draw:layer="layout" svg:width="0.037cm" svg:height="0.075cm" svg:x="11.184cm" svg:y="26.987cm" svg:viewBox="0 0 38 76" draw:points="38,13 34,13 25,9 21,4 13,4 4,0 0,30 8,34 13,34 21,38 25,42 30,47 30,51 34,55 34,68 38,76">
          <text:p/>
        </draw:polyline>
        <draw:polygon draw:style-name="gr3" draw:layer="layout" svg:width="0.181cm" svg:height="0.147cm" svg:x="11.061cm" svg:y="27cm" svg:viewBox="0 0 182 148" draw:points="182,67 182,42 178,34 178,29 174,21 174,17 170,12 165,4 161,0 161,67 157,76 157,89 153,93 148,101 144,106 131,106 123,110 115,110 115,101 110,97 110,84 106,80 106,55 102,46 102,34 98,25 98,17 93,8 89,110 76,110 68,106 55,106 47,101 43,97 34,93 30,89 30,84 26,80 21,72 21,110 13,114 4,114 0,118 0,148 9,144 17,144 21,139 140,139 144,135 153,135 161,131 165,127 170,127 174,118 174,114 178,106 182,97 182,76">
          <text:p/>
        </draw:polygon>
        <draw:polygon draw:style-name="gr3" draw:layer="layout" svg:width="0.024cm" svg:height="0.105cm" svg:x="11.057cm" svg:y="27.199cm" svg:viewBox="0 0 25 106" draw:points="25,72 25,0 21,4 17,8 13,17 8,21 4,29 4,34 0,42 0,67 4,76 4,80 8,89 13,93 17,97 21,101 25,106">
          <text:p/>
        </draw:polygon>
        <draw:polyline draw:style-name="gr6" draw:layer="layout" svg:width="0.024cm" svg:height="0.105cm" svg:x="11.057cm" svg:y="27.199cm" svg:viewBox="0 0 25 106" draw:points="25,72 25,0 21,4 17,8 13,17 8,21 4,29 4,34 0,42 0,67 4,76 4,80 8,89 13,93 17,97 21,101 25,106">
          <text:p/>
        </draw:polyline>
        <draw:polygon draw:style-name="gr3" draw:layer="layout" svg:width="0.16cm" svg:height="0.126cm" svg:x="11.082cm" svg:y="27.178cm" svg:viewBox="0 0 161 127" draw:points="161,76 161,55 157,46 157,42 153,33 149,33 144,29 140,21 136,16 132,12 123,12 119,8 115,8 110,4 102,4 98,0 68,0 47,0 38,4 34,4 26,8 17,8 13,12 5,16 0,21 0,80 0,67 5,59 9,55 13,50 17,46 22,42 26,38 34,38 38,33 47,33 51,29 68,29 85,29 94,33 106,33 110,38 119,42 123,42 127,46 132,55 132,59 136,63 136,72 140,76 140,127 144,118 149,114 153,110 157,105 157,101 161,97 161,80">
          <text:p/>
        </draw:polygon>
        <draw:polygon draw:style-name="gr3" draw:layer="layout" svg:width="0.249cm" svg:height="0.079cm" svg:x="11.061cm" svg:y="27.254cm" svg:viewBox="0 0 250 80" draw:points="250,80 250,51 161,51 161,0 157,8 157,17 153,21 153,25 148,34 140,38 136,42 131,42 123,46 119,46 110,51 68,51 59,46 51,46 47,42 43,42 38,38 34,34 30,29 26,21 21,17 21,51 0,51 0,80">
          <text:p/>
        </draw:polygon>
        <draw:polygon draw:style-name="gr3" draw:layer="layout" svg:width="0.003cm" svg:height="0.058cm" svg:x="11.078cm" svg:y="27.44cm" svg:viewBox="0 0 4 59" draw:points="4,21 4,0 0,55 4,59">
          <text:p/>
        </draw:polygon>
        <draw:polyline draw:style-name="gr6" draw:layer="layout" svg:width="0.003cm" svg:height="0.058cm" svg:x="11.078cm" svg:y="27.44cm" svg:viewBox="0 0 4 59" draw:points="4,21 4,0 0,55 4,59">
          <text:p/>
        </draw:polyline>
        <draw:polygon draw:style-name="gr3" draw:layer="layout" svg:width="0.096cm" svg:height="0.126cm" svg:x="11.057cm" svg:y="27.372cm" svg:viewBox="0 0 97 127" draw:points="97,26 93,21 89,13 80,9 76,5 72,5 63,0 51,0 38,0 30,5 25,9 21,13 13,17 8,21 8,26 4,34 4,38 0,47 0,76 4,81 4,93 8,98 8,106 13,110 17,115 21,123 25,68 25,51 30,47 34,43 34,38 38,34 59,34 68,38 72,43 76,47 80,55 80,68 85,76 85,93 89,102 89,110 93,115 93,127">
          <text:p/>
        </draw:polygon>
        <draw:polygon draw:style-name="gr3" draw:layer="layout" svg:width="0.037cm" svg:height="0.075cm" svg:x="11.184cm" svg:y="27.377cm" svg:viewBox="0 0 38 76" draw:points="38,12 34,12 25,8 21,4 13,4 4,0 0,29 8,33 13,33 21,38 25,42 30,46 30,50 34,55 34,67 38,76">
          <text:p/>
        </draw:polygon>
        <draw:polyline draw:style-name="gr6" draw:layer="layout" svg:width="0.037cm" svg:height="0.075cm" svg:x="11.184cm" svg:y="27.377cm" svg:viewBox="0 0 38 76" draw:points="38,12 34,12 25,8 21,4 13,4 4,0 0,29 8,33 13,33 21,38 25,42 30,46 30,50 34,55 34,67 38,76">
          <text:p/>
        </draw:polyline>
        <draw:polygon draw:style-name="gr3" draw:layer="layout" svg:width="0.181cm" svg:height="0.147cm" svg:x="11.061cm" svg:y="27.389cm" svg:viewBox="0 0 182 148" draw:points="182,68 182,43 178,34 178,30 174,21 174,17 170,13 165,4 161,0 161,68 157,76 157,89 153,93 148,102 144,106 131,106 123,110 115,110 115,102 110,98 110,85 106,81 106,55 102,47 102,34 98,26 98,17 93,9 89,110 76,110 68,106 55,106 47,102 43,98 34,93 30,89 30,85 26,81 21,72 21,110 13,115 4,115 0,119 0,148 9,144 17,144 21,140 140,140 144,136 153,136 161,131 165,127 170,127 174,119 174,115 178,106 182,98 182,76">
          <text:p/>
        </draw:polygon>
        <draw:polygon draw:style-name="gr3" draw:layer="layout" svg:width="0.024cm" svg:height="0.104cm" svg:x="11.057cm" svg:y="27.686cm" svg:viewBox="0 0 25 105" draw:points="25,72 25,0 21,4 17,8 13,16 8,21 4,29 4,33 0,42 0,67 4,76 4,80 8,88 13,93 17,97 21,101 25,105">
          <text:p/>
        </draw:polygon>
        <draw:polyline draw:style-name="gr6" draw:layer="layout" svg:width="0.024cm" svg:height="0.104cm" svg:x="11.057cm" svg:y="27.686cm" svg:viewBox="0 0 25 105" draw:points="25,72 25,0 21,4 17,8 13,16 8,21 4,29 4,33 0,42 0,67 4,76 4,80 8,88 13,93 17,97 21,101 25,105">
          <text:p/>
        </draw:polyline>
        <draw:polygon draw:style-name="gr3" draw:layer="layout" svg:width="0.16cm" svg:height="0.126cm" svg:x="11.082cm" svg:y="27.664cm" svg:viewBox="0 0 161 127" draw:points="161,77 161,55 157,47 157,43 153,34 149,34 144,30 140,22 136,17 132,13 123,13 119,9 115,9 110,5 102,5 98,0 68,0 47,0 38,5 34,5 26,9 17,9 13,13 5,17 0,22 0,81 0,68 5,60 9,55 13,51 17,47 22,43 26,38 34,38 38,34 47,34 51,30 68,30 85,30 94,34 106,34 110,38 119,43 123,43 127,47 132,55 132,60 136,64 136,72 140,77 140,127 144,119 149,115 153,110 157,106 157,102 161,98 161,81">
          <text:p/>
        </draw:polygon>
        <draw:polygon draw:style-name="gr3" draw:layer="layout" svg:width="0.249cm" svg:height="0.079cm" svg:x="11.061cm" svg:y="27.741cm" svg:viewBox="0 0 250 80" draw:points="250,80 250,50 161,50 161,0 157,8 157,17 153,21 153,25 148,33 140,38 136,42 131,42 123,46 119,46 110,50 68,50 59,46 51,46 47,42 43,42 38,38 34,33 30,29 26,21 21,17 21,50 0,50 0,80">
          <text:p/>
        </draw:polygon>
        <draw:polygon draw:style-name="gr3" draw:layer="layout" svg:width="0.062cm" svg:height="0.143cm" svg:x="11.057cm" svg:y="27.88cm" svg:viewBox="0 0 63 144" draw:points="63,115 55,110 47,106 42,102 38,98 34,93 34,89 30,85 25,81 25,0 25,5 21,9 17,13 13,17 8,26 4,30 4,43 0,51 0,81 4,85 4,98 8,106 13,110 17,115 17,119 21,123 25,127 34,132 38,136 47,140 51,140 59,144">
          <text:p/>
        </draw:polygon>
        <draw:polygon draw:style-name="gr3" draw:layer="layout" svg:width="0.139cm" svg:height="0.164cm" svg:x="11.082cm" svg:y="27.859cm" svg:viewBox="0 0 140 165" draw:points="140,26 136,21 132,17 127,17 123,13 115,9 110,9 106,4 98,4 89,0 47,0 38,4 34,4 26,9 22,9 13,13 9,17 5,21 0,21 0,85 0,72 5,64 9,59 13,55 17,47 22,42 26,42 34,38 38,34 55,34 60,30 60,165 85,165 85,34 102,34 106,38 115,42 119,47 123,51 127,55 132,59 136,64 136,76 140,85">
          <text:p/>
        </draw:polygon>
        <draw:polygon draw:style-name="gr3" draw:layer="layout" svg:width="0.075cm" svg:height="0.138cm" svg:x="11.167cm" svg:y="27.885cm" svg:viewBox="0 0 76 139" draw:points="76,59 76,29 72,25 68,16 68,12 64,8 59,4 55,0 55,63 51,67 51,76 47,80 47,88 42,93 34,97 30,101 25,101 17,105 9,105 0,110 0,8 0,139 9,139 13,135 25,135 34,131 38,127 42,127 51,122 55,118 59,114 64,110 64,105 68,97 72,93 76,84 76,67">
          <text:p/>
        </draw:polygon>
        <draw:polygon draw:style-name="gr3" draw:layer="layout" svg:width="0.181cm" svg:height="0.096cm" svg:x="11.061cm" svg:y="28.113cm" svg:viewBox="0 0 182 97" draw:points="182,97 182,68 72,26 68,26 59,21 55,21 47,17 43,17 34,13 0,0 0,30">
          <text:p/>
        </draw:polygon>
        <draw:polygon draw:style-name="gr3" draw:layer="layout" svg:width="0.181cm" svg:height="0.08cm" svg:x="11.061cm" svg:y="28.045cm" svg:viewBox="0 0 182 81" draw:points="182,34 182,0 0,68 34,81 47,81 51,77 59,77 68,72 72,72">
          <text:p/>
        </draw:polygon>
        <draw:polygon draw:style-name="gr3" draw:layer="layout" svg:width="0.062cm" svg:height="0.143cm" svg:x="11.057cm" svg:y="28.253cm" svg:viewBox="0 0 63 144" draw:points="63,114 55,110 47,106 42,101 38,97 34,93 34,89 30,84 25,80 25,0 25,4 21,8 17,13 13,17 8,25 4,29 4,42 0,51 0,80 4,84 4,97 8,106 13,110 17,114 17,118 21,123 25,127 34,131 38,135 47,140 51,140 59,144">
          <text:p/>
        </draw:polygon>
        <draw:polygon draw:style-name="gr3" draw:layer="layout" svg:width="0.139cm" svg:height="0.164cm" svg:x="11.082cm" svg:y="28.232cm" svg:viewBox="0 0 140 165" draw:points="140,25 136,21 132,17 127,17 123,12 115,8 110,8 106,4 98,4 89,0 47,0 38,4 34,4 26,8 22,8 13,12 9,17 5,21 0,21 0,84 0,72 5,63 9,59 13,55 17,46 22,42 26,42 34,38 38,34 55,34 60,29 60,165 85,165 85,34 102,34 106,38 115,42 119,46 123,50 127,55 132,59 136,63 136,76 140,84">
          <text:p/>
        </draw:polygon>
        <draw:polygon draw:style-name="gr3" draw:layer="layout" svg:width="0.075cm" svg:height="0.139cm" svg:x="11.167cm" svg:y="28.257cm" svg:viewBox="0 0 76 140" draw:points="76,59 76,30 72,25 68,17 68,13 64,9 59,4 55,0 55,64 51,68 51,76 47,80 47,89 42,93 34,97 30,102 25,102 17,106 9,106 0,110 0,9 0,140 9,140 13,136 25,136 34,131 38,127 42,127 51,123 55,119 59,114 64,110 64,106 68,97 72,93 76,85 76,68">
          <text:p/>
        </draw:polygon>
        <draw:polygon draw:style-name="gr3" draw:layer="layout" svg:width="0.181cm" svg:height="0.067cm" svg:x="11.061cm" svg:y="28.435cm" svg:viewBox="0 0 182 68" draw:points="182,29 182,0 0,0 0,34 123,34 131,38 136,38 144,42 148,46 148,55 153,59 153,68 153,29">
          <text:p/>
        </draw:polygon>
        <draw:polygon draw:style-name="gr3" draw:layer="layout" svg:width="0.037cm" svg:height="0.067cm" svg:x="11.205cm" svg:y="28.464cm" svg:viewBox="0 0 38 68" draw:points="38,39 38,26 34,17 30,13 21,9 17,5 9,0 9,47 4,51 0,60 30,68 34,64 38,60 38,47">
          <text:p/>
        </draw:polygon>
        <draw:polyline draw:style-name="gr6" draw:layer="layout" svg:width="0.037cm" svg:height="0.067cm" svg:x="11.205cm" svg:y="28.464cm" svg:viewBox="0 0 38 68" draw:points="38,39 38,26 34,17 30,13 21,9 17,5 9,0 9,47 4,51 0,60 30,68 34,64 38,60 38,47">
          <text:p/>
        </draw:polyline>
        <draw:polygon draw:style-name="gr3" draw:layer="layout" svg:width="0.003cm" svg:height="0.058cm" svg:x="11.078cm" svg:y="28.613cm" svg:viewBox="0 0 4 59" draw:points="4,21 4,0 0,55 4,59">
          <text:p/>
        </draw:polygon>
        <draw:polyline draw:style-name="gr6" draw:layer="layout" svg:width="0.003cm" svg:height="0.058cm" svg:x="11.078cm" svg:y="28.613cm" svg:viewBox="0 0 4 59" draw:points="4,21 4,0 0,55 4,59">
          <text:p/>
        </draw:polyline>
        <draw:polygon draw:style-name="gr3" draw:layer="layout" svg:width="0.096cm" svg:height="0.126cm" svg:x="11.057cm" svg:y="28.545cm" svg:viewBox="0 0 97 127" draw:points="97,25 93,21 89,13 80,8 76,4 72,4 63,0 51,0 38,0 30,4 25,8 21,13 13,17 8,21 8,25 4,34 4,38 0,46 0,76 4,80 4,93 8,97 8,106 13,110 17,114 21,123 25,68 25,51 30,46 34,42 34,38 38,34 59,34 68,38 72,42 76,46 80,55 80,68 85,76 85,93 89,102 89,110 93,114 93,127">
          <text:p/>
        </draw:polygon>
        <draw:polygon draw:style-name="gr3" draw:layer="layout" svg:width="0.037cm" svg:height="0.075cm" svg:x="11.184cm" svg:y="28.549cm" svg:viewBox="0 0 38 76" draw:points="38,13 34,13 25,9 21,4 13,4 4,0 0,30 8,34 13,34 21,38 25,42 30,47 30,51 34,55 34,68 38,76">
          <text:p/>
        </draw:polygon>
        <draw:polyline draw:style-name="gr6" draw:layer="layout" svg:width="0.037cm" svg:height="0.075cm" svg:x="11.184cm" svg:y="28.549cm" svg:viewBox="0 0 38 76" draw:points="38,13 34,13 25,9 21,4 13,4 4,0 0,30 8,34 13,34 21,38 25,42 30,47 30,51 34,55 34,68 38,76">
          <text:p/>
        </draw:polyline>
        <draw:polygon draw:style-name="gr3" draw:layer="layout" svg:width="0.181cm" svg:height="0.147cm" svg:x="11.061cm" svg:y="28.562cm" svg:viewBox="0 0 182 148" draw:points="182,68 182,42 178,34 178,29 174,21 174,17 170,13 165,4 161,0 161,68 157,76 157,89 153,93 148,101 144,106 131,106 123,110 115,110 115,101 110,97 110,85 106,80 106,55 102,46 102,34 98,25 98,17 93,8 89,110 76,110 68,106 55,106 47,101 43,97 34,93 30,89 30,85 26,80 21,72 21,110 13,114 4,114 0,118 0,148 4,148 9,144 17,144 21,140 140,140 144,135 153,135 161,131 165,127 170,127 174,118 174,114 178,106 182,97 182,76">
          <text:p/>
        </draw:polygon>
        <draw:polygon draw:style-name="gr3" draw:layer="layout" svg:width="0.046cm" svg:height="0.058cm" svg:x="11.264cm" svg:y="28.613cm" svg:viewBox="0 0 47 59" draw:points="47,59 47,21 0,0 0,25">
          <text:p/>
        </draw:polygon>
        <draw:polyline draw:style-name="gr6" draw:layer="layout" svg:width="0.046cm" svg:height="0.058cm" svg:x="11.264cm" svg:y="28.613cm" svg:viewBox="0 0 47 59" draw:points="47,59 47,21 0,0 0,25">
          <text:p/>
        </draw:polyline>
        <draw:polygon draw:style-name="gr3" draw:layer="layout" svg:width="0.224cm" svg:height="0.092cm" svg:x="11.061cm" svg:y="28.829cm" svg:viewBox="0 0 225 93" draw:points="225,29 220,29 216,25 182,25 182,0 157,0 157,25 0,25 0,55 157,55 157,93 182,93 182,55 199,55 208,59 216,59 220,63 225,67 225,80">
          <text:p/>
        </draw:polygon>
        <draw:polygon draw:style-name="gr3" draw:layer="layout" svg:width="0.028cm" svg:height="0.075cm" svg:x="11.286cm" svg:y="28.858cm" svg:viewBox="0 0 29 76" draw:points="29,47 29,43 25,34 25,21 21,17 17,13 12,4 8,4 0,0 0,72 25,76 25,68 29,59 29,51">
          <text:p/>
        </draw:polygon>
        <draw:polyline draw:style-name="gr6" draw:layer="layout" svg:width="0.028cm" svg:height="0.075cm" svg:x="11.286cm" svg:y="28.858cm" svg:viewBox="0 0 29 76" draw:points="29,47 29,43 25,34 25,21 21,17 17,13 12,4 8,4 0,0 0,72 25,76 25,68 29,59 29,51">
          <text:p/>
        </draw:polyline>
        <draw:polygon draw:style-name="gr3" draw:layer="layout" svg:width="0.139cm" svg:height="0.084cm" svg:x="11.082cm" svg:y="28.934cm" svg:viewBox="0 0 140 85" draw:points="140,22 136,17 127,13 123,13 119,9 110,5 106,5 98,0 68,0 38,0 30,5 26,5 22,9 13,13 9,13 5,17 0,22 0,85 0,72 5,68 5,60 9,55 13,51 17,47 22,43 26,38 34,34 47,34 51,30 68,30 85,30 94,34 98,34 106,38 110,38 115,43 119,47 123,47 127,51 132,60 136,64 136,77 140,85">
          <text:p/>
        </draw:polygon>
        <draw:polygon draw:style-name="gr3" draw:layer="layout" svg:width="0.185cm" svg:height="0.147cm" svg:x="11.057cm" svg:y="28.956cm" svg:viewBox="0 0 186 148" draw:points="186,63 186,33 182,29 178,21 178,16 174,12 169,4 165,0 165,63 161,72 161,76 157,84 157,88 152,93 144,101 140,101 135,105 131,110 123,110 119,114 72,114 63,110 59,110 51,105 47,101 42,101 42,97 34,93 34,88 30,80 25,76 25,0 21,4 17,12 13,16 8,21 4,29 4,42 0,46 0,80 4,84 4,93 8,101 13,105 13,110 17,114 21,118 25,122 30,127 38,131 42,135 47,139 55,139 59,143 80,143 89,148 102,148 110,143 123,143 131,139 135,139 144,135 148,135 152,131 161,127 165,122 169,118 174,114 178,105 178,101 182,97 186,88 186,67">
          <text:p/>
        </draw:polygon>
        <draw:polygon draw:style-name="gr3" draw:layer="layout" svg:width="0.181cm" svg:height="0.066cm" svg:x="11.061cm" svg:y="29.138cm" svg:viewBox="0 0 182 67" draw:points="182,29 182,0 0,0 0,33 123,33 131,38 136,38 144,42 148,46 148,55 153,59 153,67 153,29">
          <text:p/>
        </draw:polygon>
        <draw:polygon draw:style-name="gr3" draw:layer="layout" svg:width="0.037cm" svg:height="0.067cm" svg:x="11.205cm" svg:y="29.167cm" svg:viewBox="0 0 38 68" draw:points="38,38 38,26 34,17 30,13 21,9 17,4 9,0 9,47 4,51 0,59 30,68 34,64 38,59 38,47">
          <text:p/>
        </draw:polygon>
        <draw:polyline draw:style-name="gr6" draw:layer="layout" svg:width="0.037cm" svg:height="0.067cm" svg:x="11.205cm" svg:y="29.167cm" svg:viewBox="0 0 38 68" draw:points="38,38 38,26 34,17 30,13 21,9 17,4 9,0 9,47 4,51 0,59 30,68 34,64 38,59 38,47">
          <text:p/>
        </draw:polyline>
        <draw:polygon draw:style-name="gr3" draw:layer="layout" svg:width="0.007cm" svg:height="0.05cm" svg:x="11.214cm" svg:y="29.286cm" svg:viewBox="0 0 8 51" draw:points="8,4 0,0 0,29 4,38 4,51">
          <text:p/>
        </draw:polygon>
        <draw:polyline draw:style-name="gr6" draw:layer="layout" svg:width="0.007cm" svg:height="0.05cm" svg:x="11.214cm" svg:y="29.286cm" svg:viewBox="0 0 8 51" draw:points="8,4 0,0 0,29 4,38 4,51">
          <text:p/>
        </draw:polyline>
        <draw:polygon draw:style-name="gr3" draw:layer="layout" svg:width="0.181cm" svg:height="0.058cm" svg:x="11.061cm" svg:y="29.256cm" svg:viewBox="0 0 182 59" draw:points="182,30 182,0 0,0 0,34 127,34 131,38 136,38 140,42 144,47 148,47 153,55 153,59 153,30">
          <text:p/>
        </draw:polygon>
        <draw:polygon draw:style-name="gr3" draw:layer="layout" svg:width="0.181cm" svg:height="0.113cm" svg:x="11.061cm" svg:y="29.29cm" svg:viewBox="0 0 182 114" draw:points="182,51 182,30 178,25 178,21 174,13 170,8 165,4 161,0 157,47 157,63 153,68 148,72 144,76 136,80 131,80 127,85 0,85 0,114 140,114 144,110 153,110 157,106 161,102 165,102 170,93 174,89 178,85 178,80 182,72 182,59">
          <text:p/>
        </draw:polygon>
        <draw:polygon draw:style-name="gr3" draw:layer="layout" svg:width="0.062cm" svg:height="0.142cm" svg:x="11.057cm" svg:y="29.464cm" svg:viewBox="0 0 63 143" draw:points="63,114 55,110 47,105 42,101 38,97 34,93 34,88 30,84 25,80 25,0 25,4 21,8 17,12 13,16 8,25 4,29 4,42 0,50 0,80 4,84 4,97 8,105 13,110 17,114 17,118 21,122 25,127 34,131 38,135 47,139 51,139 59,143">
          <text:p/>
        </draw:polygon>
        <draw:polygon draw:style-name="gr3" draw:layer="layout" svg:width="0.139cm" svg:height="0.164cm" svg:x="11.082cm" svg:y="29.442cm" svg:viewBox="0 0 140 165" draw:points="140,26 136,22 132,17 127,17 123,13 115,9 110,9 106,5 98,5 89,0 47,0 38,5 34,5 26,9 22,9 13,13 9,17 5,22 0,22 0,85 0,72 5,64 9,60 13,55 17,47 22,43 26,43 34,38 38,34 55,34 60,30 60,165 85,165 85,34 102,34 106,38 115,43 119,47 123,51 127,55 132,60 136,64 136,77 140,85">
          <text:p/>
        </draw:polygon>
        <draw:polygon draw:style-name="gr3" draw:layer="layout" svg:width="0.075cm" svg:height="0.138cm" svg:x="11.167cm" svg:y="29.468cm" svg:viewBox="0 0 76 139" draw:points="76,59 76,29 72,25 68,17 68,12 64,8 59,4 55,0 55,63 51,68 51,76 47,80 47,89 42,93 34,97 30,101 25,101 17,106 9,106 0,110 0,8 0,139 9,139 13,135 25,135 34,131 38,127 42,127 51,123 55,118 59,114 64,110 64,106 68,97 72,93 76,84 76,68">
          <text:p/>
        </draw:polygon>
        <draw:polygon draw:style-name="gr3" draw:layer="layout" svg:width="0.071cm" svg:height="0.13cm" svg:x="11.057cm" svg:y="29.663cm" svg:viewBox="0 0 72 131" draw:points="72,101 59,101 51,97 47,93 42,93 38,88 34,84 30,76 25,71 25,0 21,0 17,8 13,12 8,16 8,25 4,29 4,38 0,42 0,71 4,76 4,84 8,88 8,97 13,101 17,105 17,110 21,114 30,118 34,118 38,122 47,127 51,127 59,131 68,131">
          <text:p/>
        </draw:polygon>
        <draw:polygon draw:style-name="gr3" draw:layer="layout" svg:width="0.037cm" svg:height="0.071cm" svg:x="11.184cm" svg:y="29.722cm" svg:viewBox="0 0 38 72" draw:points="38,55 38,0 34,8 34,12 30,21 25,25 25,29 21,34 13,34 8,38 0,42 4,72 8,68 13,68 21,63 25,63 34,59">
          <text:p/>
        </draw:polygon>
        <draw:polyline draw:style-name="gr6" draw:layer="layout" svg:width="0.037cm" svg:height="0.071cm" svg:x="11.184cm" svg:y="29.722cm" svg:viewBox="0 0 38 72" draw:points="38,55 38,0 34,8 34,12 30,21 25,25 25,29 21,34 13,34 8,38 0,42 4,72 8,68 13,68 21,63 25,63 34,59">
          <text:p/>
        </draw:polyline>
        <draw:polygon draw:style-name="gr3" draw:layer="layout" svg:width="0.16cm" svg:height="0.139cm" svg:x="11.082cm" svg:y="29.637cm" svg:viewBox="0 0 161 140" draw:points="161,85 161,59 157,51 157,47 153,38 149,38 149,30 140,26 136,21 132,17 127,13 119,9 110,9 102,4 89,4 85,0 51,0 47,4 30,4 26,9 22,9 13,13 9,17 5,21 0,26 0,81 0,68 5,64 9,55 13,51 17,47 22,42 26,38 34,38 38,34 102,34 106,38 110,42 119,42 123,47 127,51 132,59 136,64 136,76 140,85 140,140 144,136 149,131 149,127 153,123 157,119 157,110 161,106 161,89">
          <text:p/>
        </draw:polygon>
        <draw:polygon draw:style-name="gr3" draw:layer="layout" svg:width="0.062cm" svg:height="0.143cm" svg:x="11.057cm" svg:y="29.836cm" svg:viewBox="0 0 63 144" draw:points="63,114 55,110 47,106 42,102 38,97 34,93 34,89 30,85 25,81 25,0 25,4 21,9 17,13 13,17 8,25 4,30 4,42 0,51 0,81 4,85 4,97 8,106 13,110 17,114 17,119 21,123 25,127 34,131 38,136 47,140 51,140 59,144">
          <text:p/>
        </draw:polygon>
        <draw:polygon draw:style-name="gr3" draw:layer="layout" svg:width="0.139cm" svg:height="0.164cm" svg:x="11.082cm" svg:y="29.815cm" svg:viewBox="0 0 140 165" draw:points="140,25 136,21 132,17 127,17 123,13 115,8 110,8 106,4 98,4 89,0 47,0 38,4 34,4 26,8 22,8 13,13 9,17 5,21 0,21 0,85 0,72 5,63 9,59 13,55 17,46 22,42 26,42 34,38 38,34 55,34 60,30 60,165 85,165 85,34 102,34 106,38 115,42 119,46 123,51 127,55 132,59 136,63 136,76 140,85">
          <text:p/>
        </draw:polygon>
        <draw:polygon draw:style-name="gr3" draw:layer="layout" svg:width="0.075cm" svg:height="0.139cm" svg:x="11.167cm" svg:y="29.84cm" svg:viewBox="0 0 76 140" draw:points="76,60 76,30 72,26 68,17 68,13 64,9 59,5 55,0 55,64 51,68 51,77 47,81 47,89 42,93 34,98 30,102 25,102 17,106 9,106 0,110 0,9 0,140 9,140 13,136 25,136 34,132 38,127 42,127 51,123 55,119 59,115 64,110 64,106 68,98 72,93 76,85 76,68">
          <text:p/>
        </draw:polygon>
        <draw:polygon draw:style-name="gr3" draw:layer="layout" svg:width="0.181cm" svg:height="0.067cm" svg:x="11.061cm" svg:y="30.018cm" svg:viewBox="0 0 182 68" draw:points="182,30 182,0 0,0 0,34 123,34 131,38 136,38 144,42 148,47 148,55 153,59 153,68 153,30">
          <text:p/>
        </draw:polygon>
        <draw:polygon draw:style-name="gr3" draw:layer="layout" svg:width="0.037cm" svg:height="0.066cm" svg:x="11.205cm" svg:y="30.048cm" svg:viewBox="0 0 38 67" draw:points="38,38 38,25 34,17 30,12 21,8 17,4 9,0 9,46 4,51 0,59 30,67 34,63 38,59 38,46">
          <text:p/>
        </draw:polygon>
        <draw:polyline draw:style-name="gr6" draw:layer="layout" svg:width="0.037cm" svg:height="0.066cm" svg:x="11.205cm" svg:y="30.048cm" svg:viewBox="0 0 38 67" draw:points="38,38 38,25 34,17 30,12 21,8 17,4 9,0 9,46 4,51 0,59 30,67 34,63 38,59 38,46">
          <text:p/>
        </draw:polyline>
        <draw:polygon draw:style-name="gr3" draw:layer="layout" svg:width="0.029cm" svg:height="0.063cm" svg:x="11.057cm" svg:y="30.242cm" svg:viewBox="0 0 30 64" draw:points="30,60 30,0 25,0 21,5 17,5 13,9 8,17 4,22 4,34 0,43 4,51 4,64">
          <text:p/>
        </draw:polygon>
        <draw:polyline draw:style-name="gr6" draw:layer="layout" svg:width="0.029cm" svg:height="0.063cm" svg:x="11.057cm" svg:y="30.242cm" svg:viewBox="0 0 30 64" draw:points="30,60 30,0 25,0 21,5 17,5 13,9 8,17 4,22 4,34 0,43 4,51 4,64">
          <text:p/>
        </draw:polyline>
        <draw:polygon draw:style-name="gr3" draw:layer="layout" svg:width="0.215cm" svg:height="0.084cm" svg:x="11.087cm" svg:y="30.217cm" svg:viewBox="0 0 216 85" draw:points="216,55 199,25 156,25 156,0 131,0 131,25 25,25 0,25 0,72 0,68 4,64 4,59 8,55 131,55 131,85 156,85 156,55">
          <text:p/>
        </draw:polygon>
        <draw:polygon draw:style-name="gr3" draw:layer="layout" svg:width="0.139cm" svg:height="0.084cm" svg:x="11.082cm" svg:y="30.323cm" svg:viewBox="0 0 140 85" draw:points="140,21 136,17 127,13 123,13 119,8 110,4 106,4 98,0 68,0 38,0 30,4 26,4 22,8 13,13 9,13 5,17 0,21 0,85 0,72 5,68 5,59 9,55 13,51 17,46 22,42 26,38 34,34 47,34 51,30 68,30 85,30 94,34 98,34 106,38 110,38 115,42 119,46 123,46 127,51 132,59 136,63 136,76 140,85">
          <text:p/>
        </draw:polygon>
        <draw:polygon draw:style-name="gr3" draw:layer="layout" svg:width="0.185cm" svg:height="0.147cm" svg:x="11.057cm" svg:y="30.344cm" svg:viewBox="0 0 186 148" draw:points="186,64 186,34 182,30 178,21 178,17 174,13 169,4 165,0 165,64 161,72 161,76 157,85 157,89 152,93 144,102 140,102 135,106 131,110 123,110 119,114 72,114 63,110 59,110 51,106 47,102 42,102 42,97 34,93 34,89 30,81 25,76 25,0 21,4 17,13 13,17 8,21 4,30 4,42 0,47 0,81 4,85 4,93 8,102 13,106 13,110 17,114 21,119 25,123 30,127 38,131 42,136 47,140 55,140 59,144 80,144 89,148 102,148 110,144 123,144 131,140 135,140 144,136 148,136 152,131 161,127 165,123 169,119 174,114 178,106 178,102 182,97 186,89 186,68">
          <text:p/>
        </draw:polygon>
        <draw:polygon draw:style-name="gr3" draw:layer="layout" svg:width="0.024cm" svg:height="0.105cm" svg:x="11.057cm" svg:y="30.539cm" svg:viewBox="0 0 25 106" draw:points="25,72 25,0 21,4 17,8 13,17 8,21 4,29 4,34 0,42 0,68 4,76 4,80 8,89 13,93 17,97 21,101 25,106">
          <text:p/>
        </draw:polygon>
        <draw:polyline draw:style-name="gr6" draw:layer="layout" svg:width="0.024cm" svg:height="0.105cm" svg:x="11.057cm" svg:y="30.539cm" svg:viewBox="0 0 25 106" draw:points="25,72 25,0 21,4 17,8 13,17 8,21 4,29 4,34 0,42 0,68 4,76 4,80 8,89 13,93 17,97 21,101 25,106">
          <text:p/>
        </draw:polyline>
        <draw:polygon draw:style-name="gr3" draw:layer="layout" svg:width="0.16cm" svg:height="0.126cm" svg:x="11.082cm" svg:y="30.518cm" svg:viewBox="0 0 161 127" draw:points="161,76 161,55 157,46 157,42 153,34 149,34 144,29 140,21 136,17 132,12 123,12 119,8 115,8 110,4 102,4 98,0 68,0 47,0 38,4 34,4 26,8 17,8 13,12 5,17 0,21 0,80 0,67 5,59 9,55 13,50 17,46 22,42 26,38 34,38 38,34 47,34 51,29 68,29 85,29 94,34 106,34 110,38 119,42 123,42 127,46 132,55 132,59 136,63 136,72 140,76 140,127 144,118 149,114 153,110 157,105 157,101 161,97 161,80">
          <text:p/>
        </draw:polygon>
        <draw:polygon draw:style-name="gr3" draw:layer="layout" svg:width="0.249cm" svg:height="0.079cm" svg:x="11.061cm" svg:y="30.594cm" svg:viewBox="0 0 250 80" draw:points="250,80 250,51 161,51 161,0 157,8 157,17 153,21 153,25 148,34 140,38 136,42 131,42 123,46 119,46 110,51 68,51 59,46 51,46 47,42 43,42 38,38 34,34 30,29 26,21 21,17 21,51 0,51 0,80">
          <text:p/>
        </draw:polygon>
        <draw:polygon draw:style-name="gr3" draw:layer="layout" svg:width="0.139cm" svg:height="0.084cm" svg:x="11.082cm" svg:y="30.712cm" svg:viewBox="0 0 140 85" draw:points="140,22 136,17 127,13 123,13 119,9 110,5 106,5 98,0 68,0 38,0 30,5 26,5 22,9 13,13 9,13 5,17 0,22 0,85 0,72 5,68 5,60 9,55 13,51 17,47 22,43 26,38 34,34 47,34 51,30 68,30 85,30 94,34 98,34 106,38 110,38 115,43 119,47 123,47 127,51 132,60 136,64 136,77 140,85">
          <text:p/>
        </draw:polygon>
        <draw:polygon draw:style-name="gr3" draw:layer="layout" svg:width="0.185cm" svg:height="0.147cm" svg:x="11.057cm" svg:y="30.734cm" svg:viewBox="0 0 186 148" draw:points="186,63 186,33 182,29 178,21 178,16 174,12 169,4 165,0 165,63 161,72 161,76 157,84 157,88 152,93 144,101 140,101 135,105 131,110 123,110 119,114 72,114 63,110 59,110 51,105 47,101 42,101 42,97 34,93 34,88 30,80 25,76 25,0 21,4 17,12 13,16 8,21 4,29 4,42 0,46 0,80 4,84 4,93 8,101 13,105 13,110 17,114 21,118 25,122 30,127 38,131 42,135 47,139 55,139 59,143 80,143 89,148 102,148 110,143 123,143 131,139 135,139 144,135 148,135 152,131 161,127 165,122 169,118 174,114 178,105 178,101 182,97 186,88 186,67">
          <text:p/>
        </draw:polygon>
        <draw:polygon draw:style-name="gr3" draw:layer="layout" svg:width="0.037cm" svg:height="0.075cm" svg:x="11.082cm" svg:y="30.907cm" svg:viewBox="0 0 38 76" draw:points="38,30 34,0 22,0 17,4 9,4 5,9 0,13 0,76 0,59 5,55 5,47 9,42 13,38 17,34 26,34 30,30">
          <text:p/>
        </draw:polygon>
        <draw:polyline draw:style-name="gr6" draw:layer="layout" svg:width="0.037cm" svg:height="0.075cm" svg:x="11.082cm" svg:y="30.907cm" svg:viewBox="0 0 38 76" draw:points="38,30 34,0 22,0 17,4 9,4 5,9 0,13 0,76 0,59 5,55 5,47 9,42 13,38 17,34 26,34 30,30">
          <text:p/>
        </draw:polyline>
        <draw:polygon draw:style-name="gr3" draw:layer="layout" svg:width="0.164cm" svg:height="0.143cm" svg:x="11.057cm" svg:y="30.911cm" svg:viewBox="0 0 165 144" draw:points="165,9 161,5 157,5 148,0 123,0 119,5 114,5 106,9 102,13 97,17 97,26 93,26 93,34 89,43 89,47 85,55 85,64 80,72 80,81 76,89 72,93 72,102 68,106 59,110 47,110 38,106 34,102 30,98 30,93 25,85 25,9 17,13 13,17 13,26 8,30 4,34 4,43 0,47 0,89 4,98 4,102 8,110 8,115 13,119 17,127 21,132 30,136 38,140 42,140 51,144 63,144 72,140 76,140 85,136 89,132 93,127 97,123 97,115 102,115 102,106 106,102 106,98 110,89 110,81 114,72 114,60 119,51 119,47 123,43 127,38 131,34 135,30 144,30 152,34 157,38 161,47 161,60 165,68">
          <text:p/>
        </draw:polygon>
        <draw:polygon draw:style-name="gr3" draw:layer="layout" svg:width="0.05cm" svg:height="0.126cm" svg:x="11.192cm" svg:y="30.92cm" svg:viewBox="0 0 51 127" draw:points="51,55 51,29 47,21 43,17 43,13 39,8 34,4 30,0 30,59 26,68 26,76 22,80 22,84 17,89 13,93 5,97 0,97 5,127 13,127 22,123 26,123 30,118 39,114 39,106 43,101 47,93 47,89 51,84 51,63">
          <text:p/>
        </draw:polygon>
        <draw:polyline draw:style-name="gr6" draw:layer="layout" svg:width="0.05cm" svg:height="0.126cm" svg:x="11.192cm" svg:y="30.92cm" svg:viewBox="0 0 51 127" draw:points="51,55 51,29 47,21 43,17 43,13 39,8 34,4 30,0 30,59 26,68 26,76 22,80 22,84 17,89 13,93 5,97 0,97 5,127 13,127 22,123 26,123 30,118 39,114 39,106 43,101 47,93 47,89 51,84 51,63">
          <text:p/>
        </draw:polyline>
        <draw:polygon draw:style-name="gr3" draw:layer="layout" svg:width="0.139cm" svg:height="0.084cm" svg:x="11.082cm" svg:y="31.182cm" svg:viewBox="0 0 140 85" draw:points="140,21 136,17 127,13 123,13 119,9 110,5 106,5 98,0 68,0 38,0 30,5 26,5 22,9 13,13 9,13 5,17 0,21 0,85 0,72 5,68 5,60 9,55 13,51 17,47 22,43 26,38 34,34 47,34 51,30 68,30 85,30 94,34 98,34 106,38 110,38 115,43 119,47 123,47 127,51 132,60 136,64 136,76 140,85">
          <text:p/>
        </draw:polygon>
        <draw:polygon draw:style-name="gr3" draw:layer="layout" svg:width="0.185cm" svg:height="0.148cm" svg:x="11.057cm" svg:y="31.203cm" svg:viewBox="0 0 186 149" draw:points="186,64 186,34 182,30 178,22 178,17 174,13 169,5 165,0 165,64 161,72 161,77 157,85 157,89 152,94 144,102 140,102 135,106 131,111 123,111 119,115 72,115 63,111 59,111 51,106 47,102 42,102 42,98 34,94 34,89 30,81 25,77 25,0 21,5 17,13 13,17 8,22 4,30 4,43 0,47 0,81 4,85 4,94 8,102 13,106 13,111 17,115 21,119 25,123 30,127 38,132 42,136 47,140 55,140 59,144 80,144 89,149 102,149 110,144 123,144 131,140 135,140 144,136 148,136 152,132 161,127 165,123 169,119 174,115 178,106 178,102 182,98 186,89 186,68">
          <text:p/>
        </draw:polygon>
        <draw:polygon draw:style-name="gr3" draw:layer="layout" svg:width="0.037cm" svg:height="0.075cm" svg:x="11.082cm" svg:y="31.377cm" svg:viewBox="0 0 38 76" draw:points="38,30 34,0 22,0 17,4 9,4 5,8 0,13 0,76 0,59 5,55 5,47 9,42 13,38 17,34 26,34 30,30">
          <text:p/>
        </draw:polygon>
        <draw:polyline draw:style-name="gr6" draw:layer="layout" svg:width="0.037cm" svg:height="0.075cm" svg:x="11.082cm" svg:y="31.377cm" svg:viewBox="0 0 38 76" draw:points="38,30 34,0 22,0 17,4 9,4 5,8 0,13 0,76 0,59 5,55 5,47 9,42 13,38 17,34 26,34 30,30">
          <text:p/>
        </draw:polyline>
        <draw:polygon draw:style-name="gr3" draw:layer="layout" svg:width="0.164cm" svg:height="0.143cm" svg:x="11.057cm" svg:y="31.381cm" svg:viewBox="0 0 165 144" draw:points="165,9 161,4 157,4 148,0 123,0 119,4 114,4 106,9 102,13 97,17 97,26 93,26 93,34 89,43 89,47 85,55 85,64 80,72 80,81 76,89 72,93 72,102 68,106 59,110 47,110 38,106 34,102 30,98 30,93 25,85 25,9 17,13 13,17 13,26 8,30 4,34 4,43 0,47 0,89 4,98 4,102 8,110 8,115 13,119 17,127 21,131 30,136 38,140 42,140 51,144 63,144 72,140 76,140 85,136 89,131 93,127 97,123 97,115 102,115 102,106 106,102 106,98 110,89 110,81 114,72 114,60 119,51 119,47 123,43 127,38 131,34 135,30 144,30 152,34 157,38 161,47 161,60 165,68">
          <text:p/>
        </draw:polygon>
        <draw:polygon draw:style-name="gr3" draw:layer="layout" svg:width="0.05cm" svg:height="0.126cm" svg:x="11.192cm" svg:y="31.39cm" svg:viewBox="0 0 51 127" draw:points="51,55 51,29 47,21 43,17 43,12 39,8 34,4 30,0 30,59 26,67 26,76 22,80 22,84 17,89 13,93 5,97 0,97 5,127 13,127 22,122 26,122 30,118 39,114 39,106 43,101 47,93 47,89 51,84 51,63">
          <text:p/>
        </draw:polygon>
        <draw:polyline draw:style-name="gr6" draw:layer="layout" svg:width="0.05cm" svg:height="0.126cm" svg:x="11.192cm" svg:y="31.39cm" svg:viewBox="0 0 51 127" draw:points="51,55 51,29 47,21 43,17 43,12 39,8 34,4 30,0 30,59 26,67 26,76 22,80 22,84 17,89 13,93 5,97 0,97 5,127 13,127 22,122 26,122 30,118 39,114 39,106 43,101 47,93 47,89 51,84 51,63">
          <text:p/>
        </draw:polyline>
        <draw:polygon draw:style-name="gr3" draw:layer="layout" svg:width="0.156cm" svg:height="0.084cm" svg:x="11.061cm" svg:y="31.758cm" svg:viewBox="0 0 157 85" draw:points="157,42 153,38 153,0 148,4 144,4 140,8 131,8 127,13 0,13 0,42 123,42 131,47 136,47 140,51 144,55 148,59 153,68 157,72 157,85">
          <text:p/>
        </draw:polygon>
        <draw:polygon draw:style-name="gr3" draw:layer="layout" svg:width="0.007cm" svg:height="0.046cm" svg:x="11.214cm" svg:y="31.69cm" svg:viewBox="0 0 8 47" draw:points="8,5 4,0 0,26 4,34 4,47">
          <text:p/>
        </draw:polygon>
        <draw:polyline draw:style-name="gr6" draw:layer="layout" svg:width="0.007cm" svg:height="0.046cm" svg:x="11.214cm" svg:y="31.69cm" svg:viewBox="0 0 8 47" draw:points="8,5 4,0 0,26 4,34 4,47">
          <text:p/>
        </draw:polyline>
        <draw:polygon draw:style-name="gr3" draw:layer="layout" svg:width="0.181cm" svg:height="0.054cm" svg:x="11.061cm" svg:y="31.661cm" svg:viewBox="0 0 182 55" draw:points="182,29 182,0 0,0 0,34 127,34 131,38 136,38 144,42 148,46 153,55 157,29">
          <text:p/>
        </draw:polygon>
        <draw:polygon draw:style-name="gr3" draw:layer="layout" svg:width="0.181cm" svg:height="0.105cm" svg:x="11.061cm" svg:y="31.8cm" svg:viewBox="0 0 182 106" draw:points="182,51 182,30 178,26 178,22 174,13 170,9 165,5 157,0 157,55 153,64 144,68 140,72 136,72 131,77 0,77 0,106 140,106 148,102 153,102 161,98 165,93 170,93 174,89 178,85 178,77 182,72 182,60">
          <text:p/>
        </draw:polygon>
        <draw:polygon draw:style-name="gr3" draw:layer="layout" svg:width="0.028cm" svg:height="0.1cm" svg:x="11.214cm" svg:y="31.695cm" svg:viewBox="0 0 29 101" draw:points="29,50 29,29 25,25 25,16 21,12 17,8 12,4 8,0 4,42 4,59 0,63 0,101 4,101 8,97 12,93 21,88 25,84 25,76 29,71 29,59">
          <text:p/>
        </draw:polygon>
        <draw:polyline draw:style-name="gr6" draw:layer="layout" svg:width="0.028cm" svg:height="0.1cm" svg:x="11.214cm" svg:y="31.695cm" svg:viewBox="0 0 29 101" draw:points="29,50 29,29 25,25 25,16 21,12 17,8 12,4 8,0 4,42 4,59 0,63 0,101 4,101 8,97 12,93 21,88 25,84 25,76 29,71 29,59">
          <text:p/>
        </draw:polyline>
        <draw:polygon draw:style-name="gr3" draw:layer="layout" svg:width="0.003cm" svg:height="0.058cm" svg:x="11.078cm" svg:y="32.012cm" svg:viewBox="0 0 4 59" draw:points="4,21 4,0 0,55 4,59">
          <text:p/>
        </draw:polygon>
        <draw:polyline draw:style-name="gr6" draw:layer="layout" svg:width="0.003cm" svg:height="0.058cm" svg:x="11.078cm" svg:y="32.012cm" svg:viewBox="0 0 4 59" draw:points="4,21 4,0 0,55 4,59">
          <text:p/>
        </draw:polyline>
        <draw:polygon draw:style-name="gr3" draw:layer="layout" svg:width="0.096cm" svg:height="0.126cm" svg:x="11.057cm" svg:y="31.944cm" svg:viewBox="0 0 97 127" draw:points="97,26 93,21 89,13 80,9 76,5 72,5 63,0 51,0 38,0 30,5 25,9 21,13 13,17 8,21 8,26 4,34 4,38 0,47 0,76 4,81 4,93 8,98 8,106 13,110 17,115 21,123 25,68 25,51 30,47 34,43 34,38 38,34 59,34 68,38 72,43 76,47 80,55 80,68 85,76 85,93 89,102 89,110 93,115 93,127">
          <text:p/>
        </draw:polygon>
        <draw:polygon draw:style-name="gr3" draw:layer="layout" svg:width="0.037cm" svg:height="0.075cm" svg:x="11.184cm" svg:y="31.949cm" svg:viewBox="0 0 38 76" draw:points="38,12 34,12 25,8 21,4 13,4 4,0 0,29 8,33 13,33 21,38 25,42 30,46 30,50 34,55 34,67 38,76">
          <text:p/>
        </draw:polygon>
        <draw:polyline draw:style-name="gr6" draw:layer="layout" svg:width="0.037cm" svg:height="0.075cm" svg:x="11.184cm" svg:y="31.949cm" svg:viewBox="0 0 38 76" draw:points="38,12 34,12 25,8 21,4 13,4 4,0 0,29 8,33 13,33 21,38 25,42 30,46 30,50 34,55 34,67 38,76">
          <text:p/>
        </draw:polyline>
        <draw:polygon draw:style-name="gr3" draw:layer="layout" svg:width="0.181cm" svg:height="0.147cm" svg:x="11.061cm" svg:y="31.961cm" svg:viewBox="0 0 182 148" draw:points="182,68 182,43 178,34 178,30 174,21 174,17 170,13 165,4 161,0 161,68 157,76 157,89 153,93 148,102 144,106 131,106 123,110 115,110 115,102 110,98 110,85 106,81 106,55 102,47 102,34 98,26 98,17 93,9 89,110 76,110 68,106 55,106 47,102 43,98 34,93 30,89 30,85 26,81 21,72 21,110 13,115 4,115 0,119 0,148 9,144 17,144 21,140 140,140 144,136 153,136 161,131 165,127 170,127 174,119 174,115 178,106 182,98 182,76">
          <text:p/>
        </draw:polygon>
        <draw:polygon draw:style-name="gr3" draw:layer="layout" svg:width="0.029cm" svg:height="0.062cm" svg:x="11.057cm" svg:y="32.152cm" svg:viewBox="0 0 30 63" draw:points="30,59 30,0 25,0 21,4 17,4 13,8 8,17 4,21 4,34 0,42 4,51 4,63">
          <text:p/>
        </draw:polygon>
        <draw:polyline draw:style-name="gr6" draw:layer="layout" svg:width="0.029cm" svg:height="0.062cm" svg:x="11.057cm" svg:y="32.152cm" svg:viewBox="0 0 30 63" draw:points="30,59 30,0 25,0 21,4 17,4 13,8 8,17 4,21 4,34 0,42 4,51 4,63">
          <text:p/>
        </draw:polyline>
        <draw:polygon draw:style-name="gr3" draw:layer="layout" svg:width="0.215cm" svg:height="0.084cm" svg:x="11.087cm" svg:y="32.126cm" svg:viewBox="0 0 216 85" draw:points="216,55 199,26 156,26 156,0 131,0 131,26 25,26 0,26 0,72 0,68 4,64 4,60 8,55 131,55 131,85 156,85 156,55">
          <text:p/>
        </draw:polygon>
        <draw:polygon draw:style-name="gr3" draw:layer="layout" svg:width="0.062cm" svg:height="0.143cm" svg:x="11.057cm" svg:y="32.249cm" svg:viewBox="0 0 63 144" draw:points="63,114 55,110 47,106 42,102 38,97 34,93 34,89 30,85 25,81 25,0 25,4 21,9 17,13 13,17 8,25 4,30 4,42 0,51 0,81 4,85 4,97 8,106 13,110 17,114 17,119 21,123 25,127 34,131 38,136 47,140 51,140 59,144">
          <text:p/>
        </draw:polygon>
        <draw:polygon draw:style-name="gr3" draw:layer="layout" svg:width="0.139cm" svg:height="0.164cm" svg:x="11.082cm" svg:y="32.228cm" svg:viewBox="0 0 140 165" draw:points="140,25 136,21 132,17 127,17 123,13 115,8 110,8 106,4 98,4 89,0 47,0 38,4 34,4 26,8 22,8 13,13 9,17 5,21 0,21 0,85 0,72 5,63 9,59 13,55 17,46 22,42 26,42 34,38 38,34 55,34 60,30 60,165 85,165 85,34 102,34 106,38 115,42 119,46 123,51 127,55 132,59 136,63 136,76 140,85">
          <text:p/>
        </draw:polygon>
        <draw:polygon draw:style-name="gr3" draw:layer="layout" svg:width="0.075cm" svg:height="0.139cm" svg:x="11.167cm" svg:y="32.253cm" svg:viewBox="0 0 76 140" draw:points="76,60 76,30 72,26 68,17 68,13 64,9 59,5 55,0 55,64 51,68 51,77 47,81 47,89 42,93 34,98 30,102 25,102 17,106 9,106 0,110 0,9 0,140 9,140 13,136 25,136 34,132 38,127 42,127 51,123 55,119 59,115 64,110 64,106 68,98 72,93 76,85 76,68">
          <text:p/>
        </draw:polygon>
        <draw:polygon draw:style-name="gr3" draw:layer="layout" svg:width="0.181cm" svg:height="0.067cm" svg:x="11.061cm" svg:y="32.427cm" svg:viewBox="0 0 182 68" draw:points="182,30 182,0 0,0 0,34 123,34 131,38 136,38 144,42 148,46 148,55 153,59 153,68 153,30">
          <text:p/>
        </draw:polygon>
        <draw:polygon draw:style-name="gr3" draw:layer="layout" svg:width="0.037cm" svg:height="0.066cm" svg:x="11.205cm" svg:y="32.457cm" svg:viewBox="0 0 38 67" draw:points="38,38 38,25 34,16 30,12 21,8 17,4 9,0 9,46 4,50 0,59 30,67 34,63 38,59 38,46">
          <text:p/>
        </draw:polygon>
        <draw:polyline draw:style-name="gr6" draw:layer="layout" svg:width="0.037cm" svg:height="0.066cm" svg:x="11.205cm" svg:y="32.457cm" svg:viewBox="0 0 38 67" draw:points="38,38 38,25 34,16 30,12 21,8 17,4 9,0 9,46 4,50 0,59 30,67 34,63 38,59 38,46">
          <text:p/>
        </draw:polyline>
        <draw:polygon draw:style-name="gr7" draw:layer="layout" svg:width="0.181cm" svg:height="0.033cm" svg:x="11.061cm" svg:y="32.541cm" svg:viewBox="0 0 182 34" draw:points="0,34 182,34 182,0 0,0">
          <text:p/>
        </draw:polygon>
        <draw:polygon draw:style-name="gr7" draw:layer="layout" svg:width="0.037cm" svg:height="0.033cm" svg:x="11.273cm" svg:y="32.541cm" svg:viewBox="0 0 38 34" draw:points="0,34 38,34 38,0 0,0">
          <text:p/>
        </draw:polygon>
        <draw:polygon draw:style-name="gr3" draw:layer="layout" svg:width="0.003cm" svg:height="0.058cm" svg:x="11.078cm" svg:y="32.677cm" svg:viewBox="0 0 4 59" draw:points="4,21 4,0 0,55 4,59">
          <text:p/>
        </draw:polygon>
        <draw:polyline draw:style-name="gr6" draw:layer="layout" svg:width="0.003cm" svg:height="0.058cm" svg:x="11.078cm" svg:y="32.677cm" svg:viewBox="0 0 4 59" draw:points="4,21 4,0 0,55 4,59">
          <text:p/>
        </draw:polyline>
        <draw:polygon draw:style-name="gr3" draw:layer="layout" svg:width="0.096cm" svg:height="0.126cm" svg:x="11.057cm" svg:y="32.609cm" svg:viewBox="0 0 97 127" draw:points="97,25 93,21 89,13 80,8 76,4 72,4 63,0 51,0 38,0 30,4 25,8 21,13 13,17 8,21 8,25 4,34 4,38 0,46 0,76 4,80 4,93 8,97 8,106 13,110 17,114 21,123 25,68 25,51 30,46 34,42 34,38 38,34 59,34 68,38 72,42 76,46 80,55 80,68 85,76 85,93 89,102 89,110 93,114 93,127">
          <text:p/>
        </draw:polygon>
        <draw:polygon draw:style-name="gr3" draw:layer="layout" svg:width="0.037cm" svg:height="0.075cm" svg:x="11.184cm" svg:y="32.613cm" svg:viewBox="0 0 38 76" draw:points="38,13 34,13 25,9 21,4 13,4 4,0 0,30 8,34 13,34 21,38 25,42 30,47 30,51 34,55 34,68 38,76">
          <text:p/>
        </draw:polygon>
        <draw:polyline draw:style-name="gr6" draw:layer="layout" svg:width="0.037cm" svg:height="0.075cm" svg:x="11.184cm" svg:y="32.613cm" svg:viewBox="0 0 38 76" draw:points="38,13 34,13 25,9 21,4 13,4 4,0 0,30 8,34 13,34 21,38 25,42 30,47 30,51 34,55 34,68 38,76">
          <text:p/>
        </draw:polyline>
        <draw:polygon draw:style-name="gr3" draw:layer="layout" svg:width="0.181cm" svg:height="0.147cm" svg:x="11.061cm" svg:y="32.626cm" svg:viewBox="0 0 182 148" draw:points="182,68 182,42 178,34 178,29 174,21 174,17 170,13 165,4 161,0 161,68 157,76 157,89 153,93 148,101 144,106 131,106 123,110 115,110 115,101 110,97 110,85 106,80 106,55 102,46 102,34 98,25 98,17 93,8 89,110 76,110 68,106 55,106 47,101 43,97 34,93 30,89 30,85 26,80 21,72 21,110 13,114 4,114 0,118 0,148 9,144 17,144 21,140 140,140 144,135 153,135 161,131 165,127 170,127 174,118 174,114 178,106 182,97 182,76">
          <text:p/>
        </draw:polygon>
        <draw:polygon draw:style-name="gr7" draw:layer="layout" svg:width="0.181cm" svg:height="0.033cm" svg:x="11.061cm" svg:y="32.808cm" svg:viewBox="0 0 182 34" draw:points="0,34 182,34 182,0 0,0">
          <text:p/>
        </draw:polygon>
        <draw:polygon draw:style-name="gr7" draw:layer="layout" svg:width="0.037cm" svg:height="0.033cm" svg:x="11.273cm" svg:y="32.808cm" svg:viewBox="0 0 38 34" draw:points="0,34 38,34 38,0 0,0">
          <text:p/>
        </draw:polygon>
        <draw:polygon draw:style-name="gr3" draw:layer="layout" svg:width="0.037cm" svg:height="0.075cm" svg:x="11.082cm" svg:y="32.876cm" svg:viewBox="0 0 38 76" draw:points="38,29 34,0 22,0 17,4 9,4 5,8 0,12 0,76 0,59 5,55 5,46 9,42 13,38 17,33 26,33 30,29">
          <text:p/>
        </draw:polygon>
        <draw:polyline draw:style-name="gr6" draw:layer="layout" svg:width="0.037cm" svg:height="0.075cm" svg:x="11.082cm" svg:y="32.876cm" svg:viewBox="0 0 38 76" draw:points="38,29 34,0 22,0 17,4 9,4 5,8 0,12 0,76 0,59 5,55 5,46 9,42 13,38 17,33 26,33 30,29">
          <text:p/>
        </draw:polyline>
        <draw:polygon draw:style-name="gr3" draw:layer="layout" svg:width="0.164cm" svg:height="0.143cm" svg:x="11.057cm" svg:y="32.88cm" svg:viewBox="0 0 165 144" draw:points="165,8 161,4 157,4 148,0 123,0 119,4 114,4 106,8 102,13 97,17 97,25 93,25 93,34 89,42 89,46 85,55 85,63 80,72 80,80 76,89 72,93 72,101 68,106 59,110 47,110 38,106 34,101 30,97 30,93 25,85 25,8 17,13 13,17 13,25 8,29 4,34 4,42 0,46 0,89 4,97 4,101 8,110 8,114 13,118 17,127 21,131 30,135 38,140 42,140 51,144 63,144 72,140 76,140 85,135 89,131 93,127 97,123 97,114 102,114 102,106 106,101 106,97 110,89 110,80 114,72 114,59 119,51 119,46 123,42 127,38 131,34 135,29 144,29 152,34 157,38 161,46 161,59 165,68">
          <text:p/>
        </draw:polygon>
        <draw:polygon draw:style-name="gr3" draw:layer="layout" svg:width="0.05cm" svg:height="0.126cm" svg:x="11.192cm" svg:y="32.888cm" svg:viewBox="0 0 51 127" draw:points="51,55 51,30 47,21 43,17 43,13 39,9 34,5 30,0 30,60 26,68 26,77 22,81 22,85 17,89 13,93 5,98 0,98 5,127 13,127 22,123 26,123 30,119 39,115 39,106 43,102 47,93 47,89 51,85 51,64">
          <text:p/>
        </draw:polygon>
        <draw:polyline draw:style-name="gr6" draw:layer="layout" svg:width="0.05cm" svg:height="0.126cm" svg:x="11.192cm" svg:y="32.888cm" svg:viewBox="0 0 51 127" draw:points="51,55 51,30 47,21 43,17 43,13 39,9 34,5 30,0 30,60 26,68 26,77 22,81 22,85 17,89 13,93 5,98 0,98 5,127 13,127 22,123 26,123 30,119 39,115 39,106 43,102 47,93 47,89 51,85 51,64">
          <text:p/>
        </draw:polyline>
        <draw:polygon draw:style-name="gr3" draw:layer="layout" svg:width="0.062cm" svg:height="0.143cm" svg:x="11.057cm" svg:y="33.163cm" svg:viewBox="0 0 63 144" draw:points="63,115 55,111 47,106 42,102 38,98 34,94 34,89 30,85 25,81 25,0 25,5 21,9 17,13 13,17 8,26 4,30 4,43 0,51 0,81 4,85 4,98 8,106 13,111 17,115 17,119 21,123 25,127 34,132 38,136 47,140 51,140 59,144">
          <text:p/>
        </draw:polygon>
        <draw:polygon draw:style-name="gr3" draw:layer="layout" svg:width="0.139cm" svg:height="0.164cm" svg:x="11.082cm" svg:y="33.142cm" svg:viewBox="0 0 140 165" draw:points="140,26 136,21 132,17 127,17 123,13 115,9 110,9 106,5 98,5 89,0 47,0 38,5 34,5 26,9 22,9 13,13 9,17 5,21 0,21 0,85 0,72 5,64 9,60 13,55 17,47 22,43 26,43 34,38 38,34 55,34 60,30 60,165 85,165 85,34 102,34 106,38 115,43 119,47 123,51 127,55 132,60 136,64 136,77 140,85">
          <text:p/>
        </draw:polygon>
        <draw:polygon draw:style-name="gr3" draw:layer="layout" svg:width="0.075cm" svg:height="0.138cm" svg:x="11.167cm" svg:y="33.168cm" svg:viewBox="0 0 76 139" draw:points="76,59 76,29 72,25 68,17 68,12 64,8 59,4 55,0 55,63 51,67 51,76 47,80 47,89 42,93 34,97 30,101 25,101 17,106 9,106 0,110 0,8 0,139 9,139 13,135 25,135 34,131 38,127 42,127 51,122 55,118 59,114 64,110 64,106 68,97 72,93 76,84 76,67">
          <text:p/>
        </draw:polygon>
        <draw:polygon draw:style-name="gr3" draw:layer="layout" svg:width="0.062cm" svg:height="0.143cm" svg:x="11.057cm" svg:y="33.447cm" svg:viewBox="0 0 63 144" draw:points="63,114 55,110 47,106 42,102 38,97 34,93 34,89 30,85 25,81 25,0 25,4 21,9 17,13 13,17 8,26 4,30 4,42 0,51 0,81 4,85 4,97 8,106 13,110 17,114 17,119 21,123 25,127 34,131 38,136 47,140 51,140 59,144">
          <text:p/>
        </draw:polygon>
        <draw:polygon draw:style-name="gr3" draw:layer="layout" svg:width="0.139cm" svg:height="0.164cm" svg:x="11.082cm" svg:y="33.426cm" svg:viewBox="0 0 140 165" draw:points="140,25 136,21 132,17 127,17 123,13 115,8 110,8 106,4 98,4 89,0 47,0 38,4 34,4 26,8 22,8 13,13 9,17 5,21 0,21 0,85 0,72 5,63 9,59 13,55 17,47 22,42 26,42 34,38 38,34 55,34 60,30 60,165 85,165 85,34 102,34 106,38 115,42 119,47 123,51 127,55 132,59 136,63 136,76 140,85">
          <text:p/>
        </draw:polygon>
        <draw:polygon draw:style-name="gr3" draw:layer="layout" svg:width="0.075cm" svg:height="0.139cm" svg:x="11.167cm" svg:y="33.451cm" svg:viewBox="0 0 76 140" draw:points="76,60 76,30 72,26 68,17 68,13 64,9 59,5 55,0 55,64 51,68 51,77 47,81 47,89 42,93 34,98 30,102 25,102 17,106 9,106 0,110 0,9 0,140 9,140 13,136 25,136 34,132 38,127 42,127 51,123 55,119 59,115 64,110 64,106 68,98 72,93 76,85 76,68">
          <text:p/>
        </draw:polygon>
        <draw:polygon draw:style-name="gr3" draw:layer="layout" svg:width="0.024cm" svg:height="0.1cm" svg:x="11.057cm" svg:y="33.642cm" svg:viewBox="0 0 25 101" draw:points="25,0 21,4 13,8 13,13 8,21 4,25 4,34 0,38 0,68 4,72 8,80 8,85 13,89 17,97 25,101">
          <text:p/>
        </draw:polygon>
        <draw:polyline draw:style-name="gr6" draw:layer="layout" svg:width="0.024cm" svg:height="0.1cm" svg:x="11.057cm" svg:y="33.642cm" svg:viewBox="0 0 25 101" draw:points="25,0 21,4 13,8 13,13 8,21 4,25 4,34 0,38 0,68 4,72 8,80 8,85 13,89 17,97 25,101">
          <text:p/>
        </draw:polyline>
        <draw:polygon draw:style-name="gr3" draw:layer="layout" svg:width="0.007cm" svg:height="0.045cm" svg:x="11.218cm" svg:y="33.697cm" svg:viewBox="0 0 8 46" draw:points="8,42 4,0 4,4 0,13 0,46">
          <text:p/>
        </draw:polygon>
        <draw:polyline draw:style-name="gr6" draw:layer="layout" svg:width="0.007cm" svg:height="0.045cm" svg:x="11.218cm" svg:y="33.697cm" svg:viewBox="0 0 8 46" draw:points="8,42 4,0 4,4 0,13 0,46">
          <text:p/>
        </draw:polyline>
        <draw:polygon draw:style-name="gr3" draw:layer="layout" svg:width="0.249cm" svg:height="0.13cm" svg:x="10.993cm" svg:y="33.642cm" svg:viewBox="0 0 250 131" draw:points="250,131 250,101 225,101 225,72 221,76 216,85 212,89 208,89 204,93 199,93 191,97 187,97 178,101 136,101 127,97 119,97 115,93 111,93 106,89 102,85 98,80 94,72 89,68 89,0 89,101 0,101 0,131">
          <text:p/>
        </draw:polygon>
        <draw:polygon draw:style-name="gr3" draw:layer="layout" svg:width="0.16cm" svg:height="0.122cm" svg:x="11.082cm" svg:y="33.616cm" svg:viewBox="0 0 161 123" draw:points="161,77 161,55 157,47 157,43 153,39 153,34 149,30 144,26 136,22 132,17 127,13 119,9 110,5 98,5 94,0 47,0 38,5 34,5 26,9 22,9 17,13 9,17 5,17 0,22 0,81 0,68 5,64 9,55 13,51 17,47 22,43 26,39 34,39 38,34 55,34 60,30 81,30 89,34 102,34 106,39 115,39 119,43 123,47 127,47 132,55 136,60 136,64 140,72 140,81 144,123 149,119 153,115 157,106 157,102 161,98 161,81">
          <text:p/>
        </draw:polygon>
        <draw:polygon draw:style-name="gr3" draw:layer="layout" svg:width="0.008cm" svg:height="0.05cm" svg:x="11.082cm" svg:y="33.883cm" svg:viewBox="0 0 9 51" draw:points="9,26 5,21 5,13 0,9 0,0 0,47 5,51">
          <text:p/>
        </draw:polygon>
        <draw:polyline draw:style-name="gr6" draw:layer="layout" svg:width="0.008cm" svg:height="0.05cm" svg:x="11.082cm" svg:y="33.883cm" svg:viewBox="0 0 9 51" draw:points="9,26 5,21 5,13 0,9 0,0 0,47 5,51">
          <text:p/>
        </draw:polyline>
        <draw:polygon draw:style-name="gr3" draw:layer="layout" svg:width="0.185cm" svg:height="0.114cm" svg:x="11.057cm" svg:y="33.815cm" svg:viewBox="0 0 186 115" draw:points="186,30 186,0 72,0 51,0 42,5 34,5 25,9 21,13 17,17 13,22 8,26 4,34 4,43 0,47 0,77 4,85 4,89 8,94 13,102 17,106 21,110 25,115 25,64 30,60 30,51 34,47 34,43 38,39 47,34 68,34 76,30 85,30">
          <text:p/>
        </draw:polygon>
        <draw:polygon draw:style-name="gr3" draw:layer="layout" svg:width="0.181cm" svg:height="0.054cm" svg:x="11.061cm" svg:y="33.909cm" svg:viewBox="0 0 182 55" draw:points="182,55 182,25 81,25 72,21 55,21 47,16 43,16 38,12 34,8 30,0 26,25 0,25 0,55">
          <text:p/>
        </draw:polygon>
        <draw:polygon draw:style-name="gr7" draw:layer="layout" svg:width="0.181cm" svg:height="0.033cm" svg:x="11.061cm" svg:y="34.006cm" svg:viewBox="0 0 182 34" draw:points="0,34 182,34 182,0 0,0">
          <text:p/>
        </draw:polygon>
        <draw:polygon draw:style-name="gr7" draw:layer="layout" svg:width="0.037cm" svg:height="0.033cm" svg:x="11.273cm" svg:y="34.006cm" svg:viewBox="0 0 38 34" draw:points="0,34 38,34 38,0 0,0">
          <text:p/>
        </draw:polygon>
        <draw:polygon draw:style-name="gr3" draw:layer="layout" svg:width="0.003cm" svg:height="0.05cm" svg:x="11.218cm" svg:y="34.112cm" svg:viewBox="0 0 4 51" draw:points="4,4 0,0 0,38 4,42 4,51">
          <text:p/>
        </draw:polygon>
        <draw:polyline draw:style-name="gr6" draw:layer="layout" svg:width="0.003cm" svg:height="0.05cm" svg:x="11.218cm" svg:y="34.112cm" svg:viewBox="0 0 4 51" draw:points="4,4 0,0 0,38 4,42 4,51">
          <text:p/>
        </draw:polyline>
        <draw:polygon draw:style-name="gr3" draw:layer="layout" svg:width="0.249cm" svg:height="0.075cm" svg:x="10.993cm" svg:y="34.082cm" svg:viewBox="0 0 250 76" draw:points="250,30 250,0 0,0 0,34 85,34 89,76 89,64 94,59 98,55 102,47 106,42 111,38 115,38 119,34 127,34 132,30 183,30 187,34 195,34 199,38 204,42 212,42 216,51 221,55 225,59 225,30">
          <text:p/>
        </draw:polygon>
        <draw:polygon draw:style-name="gr3" draw:layer="layout" svg:width="0.185cm" svg:height="0.122cm" svg:x="11.057cm" svg:y="34.116cm" svg:viewBox="0 0 186 123" draw:points="186,47 186,25 182,17 178,8 174,4 165,0 165,51 161,55 161,63 157,68 152,72 148,80 144,80 140,85 131,89 119,89 110,93 76,93 72,89 59,89 51,85 47,80 42,80 38,72 34,68 30,63 25,55 25,42 21,0 17,0 13,8 8,13 8,17 4,17 4,25 0,30 0,59 4,68 4,72 8,80 13,85 13,89 17,93 21,97 30,102 34,106 38,110 47,114 55,119 59,119 68,123 97,123 123,123 131,119 135,119 144,114 152,110 157,106 165,102 169,97 174,93 178,89 182,80 182,76 186,68 186,55">
          <text:p/>
        </draw:polygon>
        <draw:polygon draw:style-name="gr3" draw:layer="layout" svg:width="0.003cm" svg:height="0.058cm" svg:x="11.078cm" svg:y="34.332cm" svg:viewBox="0 0 4 59" draw:points="4,21 4,0 0,55 4,59">
          <text:p/>
        </draw:polygon>
        <draw:polyline draw:style-name="gr6" draw:layer="layout" svg:width="0.003cm" svg:height="0.058cm" svg:x="11.078cm" svg:y="34.332cm" svg:viewBox="0 0 4 59" draw:points="4,21 4,0 0,55 4,59">
          <text:p/>
        </draw:polyline>
        <draw:polygon draw:style-name="gr3" draw:layer="layout" svg:width="0.096cm" svg:height="0.126cm" svg:x="11.057cm" svg:y="34.264cm" svg:viewBox="0 0 97 127" draw:points="97,26 93,21 89,13 80,9 76,4 72,4 63,0 51,0 38,0 30,4 25,9 21,13 13,17 8,21 8,26 4,34 4,38 0,47 0,76 4,81 4,93 8,98 8,106 13,110 17,114 21,123 25,68 25,51 30,47 34,42 34,38 38,34 59,34 68,38 72,42 76,47 80,55 80,68 85,76 85,93 89,102 89,110 93,114 93,127">
          <text:p/>
        </draw:polygon>
        <draw:polygon draw:style-name="gr3" draw:layer="layout" svg:width="0.037cm" svg:height="0.076cm" svg:x="11.184cm" svg:y="34.268cm" svg:viewBox="0 0 38 77" draw:points="38,13 34,13 25,9 21,5 13,5 4,0 0,30 8,34 13,34 21,38 25,43 30,47 30,51 34,55 34,68 38,77">
          <text:p/>
        </draw:polygon>
        <draw:polyline draw:style-name="gr6" draw:layer="layout" svg:width="0.037cm" svg:height="0.076cm" svg:x="11.184cm" svg:y="34.268cm" svg:viewBox="0 0 38 77" draw:points="38,13 34,13 25,9 21,5 13,5 4,0 0,30 8,34 13,34 21,38 25,43 30,47 30,51 34,55 34,68 38,77">
          <text:p/>
        </draw:polyline>
        <draw:polygon draw:style-name="gr3" draw:layer="layout" svg:width="0.181cm" svg:height="0.147cm" svg:x="11.061cm" svg:y="34.281cm" svg:viewBox="0 0 182 148" draw:points="182,68 182,42 178,34 178,30 174,21 174,17 170,13 165,4 161,0 161,68 157,76 157,89 153,93 148,102 144,106 131,106 123,110 115,110 115,102 110,97 110,85 106,81 106,55 102,47 102,34 98,25 98,17 93,9 89,110 76,110 68,106 55,106 47,102 43,97 34,93 30,89 30,85 26,81 21,72 21,110 13,114 4,114 0,119 0,148 9,144 17,144 21,140 140,140 144,136 153,136 161,131 165,127 170,127 174,119 174,114 178,106 182,97 182,76">
          <text:p/>
        </draw:polygon>
        <draw:polygon draw:style-name="gr3" draw:layer="layout" svg:width="0.156cm" svg:height="0.084cm" svg:x="11.061cm" svg:y="34.56cm" svg:viewBox="0 0 157 85" draw:points="157,43 153,39 153,0 148,5 144,5 140,9 131,9 127,13 0,13 0,43 123,43 131,47 136,47 140,51 144,56 148,60 153,68 157,72 157,85">
          <text:p/>
        </draw:polygon>
        <draw:polygon draw:style-name="gr3" draw:layer="layout" svg:width="0.007cm" svg:height="0.045cm" svg:x="11.214cm" svg:y="34.493cm" svg:viewBox="0 0 8 46" draw:points="8,4 4,0 0,25 4,34 4,46">
          <text:p/>
        </draw:polygon>
        <draw:polyline draw:style-name="gr6" draw:layer="layout" svg:width="0.007cm" svg:height="0.045cm" svg:x="11.214cm" svg:y="34.493cm" svg:viewBox="0 0 8 46" draw:points="8,4 4,0 0,25 4,34 4,46">
          <text:p/>
        </draw:polyline>
        <draw:polygon draw:style-name="gr3" draw:layer="layout" svg:width="0.181cm" svg:height="0.054cm" svg:x="11.061cm" svg:y="34.463cm" svg:viewBox="0 0 182 55" draw:points="182,30 182,0 0,0 0,34 127,34 131,38 136,38 144,42 148,47 153,55 157,30">
          <text:p/>
        </draw:polygon>
        <draw:polygon draw:style-name="gr3" draw:layer="layout" svg:width="0.181cm" svg:height="0.105cm" svg:x="11.061cm" svg:y="34.603cm" svg:viewBox="0 0 182 106" draw:points="182,51 182,29 178,25 178,21 174,13 170,8 165,4 157,0 157,55 153,63 144,68 140,72 136,72 131,76 0,76 0,106 140,106 148,101 153,101 161,97 165,93 170,93 174,89 178,84 178,76 182,72 182,59">
          <text:p/>
        </draw:polygon>
        <draw:polygon draw:style-name="gr3" draw:layer="layout" svg:width="0.028cm" svg:height="0.101cm" svg:x="11.214cm" svg:y="34.497cm" svg:viewBox="0 0 29 102" draw:points="29,51 29,30 25,25 25,17 21,13 17,8 12,4 8,0 4,42 4,59 0,63 0,102 4,102 8,97 12,93 21,89 25,85 25,76 29,72 29,59">
          <text:p/>
        </draw:polygon>
        <draw:polyline draw:style-name="gr6" draw:layer="layout" svg:width="0.028cm" svg:height="0.101cm" svg:x="11.214cm" svg:y="34.497cm" svg:viewBox="0 0 29 102" draw:points="29,51 29,30 25,25 25,17 21,13 17,8 12,4 8,0 4,42 4,59 0,63 0,102 4,102 8,97 12,93 21,89 25,85 25,76 29,72 29,59">
          <text:p/>
        </draw:polyline>
        <draw:polygon draw:style-name="gr3" draw:layer="layout" svg:width="0.062cm" svg:height="0.143cm" svg:x="11.057cm" svg:y="34.764cm" svg:viewBox="0 0 63 144" draw:points="63,114 55,110 47,106 42,101 38,97 34,93 34,89 30,84 25,80 25,0 25,4 21,8 17,12 13,17 8,25 4,29 4,42 0,50 0,80 4,84 4,97 8,106 13,110 17,114 17,118 21,122 25,127 34,131 38,135 47,139 51,139 59,144">
          <text:p/>
        </draw:polygon>
        <draw:polygon draw:style-name="gr3" draw:layer="layout" svg:width="0.139cm" svg:height="0.164cm" svg:x="11.082cm" svg:y="34.743cm" svg:viewBox="0 0 140 165" draw:points="140,25 136,21 132,16 127,16 123,12 115,8 110,8 106,4 98,4 89,0 47,0 38,4 34,4 26,8 22,8 13,12 9,16 5,21 0,21 0,84 0,71 5,63 9,59 13,55 17,46 22,42 26,42 34,38 38,33 55,33 60,29 60,165 85,165 85,33 102,33 106,38 115,42 119,46 123,50 127,55 132,59 136,63 136,76 140,84">
          <text:p/>
        </draw:polygon>
        <draw:polygon draw:style-name="gr3" draw:layer="layout" svg:width="0.075cm" svg:height="0.139cm" svg:x="11.167cm" svg:y="34.768cm" svg:viewBox="0 0 76 140" draw:points="76,59 76,30 72,25 68,17 68,13 64,8 59,4 55,0 55,63 51,68 51,76 47,80 47,89 42,93 34,97 30,102 25,102 17,106 9,106 0,110 0,8 0,140 9,140 13,135 25,135 34,131 38,127 42,127 51,123 55,118 59,114 64,110 64,106 68,97 72,93 76,85 76,68">
          <text:p/>
        </draw:polygon>
        <draw:polygon draw:style-name="gr3" draw:layer="layout" svg:width="0.007cm" svg:height="0.05cm" svg:x="11.214cm" svg:y="34.971cm" svg:viewBox="0 0 8 51" draw:points="8,4 0,0 0,30 4,38 4,51">
          <text:p/>
        </draw:polygon>
        <draw:polyline draw:style-name="gr6" draw:layer="layout" svg:width="0.007cm" svg:height="0.05cm" svg:x="11.214cm" svg:y="34.971cm" svg:viewBox="0 0 8 51" draw:points="8,4 0,0 0,30 4,38 4,51">
          <text:p/>
        </draw:polyline>
        <draw:polygon draw:style-name="gr3" draw:layer="layout" svg:width="0.181cm" svg:height="0.059cm" svg:x="11.061cm" svg:y="34.941cm" svg:viewBox="0 0 182 60" draw:points="182,30 182,0 0,0 0,34 127,34 131,39 136,39 140,43 144,47 148,47 153,56 153,60 153,30">
          <text:p/>
        </draw:polygon>
        <draw:polygon draw:style-name="gr3" draw:layer="layout" svg:width="0.181cm" svg:height="0.114cm" svg:x="11.061cm" svg:y="34.975cm" svg:viewBox="0 0 182 115" draw:points="182,51 182,30 178,26 178,22 174,13 170,9 165,5 161,0 157,47 157,64 153,68 148,72 144,77 136,81 131,81 127,85 0,85 0,115 140,115 144,110 153,110 157,106 161,102 165,102 170,93 174,89 178,85 178,81 182,72 182,60">
          <text:p/>
        </draw:polygon>
        <draw:polygon draw:style-name="gr3" draw:layer="layout" svg:width="0.029cm" svg:height="0.063cm" svg:x="11.057cm" svg:y="35.14cm" svg:viewBox="0 0 30 64" draw:points="30,60 30,0 25,0 21,5 17,5 13,9 8,17 4,22 4,34 0,43 4,51 4,64">
          <text:p/>
        </draw:polygon>
        <draw:polyline draw:style-name="gr6" draw:layer="layout" svg:width="0.029cm" svg:height="0.063cm" svg:x="11.057cm" svg:y="35.14cm" svg:viewBox="0 0 30 64" draw:points="30,60 30,0 25,0 21,5 17,5 13,9 8,17 4,22 4,34 0,43 4,51 4,64">
          <text:p/>
        </draw:polyline>
        <draw:polygon draw:style-name="gr3" draw:layer="layout" svg:width="0.215cm" svg:height="0.084cm" svg:x="11.087cm" svg:y="35.115cm" svg:viewBox="0 0 216 85" draw:points="216,55 199,25 156,25 156,0 131,0 131,25 25,25 0,25 0,72 0,68 4,64 4,59 8,55 131,55 131,85 156,85 156,55">
          <text:p/>
        </draw:polygon>
        <draw:polygon draw:style-name="gr3" draw:layer="layout" svg:width="0.139cm" svg:height="0.083cm" svg:x="11.082cm" svg:y="35.217cm" svg:viewBox="0 0 140 84" draw:points="140,21 136,17 127,12 123,12 119,8 110,4 106,4 98,0 68,0 38,0 30,4 26,4 22,8 13,12 9,12 5,17 0,21 0,84 0,72 5,67 5,59 9,55 13,50 17,46 22,42 26,38 34,34 47,34 51,29 68,29 85,29 94,34 98,34 106,38 110,38 115,42 119,46 123,46 127,50 132,59 136,63 136,76 140,84">
          <text:p/>
        </draw:polygon>
        <draw:polygon draw:style-name="gr3" draw:layer="layout" svg:width="0.185cm" svg:height="0.147cm" svg:x="11.057cm" svg:y="35.238cm" svg:viewBox="0 0 186 148" draw:points="186,63 186,34 182,29 178,21 178,17 174,13 169,4 165,0 165,63 161,72 161,76 157,84 157,89 152,93 144,101 140,101 135,106 131,110 123,110 119,114 72,114 63,110 59,110 51,106 47,101 42,101 42,97 34,93 34,89 30,80 25,76 25,0 21,4 17,13 13,17 8,21 4,29 4,42 0,46 0,80 4,84 4,93 8,101 13,106 13,110 17,114 21,118 25,123 30,127 38,131 42,135 47,140 55,140 59,144 80,144 89,148 102,148 110,144 123,144 131,140 135,140 144,135 148,135 152,131 161,127 165,123 169,118 174,114 178,106 178,101 182,97 186,89 186,68">
          <text:p/>
        </draw:polygon>
        <draw:polygon draw:style-name="gr3" draw:layer="layout" svg:width="0.037cm" svg:height="0.075cm" svg:x="11.082cm" svg:y="35.407cm" svg:viewBox="0 0 38 76" draw:points="38,30 34,0 22,0 17,4 9,4 5,9 0,13 0,76 0,59 5,55 5,47 9,42 13,38 17,34 26,34 30,30">
          <text:p/>
        </draw:polygon>
        <draw:polyline draw:style-name="gr6" draw:layer="layout" svg:width="0.037cm" svg:height="0.075cm" svg:x="11.082cm" svg:y="35.407cm" svg:viewBox="0 0 38 76" draw:points="38,30 34,0 22,0 17,4 9,4 5,9 0,13 0,76 0,59 5,55 5,47 9,42 13,38 17,34 26,34 30,30">
          <text:p/>
        </draw:polyline>
        <draw:polygon draw:style-name="gr3" draw:layer="layout" svg:width="0.164cm" svg:height="0.143cm" svg:x="11.057cm" svg:y="35.411cm" svg:viewBox="0 0 165 144" draw:points="165,9 161,5 157,5 148,0 123,0 119,5 114,5 106,9 102,13 97,17 97,26 93,26 93,34 89,43 89,47 85,55 85,64 80,72 80,81 76,89 72,94 72,102 68,106 59,110 47,110 38,106 34,102 30,98 30,94 25,85 25,9 17,13 13,17 13,26 8,30 4,34 4,43 0,47 0,89 4,98 4,102 8,110 8,115 13,119 17,127 21,132 30,136 38,140 42,140 51,144 63,144 72,140 76,140 85,136 89,132 93,127 97,123 97,115 102,115 102,106 106,102 106,98 110,89 110,81 114,72 114,60 119,51 119,47 123,43 127,38 131,34 135,30 144,30 152,34 157,38 161,47 161,60 165,68">
          <text:p/>
        </draw:polygon>
        <draw:polygon draw:style-name="gr3" draw:layer="layout" svg:width="0.05cm" svg:height="0.126cm" svg:x="11.192cm" svg:y="35.42cm" svg:viewBox="0 0 51 127" draw:points="51,55 51,29 47,21 43,17 43,13 39,8 34,4 30,0 30,59 26,68 26,76 22,80 22,85 17,89 13,93 5,97 0,97 5,127 13,127 22,123 26,123 30,118 39,114 39,106 43,101 47,93 47,89 51,85 51,63">
          <text:p/>
        </draw:polygon>
        <draw:polyline draw:style-name="gr6" draw:layer="layout" svg:width="0.05cm" svg:height="0.126cm" svg:x="11.192cm" svg:y="35.42cm" svg:viewBox="0 0 51 127" draw:points="51,55 51,29 47,21 43,17 43,13 39,8 34,4 30,0 30,59 26,68 26,76 22,80 22,85 17,89 13,93 5,97 0,97 5,127 13,127 22,123 26,123 30,118 39,114 39,106 43,101 47,93 47,89 51,85 51,63">
          <text:p/>
        </draw:polyline>
        <draw:polygon draw:style-name="gr3" draw:layer="layout" svg:width="0.007cm" svg:height="0.05cm" svg:x="11.214cm" svg:y="35.712cm" svg:viewBox="0 0 8 51" draw:points="8,4 0,0 0,30 4,38 4,51">
          <text:p/>
        </draw:polygon>
        <draw:polyline draw:style-name="gr6" draw:layer="layout" svg:width="0.007cm" svg:height="0.05cm" svg:x="11.214cm" svg:y="35.712cm" svg:viewBox="0 0 8 51" draw:points="8,4 0,0 0,30 4,38 4,51">
          <text:p/>
        </draw:polyline>
        <draw:polygon draw:style-name="gr3" draw:layer="layout" svg:width="0.181cm" svg:height="0.059cm" svg:x="11.061cm" svg:y="35.682cm" svg:viewBox="0 0 182 60" draw:points="182,30 182,0 0,0 0,34 127,34 131,38 136,38 140,43 144,47 148,47 153,55 153,60 153,30">
          <text:p/>
        </draw:polygon>
        <draw:polygon draw:style-name="gr3" draw:layer="layout" svg:width="0.181cm" svg:height="0.113cm" svg:x="11.061cm" svg:y="35.716cm" svg:viewBox="0 0 182 114" draw:points="182,51 182,30 178,26 178,21 174,13 170,9 165,4 161,0 157,47 157,64 153,68 148,72 144,76 136,81 131,81 127,85 0,85 0,114 140,114 144,110 153,110 157,106 161,102 165,102 170,93 174,89 178,85 178,81 182,72 182,59">
          <text:p/>
        </draw:polygon>
        <draw:polygon draw:style-name="gr3" draw:layer="layout" svg:width="0.062cm" svg:height="0.142cm" svg:x="11.057cm" svg:y="35.886cm" svg:viewBox="0 0 63 143" draw:points="63,114 55,110 47,105 42,101 38,97 34,93 34,88 30,84 25,80 25,0 25,4 21,8 17,12 13,16 8,25 4,29 4,42 0,50 0,80 4,84 4,97 8,105 13,110 17,114 17,118 21,122 25,127 34,131 38,135 47,139 51,139 59,143">
          <text:p/>
        </draw:polygon>
        <draw:polygon draw:style-name="gr3" draw:layer="layout" svg:width="0.139cm" svg:height="0.164cm" svg:x="11.082cm" svg:y="35.864cm" svg:viewBox="0 0 140 165" draw:points="140,26 136,22 132,17 127,17 123,13 115,9 110,9 106,5 98,5 89,0 47,0 38,5 34,5 26,9 22,9 13,13 9,17 5,22 0,22 0,85 0,72 5,64 9,60 13,55 17,47 22,43 26,43 34,38 38,34 55,34 60,30 60,165 85,165 85,34 102,34 106,38 115,43 119,47 123,51 127,55 132,60 136,64 136,77 140,85">
          <text:p/>
        </draw:polygon>
        <draw:polygon draw:style-name="gr3" draw:layer="layout" svg:width="0.075cm" svg:height="0.138cm" svg:x="11.167cm" svg:y="35.89cm" svg:viewBox="0 0 76 139" draw:points="76,59 76,29 72,25 68,17 68,12 64,8 59,4 55,0 55,63 51,67 51,76 47,80 47,89 42,93 34,97 30,101 25,101 17,106 9,106 0,110 0,8 0,139 9,139 13,135 25,135 34,131 38,127 42,127 51,123 55,118 59,114 64,110 64,106 68,97 72,93 76,84 76,67">
          <text:p/>
        </draw:polygon>
        <draw:polygon draw:style-name="gr3" draw:layer="layout" svg:width="0.071cm" svg:height="0.13cm" svg:x="11.057cm" svg:y="36.08cm" svg:viewBox="0 0 72 131" draw:points="72,102 59,102 51,98 47,93 42,93 38,89 34,85 30,76 25,72 25,0 21,0 17,9 13,13 8,17 8,26 4,30 4,38 0,43 0,72 4,76 4,85 8,89 8,98 13,102 17,106 17,110 21,115 30,119 34,119 38,123 47,127 51,127 59,131 68,131">
          <text:p/>
        </draw:polygon>
        <draw:polygon draw:style-name="gr3" draw:layer="layout" svg:width="0.037cm" svg:height="0.07cm" svg:x="11.184cm" svg:y="36.14cm" svg:viewBox="0 0 38 71" draw:points="38,55 38,0 34,8 34,12 30,21 25,25 25,29 21,33 13,33 8,38 0,42 4,71 8,67 13,67 21,63 25,63 34,59">
          <text:p/>
        </draw:polygon>
        <draw:polyline draw:style-name="gr6" draw:layer="layout" svg:width="0.037cm" svg:height="0.07cm" svg:x="11.184cm" svg:y="36.14cm" svg:viewBox="0 0 38 71" draw:points="38,55 38,0 34,8 34,12 30,21 25,25 25,29 21,33 13,33 8,38 0,42 4,71 8,67 13,67 21,63 25,63 34,59">
          <text:p/>
        </draw:polyline>
        <draw:polygon draw:style-name="gr3" draw:layer="layout" svg:width="0.16cm" svg:height="0.139cm" svg:x="11.082cm" svg:y="36.055cm" svg:viewBox="0 0 161 140" draw:points="161,85 161,59 157,51 157,46 153,38 149,38 149,29 140,25 136,21 132,17 127,13 119,8 110,8 102,4 89,4 85,0 51,0 47,4 30,4 26,8 22,8 13,13 9,17 5,21 0,25 0,80 0,68 5,63 9,55 13,51 17,46 22,42 26,38 34,38 38,34 102,34 106,38 110,42 119,42 123,46 127,51 132,59 136,63 136,76 140,85 140,140 144,135 149,131 149,127 153,123 157,118 157,110 161,106 161,89">
          <text:p/>
        </draw:polygon>
        <draw:polygon draw:style-name="gr3" draw:layer="layout" svg:width="0.062cm" svg:height="0.143cm" svg:x="11.057cm" svg:y="36.25cm" svg:viewBox="0 0 63 144" draw:points="63,114 55,110 47,105 42,101 38,97 34,93 34,88 30,84 25,80 25,0 25,4 21,8 17,12 13,17 8,25 4,29 4,42 0,50 0,80 4,84 4,97 8,105 13,110 17,114 17,118 21,122 25,127 34,131 38,135 47,139 51,139 59,144">
          <text:p/>
        </draw:polygon>
        <draw:polygon draw:style-name="gr3" draw:layer="layout" svg:width="0.139cm" svg:height="0.165cm" svg:x="11.082cm" svg:y="36.228cm" svg:viewBox="0 0 140 166" draw:points="140,26 136,22 132,17 127,17 123,13 115,9 110,9 106,5 98,5 89,0 47,0 38,5 34,5 26,9 22,9 13,13 9,17 5,22 0,22 0,85 0,72 5,64 9,60 13,55 17,47 22,43 26,43 34,39 38,34 55,34 60,30 60,166 85,166 85,34 102,34 106,39 115,43 119,47 123,51 127,55 132,60 136,64 136,77 140,85">
          <text:p/>
        </draw:polygon>
        <draw:polygon draw:style-name="gr3" draw:layer="layout" svg:width="0.075cm" svg:height="0.139cm" svg:x="11.167cm" svg:y="36.254cm" svg:viewBox="0 0 76 140" draw:points="76,59 76,29 72,25 68,17 68,13 64,8 59,4 55,0 55,63 51,68 51,76 47,80 47,89 42,93 34,97 30,101 25,101 17,106 9,106 0,110 0,8 0,140 9,140 13,135 25,135 34,131 38,127 42,127 51,123 55,118 59,114 64,110 64,106 68,97 72,93 76,84 76,68">
          <text:p/>
        </draw:polygon>
        <draw:polygon draw:style-name="gr3" draw:layer="layout" svg:width="0.037cm" svg:height="0.075cm" svg:x="11.082cm" svg:y="36.419cm" svg:viewBox="0 0 38 76" draw:points="38,30 34,0 22,0 17,4 9,4 5,8 0,13 0,76 0,59 5,55 5,46 9,42 13,38 17,34 26,34 30,30">
          <text:p/>
        </draw:polygon>
        <draw:polyline draw:style-name="gr6" draw:layer="layout" svg:width="0.037cm" svg:height="0.075cm" svg:x="11.082cm" svg:y="36.419cm" svg:viewBox="0 0 38 76" draw:points="38,30 34,0 22,0 17,4 9,4 5,8 0,13 0,76 0,59 5,55 5,46 9,42 13,38 17,34 26,34 30,30">
          <text:p/>
        </draw:polyline>
        <draw:polygon draw:style-name="gr3" draw:layer="layout" svg:width="0.164cm" svg:height="0.143cm" svg:x="11.057cm" svg:y="36.423cm" svg:viewBox="0 0 165 144" draw:points="165,9 161,4 157,4 148,0 123,0 119,4 114,4 106,9 102,13 97,17 97,26 93,26 93,34 89,42 89,47 85,55 85,64 80,72 80,81 76,89 72,93 72,102 68,106 59,110 47,110 38,106 34,102 30,98 30,93 25,85 25,9 17,13 13,17 13,26 8,30 4,34 4,42 0,47 0,89 4,98 4,102 8,110 8,114 13,119 17,127 21,131 30,136 38,140 42,140 51,144 63,144 72,140 76,140 85,136 89,131 93,127 97,123 97,114 102,114 102,106 106,102 106,98 110,89 110,81 114,72 114,59 119,51 119,47 123,42 127,38 131,34 135,30 144,30 152,34 157,38 161,47 161,59 165,68">
          <text:p/>
        </draw:polygon>
        <draw:polygon draw:style-name="gr3" draw:layer="layout" svg:width="0.05cm" svg:height="0.126cm" svg:x="11.192cm" svg:y="36.432cm" svg:viewBox="0 0 51 127" draw:points="51,55 51,29 47,21 43,17 43,12 39,8 34,4 30,0 30,59 26,67 26,76 22,80 22,84 17,89 13,93 5,97 0,97 5,127 13,127 22,122 26,122 30,118 39,114 39,105 43,101 47,93 47,89 51,84 51,63">
          <text:p/>
        </draw:polygon>
        <draw:polyline draw:style-name="gr6" draw:layer="layout" svg:width="0.05cm" svg:height="0.126cm" svg:x="11.192cm" svg:y="36.432cm" svg:viewBox="0 0 51 127" draw:points="51,55 51,29 47,21 43,17 43,12 39,8 34,4 30,0 30,59 26,67 26,76 22,80 22,84 17,89 13,93 5,97 0,97 5,127 13,127 22,122 26,122 30,118 39,114 39,105 43,101 47,93 47,89 51,84 51,63">
          <text:p/>
        </draw:polyline>
        <draw:polygon draw:style-name="gr3" draw:layer="layout" svg:width="0.037cm" svg:height="0.076cm" svg:x="11.082cm" svg:y="36.592cm" svg:viewBox="0 0 38 77" draw:points="38,30 34,0 22,0 17,5 9,5 5,9 0,13 0,77 0,60 5,56 5,47 9,43 13,39 17,34 26,34 30,30">
          <text:p/>
        </draw:polygon>
        <draw:polyline draw:style-name="gr6" draw:layer="layout" svg:width="0.037cm" svg:height="0.076cm" svg:x="11.082cm" svg:y="36.592cm" svg:viewBox="0 0 38 77" draw:points="38,30 34,0 22,0 17,5 9,5 5,9 0,13 0,77 0,60 5,56 5,47 9,43 13,39 17,34 26,34 30,30">
          <text:p/>
        </draw:polyline>
        <draw:polygon draw:style-name="gr3" draw:layer="layout" svg:width="0.164cm" svg:height="0.143cm" svg:x="11.057cm" svg:y="36.597cm" svg:viewBox="0 0 165 144" draw:points="165,8 161,4 157,4 148,0 123,0 119,4 114,4 106,8 102,12 97,17 97,25 93,25 93,34 89,42 89,46 85,55 85,63 80,72 80,80 76,89 72,93 72,101 68,106 59,110 47,110 38,106 34,101 30,97 30,93 25,84 25,8 17,12 13,17 13,25 8,29 4,34 4,42 0,46 0,89 4,97 4,101 8,110 8,114 13,118 17,127 21,131 30,135 38,139 42,139 51,144 63,144 72,139 76,139 85,135 89,131 93,127 97,122 97,114 102,114 102,106 106,101 106,97 110,89 110,80 114,72 114,59 119,51 119,46 123,42 127,38 131,34 135,29 144,29 152,34 157,38 161,46 161,59 165,67">
          <text:p/>
        </draw:polygon>
        <draw:polygon draw:style-name="gr3" draw:layer="layout" svg:width="0.05cm" svg:height="0.126cm" svg:x="11.192cm" svg:y="36.605cm" svg:viewBox="0 0 51 127" draw:points="51,55 51,30 47,21 43,17 43,13 39,9 34,4 30,0 30,59 26,68 26,76 22,81 22,85 17,89 13,93 5,98 0,98 5,127 13,127 22,123 26,123 30,119 39,114 39,106 43,102 47,93 47,89 51,85 51,64">
          <text:p/>
        </draw:polygon>
        <draw:polyline draw:style-name="gr6" draw:layer="layout" svg:width="0.05cm" svg:height="0.126cm" svg:x="11.192cm" svg:y="36.605cm" svg:viewBox="0 0 51 127" draw:points="51,55 51,30 47,21 43,17 43,13 39,9 34,4 30,0 30,59 26,68 26,76 22,81 22,85 17,89 13,93 5,98 0,98 5,127 13,127 22,123 26,123 30,119 39,114 39,106 43,102 47,93 47,89 51,85 51,64">
          <text:p/>
        </draw:polyline>
        <draw:polygon draw:style-name="gr3" draw:layer="layout" svg:width="0.003cm" svg:height="0.058cm" svg:x="11.078cm" svg:y="36.834cm" svg:viewBox="0 0 4 59" draw:points="4,21 4,0 0,55 4,59">
          <text:p/>
        </draw:polygon>
        <draw:polyline draw:style-name="gr6" draw:layer="layout" svg:width="0.003cm" svg:height="0.058cm" svg:x="11.078cm" svg:y="36.834cm" svg:viewBox="0 0 4 59" draw:points="4,21 4,0 0,55 4,59">
          <text:p/>
        </draw:polyline>
        <draw:polygon draw:style-name="gr3" draw:layer="layout" svg:width="0.096cm" svg:height="0.126cm" svg:x="11.057cm" svg:y="36.766cm" svg:viewBox="0 0 97 127" draw:points="97,25 93,21 89,13 80,9 76,4 72,4 63,0 51,0 38,0 30,4 25,9 21,13 13,17 8,21 8,25 4,34 4,38 0,47 0,76 4,80 4,93 8,97 8,106 13,110 17,114 21,123 25,68 25,51 30,47 34,42 34,38 38,34 59,34 68,38 72,42 76,47 80,55 80,68 85,76 85,93 89,102 89,110 93,114 93,127">
          <text:p/>
        </draw:polygon>
        <draw:polygon draw:style-name="gr3" draw:layer="layout" svg:width="0.037cm" svg:height="0.075cm" svg:x="11.184cm" svg:y="36.77cm" svg:viewBox="0 0 38 76" draw:points="38,13 34,13 25,9 21,5 13,5 4,0 0,30 8,34 13,34 21,38 25,43 30,47 30,51 34,55 34,68 38,76">
          <text:p/>
        </draw:polygon>
        <draw:polyline draw:style-name="gr6" draw:layer="layout" svg:width="0.037cm" svg:height="0.075cm" svg:x="11.184cm" svg:y="36.77cm" svg:viewBox="0 0 38 76" draw:points="38,13 34,13 25,9 21,5 13,5 4,0 0,30 8,34 13,34 21,38 25,43 30,47 30,51 34,55 34,68 38,76">
          <text:p/>
        </draw:polyline>
        <draw:polygon draw:style-name="gr3" draw:layer="layout" svg:width="0.181cm" svg:height="0.147cm" svg:x="11.061cm" svg:y="36.783cm" svg:viewBox="0 0 182 148" draw:points="182,68 182,42 178,34 178,30 174,21 174,17 170,13 165,4 161,0 161,68 157,76 157,89 153,93 148,102 144,106 131,106 123,110 115,110 115,102 110,97 110,85 106,80 106,55 102,47 102,34 98,25 98,17 93,8 89,110 76,110 68,106 55,106 47,102 43,97 34,93 30,89 30,85 26,80 21,72 21,110 13,114 4,114 0,119 0,148 4,148 9,144 17,144 21,140 140,140 144,135 153,135 161,131 165,127 170,127 174,119 174,114 178,106 182,97 182,76">
          <text:p/>
        </draw:polygon>
        <draw:polygon draw:style-name="gr3" draw:layer="layout" svg:width="0.046cm" svg:height="0.058cm" svg:x="11.264cm" svg:y="36.834cm" svg:viewBox="0 0 47 59" draw:points="47,59 47,21 0,0 0,25">
          <text:p/>
        </draw:polygon>
        <draw:polyline draw:style-name="gr6" draw:layer="layout" svg:width="0.046cm" svg:height="0.058cm" svg:x="11.264cm" svg:y="36.834cm" svg:viewBox="0 0 47 59" draw:points="47,59 47,21 0,0 0,25">
          <text:p/>
        </draw:polyline>
        <draw:polygon draw:style-name="gr3" draw:layer="layout" svg:width="0.181cm" svg:height="0.067cm" svg:x="11.061cm" svg:y="36.965cm" svg:viewBox="0 0 182 68" draw:points="182,30 182,0 0,0 0,34 123,34 131,38 136,38 144,42 148,47 148,55 153,59 153,68 153,30">
          <text:p/>
        </draw:polygon>
        <draw:polygon draw:style-name="gr3" draw:layer="layout" svg:width="0.037cm" svg:height="0.066cm" svg:x="11.205cm" svg:y="36.995cm" svg:viewBox="0 0 38 67" draw:points="38,38 38,25 34,17 30,12 21,8 17,4 9,0 9,46 4,50 0,59 30,67 34,63 38,59 38,46">
          <text:p/>
        </draw:polygon>
        <draw:polyline draw:style-name="gr6" draw:layer="layout" svg:width="0.037cm" svg:height="0.066cm" svg:x="11.205cm" svg:y="36.995cm" svg:viewBox="0 0 38 67" draw:points="38,38 38,25 34,17 30,12 21,8 17,4 9,0 9,46 4,50 0,59 30,67 34,63 38,59 38,46">
          <text:p/>
        </draw:polyline>
        <draw:polygon draw:style-name="gr7" draw:layer="layout" svg:width="0.181cm" svg:height="0.033cm" svg:x="11.061cm" svg:y="37.079cm" svg:viewBox="0 0 182 34" draw:points="0,34 182,34 182,0 0,0">
          <text:p/>
        </draw:polygon>
        <draw:polygon draw:style-name="gr7" draw:layer="layout" svg:width="0.037cm" svg:height="0.033cm" svg:x="11.273cm" svg:y="37.079cm" svg:viewBox="0 0 38 34" draw:points="0,34 38,34 38,0 0,0">
          <text:p/>
        </draw:polygon>
        <draw:polygon draw:style-name="gr3" draw:layer="layout" svg:width="0.139cm" svg:height="0.084cm" svg:x="11.082cm" svg:y="37.147cm" svg:viewBox="0 0 140 85" draw:points="140,21 136,17 127,13 123,13 119,9 110,4 106,4 98,0 68,0 38,0 30,4 26,4 22,9 13,13 9,13 5,17 0,21 0,85 0,72 5,68 5,59 9,55 13,51 17,47 22,42 26,38 34,34 47,34 51,30 68,30 85,30 94,34 98,34 106,38 110,38 115,42 119,47 123,47 127,51 132,59 136,64 136,76 140,85">
          <text:p/>
        </draw:polygon>
        <draw:polygon draw:style-name="gr3" draw:layer="layout" svg:width="0.185cm" svg:height="0.147cm" svg:x="11.057cm" svg:y="37.168cm" svg:viewBox="0 0 186 148" draw:points="186,64 186,34 182,30 178,21 178,17 174,13 169,4 165,0 165,64 161,72 161,76 157,85 157,89 152,93 144,102 140,102 135,106 131,110 123,110 119,115 72,115 63,110 59,110 51,106 47,102 42,102 42,98 34,93 34,89 30,81 25,76 25,0 21,4 17,13 13,17 8,21 4,30 4,43 0,47 0,81 4,85 4,93 8,102 13,106 13,110 17,115 21,119 25,123 30,127 38,131 42,136 47,140 55,140 59,144 80,144 89,148 102,148 110,144 123,144 131,140 135,140 144,136 148,136 152,131 161,127 165,123 169,119 174,115 178,106 178,102 182,98 186,89 186,68">
          <text:p/>
        </draw:polygon>
        <draw:polygon draw:style-name="gr3" draw:layer="layout" svg:width="0.037cm" svg:height="0.075cm" svg:x="11.082cm" svg:y="37.338cm" svg:viewBox="0 0 38 76" draw:points="38,29 34,0 22,0 17,4 9,4 5,8 0,12 0,76 0,59 5,55 5,46 9,42 13,38 17,33 26,33 30,29">
          <text:p/>
        </draw:polygon>
        <draw:polyline draw:style-name="gr6" draw:layer="layout" svg:width="0.037cm" svg:height="0.075cm" svg:x="11.082cm" svg:y="37.338cm" svg:viewBox="0 0 38 76" draw:points="38,29 34,0 22,0 17,4 9,4 5,8 0,12 0,76 0,59 5,55 5,46 9,42 13,38 17,33 26,33 30,29">
          <text:p/>
        </draw:polyline>
        <draw:polygon draw:style-name="gr3" draw:layer="layout" svg:width="0.164cm" svg:height="0.143cm" svg:x="11.057cm" svg:y="37.342cm" svg:viewBox="0 0 165 144" draw:points="165,8 161,4 157,4 148,0 123,0 119,4 114,4 106,8 102,12 97,17 97,25 93,25 93,34 89,42 89,46 85,55 85,63 80,72 80,80 76,89 72,93 72,101 68,106 59,110 47,110 38,106 34,101 30,97 30,93 25,84 25,8 17,12 13,17 13,25 8,29 4,34 4,42 0,46 0,89 4,97 4,101 8,110 8,114 13,118 17,127 21,131 30,135 38,139 42,139 51,144 63,144 72,139 76,139 85,135 89,131 93,127 97,123 97,114 102,114 102,106 106,101 106,97 110,89 110,80 114,72 114,59 119,51 119,46 123,42 127,38 131,34 135,29 144,29 152,34 157,38 161,46 161,59 165,68">
          <text:p/>
        </draw:polygon>
        <draw:polygon draw:style-name="gr3" draw:layer="layout" svg:width="0.05cm" svg:height="0.126cm" svg:x="11.192cm" svg:y="37.35cm" svg:viewBox="0 0 51 127" draw:points="51,55 51,30 47,21 43,17 43,13 39,9 34,4 30,0 30,60 26,68 26,76 22,81 22,85 17,89 13,93 5,98 0,98 5,127 13,127 22,123 26,123 30,119 39,115 39,106 43,102 47,93 47,89 51,85 51,64">
          <text:p/>
        </draw:polygon>
        <draw:polyline draw:style-name="gr6" draw:layer="layout" svg:width="0.05cm" svg:height="0.126cm" svg:x="11.192cm" svg:y="37.35cm" svg:viewBox="0 0 51 127" draw:points="51,55 51,30 47,21 43,17 43,13 39,9 34,4 30,0 30,60 26,68 26,76 22,81 22,85 17,89 13,93 5,98 0,98 5,127 13,127 22,123 26,123 30,119 39,115 39,106 43,102 47,93 47,89 51,85 51,64">
          <text:p/>
        </draw:polyline>
        <draw:polygon draw:style-name="gr3" draw:layer="layout" svg:width="0.003cm" svg:height="0.058cm" svg:x="11.078cm" svg:y="37.672cm" svg:viewBox="0 0 4 59" draw:points="4,21 4,0 0,55 4,59">
          <text:p/>
        </draw:polygon>
        <draw:polyline draw:style-name="gr6" draw:layer="layout" svg:width="0.003cm" svg:height="0.058cm" svg:x="11.078cm" svg:y="37.672cm" svg:viewBox="0 0 4 59" draw:points="4,21 4,0 0,55 4,59">
          <text:p/>
        </draw:polyline>
        <draw:polygon draw:style-name="gr3" draw:layer="layout" svg:width="0.096cm" svg:height="0.126cm" svg:x="11.057cm" svg:y="37.604cm" svg:viewBox="0 0 97 127" draw:points="97,26 93,21 89,13 80,9 76,4 72,4 63,0 51,0 38,0 30,4 25,9 21,13 13,17 8,21 8,26 4,34 4,38 0,47 0,76 4,81 4,93 8,98 8,106 13,110 17,115 21,123 25,68 25,51 30,47 34,43 34,38 38,34 59,34 68,38 72,43 76,47 80,55 80,68 85,76 85,93 89,102 89,110 93,115 93,127">
          <text:p/>
        </draw:polygon>
        <draw:polygon draw:style-name="gr3" draw:layer="layout" svg:width="0.037cm" svg:height="0.076cm" svg:x="11.184cm" svg:y="37.608cm" svg:viewBox="0 0 38 77" draw:points="38,13 34,13 25,9 21,5 13,5 4,0 0,30 8,34 13,34 21,39 25,43 30,47 30,51 34,56 34,68 38,77">
          <text:p/>
        </draw:polygon>
        <draw:polyline draw:style-name="gr6" draw:layer="layout" svg:width="0.037cm" svg:height="0.076cm" svg:x="11.184cm" svg:y="37.608cm" svg:viewBox="0 0 38 77" draw:points="38,13 34,13 25,9 21,5 13,5 4,0 0,30 8,34 13,34 21,39 25,43 30,47 30,51 34,56 34,68 38,77">
          <text:p/>
        </draw:polyline>
        <draw:polygon draw:style-name="gr3" draw:layer="layout" svg:width="0.181cm" svg:height="0.147cm" svg:x="11.061cm" svg:y="37.621cm" svg:viewBox="0 0 182 148" draw:points="182,68 182,43 178,34 178,30 174,21 174,17 170,13 165,4 161,0 161,68 157,76 157,89 153,93 148,102 144,106 131,106 123,110 115,110 115,102 110,98 110,85 106,81 106,55 102,47 102,34 98,26 98,17 93,9 89,110 76,110 68,106 55,106 47,102 43,98 34,93 30,89 30,85 26,81 21,72 21,110 13,114 4,114 0,119 0,148 4,148 9,144 17,144 21,140 140,140 144,136 153,136 161,131 165,127 170,127 174,119 174,114 178,106 182,98 182,76">
          <text:p/>
        </draw:polygon>
        <draw:polygon draw:style-name="gr3" draw:layer="layout" svg:width="0.046cm" svg:height="0.062cm" svg:x="11.264cm" svg:y="37.651cm" svg:viewBox="0 0 47 63" draw:points="47,38 47,0 0,38 0,63">
          <text:p/>
        </draw:polygon>
        <draw:polyline draw:style-name="gr6" draw:layer="layout" svg:width="0.046cm" svg:height="0.062cm" svg:x="11.264cm" svg:y="37.651cm" svg:viewBox="0 0 47 63" draw:points="47,38 47,0 0,38 0,63">
          <text:p/>
        </draw:polyline>
        <draw:polygon draw:style-name="gr3" draw:layer="layout" svg:width="0.062cm" svg:height="0.143cm" svg:x="11.057cm" svg:y="37.909cm" svg:viewBox="0 0 63 144" draw:points="63,114 55,110 47,106 42,102 38,97 34,93 34,89 30,85 25,80 25,0 25,4 21,9 17,13 13,17 8,25 4,30 4,42 0,51 0,80 4,85 4,97 8,106 13,110 17,114 17,119 21,123 25,127 34,131 38,136 47,140 51,140 59,144">
          <text:p/>
        </draw:polygon>
        <draw:polygon draw:style-name="gr3" draw:layer="layout" svg:width="0.139cm" svg:height="0.164cm" svg:x="11.082cm" svg:y="37.888cm" svg:viewBox="0 0 140 165" draw:points="140,25 136,21 132,17 127,17 123,13 115,8 110,8 106,4 98,4 89,0 47,0 38,4 34,4 26,8 22,8 13,13 9,17 5,21 0,21 0,85 0,72 5,63 9,59 13,55 17,46 22,42 26,42 34,38 38,34 55,34 60,30 60,165 85,165 85,34 102,34 106,38 115,42 119,46 123,51 127,55 132,59 136,63 136,76 140,85">
          <text:p/>
        </draw:polygon>
        <draw:polygon draw:style-name="gr3" draw:layer="layout" svg:width="0.075cm" svg:height="0.139cm" svg:x="11.167cm" svg:y="37.913cm" svg:viewBox="0 0 76 140" draw:points="76,60 76,30 72,26 68,17 68,13 64,9 59,5 55,0 55,64 51,68 51,76 47,81 47,89 42,93 34,98 30,102 25,102 17,106 9,106 0,110 0,9 0,140 9,140 13,136 25,136 34,132 38,127 42,127 51,123 55,119 59,115 64,110 64,106 68,98 72,93 76,85 76,68">
          <text:p/>
        </draw:polygon>
        <draw:polygon draw:style-name="gr3" draw:layer="layout" svg:width="0.092cm" svg:height="0.079cm" svg:x="11.061cm" svg:y="38.07cm" svg:viewBox="0 0 93 80" draw:points="93,63 0,0 0,34 72,80">
          <text:p/>
        </draw:polygon>
        <draw:polygon draw:style-name="gr3" draw:layer="layout" svg:width="0.181cm" svg:height="0.16cm" svg:x="11.061cm" svg:y="38.074cm" svg:viewBox="0 0 182 161" draw:points="182,38 182,0 93,59 72,76 55,89 0,127 0,161 98,98 119,76 127,72 131,68 140,64">
          <text:p/>
        </draw:polygon>
        <draw:polygon draw:style-name="gr3" draw:layer="layout" svg:width="0.083cm" svg:height="0.08cm" svg:x="11.159cm" svg:y="38.15cm" svg:viewBox="0 0 84 81" draw:points="84,81 84,47 38,17 38,13 33,9 25,5 21,0 0,22">
          <text:p/>
        </draw:polygon>
        <draw:polygon draw:style-name="gr3" draw:layer="layout" svg:width="0.062cm" svg:height="0.143cm" svg:x="11.057cm" svg:y="38.273cm" svg:viewBox="0 0 63 144" draw:points="63,114 55,110 47,106 42,102 38,97 34,93 34,89 30,85 25,81 25,0 25,4 21,9 17,13 13,17 8,26 4,30 4,42 0,51 0,81 4,85 4,97 8,106 13,110 17,114 17,119 21,123 25,127 34,131 38,136 47,140 51,140 59,144">
          <text:p/>
        </draw:polygon>
        <draw:polygon draw:style-name="gr3" draw:layer="layout" svg:width="0.139cm" svg:height="0.164cm" svg:x="11.082cm" svg:y="38.252cm" svg:viewBox="0 0 140 165" draw:points="140,25 136,21 132,17 127,17 123,13 115,8 110,8 106,4 98,4 89,0 47,0 38,4 34,4 26,8 22,8 13,13 9,17 5,21 0,21 0,85 0,72 5,63 9,59 13,55 17,47 22,42 26,42 34,38 38,34 55,34 60,30 60,165 85,165 85,34 102,34 106,38 115,42 119,47 123,51 127,55 132,59 136,63 136,76 140,85">
          <text:p/>
        </draw:polygon>
        <draw:polygon draw:style-name="gr3" draw:layer="layout" svg:width="0.075cm" svg:height="0.139cm" svg:x="11.167cm" svg:y="38.277cm" svg:viewBox="0 0 76 140" draw:points="76,60 76,30 72,26 68,17 68,13 64,9 59,5 55,0 55,64 51,68 51,77 47,81 47,89 42,93 34,98 30,102 25,102 17,106 9,106 0,110 0,9 0,140 9,140 13,136 25,136 34,132 38,127 42,127 51,123 55,119 59,115 64,110 64,106 68,98 72,93 76,85 76,68">
          <text:p/>
        </draw:polygon>
        <draw:polygon draw:style-name="gr3" draw:layer="layout" svg:width="0.071cm" svg:height="0.13cm" svg:x="11.057cm" svg:y="38.468cm" svg:viewBox="0 0 72 131" draw:points="72,101 59,101 51,97 47,93 42,93 38,89 34,85 30,76 25,72 25,0 21,0 17,8 13,13 8,17 8,25 4,29 4,38 0,42 0,72 4,76 4,85 8,89 8,97 13,101 17,106 17,110 21,114 30,118 34,118 38,123 47,127 51,127 59,131 68,131">
          <text:p/>
        </draw:polygon>
        <draw:polygon draw:style-name="gr3" draw:layer="layout" svg:width="0.037cm" svg:height="0.071cm" svg:x="11.184cm" svg:y="38.527cm" svg:viewBox="0 0 38 72" draw:points="38,55 38,0 34,9 34,13 30,21 25,26 25,30 21,34 13,34 8,38 0,42 4,72 8,68 13,68 21,64 25,64 34,59">
          <text:p/>
        </draw:polygon>
        <draw:polyline draw:style-name="gr6" draw:layer="layout" svg:width="0.037cm" svg:height="0.071cm" svg:x="11.184cm" svg:y="38.527cm" svg:viewBox="0 0 38 72" draw:points="38,55 38,0 34,9 34,13 30,21 25,26 25,30 21,34 13,34 8,38 0,42 4,72 8,68 13,68 21,64 25,64 34,59">
          <text:p/>
        </draw:polyline>
        <draw:polygon draw:style-name="gr3" draw:layer="layout" svg:width="0.16cm" svg:height="0.139cm" svg:x="11.082cm" svg:y="38.442cm" svg:viewBox="0 0 161 140" draw:points="161,85 161,60 157,51 157,47 153,39 149,39 149,30 140,26 136,22 132,17 127,13 119,9 110,9 102,5 89,5 85,0 51,0 47,5 30,5 26,9 22,9 13,13 9,17 5,22 0,26 0,81 0,68 5,64 9,55 13,51 17,47 22,43 26,39 34,39 38,34 102,34 106,39 110,43 119,43 123,47 127,51 132,60 136,64 136,77 140,85 140,140 144,136 149,132 149,127 153,123 157,119 157,111 161,106 161,89">
          <text:p/>
        </draw:polygon>
        <draw:polygon draw:style-name="gr3" draw:layer="layout" svg:width="0.008cm" svg:height="0.05cm" svg:x="11.082cm" svg:y="38.692cm" svg:viewBox="0 0 9 51" draw:points="9,26 5,21 5,13 0,9 0,0 0,47 5,51">
          <text:p/>
        </draw:polygon>
        <draw:polyline draw:style-name="gr6" draw:layer="layout" svg:width="0.008cm" svg:height="0.05cm" svg:x="11.082cm" svg:y="38.692cm" svg:viewBox="0 0 9 51" draw:points="9,26 5,21 5,13 0,9 0,0 0,47 5,51">
          <text:p/>
        </draw:polyline>
        <draw:polygon draw:style-name="gr3" draw:layer="layout" svg:width="0.185cm" svg:height="0.114cm" svg:x="11.057cm" svg:y="38.624cm" svg:viewBox="0 0 186 115" draw:points="186,30 186,0 72,0 51,0 42,5 34,5 25,9 21,13 17,17 13,22 8,26 4,34 4,43 0,47 0,77 4,85 4,89 8,94 13,102 17,106 21,111 25,115 25,64 30,60 30,51 34,47 34,43 38,39 47,34 68,34 76,30 85,30">
          <text:p/>
        </draw:polygon>
        <draw:polygon draw:style-name="gr3" draw:layer="layout" svg:width="0.181cm" svg:height="0.054cm" svg:x="11.061cm" svg:y="38.718cm" svg:viewBox="0 0 182 55" draw:points="182,55 182,25 81,25 72,21 55,21 47,17 43,17 38,12 34,8 30,0 26,25 0,25 0,55">
          <text:p/>
        </draw:polygon>
        <draw:polygon draw:style-name="gr3" draw:layer="layout" svg:width="0.021cm" svg:height="0.071cm" svg:x="10.993cm" svg:y="38.845cm" svg:viewBox="0 0 22 72" draw:points="22,4 0,0 0,46 5,50 9,55 9,63 13,67 22,72 22,12">
          <text:p/>
        </draw:polygon>
        <draw:polyline draw:style-name="gr6" draw:layer="layout" svg:width="0.021cm" svg:height="0.071cm" svg:x="10.993cm" svg:y="38.845cm" svg:viewBox="0 0 22 72" draw:points="22,4 0,0 0,46 5,50 9,55 9,63 13,67 22,72 22,12">
          <text:p/>
        </draw:polyline>
        <draw:polygon draw:style-name="gr3" draw:layer="layout" svg:width="0.113cm" svg:height="0.13cm" svg:x="11.015cm" svg:y="38.832cm" svg:viewBox="0 0 114 131" draw:points="114,102 101,102 93,97 89,93 84,93 80,89 76,85 72,76 67,72 67,0 63,0 59,8 55,13 50,17 50,25 46,30 46,38 25,30 25,38 21,42 21,51 17,55 12,59 8,59 4,55 4,51 0,46 0,30 0,85 21,85 25,80 29,76 34,72 34,59 42,59 42,72 46,76 46,85 50,89 50,97 55,102 59,106 59,110 63,114 72,118 76,118 80,123 89,127 93,127 101,131 110,131">
          <text:p/>
        </draw:polygon>
        <draw:polygon draw:style-name="gr3" draw:layer="layout" svg:width="0.037cm" svg:height="0.071cm" svg:x="11.184cm" svg:y="38.891cm" svg:viewBox="0 0 38 72" draw:points="38,55 38,0 34,9 34,13 30,21 25,26 25,30 21,34 13,34 8,38 0,43 4,72 8,68 13,68 21,64 25,64 34,59">
          <text:p/>
        </draw:polygon>
        <draw:polyline draw:style-name="gr6" draw:layer="layout" svg:width="0.037cm" svg:height="0.071cm" svg:x="11.184cm" svg:y="38.891cm" svg:viewBox="0 0 38 72" draw:points="38,55 38,0 34,9 34,13 30,21 25,26 25,30 21,34 13,34 8,38 0,43 4,72 8,68 13,68 21,64 25,64 34,59">
          <text:p/>
        </draw:polyline>
        <draw:polygon draw:style-name="gr3" draw:layer="layout" svg:width="0.16cm" svg:height="0.138cm" svg:x="11.082cm" svg:y="38.807cm" svg:viewBox="0 0 161 139" draw:points="161,84 161,59 157,50 157,46 153,38 149,38 149,29 140,25 136,21 132,16 127,12 119,8 110,8 102,4 89,4 85,0 51,0 47,4 30,4 26,8 22,8 13,12 9,16 5,21 0,25 0,80 0,67 5,63 9,55 13,50 17,46 22,42 26,38 34,38 38,33 102,33 106,38 110,42 119,42 123,46 127,50 132,59 136,63 136,76 140,84 140,139 144,135 149,131 149,127 153,122 157,118 157,110 161,105 161,88">
          <text:p/>
        </draw:polygon>
        <draw:polygon draw:style-name="gr3" draw:layer="layout" svg:width="0.003cm" svg:height="0.058cm" svg:x="11.078cm" svg:y="39.048cm" svg:viewBox="0 0 4 59" draw:points="4,21 4,0 0,55 4,59">
          <text:p/>
        </draw:polygon>
        <draw:polyline draw:style-name="gr6" draw:layer="layout" svg:width="0.003cm" svg:height="0.058cm" svg:x="11.078cm" svg:y="39.048cm" svg:viewBox="0 0 4 59" draw:points="4,21 4,0 0,55 4,59">
          <text:p/>
        </draw:polyline>
        <draw:polygon draw:style-name="gr3" draw:layer="layout" svg:width="0.096cm" svg:height="0.126cm" svg:x="11.057cm" svg:y="38.98cm" svg:viewBox="0 0 97 127" draw:points="97,25 93,21 89,13 80,9 76,4 72,4 63,0 51,0 38,0 30,4 25,9 21,13 13,17 8,21 8,25 4,34 4,38 0,47 0,76 4,81 4,93 8,97 8,106 13,110 17,114 21,123 25,68 25,51 30,47 34,42 34,38 38,34 59,34 68,38 72,42 76,47 80,55 80,68 85,76 85,93 89,102 89,110 93,114 93,127">
          <text:p/>
        </draw:polygon>
        <draw:polygon draw:style-name="gr3" draw:layer="layout" svg:width="0.037cm" svg:height="0.076cm" svg:x="11.184cm" svg:y="38.984cm" svg:viewBox="0 0 38 77" draw:points="38,13 34,13 25,9 21,5 13,5 4,0 0,30 8,34 13,34 21,38 25,43 30,47 30,51 34,55 34,68 38,77">
          <text:p/>
        </draw:polygon>
        <draw:polyline draw:style-name="gr6" draw:layer="layout" svg:width="0.037cm" svg:height="0.076cm" svg:x="11.184cm" svg:y="38.984cm" svg:viewBox="0 0 38 77" draw:points="38,13 34,13 25,9 21,5 13,5 4,0 0,30 8,34 13,34 21,38 25,43 30,47 30,51 34,55 34,68 38,77">
          <text:p/>
        </draw:polyline>
        <draw:polygon draw:style-name="gr3" draw:layer="layout" svg:width="0.181cm" svg:height="0.147cm" svg:x="11.061cm" svg:y="38.997cm" svg:viewBox="0 0 182 148" draw:points="182,68 182,42 178,34 178,30 174,21 174,17 170,13 165,4 161,0 161,68 157,76 157,89 153,93 148,102 144,106 131,106 123,110 115,110 115,102 110,97 110,85 106,80 106,55 102,47 102,34 98,25 98,17 93,8 89,110 76,110 68,106 55,106 47,102 43,97 34,93 30,89 30,85 26,80 21,72 21,110 13,114 4,114 0,119 0,148 4,148 9,144 17,144 21,140 140,140 144,135 153,135 161,131 165,127 170,127 174,119 174,114 178,106 182,97 182,76">
          <text:p/>
        </draw:polygon>
        <draw:polygon draw:style-name="gr3" draw:layer="layout" svg:width="0.016cm" svg:height="0.071cm" svg:x="11.269cm" svg:y="39.044cm" svg:viewBox="0 0 17 72" draw:points="17,72 17,0 12,8 8,12 8,17 4,25 0,29 0,55 4,59 8,67 12,67">
          <text:p/>
        </draw:polygon>
        <draw:polyline draw:style-name="gr6" draw:layer="layout" svg:width="0.016cm" svg:height="0.071cm" svg:x="11.269cm" svg:y="39.044cm" svg:viewBox="0 0 17 72" draw:points="17,72 17,0 12,8 8,12 8,17 4,25 0,29 0,55 4,59 8,67 12,67">
          <text:p/>
        </draw:polyline>
        <draw:polygon draw:style-name="gr3" draw:layer="layout" svg:width="0.037cm" svg:height="0.11cm" svg:x="11.269cm" svg:y="39.005cm" svg:viewBox="0 0 38 111" draw:points="38,34 38,26 34,22 34,17 25,9 21,5 12,5 8,0 0,0 0,22 4,26 12,26 12,30 17,39 17,111 25,111 25,72 29,64 29,60 34,56 34,47 38,43">
          <text:p/>
        </draw:polygon>
        <draw:polyline draw:style-name="gr6" draw:layer="layout" svg:width="0.037cm" svg:height="0.11cm" svg:x="11.269cm" svg:y="39.005cm" svg:viewBox="0 0 38 111" draw:points="38,34 38,26 34,22 34,17 25,9 21,5 12,5 8,0 0,0 0,22 4,26 12,26 12,30 17,39 17,111 25,111 25,72 29,64 29,60 34,56 34,47 38,43">
          <text:p/>
        </draw:polyline>
        <draw:polygon draw:style-name="gr3" draw:layer="layout" svg:width="0.012cm" svg:height="0.033cm" svg:x="11.294cm" svg:y="39.086cm" svg:viewBox="0 0 13 34" draw:points="13,34 13,13 4,8 0,8 0,0 0,30 4,34">
          <text:p/>
        </draw:polygon>
        <draw:polyline draw:style-name="gr6" draw:layer="layout" svg:width="0.012cm" svg:height="0.033cm" svg:x="11.294cm" svg:y="39.086cm" svg:viewBox="0 0 13 34" draw:points="13,34 13,13 4,8 0,8 0,0 0,30 4,34">
          <text:p/>
        </draw:polyline>
        <draw:polygon draw:style-name="gr3" draw:layer="layout" svg:width="0.139cm" svg:height="0.083cm" svg:x="11.082cm" svg:y="39.171cm" svg:viewBox="0 0 140 84" draw:points="140,21 136,17 127,12 123,12 119,8 110,4 106,4 98,0 68,0 38,0 30,4 26,4 22,8 13,12 9,12 5,17 0,21 0,84 0,72 5,67 5,59 9,55 13,50 17,46 22,42 26,38 34,33 47,33 51,29 68,29 85,29 94,33 98,33 106,38 110,38 115,42 119,46 123,46 127,50 132,59 136,63 136,76 140,84">
          <text:p/>
        </draw:polygon>
        <draw:polygon draw:style-name="gr3" draw:layer="layout" svg:width="0.185cm" svg:height="0.147cm" svg:x="11.057cm" svg:y="39.192cm" svg:viewBox="0 0 186 148" draw:points="186,63 186,34 182,29 178,21 178,17 174,12 169,4 165,0 165,63 161,72 161,76 157,84 157,89 152,93 144,101 140,101 135,106 131,110 123,110 119,114 72,114 63,110 59,110 51,106 47,101 42,101 42,97 34,93 34,89 30,80 25,76 25,0 21,4 17,12 13,17 8,21 4,29 4,42 0,46 0,80 4,84 4,93 8,101 13,106 13,110 17,114 21,118 25,123 30,127 38,131 42,135 47,139 55,139 59,144 80,144 89,148 102,148 110,144 123,144 131,139 135,139 144,135 148,135 152,131 161,127 165,123 169,118 174,114 178,106 178,101 182,97 186,89 186,67">
          <text:p/>
        </draw:polygon>
        <draw:polygon draw:style-name="gr3" draw:layer="layout" svg:width="0.024cm" svg:height="0.105cm" svg:x="11.057cm" svg:y="39.475cm" svg:viewBox="0 0 25 106" draw:points="25,72 25,0 21,5 17,9 13,17 8,22 4,30 4,34 0,43 0,68 4,77 4,81 8,89 13,94 17,98 21,102 25,106">
          <text:p/>
        </draw:polygon>
        <draw:polyline draw:style-name="gr6" draw:layer="layout" svg:width="0.024cm" svg:height="0.105cm" svg:x="11.057cm" svg:y="39.475cm" svg:viewBox="0 0 25 106" draw:points="25,72 25,0 21,5 17,9 13,17 8,22 4,30 4,34 0,43 0,68 4,77 4,81 8,89 13,94 17,98 21,102 25,106">
          <text:p/>
        </draw:polyline>
        <draw:polygon draw:style-name="gr3" draw:layer="layout" svg:width="0.16cm" svg:height="0.126cm" svg:x="11.082cm" svg:y="39.454cm" svg:viewBox="0 0 161 127" draw:points="161,76 161,55 157,47 157,43 153,34 149,34 144,30 140,21 136,17 132,13 123,13 119,9 115,9 110,4 102,4 98,0 68,0 47,0 38,4 34,4 26,9 17,9 13,13 5,17 0,21 0,81 0,68 5,59 9,55 13,51 17,47 22,43 26,38 34,38 38,34 47,34 51,30 68,30 85,30 94,34 106,34 110,38 119,43 123,43 127,47 132,55 132,59 136,64 136,72 140,76 140,127 144,119 149,115 153,110 157,106 157,102 161,98 161,81">
          <text:p/>
        </draw:polygon>
        <draw:polygon draw:style-name="gr3" draw:layer="layout" svg:width="0.249cm" svg:height="0.08cm" svg:x="11.061cm" svg:y="39.53cm" svg:viewBox="0 0 250 81" draw:points="250,81 250,51 161,51 161,0 157,9 157,17 153,22 153,26 148,34 140,39 136,43 131,43 123,47 119,47 110,51 68,51 59,47 51,47 47,43 43,43 38,39 34,34 30,30 26,22 21,17 21,51 0,51 0,81">
          <text:p/>
        </draw:polygon>
        <draw:polygon draw:style-name="gr3" draw:layer="layout" svg:width="0.139cm" svg:height="0.083cm" svg:x="11.082cm" svg:y="39.645cm" svg:viewBox="0 0 140 84" draw:points="140,21 136,17 127,12 123,12 119,8 110,4 106,4 98,0 68,0 38,0 30,4 26,4 22,8 13,12 9,12 5,17 0,21 0,84 0,72 5,67 5,59 9,55 13,51 17,46 22,42 26,38 34,34 47,34 51,29 68,29 85,29 94,34 98,34 106,38 110,38 115,42 119,46 123,46 127,51 132,59 136,63 136,76 140,84">
          <text:p/>
        </draw:polygon>
        <draw:polygon draw:style-name="gr3" draw:layer="layout" svg:width="0.185cm" svg:height="0.147cm" svg:x="11.057cm" svg:y="39.666cm" svg:viewBox="0 0 186 148" draw:points="186,63 186,34 182,30 178,21 178,17 174,13 169,4 165,0 165,63 161,72 161,76 157,85 157,89 152,93 144,101 140,101 135,106 131,110 123,110 119,114 72,114 63,110 59,110 51,106 47,101 42,101 42,97 34,93 34,89 30,80 25,76 25,0 21,4 17,13 13,17 8,21 4,30 4,42 0,46 0,80 4,85 4,93 8,101 13,106 13,110 17,114 21,118 25,123 30,127 38,131 42,135 47,140 55,140 59,144 80,144 89,148 102,148 110,144 123,144 131,140 135,140 144,135 148,135 152,131 161,127 165,123 169,118 174,114 178,106 178,101 182,97 186,89 186,68">
          <text:p/>
        </draw:polygon>
        <draw:polygon draw:style-name="gr3" draw:layer="layout" svg:width="0.004cm" svg:height="0.05cm" svg:x="10.811cm" svg:y="23.753cm" svg:viewBox="0 0 5 51" draw:points="5,4 0,0 0,38 5,42 5,51">
          <text:p/>
        </draw:polygon>
        <draw:polyline draw:style-name="gr6" draw:layer="layout" svg:width="0.004cm" svg:height="0.05cm" svg:x="10.811cm" svg:y="23.753cm" svg:viewBox="0 0 5 51" draw:points="5,4 0,0 0,38 5,42 5,51">
          <text:p/>
        </draw:polyline>
        <draw:polygon draw:style-name="gr3" draw:layer="layout" svg:width="0.249cm" svg:height="0.075cm" svg:x="10.587cm" svg:y="23.723cm" svg:viewBox="0 0 250 76" draw:points="250,30 250,0 0,0 0,34 85,34 89,76 89,64 93,59 97,55 102,47 106,42 110,38 114,38 119,34 127,34 131,30 182,30 186,34 195,34 199,38 203,42 212,42 216,51 220,55 224,59 224,30">
          <text:p/>
        </draw:polygon>
        <draw:polygon draw:style-name="gr3" draw:layer="layout" svg:width="0.185cm" svg:height="0.122cm" svg:x="10.651cm" svg:y="23.757cm" svg:viewBox="0 0 186 123" draw:points="186,47 186,25 182,17 177,8 173,4 165,0 165,51 160,55 160,64 156,68 152,72 148,80 144,80 139,85 131,89 118,89 110,93 76,93 72,89 59,89 50,85 46,80 42,80 38,72 33,68 29,64 25,55 25,42 21,0 17,0 12,8 8,13 8,17 4,17 4,25 0,30 0,59 4,68 4,72 8,80 12,85 12,89 17,93 21,97 29,102 33,106 38,110 46,114 55,119 59,119 67,123 97,123 122,123 131,119 135,119 144,114 152,110 156,106 165,102 169,97 173,93 177,89 182,80 182,76 186,68 186,55">
          <text:p/>
        </draw:polygon>
        <draw:polygon draw:style-name="gr3" draw:layer="layout" svg:width="0.181cm" svg:height="0.067cm" svg:x="10.655cm" svg:y="23.918cm" svg:viewBox="0 0 182 68" draw:points="182,30 182,0 0,0 0,34 123,34 131,38 135,38 144,42 148,46 148,55 152,59 152,68 152,30">
          <text:p/>
        </draw:polygon>
        <draw:polygon draw:style-name="gr3" draw:layer="layout" svg:width="0.037cm" svg:height="0.066cm" svg:x="10.799cm" svg:y="23.948cm" svg:viewBox="0 0 38 67" draw:points="38,38 38,25 34,16 29,12 21,8 17,4 8,0 8,46 4,50 0,59 29,67 34,63 38,59 38,46">
          <text:p/>
        </draw:polygon>
        <draw:polyline draw:style-name="gr6" draw:layer="layout" svg:width="0.037cm" svg:height="0.066cm" svg:x="10.799cm" svg:y="23.948cm" svg:viewBox="0 0 38 67" draw:points="38,38 38,25 34,16 29,12 21,8 17,4 8,0 8,46 4,50 0,59 29,67 34,63 38,59 38,46">
          <text:p/>
        </draw:polyline>
        <draw:polygon draw:style-name="gr3" draw:layer="layout" svg:width="0.139cm" svg:height="0.084cm" svg:x="10.676cm" svg:y="24.028cm" svg:viewBox="0 0 140 85" draw:points="140,21 135,17 127,13 123,13 119,8 110,4 106,4 97,0 68,0 38,0 30,4 25,4 21,8 13,13 8,13 4,17 0,21 0,85 0,72 4,68 4,59 8,55 13,51 17,47 21,42 25,38 34,34 47,34 51,30 68,30 85,30 93,34 97,34 106,38 110,38 114,42 119,47 123,47 127,51 131,59 135,63 135,76 140,85">
          <text:p/>
        </draw:polygon>
        <draw:polygon draw:style-name="gr3" draw:layer="layout" svg:width="0.185cm" svg:height="0.147cm" svg:x="10.651cm" svg:y="24.049cm" svg:viewBox="0 0 186 148" draw:points="186,64 186,34 182,30 177,21 177,17 173,13 169,4 165,0 165,64 160,72 160,76 156,85 156,89 152,93 144,102 139,102 135,106 131,110 122,110 118,114 72,114 63,110 59,110 50,106 46,102 42,102 42,97 33,93 33,89 29,81 25,76 25,0 21,4 17,13 12,17 8,21 4,30 4,42 0,47 0,81 4,85 4,93 8,97 12,106 12,110 17,114 21,119 25,123 29,127 38,131 42,136 46,140 55,140 59,144 80,144 88,148 101,148 110,144 122,144 131,140 135,140 144,136 148,136 152,131 160,127 165,123 169,119 173,114 177,106 177,102 182,97 186,89 186,68">
          <text:p/>
        </draw:polygon>
        <draw:polygon draw:style-name="gr3" draw:layer="layout" svg:width="0.028cm" svg:height="0.067cm" svg:x="10.583cm" svg:y="24.193cm" svg:viewBox="0 0 29 68" draw:points="29,9 4,0 0,4 0,42 4,47 8,55 13,59 17,64 21,64 25,68 25,13">
          <text:p/>
        </draw:polygon>
        <draw:polyline draw:style-name="gr6" draw:layer="layout" svg:width="0.028cm" svg:height="0.067cm" svg:x="10.583cm" svg:y="24.193cm" svg:viewBox="0 0 29 68" draw:points="29,9 4,0 0,4 0,42 4,47 8,55 13,59 17,64 21,64 25,68 25,13">
          <text:p/>
        </draw:polyline>
        <draw:polygon draw:style-name="gr3" draw:layer="layout" svg:width="0.228cm" svg:height="0.05cm" svg:x="10.608cm" svg:y="24.214cm" svg:viewBox="0 0 229 51" draw:points="229,51 229,17 9,17 9,13 4,13 0,9 0,0 0,47 21,47 30,51 38,51">
          <text:p/>
        </draw:polygon>
        <draw:polyline draw:style-name="gr6" draw:layer="layout" svg:width="0.228cm" svg:height="0.05cm" svg:x="10.608cm" svg:y="24.214cm" svg:viewBox="0 0 229 51" draw:points="229,51 229,17 9,17 9,13 4,13 0,9 0,0 0,47 21,47 30,51 38,51">
          <text:p/>
        </draw:polyline>
        <draw:polygon draw:style-name="gr7" draw:layer="layout" svg:width="0.038cm" svg:height="0.033cm" svg:x="10.866cm" svg:y="24.231cm" svg:viewBox="0 0 39 34" draw:points="0,34 39,34 39,0 0,0">
          <text:p/>
        </draw:polygon>
        <draw:polygon draw:style-name="gr3" draw:layer="layout" svg:width="0.062cm" svg:height="0.143cm" svg:x="10.651cm" svg:y="24.324cm" svg:viewBox="0 0 63 144" draw:points="63,115 55,110 46,106 42,102 38,98 33,93 33,89 29,85 25,81 25,0 25,5 21,9 17,13 12,17 8,26 4,30 4,43 0,51 0,81 4,85 4,98 8,106 12,110 17,115 17,119 21,123 25,127 33,132 38,136 46,140 50,140 59,144">
          <text:p/>
        </draw:polygon>
        <draw:polygon draw:style-name="gr3" draw:layer="layout" svg:width="0.139cm" svg:height="0.164cm" svg:x="10.676cm" svg:y="24.303cm" svg:viewBox="0 0 140 165" draw:points="140,26 135,21 131,17 127,17 123,13 114,9 110,9 106,4 97,4 89,0 47,0 38,4 34,4 25,9 21,9 13,13 8,17 4,21 0,21 0,85 0,72 4,64 8,59 13,55 17,47 21,42 25,42 34,38 38,34 55,34 59,30 59,165 85,165 85,34 102,34 106,38 114,42 119,47 123,51 127,55 131,59 135,64 135,76 140,85">
          <text:p/>
        </draw:polygon>
        <draw:polygon draw:style-name="gr3" draw:layer="layout" svg:width="0.075cm" svg:height="0.138cm" svg:x="10.761cm" svg:y="24.329cm" svg:viewBox="0 0 76 139" draw:points="76,59 76,29 72,25 67,16 67,12 63,8 59,4 55,0 55,63 50,67 50,76 46,80 46,88 42,93 34,97 29,101 25,101 17,105 8,105 0,110 0,8 0,139 8,139 12,135 25,135 34,131 38,127 42,127 50,122 55,118 59,114 63,110 63,105 67,97 72,93 76,84 76,67">
          <text:p/>
        </draw:polygon>
        <draw:polygon draw:style-name="gr3" draw:layer="layout" svg:width="0.028cm" svg:height="0.062cm" svg:x="10.651cm" svg:y="24.511cm" svg:viewBox="0 0 29 63" draw:points="29,59 29,0 25,0 21,4 17,4 12,8 8,16 4,21 4,33 0,42 4,50 4,63">
          <text:p/>
        </draw:polygon>
        <draw:polyline draw:style-name="gr6" draw:layer="layout" svg:width="0.028cm" svg:height="0.062cm" svg:x="10.651cm" svg:y="24.511cm" svg:viewBox="0 0 29 63" draw:points="29,59 29,0 25,0 21,4 17,4 12,8 8,16 4,21 4,33 0,42 4,50 4,63">
          <text:p/>
        </draw:polyline>
        <draw:polygon draw:style-name="gr3" draw:layer="layout" svg:width="0.215cm" svg:height="0.084cm" svg:x="10.68cm" svg:y="24.485cm" svg:viewBox="0 0 216 85" draw:points="216,55 199,26 157,26 157,0 131,0 131,26 26,26 0,26 0,72 0,68 4,64 4,59 9,55 131,55 131,85 157,85 157,55">
          <text:p/>
        </draw:polygon>
        <draw:polygon draw:style-name="gr3" draw:layer="layout" svg:width="0.139cm" svg:height="0.083cm" svg:x="10.676cm" svg:y="24.587cm" svg:viewBox="0 0 140 84" draw:points="140,21 135,17 127,12 123,12 119,8 110,4 106,4 97,0 68,0 38,0 30,4 25,4 21,8 13,12 8,12 4,17 0,21 0,84 0,72 4,67 4,59 8,55 13,51 17,46 21,42 25,38 34,34 47,34 51,29 68,29 85,29 93,34 97,34 106,38 110,38 114,42 119,46 123,46 127,51 131,59 135,63 135,76 140,84">
          <text:p/>
        </draw:polygon>
        <draw:polygon draw:style-name="gr3" draw:layer="layout" svg:width="0.185cm" svg:height="0.147cm" svg:x="10.651cm" svg:y="24.608cm" svg:viewBox="0 0 186 148" draw:points="186,63 186,34 182,30 177,21 177,17 173,13 169,4 165,0 165,63 160,72 160,76 156,85 156,89 152,93 144,102 139,102 135,106 131,110 122,110 118,114 72,114 63,110 59,110 50,106 46,102 42,102 42,97 33,93 33,89 29,80 25,76 25,0 21,4 17,13 12,17 8,21 4,30 4,42 0,46 0,80 4,85 4,93 8,102 12,106 12,110 17,114 21,118 25,123 29,127 38,131 42,135 46,140 55,140 59,144 80,144 88,148 101,148 110,144 122,144 131,140 135,140 144,135 148,135 152,131 160,127 165,123 169,118 173,114 177,106 177,102 182,97 186,89 186,68">
          <text:p/>
        </draw:polygon>
        <draw:polygon draw:style-name="gr7" draw:layer="layout" svg:width="0.033cm" svg:height="0.037cm" svg:x="10.655cm" svg:y="24.794cm" svg:viewBox="0 0 34 38" draw:points="0,38 34,38 34,0 0,0">
          <text:p/>
        </draw:polygon>
        <draw:line draw:style-name="gr10" draw:layer="layout" svg:x1="10.909cm" svg:y1="23.6cm" svg:x2="10.909cm" svg:y2="40.902cm">
          <text:p/>
        </draw:line>
        <draw:frame draw:style-name="gr15" draw:layer="layout" svg:width="2.789cm" svg:height="2.781cm" svg:x="4.885cm" svg:y="23.732cm">
          <draw:image xlink:href="Pictures/100000000000014A00000149707A91C9.jpg" xlink:type="simple" xlink:show="embed" xlink:actuate="onLoad">
            <text:p/>
          </draw:image>
        </draw:frame>
        <draw:polygon draw:style-name="gr6" draw:layer="layout" svg:width="2.784cm" svg:height="2.776cm" svg:x="4.885cm" svg:y="23.732cm" svg:viewBox="0 0 2785 2777" draw:points="0,2777 2785,2777 2785,0 0,0">
          <text:p/>
        </draw:polygon>
        <draw:polygon draw:style-name="gr3" draw:layer="layout" svg:width="0.054cm" svg:height="0.101cm" svg:x="7.332cm" svg:y="32.308cm" svg:viewBox="0 0 55 102" draw:points="55,30 55,0 34,0 29,5 21,5 17,9 8,13 4,17 0,22 0,102 0,85 4,77 4,72 8,64 8,60 12,55 17,47 21,43 25,38 29,38 38,34 42,34 50,30">
          <text:p/>
        </draw:polygon>
        <draw:polygon draw:style-name="gr3" draw:layer="layout" svg:width="0.046cm" svg:height="0.092cm" svg:x="7.484cm" svg:y="32.406cm" svg:viewBox="0 0 47 93" draw:points="47,76 47,0 47,12 42,21 42,25 38,34 38,38 34,42 30,46 25,51 21,55 13,55 4,59 0,59 0,93 9,93 17,89 21,89 30,84 34,84 38,80 42,80">
          <text:p/>
        </draw:polygon>
        <draw:polyline draw:style-name="gr6" draw:layer="layout" svg:width="0.046cm" svg:height="0.092cm" svg:x="7.484cm" svg:y="32.406cm" svg:viewBox="0 0 47 93" draw:points="47,76 47,0 47,12 42,21 42,25 38,34 38,38 34,42 30,46 25,51 21,55 13,55 4,59 0,59 0,93 9,93 17,89 21,89 30,84 34,84 38,80 42,80">
          <text:p/>
        </draw:polyline>
        <draw:polygon draw:style-name="gr3" draw:layer="layout" svg:width="0.257cm" svg:height="0.185cm" svg:x="7.302cm" svg:y="32.317cm" svg:viewBox="0 0 258 186" draw:points="258,89 258,76 254,68 254,55 250,46 250,42 246,34 241,29 237,25 233,17 229,13 224,8 220,8 216,4 207,4 203,0 178,0 169,4 165,4 157,8 152,13 148,17 144,21 140,29 135,34 131,42 131,46 127,51 127,59 123,63 123,72 119,84 119,89 114,97 114,106 110,114 110,123 106,127 106,135 102,140 97,144 93,148 93,152 85,152 80,156 64,156 55,152 51,148 47,144 42,140 38,135 34,127 34,123 30,114 30,13 25,17 21,21 17,25 13,34 8,38 8,46 4,55 4,68 0,72 0,118 4,127 4,131 8,140 8,144 13,144 13,152 17,156 21,165 25,169 30,173 38,178 42,178 47,182 55,186 76,186 93,186 97,182 106,182 110,178 114,173 119,169 123,165 127,161 131,152 135,144 135,140 140,135 140,131 144,123 144,118 148,110 148,101 152,89 152,84 157,76 157,68 161,59 161,55 165,46 165,42 169,42 174,38 178,34 182,34 191,29 195,29 199,34 207,34 212,38 216,46 220,46 220,51 224,59 224,63 229,72 229,165 233,161 237,152 241,148 246,144 250,135 250,127 254,123 254,110 258,101 258,93">
          <text:p/>
        </draw:polygon>
        <draw:polygon draw:style-name="gr3" draw:layer="layout" svg:width="0.249cm" svg:height="0.185cm" svg:x="7.306cm" svg:y="32.55cm" svg:viewBox="0 0 250 186" draw:points="250,182 250,0 0,0 0,186 30,186 30,34 115,34 115,173 144,173 144,34 220,34 220,182">
          <text:p/>
        </draw:polygon>
        <draw:polygon draw:style-name="gr3" draw:layer="layout" svg:width="0.02cm" svg:height="0.071cm" svg:x="7.234cm" svg:y="32.842cm" svg:viewBox="0 0 21 72" draw:points="21,4 5,0 0,4 0,38 5,46 5,55 9,59 9,63 17,67 21,72 21,12">
          <text:p/>
        </draw:polygon>
        <draw:polyline draw:style-name="gr6" draw:layer="layout" svg:width="0.02cm" svg:height="0.071cm" svg:x="7.234cm" svg:y="32.842cm" svg:viewBox="0 0 21 72" draw:points="21,4 5,0 0,4 0,38 5,46 5,55 9,59 9,63 17,67 21,72 21,12">
          <text:p/>
        </draw:polyline>
        <draw:polygon draw:style-name="gr3" draw:layer="layout" svg:width="0.139cm" svg:height="0.177cm" svg:x="7.255cm" svg:y="32.816cm" svg:viewBox="0 0 140 178" draw:points="140,144 132,144 123,140 115,140 111,136 106,132 102,127 94,123 89,119 85,110 81,106 81,98 77,93 77,72 72,0 68,5 64,9 60,13 60,22 55,26 51,34 51,47 47,51 26,47 26,60 22,64 17,72 9,72 5,68 5,60 0,55 0,47 0,98 5,102 17,102 22,98 30,93 34,85 34,81 39,72 47,77 47,93 51,98 51,110 55,119 60,123 60,132 64,136 68,140 72,144 77,149 81,153 85,157 89,161 98,165 102,170 111,170 115,174 123,174 132,178">
          <text:p/>
        </draw:polygon>
        <draw:polygon draw:style-name="gr3" draw:layer="layout" svg:width="0.05cm" svg:height="0.096cm" svg:x="7.48cm" svg:y="32.893cm" svg:viewBox="0 0 51 97" draw:points="51,72 51,0 51,16 46,21 46,29 42,33 38,38 34,42 29,46 25,50 21,55 13,59 8,63 0,63 8,97 13,97 17,93 25,88 29,88 38,84 42,80 46,76">
          <text:p/>
        </draw:polygon>
        <draw:polyline draw:style-name="gr6" draw:layer="layout" svg:width="0.05cm" svg:height="0.096cm" svg:x="7.48cm" svg:y="32.893cm" svg:viewBox="0 0 51 97" draw:points="51,72 51,0 51,16 46,21 46,29 42,33 38,38 34,42 29,46 25,50 21,55 13,59 8,63 0,63 8,97 13,97 17,93 25,88 29,88 38,84 42,80 46,76">
          <text:p/>
        </draw:polyline>
        <draw:polygon draw:style-name="gr3" draw:layer="layout" svg:width="0.232cm" svg:height="0.19cm" svg:x="7.327cm" svg:y="32.774cm" svg:viewBox="0 0 233 191" draw:points="233,119 233,102 229,97 229,80 225,76 225,68 221,64 216,59 212,51 208,47 204,42 199,34 195,30 191,25 187,21 178,17 174,17 174,13 166,13 161,8 153,8 149,4 136,4 127,0 85,0 77,4 64,4 60,8 51,8 47,13 39,13 30,17 26,21 22,25 13,30 9,34 5,38 0,42 5,114 5,93 9,85 13,80 13,72 17,68 22,64 26,59 30,55 39,51 43,47 51,42 55,42 64,38 77,38 85,34 106,34 127,34 132,38 149,38 153,42 157,42 166,47 170,51 178,55 182,59 187,64 191,68 191,72 195,76 199,85 199,89 204,97 204,191 208,186 212,182 216,178 221,169 221,165 225,161 229,152 229,140 233,131 233,127">
          <text:p/>
        </draw:polygon>
        <draw:polygon draw:style-name="gr3" draw:layer="layout" svg:width="0.249cm" svg:height="0.164cm" svg:x="7.306cm" svg:y="33.011cm" svg:viewBox="0 0 250 165" draw:points="250,131 250,93 0,0 0,34 76,64 76,165 102,72 174,97 182,102 191,102 195,106 203,106 208,110 225,110">
          <text:p/>
        </draw:polygon>
        <draw:polygon draw:style-name="gr3" draw:layer="layout" svg:width="0.249cm" svg:height="0.16cm" svg:x="7.306cm" svg:y="33.083cm" svg:viewBox="0 0 250 161" draw:points="250,59 225,38 220,42 212,42 208,47 199,47 195,51 187,51 178,55 170,59 102,85 102,0 76,93 0,123 0,161">
          <text:p/>
        </draw:polygon>
        <draw:polygon draw:style-name="gr3" draw:layer="layout" svg:width="0.02cm" svg:height="0.075cm" svg:x="7.569cm" svg:y="33.104cm" svg:viewBox="0 0 21 76" draw:points="21,76 17,0 17,9 12,17 8,21 4,30 4,43 0,47 4,51 4,59 8,64 12,68 12,72">
          <text:p/>
        </draw:polygon>
        <draw:polyline draw:style-name="gr6" draw:layer="layout" svg:width="0.02cm" svg:height="0.075cm" svg:x="7.569cm" svg:y="33.104cm" svg:viewBox="0 0 21 76" draw:points="21,76 17,0 17,9 12,17 8,21 4,30 4,43 0,47 4,51 4,59 8,64 12,68 12,72">
          <text:p/>
        </draw:polyline>
        <draw:polygon draw:style-name="gr3" draw:layer="layout" svg:width="0.037cm" svg:height="0.109cm" svg:x="7.569cm" svg:y="33.07cm" svg:viewBox="0 0 38 110" draw:points="38,34 38,22 34,13 29,9 25,9 21,5 17,0 0,0 0,22 8,22 12,26 17,30 17,34 21,110 25,110 25,72 29,64 34,60 34,51 38,47 38,38">
          <text:p/>
        </draw:polygon>
        <draw:polyline draw:style-name="gr6" draw:layer="layout" svg:width="0.037cm" svg:height="0.109cm" svg:x="7.569cm" svg:y="33.07cm" svg:viewBox="0 0 38 110" draw:points="38,34 38,22 34,13 29,9 25,9 21,5 17,0 0,0 0,22 8,22 12,26 17,30 17,34 21,110 25,110 25,72 29,64 34,60 34,51 38,47 38,38">
          <text:p/>
        </draw:polyline>
        <draw:polygon draw:style-name="gr3" draw:layer="layout" svg:width="0.016cm" svg:height="0.033cm" svg:x="7.594cm" svg:y="33.151cm" svg:viewBox="0 0 17 34" draw:points="17,34 17,12 9,8 4,8 0,4 0,0 0,29 9,34">
          <text:p/>
        </draw:polygon>
        <draw:polyline draw:style-name="gr6" draw:layer="layout" svg:width="0.016cm" svg:height="0.033cm" svg:x="7.594cm" svg:y="33.151cm" svg:viewBox="0 0 17 34" draw:points="17,34 17,12 9,8 4,8 0,4 0,0 0,29 9,34">
          <text:p/>
        </draw:polyline>
        <draw:polygon draw:style-name="gr3" draw:layer="layout" svg:width="0.232cm" svg:height="0.198cm" svg:x="7.302cm" svg:y="33.261cm" svg:viewBox="0 0 233 199" draw:points="233,42 229,38 220,34 220,29 216,25 212,25 207,21 199,17 195,13 186,13 182,8 178,8 169,4 161,4 157,0 102,0 97,4 89,4 80,8 76,8 68,13 64,13 55,17 51,21 42,25 38,29 34,34 30,38 25,46 21,51 17,55 17,59 13,63 8,72 8,76 4,85 4,89 0,97 0,140 4,148 4,152 8,161 8,165 13,173 17,178 17,182 21,186 25,190 30,199 30,97 34,93 34,85 38,80 42,72 47,68 51,63 55,59 55,55 59,55 64,51 72,46 76,42 80,42 89,38 93,38 102,34 157,34 161,38 169,38 174,42 182,42 186,46 191,46 195,51 199,55 203,59 207,63 212,68 216,72 220,80 224,85 224,93 229,97 229,118">
          <text:p/>
        </draw:polygon>
        <draw:polygon draw:style-name="gr3" draw:layer="layout" svg:width="0.227cm" svg:height="0.194cm" svg:x="7.332cm" svg:y="33.303cm" svg:viewBox="0 0 228 195" draw:points="228,76 228,64 224,55 224,43 220,34 220,30 216,21 211,17 211,13 207,4 203,0 199,76 199,98 194,102 194,110 190,114 186,123 182,127 177,131 173,136 169,140 165,144 156,148 152,153 148,153 139,157 127,157 122,161 72,161 63,157 59,157 50,153 46,153 38,148 34,144 29,140 25,136 21,131 17,127 12,123 8,114 4,110 4,102 0,98 0,76 0,157 4,161 8,165 12,170 17,174 25,178 29,178 29,182 38,182 42,186 50,186 55,191 63,191 72,195 127,195 135,191 139,191 148,186 152,186 161,182 165,182 173,178 177,174 182,170 190,165 194,161 199,157 203,148 207,144 211,140 211,136 216,131 220,123 220,119 224,110 224,98 228,89 228,85">
          <text:p/>
        </draw:polygon>
        <draw:polygon draw:style-name="gr3" draw:layer="layout" svg:width="0.194cm" svg:height="0.173cm" svg:x="7.336cm" svg:y="33.671cm" svg:viewBox="0 0 195 174" draw:points="195,140 190,51 190,72 186,81 186,94 182,98 182,102 178,106 173,115 169,119 161,123 157,127 152,127 148,132 140,136 127,136 118,140 72,140 68,136 55,136 46,132 38,127 34,127 25,123 21,119 17,115 13,111 8,106 8,98 4,94 4,89 0,85 0,0 0,140 4,144 8,149 13,153 21,157 25,157 30,161 38,166 46,166 55,170 68,170 72,174 114,174 123,170 135,170 144,166 157,166 161,161 165,157 173,157 178,153 182,149 186,144">
          <text:p/>
        </draw:polygon>
        <draw:polygon draw:style-name="gr3" draw:layer="layout" svg:width="0.249cm" svg:height="0.172cm" svg:x="7.306cm" svg:y="33.638cm" svg:viewBox="0 0 250 173" draw:points="250,89 250,0 0,0 0,118 4,127 4,135 9,144 9,148 13,156 17,160 21,165 26,169 30,173 30,33 220,33 220,84 225,173 229,169 233,160 233,156 237,152 242,144 242,139 246,131 246,118 250,110 250,97">
          <text:p/>
        </draw:polygon>
        <draw:polygon draw:style-name="gr3" draw:layer="layout" svg:width="0.249cm" svg:height="0.185cm" svg:x="7.306cm" svg:y="33.892cm" svg:viewBox="0 0 250 186" draw:points="250,182 250,0 0,0 0,186 30,186 30,33 115,33 115,173 144,173 144,33 220,33 220,182">
          <text:p/>
        </draw:polygon>
        <draw:polygon draw:style-name="gr3" draw:layer="layout" svg:width="0.054cm" svg:height="0.101cm" svg:x="7.332cm" svg:y="34.209cm" svg:viewBox="0 0 55 102" draw:points="55,30 55,0 34,0 29,4 21,4 17,9 8,13 4,17 0,21 0,102 0,85 4,76 4,72 8,64 8,59 12,55 17,47 21,42 25,38 29,38 38,34 42,34 50,30">
          <text:p/>
        </draw:polygon>
        <draw:polygon draw:style-name="gr3" draw:layer="layout" svg:width="0.046cm" svg:height="0.093cm" svg:x="7.484cm" svg:y="34.306cm" svg:viewBox="0 0 47 94" draw:points="47,77 47,0 47,13 42,22 42,26 38,34 38,39 34,43 30,47 25,51 21,56 13,56 4,60 0,60 0,94 9,94 17,89 21,89 30,85 34,85 38,81 42,81">
          <text:p/>
        </draw:polygon>
        <draw:polyline draw:style-name="gr6" draw:layer="layout" svg:width="0.046cm" svg:height="0.093cm" svg:x="7.484cm" svg:y="34.306cm" svg:viewBox="0 0 47 94" draw:points="47,77 47,0 47,13 42,22 42,26 38,34 38,39 34,43 30,47 25,51 21,56 13,56 4,60 0,60 0,94 9,94 17,89 21,89 30,85 34,85 38,81 42,81">
          <text:p/>
        </draw:polyline>
        <draw:polygon draw:style-name="gr3" draw:layer="layout" svg:width="0.257cm" svg:height="0.185cm" svg:x="7.302cm" svg:y="34.218cm" svg:viewBox="0 0 258 186" draw:points="258,88 258,76 254,67 254,55 250,46 250,42 246,33 241,29 237,25 233,17 229,12 224,8 220,8 216,4 207,4 203,0 178,0 169,4 165,4 157,8 152,12 148,17 144,21 140,29 135,33 131,42 131,46 127,50 127,59 123,63 123,72 119,84 119,88 114,97 114,105 110,114 110,122 106,127 106,135 102,139 97,144 93,148 93,152 85,152 80,156 64,156 55,152 51,148 47,144 42,139 38,135 34,127 34,122 30,114 30,12 25,17 21,21 17,25 13,33 8,38 8,46 4,55 4,67 0,72 0,118 4,127 4,131 8,139 8,144 13,144 13,152 17,156 21,165 25,169 30,173 38,177 42,177 47,182 55,186 76,186 93,186 97,182 106,182 110,177 114,173 119,169 123,165 127,160 131,152 135,144 135,139 140,135 140,131 144,122 144,118 148,110 148,101 152,88 152,84 157,76 157,67 161,59 161,55 165,46 165,42 169,42 174,38 178,33 182,33 191,29 195,29 199,33 207,33 212,38 216,46 220,46 220,50 224,59 224,63 229,72 229,165 233,160 237,152 241,148 246,144 250,135 250,127 254,122 254,110 258,101 258,93">
          <text:p/>
        </draw:polygon>
        <draw:polygon draw:style-name="gr3" draw:layer="layout" svg:width="0.249cm" svg:height="0.164cm" svg:x="7.306cm" svg:y="34.421cm" svg:viewBox="0 0 250 165" draw:points="250,131 250,93 0,0 0,34 76,63 76,165 102,72 174,97 182,101 191,101 195,106 203,106 208,110 225,110">
          <text:p/>
        </draw:polygon>
        <draw:polygon draw:style-name="gr3" draw:layer="layout" svg:width="0.249cm" svg:height="0.16cm" svg:x="7.306cm" svg:y="34.493cm" svg:viewBox="0 0 250 161" draw:points="250,59 225,38 220,42 212,42 208,46 199,46 195,51 187,51 178,55 170,59 102,84 102,0 76,93 0,123 0,161">
          <text:p/>
        </draw:polygon>
        <draw:polygon draw:style-name="gr3" draw:layer="layout" svg:width="0.253cm" svg:height="0.177cm" svg:x="7.302cm" svg:y="34.696cm" svg:viewBox="0 0 254 178" draw:points="254,178 254,144 85,144 76,140 64,140 59,135 55,135 51,131 47,127 42,123 38,118 34,114 34,102 30,93 30,0 25,4 21,8 17,17 13,21 8,25 8,30 4,38 4,51 0,55 0,102 4,106 4,118 8,127 13,131 13,135 17,144 21,148 25,152 34,157 38,161 42,165 51,169 59,169 64,174 85,174 93,178 110,178">
          <text:p/>
        </draw:polygon>
        <draw:polygon draw:style-name="gr3" draw:layer="layout" svg:width="0.223cm" svg:height="0.096cm" svg:x="7.332cm" svg:y="34.675cm" svg:viewBox="0 0 224 97" draw:points="224,34 224,0 67,0 63,4 34,4 29,8 21,8 17,12 12,12 4,17 0,21 0,97 0,80 4,72 4,68 8,63 12,59 17,51 21,46 25,42 34,42 38,38 46,38 55,34 80,34">
          <text:p/>
        </draw:polygon>
        <draw:polygon draw:style-name="gr3" draw:layer="layout" svg:width="0.05cm" svg:height="0.058cm" svg:x="7.569cm" svg:y="34.755cm" svg:viewBox="0 0 51 59" draw:points="51,59 51,21 0,0 0,26">
          <text:p/>
        </draw:polygon>
        <draw:polyline draw:style-name="gr6" draw:layer="layout" svg:width="0.05cm" svg:height="0.058cm" svg:x="7.569cm" svg:y="34.755cm" svg:viewBox="0 0 51 59" draw:points="51,59 51,21 0,0 0,26">
          <text:p/>
        </draw:polyline>
        <draw:polygon draw:style-name="gr3" draw:layer="layout" svg:width="0.194cm" svg:height="0.173cm" svg:x="7.336cm" svg:y="34.958cm" svg:viewBox="0 0 195 174" draw:points="195,140 190,51 190,72 186,81 186,94 182,98 182,102 178,106 173,115 169,119 161,123 157,127 152,127 148,132 140,136 127,136 118,140 72,140 68,136 55,136 46,132 38,127 34,127 25,123 21,119 17,115 13,110 8,106 8,98 4,94 4,89 0,85 0,0 0,140 4,144 8,149 13,153 21,157 25,157 30,161 38,166 46,166 55,170 68,170 72,174 114,174 123,170 135,170 144,166 157,166 161,161 165,157 173,157 178,153 182,149 186,144">
          <text:p/>
        </draw:polygon>
        <draw:polygon draw:style-name="gr3" draw:layer="layout" svg:width="0.249cm" svg:height="0.172cm" svg:x="7.306cm" svg:y="34.925cm" svg:viewBox="0 0 250 173" draw:points="250,88 250,0 0,0 0,118 4,127 4,135 9,143 9,148 13,156 17,160 21,165 26,169 30,173 30,33 220,33 220,84 225,173 229,169 233,160 233,156 237,152 242,143 242,139 246,131 246,118 250,110 250,97">
          <text:p/>
        </draw:polygon>
        <draw:polygon draw:style-name="gr3" draw:layer="layout" svg:width="0.249cm" svg:height="0.186cm" svg:x="7.306cm" svg:y="35.174cm" svg:viewBox="0 0 250 187" draw:points="250,182 250,0 0,0 0,187 30,187 30,34 115,34 115,174 144,174 144,34 220,34 220,182">
          <text:p/>
        </draw:polygon>
        <draw:polygon draw:style-name="gr3" draw:layer="layout" svg:width="0.092cm" svg:height="0.155cm" svg:x="3.361cm" svg:y="30.031cm" svg:viewBox="0 0 93 156" draw:points="93,144 93,63 93,84 89,89 89,101 84,106 80,110 76,114 68,118 63,123 46,123 38,123 29,118 25,118 21,114 17,110 12,106 8,101 8,93 4,89 4,0 0,140 4,144 8,148 17,152 21,152 29,156 51,156 63,156 72,152 76,152 84,148 89,148">
          <text:p/>
        </draw:polygon>
        <draw:polygon draw:style-name="gr3" draw:layer="layout" svg:width="0.249cm" svg:height="0.177cm" svg:x="3.234cm" svg:y="29.997cm" svg:viewBox="0 0 250 178" draw:points="250,93 250,0 0,0 0,34 101,34 101,127 106,135 106,140 110,148 110,152 114,157 114,161 118,165 123,169 127,174 131,34 220,34 220,178 224,174 228,169 233,165 237,161 241,152 241,148 245,140 245,127 250,118 250,106">
          <text:p/>
        </draw:polygon>
        <draw:polygon draw:style-name="gr3" draw:layer="layout" svg:width="0.003cm" svg:height="0.058cm" svg:x="3.251cm" svg:y="30.285cm" svg:viewBox="0 0 4 59" draw:points="4,21 4,0 0,55 4,59">
          <text:p/>
        </draw:polygon>
        <draw:polyline draw:style-name="gr6" draw:layer="layout" svg:width="0.003cm" svg:height="0.058cm" svg:x="3.251cm" svg:y="30.285cm" svg:viewBox="0 0 4 59" draw:points="4,21 4,0 0,55 4,59">
          <text:p/>
        </draw:polyline>
        <draw:polygon draw:style-name="gr3" draw:layer="layout" svg:width="0.096cm" svg:height="0.126cm" svg:x="3.23cm" svg:y="30.217cm" svg:viewBox="0 0 97 127" draw:points="97,25 93,21 88,13 80,9 76,4 72,4 63,0 50,0 38,0 29,4 25,9 21,13 12,17 8,21 8,25 4,34 4,38 0,47 0,76 4,81 4,93 8,97 8,106 12,110 16,114 21,123 25,68 25,51 29,47 33,42 33,38 38,34 59,34 67,38 72,42 76,47 80,55 80,68 84,76 84,93 88,102 88,110 93,114 93,127">
          <text:p/>
        </draw:polygon>
        <draw:polygon draw:style-name="gr3" draw:layer="layout" svg:width="0.037cm" svg:height="0.076cm" svg:x="3.357cm" svg:y="30.221cm" svg:viewBox="0 0 38 77" draw:points="38,13 33,13 25,9 21,5 12,5 4,0 0,30 8,34 12,34 21,38 25,43 29,47 29,51 33,55 33,68 38,77">
          <text:p/>
        </draw:polygon>
        <draw:polyline draw:style-name="gr6" draw:layer="layout" svg:width="0.037cm" svg:height="0.076cm" svg:x="3.357cm" svg:y="30.221cm" svg:viewBox="0 0 38 77" draw:points="38,13 33,13 25,9 21,5 12,5 4,0 0,30 8,34 12,34 21,38 25,43 29,47 29,51 33,55 33,68 38,77">
          <text:p/>
        </draw:polyline>
        <draw:polygon draw:style-name="gr3" draw:layer="layout" svg:width="0.181cm" svg:height="0.147cm" svg:x="3.234cm" svg:y="30.234cm" svg:viewBox="0 0 182 148" draw:points="182,68 182,42 178,34 178,30 173,21 173,17 169,13 165,4 161,0 161,68 156,76 156,89 152,93 148,102 144,106 131,106 123,110 114,110 114,102 110,97 110,85 106,80 106,55 101,47 101,34 97,25 97,17 93,8 89,110 76,110 68,106 55,106 46,102 42,97 34,93 29,89 29,85 25,80 21,72 21,110 12,114 4,114 0,119 0,148 8,144 17,144 21,140 139,140 144,135 152,135 161,131 165,127 169,127 173,119 173,114 178,106 182,97 182,76">
          <text:p/>
        </draw:polygon>
        <draw:polygon draw:style-name="gr7" draw:layer="layout" svg:width="0.249cm" svg:height="0.029cm" svg:x="3.234cm" svg:y="30.416cm" svg:viewBox="0 0 250 30" draw:points="0,30 250,30 250,0 0,0">
          <text:p/>
        </draw:polygon>
        <draw:polygon draw:style-name="gr3" draw:layer="layout" svg:width="0.155cm" svg:height="0.084cm" svg:x="3.234cm" svg:y="30.594cm" svg:viewBox="0 0 156 85" draw:points="156,42 152,38 152,0 148,4 144,4 139,8 131,8 127,13 0,13 0,42 123,42 131,46 135,46 139,51 144,55 148,59 152,68 156,72 156,85">
          <text:p/>
        </draw:polygon>
        <draw:polygon draw:style-name="gr3" draw:layer="layout" svg:width="0.008cm" svg:height="0.046cm" svg:x="3.386cm" svg:y="30.526cm" svg:viewBox="0 0 9 47" draw:points="9,4 4,0 0,26 4,34 4,47">
          <text:p/>
        </draw:polygon>
        <draw:polyline draw:style-name="gr6" draw:layer="layout" svg:width="0.008cm" svg:height="0.046cm" svg:x="3.386cm" svg:y="30.526cm" svg:viewBox="0 0 9 47" draw:points="9,4 4,0 0,26 4,34 4,47">
          <text:p/>
        </draw:polyline>
        <draw:polygon draw:style-name="gr3" draw:layer="layout" svg:width="0.181cm" svg:height="0.055cm" svg:x="3.234cm" svg:y="30.496cm" svg:viewBox="0 0 182 56" draw:points="182,30 182,0 0,0 0,34 127,34 131,39 135,39 144,43 148,47 152,56 156,30">
          <text:p/>
        </draw:polygon>
        <draw:polygon draw:style-name="gr3" draw:layer="layout" svg:width="0.181cm" svg:height="0.105cm" svg:x="3.234cm" svg:y="30.636cm" svg:viewBox="0 0 182 106" draw:points="182,51 182,30 178,26 178,21 173,13 169,9 165,4 156,0 156,55 152,64 144,68 139,72 135,72 131,76 0,76 0,106 139,106 148,102 152,102 161,98 165,93 169,93 173,89 178,85 178,76 182,72 182,59">
          <text:p/>
        </draw:polygon>
        <draw:polygon draw:style-name="gr3" draw:layer="layout" svg:width="0.029cm" svg:height="0.101cm" svg:x="3.386cm" svg:y="30.53cm" svg:viewBox="0 0 30 102" draw:points="30,51 30,30 26,26 26,17 21,13 17,9 13,5 9,0 4,43 4,60 0,64 0,102 4,102 9,98 13,93 21,89 26,85 26,77 30,72 30,60">
          <text:p/>
        </draw:polygon>
        <draw:polyline draw:style-name="gr6" draw:layer="layout" svg:width="0.029cm" svg:height="0.101cm" svg:x="3.386cm" svg:y="30.53cm" svg:viewBox="0 0 30 102" draw:points="30,51 30,30 26,26 26,17 21,13 17,9 13,5 9,0 4,43 4,60 0,64 0,102 4,102 9,98 13,93 21,89 26,85 26,77 30,72 30,60">
          <text:p/>
        </draw:polyline>
        <draw:polygon draw:style-name="gr3" draw:layer="layout" svg:width="0.028cm" svg:height="0.067cm" svg:x="3.162cm" svg:y="30.78cm" svg:viewBox="0 0 29 68" draw:points="29,0 4,4 0,13 0,38 4,42 4,51 8,51 13,55 17,59 21,64 29,68 29,9">
          <text:p/>
        </draw:polygon>
        <draw:polyline draw:style-name="gr6" draw:layer="layout" svg:width="0.028cm" svg:height="0.067cm" svg:x="3.162cm" svg:y="30.78cm" svg:viewBox="0 0 29 68" draw:points="29,0 4,4 0,13 0,38 4,42 4,51 8,51 13,55 17,59 21,64 29,68 29,9">
          <text:p/>
        </draw:polyline>
        <draw:polygon draw:style-name="gr3" draw:layer="layout" svg:width="0.181cm" svg:height="0.084cm" svg:x="3.234cm" svg:y="30.767cm" svg:viewBox="0 0 182 85" draw:points="182,34 182,0 0,68 34,85 38,85 42,81 51,81 55,77 63,77 68,72 76,72">
          <text:p/>
        </draw:polygon>
        <draw:polygon draw:style-name="gr3" draw:layer="layout" svg:width="0.224cm" svg:height="0.135cm" svg:x="3.191cm" svg:y="30.797cm" svg:viewBox="0 0 225 136" draw:points="225,136 225,106 119,68 115,68 111,64 102,64 98,59 89,59 85,55 77,55 43,38 34,38 30,34 22,34 17,30 13,30 5,25 5,17 0,17 0,0 0,51 5,55 9,55 17,59 22,64 30,64 39,68">
          <text:p/>
        </draw:polygon>
        <draw:polygon draw:style-name="gr3" draw:layer="layout" svg:width="0.181cm" svg:height="0.067cm" svg:x="3.234cm" svg:y="30.962cm" svg:viewBox="0 0 182 68" draw:points="182,30 182,0 0,0 0,34 123,34 131,38 135,38 144,42 148,47 148,55 152,59 152,68 152,30">
          <text:p/>
        </draw:polygon>
        <draw:polygon draw:style-name="gr3" draw:layer="layout" svg:width="0.037cm" svg:height="0.067cm" svg:x="3.378cm" svg:y="30.992cm" svg:viewBox="0 0 38 68" draw:points="38,38 38,25 34,17 29,12 21,8 17,4 8,0 8,46 4,51 0,59 29,68 34,63 38,59 38,46">
          <text:p/>
        </draw:polygon>
        <draw:polyline draw:style-name="gr6" draw:layer="layout" svg:width="0.037cm" svg:height="0.067cm" svg:x="3.378cm" svg:y="30.992cm" svg:viewBox="0 0 38 68" draw:points="38,38 38,25 34,17 29,12 21,8 17,4 8,0 8,46 4,51 0,59 29,68 34,63 38,59 38,46">
          <text:p/>
        </draw:polyline>
        <draw:polygon draw:style-name="gr3" draw:layer="layout" svg:width="0.003cm" svg:height="0.058cm" svg:x="3.251cm" svg:y="31.136cm" svg:viewBox="0 0 4 59" draw:points="4,21 4,0 0,55 4,59">
          <text:p/>
        </draw:polygon>
        <draw:polyline draw:style-name="gr6" draw:layer="layout" svg:width="0.003cm" svg:height="0.058cm" svg:x="3.251cm" svg:y="31.136cm" svg:viewBox="0 0 4 59" draw:points="4,21 4,0 0,55 4,59">
          <text:p/>
        </draw:polyline>
        <draw:polygon draw:style-name="gr3" draw:layer="layout" svg:width="0.096cm" svg:height="0.126cm" svg:x="3.23cm" svg:y="31.068cm" svg:viewBox="0 0 97 127" draw:points="97,25 93,21 88,13 80,8 76,4 72,4 63,0 50,0 38,0 29,4 25,8 21,13 12,17 8,21 8,25 4,34 4,38 0,47 0,76 4,80 4,93 8,97 8,106 12,110 16,114 21,123 25,68 25,51 29,47 33,42 33,38 38,34 59,34 67,38 72,42 76,47 80,55 80,68 84,76 84,93 88,102 88,110 93,114 93,127">
          <text:p/>
        </draw:polygon>
        <draw:polygon draw:style-name="gr3" draw:layer="layout" svg:width="0.037cm" svg:height="0.075cm" svg:x="3.357cm" svg:y="31.072cm" svg:viewBox="0 0 38 76" draw:points="38,13 33,13 25,9 21,4 12,4 4,0 0,30 8,34 12,34 21,38 25,43 29,47 29,51 33,55 33,68 38,76">
          <text:p/>
        </draw:polygon>
        <draw:polyline draw:style-name="gr6" draw:layer="layout" svg:width="0.037cm" svg:height="0.075cm" svg:x="3.357cm" svg:y="31.072cm" svg:viewBox="0 0 38 76" draw:points="38,13 33,13 25,9 21,4 12,4 4,0 0,30 8,34 12,34 21,38 25,43 29,47 29,51 33,55 33,68 38,76">
          <text:p/>
        </draw:polyline>
        <draw:polygon draw:style-name="gr3" draw:layer="layout" svg:width="0.181cm" svg:height="0.147cm" svg:x="3.234cm" svg:y="31.085cm" svg:viewBox="0 0 182 148" draw:points="182,68 182,42 178,34 178,30 173,21 173,17 169,13 165,4 161,0 161,68 156,76 156,89 152,93 148,102 144,106 131,106 123,110 114,110 114,102 110,97 110,85 106,80 106,55 101,46 101,34 97,25 97,17 93,8 89,110 76,110 68,106 55,106 46,102 42,97 34,93 29,89 29,85 25,80 21,72 21,110 12,114 4,114 0,118 0,148 8,144 17,144 21,140 139,140 144,135 152,135 161,131 165,127 169,127 173,118 173,114 178,106 182,97 182,76">
          <text:p/>
        </draw:polygon>
        <draw:polygon draw:style-name="gr3" draw:layer="layout" svg:width="0.249cm" svg:height="0.164cm" svg:x="3.234cm" svg:y="31.373cm" svg:viewBox="0 0 250 165" draw:points="250,165 250,0 0,0 0,29 114,29 114,148 144,148 144,29 220,29 220,165">
          <text:p/>
        </draw:polygon>
        <draw:polygon draw:style-name="gr7" draw:layer="layout" svg:width="0.033cm" svg:height="0.037cm" svg:x="3.234cm" svg:y="31.589cm" svg:viewBox="0 0 34 38" draw:points="0,38 34,38 34,0 0,0">
          <text:p/>
        </draw:polygon>
        <draw:polygon draw:style-name="gr3" draw:layer="layout" svg:width="0.113cm" svg:height="0.147cm" svg:x="3.234cm" svg:y="31.847cm" svg:viewBox="0 0 114 148" draw:points="114,59 110,0 110,21 106,30 101,34 101,38 97,42 93,46 84,51 80,55 76,59 72,63 63,63 59,72 51,76 0,106 0,148 68,106 76,102 80,97 84,93 93,89 97,85 101,80 101,76 106,72 110,68">
          <text:p/>
        </draw:polygon>
        <draw:polygon draw:style-name="gr3" draw:layer="layout" svg:width="0.088cm" svg:height="0.164cm" svg:x="3.369cm" svg:y="31.809cm" svg:viewBox="0 0 89 165" draw:points="89,152 85,80 85,97 81,106 81,110 76,114 76,118 72,123 64,127 60,131 30,131 21,127 21,123 17,118 13,114 9,106 4,101 4,0 0,152 9,156 13,156 17,161 26,165 64,165 72,161 76,161 85,156">
          <text:p/>
        </draw:polygon>
        <draw:polygon draw:style-name="gr3" draw:layer="layout" svg:width="0.249cm" svg:height="0.185cm" svg:x="3.234cm" svg:y="31.775cm" svg:viewBox="0 0 250 186" draw:points="250,110 250,0 0,0 0,34 110,34 110,72 114,131 114,144 118,152 118,157 123,165 127,169 127,174 131,178 135,182 135,186 139,34 220,34 220,114 224,186 233,178 237,174 237,169 241,161 245,157 245,135 250,127 250,123">
          <text:p/>
        </draw:polygon>
        <draw:polygon draw:style-name="gr3" draw:layer="layout" svg:width="0.062cm" svg:height="0.143cm" svg:x="3.23cm" svg:y="32.033cm" svg:viewBox="0 0 63 144" draw:points="63,114 55,110 46,106 42,102 38,98 33,93 33,89 29,85 25,81 25,0 25,4 21,9 16,13 12,17 8,26 4,30 4,43 0,51 0,81 4,85 4,98 8,106 12,110 16,114 16,119 21,123 25,127 33,131 38,136 46,140 50,140 59,144">
          <text:p/>
        </draw:polygon>
        <draw:polygon draw:style-name="gr3" draw:layer="layout" svg:width="0.139cm" svg:height="0.164cm" svg:x="3.255cm" svg:y="32.012cm" svg:viewBox="0 0 140 165" draw:points="140,25 135,21 131,17 127,17 123,13 114,8 110,8 106,4 97,4 89,0 47,0 38,4 34,4 25,8 21,8 13,13 8,17 4,21 0,21 0,85 0,72 4,64 8,59 13,55 17,47 21,42 25,42 34,38 38,34 55,34 59,30 59,165 85,165 85,34 102,34 106,38 114,42 118,47 123,51 127,55 131,59 135,64 135,76 140,85">
          <text:p/>
        </draw:polygon>
        <draw:polygon draw:style-name="gr3" draw:layer="layout" svg:width="0.075cm" svg:height="0.139cm" svg:x="3.34cm" svg:y="32.037cm" svg:viewBox="0 0 76 140" draw:points="76,60 76,30 72,26 67,17 67,13 63,9 59,5 55,0 55,64 50,68 50,77 46,81 46,89 42,94 33,98 29,102 25,102 17,106 8,106 0,110 0,9 0,140 8,140 12,136 25,136 33,132 38,127 42,127 50,123 55,119 59,115 63,110 63,106 67,98 72,94 76,85 76,68">
          <text:p/>
        </draw:polygon>
        <draw:polygon draw:style-name="gr7" draw:layer="layout" svg:width="0.181cm" svg:height="0.033cm" svg:x="3.234cm" svg:y="32.215cm" svg:viewBox="0 0 182 34" draw:points="0,34 182,34 182,0 0,0">
          <text:p/>
        </draw:polygon>
        <draw:polygon draw:style-name="gr7" draw:layer="layout" svg:width="0.038cm" svg:height="0.033cm" svg:x="3.445cm" svg:y="32.215cm" svg:viewBox="0 0 39 34" draw:points="0,34 39,34 39,0 0,0">
          <text:p/>
        </draw:polygon>
        <draw:polygon draw:style-name="gr3" draw:layer="layout" svg:width="0.037cm" svg:height="0.075cm" svg:x="3.255cm" svg:y="32.283cm" svg:viewBox="0 0 38 76" draw:points="38,30 34,0 21,0 17,4 8,4 4,8 0,13 0,76 0,59 4,55 4,47 8,42 13,38 17,34 25,34 30,30">
          <text:p/>
        </draw:polygon>
        <draw:polyline draw:style-name="gr6" draw:layer="layout" svg:width="0.037cm" svg:height="0.075cm" svg:x="3.255cm" svg:y="32.283cm" svg:viewBox="0 0 38 76" draw:points="38,30 34,0 21,0 17,4 8,4 4,8 0,13 0,76 0,59 4,55 4,47 8,42 13,38 17,34 25,34 30,30">
          <text:p/>
        </draw:polyline>
        <draw:polygon draw:style-name="gr3" draw:layer="layout" svg:width="0.164cm" svg:height="0.143cm" svg:x="3.23cm" svg:y="32.287cm" svg:viewBox="0 0 165 144" draw:points="165,9 160,4 156,4 148,0 122,0 118,4 114,4 105,9 101,13 97,17 97,26 93,26 93,34 88,43 88,47 84,55 84,64 80,72 80,81 76,89 72,93 72,102 67,106 59,110 46,110 38,106 33,102 29,98 29,93 25,85 25,9 16,13 12,17 12,26 8,30 4,34 4,43 0,47 0,89 4,98 4,102 8,110 8,114 12,119 16,127 21,131 29,136 38,140 42,140 50,144 63,144 72,140 76,140 84,136 88,131 93,127 97,123 97,114 101,114 101,106 105,102 105,98 110,89 110,81 114,72 114,59 118,51 118,47 122,43 127,38 131,34 135,30 143,30 152,34 156,38 160,47 160,59 165,68">
          <text:p/>
        </draw:polygon>
        <draw:polygon draw:style-name="gr3" draw:layer="layout" svg:width="0.05cm" svg:height="0.126cm" svg:x="3.365cm" svg:y="32.296cm" svg:viewBox="0 0 51 127" draw:points="51,55 51,29 47,21 42,17 42,12 38,8 34,4 30,0 30,59 25,67 25,76 21,80 21,84 17,89 13,93 4,97 0,97 4,127 13,127 21,122 25,122 30,118 38,114 38,105 42,101 47,93 47,89 51,84 51,63">
          <text:p/>
        </draw:polygon>
        <draw:polyline draw:style-name="gr6" draw:layer="layout" svg:width="0.05cm" svg:height="0.126cm" svg:x="3.365cm" svg:y="32.296cm" svg:viewBox="0 0 51 127" draw:points="51,55 51,29 47,21 42,17 42,12 38,8 34,4 30,0 30,59 25,67 25,76 21,80 21,84 17,89 13,93 4,97 0,97 4,127 13,127 21,122 25,122 30,118 38,114 38,105 42,101 47,93 47,89 51,84 51,63">
          <text:p/>
        </draw:polyline>
        <draw:polygon draw:style-name="gr3" draw:layer="layout" svg:width="0.113cm" svg:height="0.147cm" svg:x="3.234cm" svg:y="32.639cm" svg:viewBox="0 0 114 148" draw:points="114,59 110,0 110,21 106,29 101,33 101,38 97,42 93,46 84,50 80,55 76,59 72,63 63,63 59,72 51,76 0,105 0,148 68,105 76,101 80,97 84,93 93,88 97,84 101,80 101,76 106,72 110,67">
          <text:p/>
        </draw:polygon>
        <draw:polygon draw:style-name="gr3" draw:layer="layout" svg:width="0.088cm" svg:height="0.165cm" svg:x="3.369cm" svg:y="32.6cm" svg:viewBox="0 0 89 166" draw:points="89,153 85,81 85,98 81,106 81,111 76,115 76,119 72,123 64,127 60,132 30,132 21,127 21,123 17,119 13,115 9,106 4,102 4,0 0,153 9,157 13,157 17,161 26,166 64,166 72,161 76,161 85,157">
          <text:p/>
        </draw:polygon>
        <draw:polygon draw:style-name="gr3" draw:layer="layout" svg:width="0.249cm" svg:height="0.185cm" svg:x="3.234cm" svg:y="32.567cm" svg:viewBox="0 0 250 186" draw:points="250,110 250,0 0,0 0,33 110,33 110,72 114,131 114,144 118,152 118,156 123,165 127,169 127,173 131,177 135,182 135,186 139,33 220,33 220,114 224,186 233,177 237,173 237,169 241,160 245,156 245,135 250,127 250,122">
          <text:p/>
        </draw:polygon>
        <draw:polygon draw:style-name="gr3" draw:layer="layout" svg:width="0.062cm" svg:height="0.143cm" svg:x="3.23cm" svg:y="32.829cm" svg:viewBox="0 0 63 144" draw:points="63,114 55,110 46,106 42,102 38,97 33,93 33,89 29,85 25,80 25,0 25,4 21,9 16,13 12,17 8,25 4,30 4,42 0,51 0,80 4,85 4,97 8,106 12,110 16,114 16,119 21,123 25,127 33,131 38,136 46,140 50,140 59,144">
          <text:p/>
        </draw:polygon>
        <draw:polygon draw:style-name="gr3" draw:layer="layout" svg:width="0.139cm" svg:height="0.164cm" svg:x="3.255cm" svg:y="32.808cm" svg:viewBox="0 0 140 165" draw:points="140,25 135,21 131,17 127,17 123,13 114,8 110,8 106,4 97,4 89,0 47,0 38,4 34,4 25,8 21,8 13,13 8,17 4,21 0,21 0,85 0,72 4,63 8,59 13,55 17,46 21,42 25,42 34,38 38,34 55,34 59,30 59,165 85,165 85,34 102,34 106,38 114,42 118,46 123,51 127,55 131,59 135,63 135,76 140,85">
          <text:p/>
        </draw:polygon>
        <draw:polygon draw:style-name="gr3" draw:layer="layout" svg:width="0.075cm" svg:height="0.139cm" svg:x="3.34cm" svg:y="32.833cm" svg:viewBox="0 0 76 140" draw:points="76,60 76,30 72,26 67,17 67,13 63,9 59,5 55,0 55,64 50,68 50,76 46,81 46,89 42,93 33,98 29,102 25,102 17,106 8,106 0,110 0,9 0,140 8,140 12,136 25,136 33,132 38,127 42,127 50,123 55,119 59,115 63,110 63,106 67,98 72,93 76,85 76,68">
          <text:p/>
        </draw:polygon>
        <draw:polygon draw:style-name="gr3" draw:layer="layout" svg:width="0.004cm" svg:height="0.05cm" svg:x="3.39cm" svg:y="33.036cm" svg:viewBox="0 0 5 51" draw:points="5,5 0,0 0,39 5,43 5,51">
          <text:p/>
        </draw:polygon>
        <draw:polyline draw:style-name="gr6" draw:layer="layout" svg:width="0.004cm" svg:height="0.05cm" svg:x="3.39cm" svg:y="33.036cm" svg:viewBox="0 0 5 51" draw:points="5,5 0,0 0,39 5,43 5,51">
          <text:p/>
        </draw:polyline>
        <draw:polygon draw:style-name="gr3" draw:layer="layout" svg:width="0.249cm" svg:height="0.075cm" svg:x="3.166cm" svg:y="33.007cm" svg:viewBox="0 0 250 76" draw:points="250,29 250,0 0,0 0,34 85,34 89,76 89,63 93,59 97,55 102,46 106,42 110,38 114,38 119,34 127,34 131,29 182,29 186,34 195,34 199,38 203,42 212,42 216,51 220,55 224,59 224,29">
          <text:p/>
        </draw:polygon>
        <draw:polygon draw:style-name="gr3" draw:layer="layout" svg:width="0.185cm" svg:height="0.121cm" svg:x="3.23cm" svg:y="33.041cm" svg:viewBox="0 0 186 122" draw:points="186,46 186,25 182,17 177,8 173,4 165,0 165,51 160,55 160,63 156,67 152,72 148,80 143,80 139,84 131,89 118,89 110,93 76,93 72,89 59,89 50,84 46,80 42,80 38,72 33,67 29,63 25,55 25,42 21,0 16,0 12,8 8,12 8,17 4,17 4,25 0,29 0,59 4,67 4,72 8,80 12,84 12,89 16,93 21,97 29,101 33,106 38,110 46,114 55,118 59,118 67,122 97,122 122,122 131,118 135,118 143,114 152,110 156,106 165,101 169,97 173,93 177,89 182,80 182,76 186,67 186,55">
          <text:p/>
        </draw:polygon>
        <draw:polygon draw:style-name="gr3" draw:layer="layout" svg:width="0.062cm" svg:height="0.143cm" svg:x="3.23cm" svg:y="33.214cm" svg:viewBox="0 0 63 144" draw:points="63,115 55,110 46,106 42,102 38,98 33,93 33,89 29,85 25,81 25,0 25,5 21,9 16,13 12,17 8,26 4,30 4,43 0,51 0,81 4,85 4,98 8,106 12,110 16,115 16,119 21,123 25,127 33,132 38,136 46,140 50,140 59,144">
          <text:p/>
        </draw:polygon>
        <draw:polygon draw:style-name="gr3" draw:layer="layout" svg:width="0.139cm" svg:height="0.164cm" svg:x="3.255cm" svg:y="33.193cm" svg:viewBox="0 0 140 165" draw:points="140,26 135,21 131,17 127,17 123,13 114,9 110,9 106,4 97,4 89,0 47,0 38,4 34,4 25,9 21,9 13,13 8,17 4,21 0,21 0,85 0,72 4,64 8,59 13,55 17,47 21,42 25,42 34,38 38,34 55,34 59,30 59,165 85,165 85,34 102,34 106,38 114,42 118,47 123,51 127,55 131,59 135,64 135,76 140,85">
          <text:p/>
        </draw:polygon>
        <draw:polygon draw:style-name="gr3" draw:layer="layout" svg:width="0.075cm" svg:height="0.138cm" svg:x="3.34cm" svg:y="33.219cm" svg:viewBox="0 0 76 139" draw:points="76,59 76,29 72,25 67,16 67,12 63,8 59,4 55,0 55,63 50,67 50,76 46,80 46,88 42,93 33,97 29,101 25,101 17,105 8,105 0,110 0,8 0,139 8,139 12,135 25,135 33,131 38,127 42,127 50,122 55,118 59,114 63,110 63,105 67,97 72,93 76,84 76,67">
          <text:p/>
        </draw:polygon>
        <draw:polygon draw:style-name="gr3" draw:layer="layout" svg:width="0.028cm" svg:height="0.062cm" svg:x="3.23cm" svg:y="33.401cm" svg:viewBox="0 0 29 63" draw:points="29,59 29,0 25,0 21,4 16,4 12,8 8,16 4,21 4,33 0,42 4,50 4,63">
          <text:p/>
        </draw:polygon>
        <draw:polyline draw:style-name="gr6" draw:layer="layout" svg:width="0.028cm" svg:height="0.062cm" svg:x="3.23cm" svg:y="33.401cm" svg:viewBox="0 0 29 63" draw:points="29,59 29,0 25,0 21,4 16,4 12,8 8,16 4,21 4,33 0,42 4,50 4,63">
          <text:p/>
        </draw:polyline>
        <draw:polygon draw:style-name="gr3" draw:layer="layout" svg:width="0.215cm" svg:height="0.084cm" svg:x="3.259cm" svg:y="33.375cm" svg:viewBox="0 0 216 85" draw:points="216,55 199,26 157,26 157,0 131,0 131,26 26,26 0,26 0,72 0,68 4,64 4,59 9,55 131,55 131,85 157,85 157,55">
          <text:p/>
        </draw:polygon>
        <draw:polygon draw:style-name="gr3" draw:layer="layout" svg:width="0.028cm" svg:height="0.062cm" svg:x="3.23cm" svg:y="33.498cm" svg:viewBox="0 0 29 63" draw:points="29,59 29,0 25,0 21,4 16,4 12,8 8,17 4,21 4,34 0,42 4,51 4,63">
          <text:p/>
        </draw:polygon>
        <draw:polyline draw:style-name="gr6" draw:layer="layout" svg:width="0.028cm" svg:height="0.062cm" svg:x="3.23cm" svg:y="33.498cm" svg:viewBox="0 0 29 63" draw:points="29,59 29,0 25,0 21,4 16,4 12,8 8,17 4,21 4,34 0,42 4,51 4,63">
          <text:p/>
        </draw:polyline>
        <draw:polygon draw:style-name="gr3" draw:layer="layout" svg:width="0.215cm" svg:height="0.083cm" svg:x="3.259cm" svg:y="33.473cm" svg:viewBox="0 0 216 84" draw:points="216,55 199,25 157,25 157,0 131,0 131,25 26,25 0,25 0,71 0,67 4,63 4,59 9,55 131,55 131,84 157,84 157,55">
          <text:p/>
        </draw:polygon>
        <draw:polygon draw:style-name="gr3" draw:layer="layout" svg:width="0.062cm" svg:height="0.143cm" svg:x="3.23cm" svg:y="33.595cm" svg:viewBox="0 0 63 144" draw:points="63,115 55,110 46,106 42,102 38,98 33,93 33,89 29,85 25,81 25,0 25,5 21,9 16,13 12,17 8,26 4,30 4,43 0,51 0,81 4,85 4,98 8,106 12,110 16,115 16,119 21,123 25,127 33,132 38,136 46,140 50,140 59,144">
          <text:p/>
        </draw:polygon>
        <draw:polygon draw:style-name="gr3" draw:layer="layout" svg:width="0.139cm" svg:height="0.164cm" svg:x="3.255cm" svg:y="33.574cm" svg:viewBox="0 0 140 165" draw:points="140,26 135,21 131,17 127,17 123,13 114,9 110,9 106,4 97,4 89,0 47,0 38,4 34,4 25,9 21,9 13,13 8,17 4,21 0,21 0,85 0,72 4,64 8,59 13,55 17,47 21,42 25,42 34,38 38,34 55,34 59,30 59,165 85,165 85,34 102,34 106,38 114,42 118,47 123,51 127,55 131,59 135,64 135,76 140,85">
          <text:p/>
        </draw:polygon>
        <draw:polygon draw:style-name="gr3" draw:layer="layout" svg:width="0.075cm" svg:height="0.138cm" svg:x="3.34cm" svg:y="33.6cm" svg:viewBox="0 0 76 139" draw:points="76,59 76,29 72,25 67,16 67,12 63,8 59,4 55,0 55,63 50,67 50,76 46,80 46,88 42,93 33,97 29,101 25,101 17,105 8,105 0,110 0,8 0,139 8,139 12,135 25,135 33,131 38,127 42,127 50,122 55,118 59,114 63,110 63,105 67,97 72,93 76,84 76,67">
          <text:p/>
        </draw:polygon>
        <draw:polygon draw:style-name="gr3" draw:layer="layout" svg:width="0.147cm" svg:height="0.109cm" svg:x="2.916cm" svg:y="30.395cm" svg:viewBox="0 0 148 110" draw:points="148,106 148,0 0,0 0,110 17,110 17,21 68,21 68,101 85,101 85,21 132,21 132,106">
          <text:p/>
        </draw:polygon>
        <draw:polygon draw:style-name="gr3" draw:layer="layout" svg:width="0.004cm" svg:height="0.029cm" svg:x="3.009cm" svg:y="30.547cm" svg:viewBox="0 0 5 30" draw:points="5,5 0,0 0,30">
          <text:p/>
        </draw:polygon>
        <draw:polyline draw:style-name="gr6" draw:layer="layout" svg:width="0.004cm" svg:height="0.029cm" svg:x="3.009cm" svg:y="30.547cm" svg:viewBox="0 0 5 30" draw:points="5,5 0,0 0,30">
          <text:p/>
        </draw:polyline>
        <draw:polygon draw:style-name="gr3" draw:layer="layout" svg:width="0.105cm" svg:height="0.033cm" svg:x="2.916cm" svg:y="30.53cm" svg:viewBox="0 0 106 34" draw:points="106,17 106,0 0,0 0,22 60,22 81,22 81,26 85,26 89,30 89,34 93,34 93,17">
          <text:p/>
        </draw:polygon>
        <draw:polyline draw:style-name="gr6" draw:layer="layout" svg:width="0.105cm" svg:height="0.033cm" svg:x="2.916cm" svg:y="30.53cm" svg:viewBox="0 0 106 34" draw:points="106,17 106,0 0,0 0,22 60,22 81,22 81,26 85,26 89,30 89,34 93,34 93,17">
          <text:p/>
        </draw:polyline>
        <draw:polygon draw:style-name="gr3" draw:layer="layout" svg:width="0.109cm" svg:height="0.066cm" svg:x="2.916cm" svg:y="30.552cm" svg:viewBox="0 0 110 67" draw:points="110,29 110,16 106,12 106,8 102,8 102,4 98,0 93,25 93,33 89,38 89,42 85,46 81,46 76,46 72,50 0,50 0,67 68,67 85,67 89,63 93,63 98,59 102,59 102,55 106,50 106,46 110,42 110,33">
          <text:p/>
        </draw:polygon>
        <draw:polygon draw:style-name="gr3" draw:layer="layout" svg:width="0.02cm" svg:height="0.042cm" svg:x="2.887cm" svg:y="30.64cm" svg:viewBox="0 0 21 43" draw:points="21,0 17,0 12,5 8,5 4,5 0,9 0,43 0,39 4,34 4,26 8,26 8,22 17,22">
          <text:p/>
        </draw:polygon>
        <draw:polyline draw:style-name="gr6" draw:layer="layout" svg:width="0.02cm" svg:height="0.042cm" svg:x="2.887cm" svg:y="30.64cm" svg:viewBox="0 0 21 43" draw:points="21,0 17,0 12,5 8,5 4,5 0,9 0,43 0,39 4,34 4,26 8,26 8,22 17,22">
          <text:p/>
        </draw:polyline>
        <draw:polygon draw:style-name="gr3" draw:layer="layout" svg:width="0.054cm" svg:height="0.084cm" svg:x="2.874cm" svg:y="30.649cm" svg:viewBox="0 0 55 85" draw:points="55,85 55,68 42,68 38,63 34,63 30,63 25,59 21,59 17,55 17,51 13,46 13,0 8,0 8,4 4,8 4,13 0,13 0,55 4,59 4,63 8,68 13,72 13,76 17,76 21,80 30,80 34,85 51,85">
          <text:p/>
        </draw:polygon>
        <draw:polyline draw:style-name="gr6" draw:layer="layout" svg:width="0.054cm" svg:height="0.084cm" svg:x="2.874cm" svg:y="30.649cm" svg:viewBox="0 0 55 85" draw:points="55,85 55,68 42,68 38,63 34,63 30,63 25,59 21,59 17,55 17,51 13,46 13,0 8,0 8,4 4,8 4,13 0,13 0,55 4,59 4,63 8,68 13,72 13,76 17,76 21,80 30,80 34,85 51,85">
          <text:p/>
        </draw:polyline>
        <draw:polygon draw:style-name="gr3" draw:layer="layout" svg:width="0.097cm" svg:height="0.093cm" svg:x="2.916cm" svg:y="30.64cm" svg:viewBox="0 0 98 94" draw:points="98,13 93,9 89,9 85,5 81,5 76,0 55,0 34,0 30,5 21,5 21,9 17,9 13,13 13,17 9,17 5,22 5,30 0,34 0,55 5,60 5,64 9,68 13,72 13,94 17,47 17,34 21,30 26,26 30,22 38,22 43,17 72,17 76,22 81,22 81,26 85,26 89,30 93,34 93,47">
          <text:p/>
        </draw:polygon>
        <draw:polygon draw:style-name="gr3" draw:layer="layout" svg:width="0.092cm" svg:height="0.046cm" svg:x="2.929cm" svg:y="30.687cm" svg:viewBox="0 0 93 47" draw:points="93,47 93,30 80,30 80,8 80,13 76,13 76,17 72,21 68,25 59,25 55,30 30,30 25,25 17,25 13,21 8,17 4,13 4,0 0,47">
          <text:p/>
        </draw:polygon>
        <draw:polyline draw:style-name="gr6" draw:layer="layout" svg:width="0.092cm" svg:height="0.046cm" svg:x="2.929cm" svg:y="30.687cm" svg:viewBox="0 0 93 47" draw:points="93,47 93,30 80,30 80,8 80,13 76,13 76,17 72,21 68,25 59,25 55,30 30,30 25,25 17,25 13,21 8,17 4,13 4,0 0,47">
          <text:p/>
        </draw:polyline>
        <draw:polygon draw:style-name="gr3" draw:layer="layout" svg:width="0.016cm" svg:height="0.063cm" svg:x="3.009cm" svg:y="30.653cm" svg:viewBox="0 0 17 64" draw:points="17,34 17,17 13,13 9,9 9,4 5,0 0,34 0,64 5,59 9,59 9,55 13,51 13,47 17,42 17,38">
          <text:p/>
        </draw:polygon>
        <draw:polyline draw:style-name="gr6" draw:layer="layout" svg:width="0.016cm" svg:height="0.063cm" svg:x="3.009cm" svg:y="30.653cm" svg:viewBox="0 0 17 64" draw:points="17,34 17,17 13,13 9,9 9,4 5,0 0,34 0,64 5,59 9,59 9,55 13,51 13,47 17,42 17,38">
          <text:p/>
        </draw:polyline>
        <draw:polygon draw:style-name="gr7" draw:layer="layout" svg:width="0.02cm" svg:height="0.021cm" svg:x="2.916cm" svg:y="30.767cm" svg:viewBox="0 0 21 22" draw:points="0,22 21,22 21,0 0,0">
          <text:p/>
        </draw:polygon>
        <draw:polygon draw:style-name="gr3" draw:layer="layout" svg:width="0.054cm" svg:height="0.104cm" svg:x="2.912cm" svg:y="30.899cm" svg:viewBox="0 0 55 105" draw:points="55,89 51,89 47,84 42,84 38,80 34,76 30,76 30,72 25,72 25,67 21,63 21,55 17,50 17,0 13,4 13,8 9,8 9,17 4,21 4,34 0,38 0,50 4,55 4,67 9,72 9,80 13,80 13,84 17,89 21,93 25,97 30,97 30,101 38,101 42,105 51,105">
          <text:p/>
        </draw:polygon>
        <draw:polygon draw:style-name="gr3" draw:layer="layout" svg:width="0.033cm" svg:height="0.058cm" svg:x="3.018cm" svg:y="30.945cm" svg:viewBox="0 0 34 59" draw:points="34,43 34,0 34,4 30,9 30,17 25,21 25,26 21,26 21,30 17,34 8,34 4,38 0,38 4,59 8,59 13,55 21,55 25,51 25,47 30,47">
          <text:p/>
        </draw:polygon>
        <draw:polyline draw:style-name="gr6" draw:layer="layout" svg:width="0.033cm" svg:height="0.058cm" svg:x="3.018cm" svg:y="30.945cm" svg:viewBox="0 0 34 59" draw:points="34,43 34,0 34,4 30,9 30,17 25,21 25,26 21,26 21,30 17,34 8,34 4,38 0,38 4,59 8,59 13,55 21,55 25,51 25,47 30,47">
          <text:p/>
        </draw:polyline>
        <draw:polygon draw:style-name="gr3" draw:layer="layout" svg:width="0.139cm" svg:height="0.114cm" svg:x="2.929cm" svg:y="30.873cm" svg:viewBox="0 0 140 115" draw:points="140,72 140,64 135,60 135,47 131,43 131,38 127,34 127,30 123,26 119,21 114,17 110,17 106,13 102,13 102,9 97,9 93,4 72,4 68,0 59,0 55,4 34,4 30,9 21,9 17,13 13,17 8,17 4,21 0,26 0,72 0,64 4,60 4,51 8,47 8,43 13,38 17,38 17,34 21,30 30,30 34,26 47,26 51,21 76,21 80,26 93,26 93,30 102,30 106,34 110,38 114,43 114,47 119,51 119,60 123,64 123,115 127,110 127,106 131,106 131,102 135,98 135,85 140,81 140,76">
          <text:p/>
        </draw:polygon>
        <draw:polygon draw:style-name="gr7" draw:layer="layout" svg:width="0.105cm" svg:height="0.02cm" svg:x="2.916cm" svg:y="31.026cm" svg:viewBox="0 0 106 21" draw:points="0,21 106,21 106,0 0,0">
          <text:p/>
        </draw:polygon>
        <draw:polygon draw:style-name="gr7" draw:layer="layout" svg:width="0.02cm" svg:height="0.02cm" svg:x="3.043cm" svg:y="31.026cm" svg:viewBox="0 0 21 21" draw:points="0,21 21,21 21,0 0,0">
          <text:p/>
        </draw:polygon>
        <draw:polygon draw:style-name="gr3" draw:layer="layout" svg:width="0.041cm" svg:height="0.079cm" svg:x="2.912cm" svg:y="31.081cm" svg:viewBox="0 0 42 80" draw:points="42,63 38,59 30,59 25,55 21,50 21,46 17,42 17,0 13,4 9,8 9,12 4,17 4,25 0,29 0,38 4,42 4,55 9,59 9,63 13,67 17,67 17,72 21,72 25,76 30,76 34,80 42,80">
          <text:p/>
        </draw:polygon>
        <draw:polyline draw:style-name="gr6" draw:layer="layout" svg:width="0.041cm" svg:height="0.079cm" svg:x="2.912cm" svg:y="31.081cm" svg:viewBox="0 0 42 80" draw:points="42,63 38,59 30,59 25,55 21,50 21,46 17,42 17,0 13,4 9,8 9,12 4,17 4,25 0,29 0,38 4,42 4,55 9,59 9,63 13,67 17,67 17,72 21,72 25,76 30,76 34,80 42,80">
          <text:p/>
        </draw:polyline>
        <draw:polygon draw:style-name="gr3" draw:layer="layout" svg:width="0.025cm" svg:height="0.041cm" svg:x="2.988cm" svg:y="31.119cm" svg:viewBox="0 0 26 42" draw:points="26,34 21,0 21,12 17,12 17,17 13,17 9,21 0,21 4,42 9,38 17,38 21,34">
          <text:p/>
        </draw:polygon>
        <draw:polyline draw:style-name="gr6" draw:layer="layout" svg:width="0.025cm" svg:height="0.041cm" svg:x="2.988cm" svg:y="31.119cm" svg:viewBox="0 0 26 42" draw:points="26,34 21,0 21,12 17,12 17,17 13,17 9,21 0,21 4,42 9,38 17,38 21,34">
          <text:p/>
        </draw:polyline>
        <draw:polygon draw:style-name="gr3" draw:layer="layout" svg:width="0.096cm" svg:height="0.084cm" svg:x="2.929cm" svg:y="31.068cm" svg:viewBox="0 0 97 85" draw:points="97,47 97,34 93,30 93,25 89,21 89,17 85,13 80,13 80,8 76,8 72,4 63,4 59,0 21,0 17,4 13,4 8,8 4,8 0,13 0,47 0,38 4,38 4,34 8,30 8,25 13,25 17,21 21,21 25,21 30,17 42,17 51,17 55,21 68,21 72,25 72,30 76,30 76,34 80,38 80,51 85,85 85,80 89,76 93,72 93,63 97,63 97,55">
          <text:p/>
        </draw:polygon>
        <draw:polygon draw:style-name="gr7" draw:layer="layout" svg:width="0.105cm" svg:height="0.02cm" svg:x="2.916cm" svg:y="31.174cm" svg:viewBox="0 0 106 21" draw:points="0,21 106,21 106,0 0,0">
          <text:p/>
        </draw:polygon>
        <draw:polygon draw:style-name="gr7" draw:layer="layout" svg:width="0.02cm" svg:height="0.02cm" svg:x="3.043cm" svg:y="31.174cm" svg:viewBox="0 0 21 21" draw:points="0,21 21,21 21,0 0,0">
          <text:p/>
        </draw:polygon>
        <draw:polygon draw:style-name="gr7" draw:layer="layout" svg:width="0.147cm" svg:height="0.016cm" svg:x="2.916cm" svg:y="31.22cm" svg:viewBox="0 0 148 17" draw:points="0,17 148,17 148,0 0,0">
          <text:p/>
        </draw:polygon>
        <draw:polygon draw:style-name="gr7" draw:layer="layout" svg:width="0.016cm" svg:height="0.054cm" svg:x="2.963cm" svg:y="31.318cm" svg:viewBox="0 0 17 55" draw:points="0,55 17,55 17,0 0,0">
          <text:p/>
        </draw:polygon>
        <draw:polygon draw:style-name="gr3" draw:layer="layout" svg:width="0.054cm" svg:height="0.105cm" svg:x="2.912cm" svg:y="31.47cm" svg:viewBox="0 0 55 106" draw:points="55,89 51,89 47,85 42,85 38,81 34,76 30,76 30,72 25,72 25,68 21,64 21,55 17,51 17,0 13,4 13,9 9,9 9,17 4,21 4,34 0,38 0,51 4,55 4,68 9,72 9,81 13,81 13,85 17,89 21,93 25,98 30,98 30,102 38,102 42,106 51,106">
          <text:p/>
        </draw:polygon>
        <draw:polygon draw:style-name="gr3" draw:layer="layout" svg:width="0.033cm" svg:height="0.058cm" svg:x="3.018cm" svg:y="31.517cm" svg:viewBox="0 0 34 59" draw:points="34,42 34,0 34,4 30,8 30,17 25,21 25,25 21,25 21,29 17,34 8,34 4,38 0,38 4,59 8,59 13,55 21,55 25,51 25,46 30,46">
          <text:p/>
        </draw:polygon>
        <draw:polyline draw:style-name="gr6" draw:layer="layout" svg:width="0.033cm" svg:height="0.058cm" svg:x="3.018cm" svg:y="31.517cm" svg:viewBox="0 0 34 59" draw:points="34,42 34,0 34,4 30,8 30,17 25,21 25,25 21,25 21,29 17,34 8,34 4,38 0,38 4,59 8,59 13,55 21,55 25,51 25,46 30,46">
          <text:p/>
        </draw:polyline>
        <draw:polygon draw:style-name="gr3" draw:layer="layout" svg:width="0.139cm" svg:height="0.113cm" svg:x="2.929cm" svg:y="31.445cm" svg:viewBox="0 0 140 114" draw:points="140,72 140,63 135,59 135,46 131,42 131,38 127,34 127,29 123,25 119,21 114,17 110,17 106,12 102,12 102,8 97,8 93,4 72,4 68,0 59,0 55,4 34,4 30,8 21,8 17,12 13,17 8,17 4,21 0,25 0,72 0,63 4,59 4,51 8,46 8,42 13,38 17,38 17,34 21,29 30,29 34,25 47,25 51,21 76,21 80,25 93,25 93,29 102,29 106,34 110,38 114,42 114,46 119,51 119,59 123,63 123,114 127,110 127,106 131,106 131,101 135,97 135,84 140,80 140,76">
          <text:p/>
        </draw:polygon>
        <draw:polygon draw:style-name="gr3" draw:layer="layout" svg:width="0.067cm" svg:height="0.088cm" svg:x="2.916cm" svg:y="31.644cm" svg:viewBox="0 0 68 89" draw:points="68,34 68,0 68,8 64,8 64,17 60,21 55,25 51,29 47,34 43,34 38,38 34,42 30,42 0,63 0,89 43,63 47,59 47,55 51,55 55,51 60,46 64,42 64,38">
          <text:p/>
        </draw:polygon>
        <draw:polygon draw:style-name="gr3" draw:layer="layout" svg:width="0.054cm" svg:height="0.101cm" svg:x="2.997cm" svg:y="31.618cm" svg:viewBox="0 0 55 102" draw:points="55,93 51,51 51,64 46,68 46,72 42,77 38,77 34,81 29,81 17,81 12,77 8,72 8,68 4,64 4,0 0,93 4,93 8,98 17,98 21,102 29,102 38,102 42,98 46,98 51,93">
          <text:p/>
        </draw:polygon>
        <draw:polygon draw:style-name="gr3" draw:layer="layout" svg:width="0.147cm" svg:height="0.109cm" svg:x="2.916cm" svg:y="31.601cm" svg:viewBox="0 0 148 110" draw:points="148,64 148,0 0,0 0,17 68,17 68,85 72,89 72,98 76,98 76,102 81,106 81,110 85,17 132,17 132,68 136,110 140,106 140,102 144,98 144,94 148,89 148,72">
          <text:p/>
        </draw:polygon>
        <draw:polygon draw:style-name="gr3" draw:layer="layout" svg:width="0.147cm" svg:height="0.109cm" svg:x="2.916cm" svg:y="31.754cm" svg:viewBox="0 0 148 110" draw:points="148,106 148,0 0,0 0,110 17,110 17,21 68,21 68,101 85,101 85,21 132,21 132,106">
          <text:p/>
        </draw:polygon>
        <draw:polygon draw:style-name="gr3" draw:layer="layout" svg:width="0.147cm" svg:height="0.097cm" svg:x="2.916cm" svg:y="31.872cm" svg:viewBox="0 0 148 98" draw:points="148,77 148,55 0,0 0,21 47,38 47,98 60,43 106,60 110,60 115,64 123,64 127,68 132,68">
          <text:p/>
        </draw:polygon>
        <draw:polygon draw:style-name="gr3" draw:layer="layout" svg:width="0.147cm" svg:height="0.096cm" svg:x="2.916cm" svg:y="31.915cm" svg:viewBox="0 0 148 97" draw:points="148,34 132,25 123,25 119,29 110,29 106,34 102,34 60,50 60,0 47,55 0,72 0,97">
          <text:p/>
        </draw:polygon>
        <draw:polygon draw:style-name="gr3" draw:layer="layout" svg:width="0.156cm" svg:height="0.058cm" svg:x="2.912cm" svg:y="32.012cm" svg:viewBox="0 0 157 59" draw:points="0,0 157,42 157,59 0,13">
          <text:p/>
        </draw:polygon>
        <draw:polygon draw:style-name="gr3" draw:layer="layout" svg:width="0.033cm" svg:height="0.062cm" svg:x="2.933cm" svg:y="32.076cm" svg:viewBox="0 0 34 63" draw:points="34,21 30,0 21,0 17,4 13,4 9,8 4,8 0,12 0,63 0,42 4,42 4,33 9,29 13,29 13,25 17,25 21,21 30,21">
          <text:p/>
        </draw:polygon>
        <draw:polyline draw:style-name="gr6" draw:layer="layout" svg:width="0.033cm" svg:height="0.062cm" svg:x="2.933cm" svg:y="32.076cm" svg:viewBox="0 0 34 63" draw:points="34,21 30,0 21,0 17,4 13,4 9,8 4,8 0,12 0,63 0,42 4,42 4,33 9,29 13,29 13,25 17,25 21,21 30,21">
          <text:p/>
        </draw:polyline>
        <draw:polygon draw:style-name="gr3" draw:layer="layout" svg:width="0.029cm" svg:height="0.054cm" svg:x="3.022cm" svg:y="32.135cm" svg:viewBox="0 0 30 55" draw:points="30,46 30,0 30,4 26,8 26,21 21,25 17,29 13,34 4,34 0,38 0,55 13,55 17,51 21,51 26,46">
          <text:p/>
        </draw:polygon>
        <draw:polyline draw:style-name="gr6" draw:layer="layout" svg:width="0.029cm" svg:height="0.054cm" svg:x="3.022cm" svg:y="32.135cm" svg:viewBox="0 0 30 55" draw:points="30,46 30,0 30,4 26,8 26,21 21,25 17,29 13,34 4,34 0,38 0,55 13,55 17,51 21,51 26,46">
          <text:p/>
        </draw:polyline>
        <draw:polygon draw:style-name="gr3" draw:layer="layout" svg:width="0.156cm" svg:height="0.109cm" svg:x="2.912cm" svg:y="32.084cm" svg:viewBox="0 0 157 110" draw:points="157,51 157,42 152,38 152,25 148,21 148,17 144,13 140,8 136,4 131,0 97,0 97,4 93,4 89,8 85,13 85,17 80,21 80,25 76,30 76,42 72,47 72,55 68,63 68,72 64,76 64,80 59,85 55,89 51,89 51,93 42,93 38,89 34,89 30,85 25,80 21,76 21,4 17,8 13,13 9,17 9,21 4,25 4,42 0,47 0,59 4,63 4,80 9,85 9,89 13,93 17,97 21,102 25,106 30,106 34,110 47,110 59,110 64,106 68,106 72,102 76,97 76,93 80,89 80,85 85,85 85,76 89,72 89,59 93,51 93,42 97,38 97,30 102,25 102,21 106,21 106,17 123,17 127,21 131,25 136,30 136,42 140,47 140,97 140,93 144,89 148,85 148,80 152,76 152,63 157,59 157,55">
          <text:p/>
        </draw:polygon>
        <draw:polygon draw:style-name="gr3" draw:layer="layout" svg:width="0.054cm" svg:height="0.104cm" svg:x="2.912cm" svg:y="32.241cm" svg:viewBox="0 0 55 105" draw:points="55,89 51,89 47,84 42,84 38,80 34,76 30,76 30,72 25,72 25,67 21,63 21,55 17,50 17,0 13,4 13,8 9,8 9,17 4,21 4,33 0,38 0,50 4,55 4,67 9,72 9,80 13,80 13,84 17,89 21,93 25,97 30,97 30,101 38,101 42,105 51,105">
          <text:p/>
        </draw:polygon>
        <draw:polygon draw:style-name="gr3" draw:layer="layout" svg:width="0.033cm" svg:height="0.058cm" svg:x="3.018cm" svg:y="32.287cm" svg:viewBox="0 0 34 59" draw:points="34,43 34,0 34,4 30,9 30,17 25,21 25,26 21,26 21,30 17,34 8,34 4,38 0,38 4,59 8,59 13,55 21,55 25,51 25,47 30,47">
          <text:p/>
        </draw:polygon>
        <draw:polyline draw:style-name="gr6" draw:layer="layout" svg:width="0.033cm" svg:height="0.058cm" svg:x="3.018cm" svg:y="32.287cm" svg:viewBox="0 0 34 59" draw:points="34,43 34,0 34,4 30,9 30,17 25,21 25,26 21,26 21,30 17,34 8,34 4,38 0,38 4,59 8,59 13,55 21,55 25,51 25,47 30,47">
          <text:p/>
        </draw:polyline>
        <draw:polygon draw:style-name="gr3" draw:layer="layout" svg:width="0.139cm" svg:height="0.114cm" svg:x="2.929cm" svg:y="32.215cm" svg:viewBox="0 0 140 115" draw:points="140,72 140,64 135,59 135,47 131,43 131,38 127,34 127,30 123,26 119,21 114,17 110,17 106,13 102,13 102,9 97,9 93,4 72,4 68,0 59,0 55,4 34,4 30,9 21,9 17,13 13,17 8,17 4,21 0,26 0,72 0,64 4,59 4,51 8,47 8,43 13,38 17,38 17,34 21,30 30,30 34,26 47,26 51,21 76,21 80,26 93,26 93,30 102,30 106,34 110,38 114,43 114,47 119,51 119,59 123,64 123,115 127,110 127,106 131,106 131,102 135,98 135,85 140,81 140,76">
          <text:p/>
        </draw:polygon>
        <draw:polygon draw:style-name="gr3" draw:layer="layout" svg:width="0.139cm" svg:height="0.079cm" svg:x="2.912cm" svg:y="32.423cm" svg:viewBox="0 0 140 80" draw:points="140,17 136,12 131,12 127,8 123,8 119,4 110,4 106,0 76,0 51,0 47,4 34,4 30,8 25,8 21,12 17,17 13,17 9,21 9,25 4,29 4,38 0,42 0,55 4,59 4,67 9,72 9,76 13,76 13,80 17,80 17,38 21,38 21,34 25,29 30,25 38,25 38,21 68,21 72,17 85,17 93,21 119,21 119,25 127,25 127,29 131,29 131,34 136,38 136,42 140,42 140,46">
          <text:p/>
        </draw:polygon>
        <draw:polygon draw:style-name="gr3" draw:layer="layout" svg:width="0.134cm" svg:height="0.079cm" svg:x="2.929cm" svg:y="32.44cm" svg:viewBox="0 0 135 80" draw:points="135,29 135,17 131,12 131,8 127,4 123,0 123,38 119,42 114,46 114,50 110,50 110,55 106,55 102,55 97,59 59,59 21,59 21,55 13,55 13,50 8,50 4,46 4,42 0,38 0,29 0,63 4,67 8,67 8,72 13,72 17,76 21,76 34,76 38,80 85,80 89,76 97,76 102,76 106,72 110,72 114,67 119,67 123,63 127,59 131,55 131,50 135,46 135,38">
          <text:p/>
        </draw:polygon>
        <draw:polygon draw:style-name="gr3" draw:layer="layout" svg:width="0.075cm" svg:height="0.083cm" svg:x="2.912cm" svg:y="32.55cm" svg:viewBox="0 0 76 84" draw:points="76,72 76,34 76,46 72,50 72,55 68,59 64,59 64,63 55,63 51,67 42,67 38,63 30,63 30,59 25,59 21,55 21,50 17,46 17,38 13,0 13,4 9,8 9,12 4,17 4,25 0,29 0,42 4,46 4,59 9,63 13,67 13,72 17,72 21,76 25,80 30,80 34,84 47,84 59,84 64,80 68,80 72,76 76,76">
          <text:p/>
        </draw:polygon>
        <draw:polygon draw:style-name="gr3" draw:layer="layout" svg:width="0.046cm" svg:height="0.041cm" svg:x="3.005cm" svg:y="32.588cm" svg:viewBox="0 0 47 42" draw:points="47,34 47,0 43,4 43,12 38,17 34,21 21,21 13,21 9,17 4,17 4,12 0,8 0,0 0,34 4,34 4,38 13,38 17,42 30,42 34,38 38,38 43,34">
          <text:p/>
        </draw:polygon>
        <draw:polyline draw:style-name="gr6" draw:layer="layout" svg:width="0.046cm" svg:height="0.041cm" svg:x="3.005cm" svg:y="32.588cm" svg:viewBox="0 0 47 42" draw:points="47,34 47,0 43,4 43,12 38,17 34,21 21,21 13,21 9,17 4,17 4,12 0,8 0,0 0,34 4,34 4,38 13,38 17,42 30,42 34,38 38,38 43,34">
          <text:p/>
        </draw:polyline>
        <draw:polygon draw:style-name="gr3" draw:layer="layout" svg:width="0.138cm" svg:height="0.084cm" svg:x="2.925cm" svg:y="32.537cm" svg:viewBox="0 0 139 85" draw:points="139,47 139,30 135,25 131,21 131,17 127,17 127,13 123,13 118,8 110,8 106,4 97,4 93,8 89,8 84,13 80,13 76,17 76,21 72,25 72,30 72,25 67,21 67,17 63,13 63,8 59,8 55,4 51,4 46,0 21,0 17,4 12,4 8,8 4,8 0,13 4,51 4,38 8,34 8,30 12,25 17,25 21,21 25,21 29,17 38,17 42,21 51,21 51,25 55,25 59,30 59,34 63,38 63,85 67,80 67,76 72,72 72,68 72,76 76,76 80,80 80,38 84,34 84,30 89,30 93,25 114,25 114,30 118,30 123,34 123,42 127,47 127,85 131,80 131,76 135,72 135,68 139,63 139,55">
          <text:p/>
        </draw:polygon>
        <draw:polygon draw:style-name="gr3" draw:layer="layout" svg:width="0.046cm" svg:height="0.084cm" svg:x="2.912cm" svg:y="32.655cm" svg:viewBox="0 0 47 85" draw:points="47,22 42,0 34,0 30,5 25,5 21,9 17,9 17,13 13,17 9,22 9,26 4,26 4,39 0,43 0,51 4,56 4,68 9,72 9,77 13,81 17,85 17,39 21,34 25,30 25,26 30,26 34,22 38,22">
          <text:p/>
        </draw:polygon>
        <draw:polyline draw:style-name="gr6" draw:layer="layout" svg:width="0.046cm" svg:height="0.084cm" svg:x="2.912cm" svg:y="32.655cm" svg:viewBox="0 0 47 85" draw:points="47,22 42,0 34,0 30,5 25,5 21,9 17,9 17,13 13,17 9,22 9,26 4,26 4,39 0,43 0,51 4,56 4,68 9,72 9,77 13,81 17,85 17,39 21,34 25,30 25,26 30,26 34,22 38,22">
          <text:p/>
        </draw:polyline>
        <draw:polygon draw:style-name="gr3" draw:layer="layout" svg:width="0.071cm" svg:height="0.05cm" svg:x="2.929cm" svg:y="32.702cm" svg:viewBox="0 0 72 51" draw:points="72,38 68,0 68,13 63,17 63,21 59,25 55,30 51,30 47,34 25,34 21,30 17,30 13,25 8,25 8,21 4,21 4,17 0,13 0,0 0,38 4,42 8,42 8,47 17,47 21,51 38,51 55,51 59,47 63,47 68,42">
          <text:p/>
        </draw:polygon>
        <draw:polyline draw:style-name="gr6" draw:layer="layout" svg:width="0.071cm" svg:height="0.05cm" svg:x="2.929cm" svg:y="32.702cm" svg:viewBox="0 0 72 51" draw:points="72,38 68,0 68,13 63,17 63,21 59,25 55,30 51,30 47,34 25,34 21,30 17,30 13,25 8,25 8,21 4,21 4,17 0,13 0,0 0,38 4,42 8,42 8,47 17,47 21,51 38,51 55,51 59,47 63,47 68,42">
          <text:p/>
        </draw:polyline>
        <draw:polygon draw:style-name="gr3" draw:layer="layout" svg:width="0.008cm" svg:height="0.054cm" svg:x="3.005cm" svg:y="32.681cm" svg:viewBox="0 0 9 55" draw:points="9,25 9,13 4,8 4,4 0,0 0,55 4,51 4,46 9,42 9,30">
          <text:p/>
        </draw:polygon>
        <draw:polyline draw:style-name="gr6" draw:layer="layout" svg:width="0.008cm" svg:height="0.054cm" svg:x="3.005cm" svg:y="32.681cm" svg:viewBox="0 0 9 55" draw:points="9,25 9,13 4,8 4,4 0,0 0,55 4,51 4,46 9,42 9,30">
          <text:p/>
        </draw:polyline>
        <draw:polygon draw:style-name="gr3" draw:layer="layout" svg:width="0.079cm" svg:height="0.088cm" svg:x="2.984cm" svg:y="32.66cm" svg:viewBox="0 0 80 89" draw:points="80,89 80,12 4,0 0,17 4,17 4,21 8,25 13,25 13,42 17,80 21,76 21,21 59,29 59,89">
          <text:p/>
        </draw:polygon>
        <draw:polygon draw:style-name="gr7" draw:layer="layout" svg:width="0.02cm" svg:height="0.02cm" svg:x="2.916cm" svg:y="32.778cm" svg:viewBox="0 0 21 21" draw:points="0,21 21,21 21,0 0,0">
          <text:p/>
        </draw:polygon>
        <draw:polygon draw:style-name="gr3" draw:layer="layout" svg:width="0.037cm" svg:height="0.075cm" svg:x="2.912cm" svg:y="32.833cm" svg:viewBox="0 0 38 76" draw:points="38,17 38,0 30,0 25,5 21,5 17,9 13,9 13,13 9,13 9,17 4,21 4,30 0,34 0,47 4,51 4,60 9,64 9,68 13,72 17,76 17,30 21,30 21,26 25,21 30,21 30,17 34,17">
          <text:p/>
        </draw:polygon>
        <draw:polyline draw:style-name="gr6" draw:layer="layout" svg:width="0.037cm" svg:height="0.075cm" svg:x="2.912cm" svg:y="32.833cm" svg:viewBox="0 0 38 76" draw:points="38,17 38,0 30,0 25,5 21,5 17,9 13,9 13,13 9,13 9,17 4,21 4,30 0,34 0,47 4,51 4,60 9,64 9,68 13,72 17,76 17,30 21,30 21,26 25,21 30,21 30,17 34,17">
          <text:p/>
        </draw:polyline>
        <draw:polygon draw:style-name="gr3" draw:layer="layout" svg:width="0.02cm" svg:height="0.066cm" svg:x="2.967cm" svg:y="32.842cm" svg:viewBox="0 0 21 67" draw:points="21,51 17,46 17,34 13,0 9,4 4,8 4,17 0,21 0,42 4,46 4,51 9,55 9,59 13,63 17,63 21,67">
          <text:p/>
        </draw:polygon>
        <draw:polyline draw:style-name="gr6" draw:layer="layout" svg:width="0.02cm" svg:height="0.066cm" svg:x="2.967cm" svg:y="32.842cm" svg:viewBox="0 0 21 67" draw:points="21,51 17,46 17,34 13,0 9,4 4,8 4,17 0,21 0,42 4,46 4,51 9,55 9,59 13,63 17,63 21,67">
          <text:p/>
        </draw:polyline>
        <draw:polygon draw:style-name="gr3" draw:layer="layout" svg:width="0.071cm" svg:height="0.05cm" svg:x="2.98cm" svg:y="32.829cm" svg:viewBox="0 0 72 51" draw:points="72,13 68,13 68,9 63,9 59,4 51,4 46,0 34,0 21,0 17,4 8,4 4,9 0,13 4,47 4,38 8,34 8,30 12,25 17,25 17,21 29,21 34,17 38,17 42,21 51,21 55,25 59,25 59,30 63,30 68,34 68,42 72,47 72,51">
          <text:p/>
        </draw:polygon>
        <draw:polyline draw:style-name="gr6" draw:layer="layout" svg:width="0.071cm" svg:height="0.05cm" svg:x="2.98cm" svg:y="32.829cm" svg:viewBox="0 0 72 51" draw:points="72,13 68,13 68,9 63,9 59,4 51,4 46,0 34,0 21,0 17,4 8,4 4,9 0,13 4,47 4,38 8,34 8,30 12,25 17,25 17,21 29,21 34,17 38,17 42,21 51,21 55,25 59,25 59,30 63,30 68,34 68,42 72,47 72,51">
          <text:p/>
        </draw:polyline>
        <draw:polygon draw:style-name="gr3" draw:layer="layout" svg:width="0.134cm" svg:height="0.083cm" svg:x="2.929cm" svg:y="32.842cm" svg:viewBox="0 0 135 84" draw:points="135,34 135,17 131,12 131,8 127,8 127,4 123,0 123,38 119,42 119,51 114,55 110,55 110,59 106,59 106,63 72,63 68,59 63,59 63,55 59,55 59,51 59,67 38,67 34,63 30,63 25,63 21,59 13,59 13,55 8,55 4,51 4,46 0,42 0,34 0,67 4,72 8,72 13,76 17,76 21,80 30,80 34,84 93,84 97,80 102,80 106,80 110,76 114,76 119,72 123,67 127,63 127,59 131,59 131,55 135,51 135,38">
          <text:p/>
        </draw:polygon>
        <draw:polygon draw:style-name="gr3" draw:layer="layout" svg:width="0.037cm" svg:height="0.075cm" svg:x="2.912cm" svg:y="32.948cm" svg:viewBox="0 0 38 76" draw:points="38,17 38,0 30,0 25,4 21,4 17,8 13,8 13,12 9,12 9,17 4,21 4,29 0,33 0,46 4,50 4,59 9,63 9,67 13,72 17,76 17,29 21,29 21,25 25,21 30,21 30,17 34,17">
          <text:p/>
        </draw:polygon>
        <draw:polyline draw:style-name="gr6" draw:layer="layout" svg:width="0.037cm" svg:height="0.075cm" svg:x="2.912cm" svg:y="32.948cm" svg:viewBox="0 0 38 76" draw:points="38,17 38,0 30,0 25,4 21,4 17,8 13,8 13,12 9,12 9,17 4,21 4,29 0,33 0,46 4,50 4,59 9,63 9,67 13,72 17,76 17,29 21,29 21,25 25,21 30,21 30,17 34,17">
          <text:p/>
        </draw:polyline>
        <draw:polygon draw:style-name="gr3" draw:layer="layout" svg:width="0.02cm" svg:height="0.067cm" svg:x="2.967cm" svg:y="32.956cm" svg:viewBox="0 0 21 68" draw:points="21,51 17,47 17,34 13,0 9,4 4,9 4,17 0,21 0,42 4,47 4,51 9,55 9,59 13,64 17,64 21,68">
          <text:p/>
        </draw:polygon>
        <draw:polyline draw:style-name="gr6" draw:layer="layout" svg:width="0.02cm" svg:height="0.067cm" svg:x="2.967cm" svg:y="32.956cm" svg:viewBox="0 0 21 68" draw:points="21,51 17,47 17,34 13,0 9,4 4,9 4,17 0,21 0,42 4,47 4,51 9,55 9,59 13,64 17,64 21,68">
          <text:p/>
        </draw:polyline>
        <draw:polygon draw:style-name="gr3" draw:layer="layout" svg:width="0.071cm" svg:height="0.05cm" svg:x="2.98cm" svg:y="32.943cm" svg:viewBox="0 0 72 51" draw:points="72,13 68,13 68,9 63,9 59,5 51,5 46,0 34,0 21,0 17,5 8,5 4,9 0,13 4,47 4,38 8,34 8,30 12,26 17,26 17,22 29,22 34,17 38,17 42,22 51,22 55,26 59,26 59,30 63,30 68,34 68,43 72,47 72,51">
          <text:p/>
        </draw:polygon>
        <draw:polyline draw:style-name="gr6" draw:layer="layout" svg:width="0.071cm" svg:height="0.05cm" svg:x="2.98cm" svg:y="32.943cm" svg:viewBox="0 0 72 51" draw:points="72,13 68,13 68,9 63,9 59,5 51,5 46,0 34,0 21,0 17,5 8,5 4,9 0,13 4,47 4,38 8,34 8,30 12,26 17,26 17,22 29,22 34,17 38,17 42,22 51,22 55,26 59,26 59,30 63,30 68,34 68,43 72,47 72,51">
          <text:p/>
        </draw:polyline>
        <draw:polygon draw:style-name="gr3" draw:layer="layout" svg:width="0.134cm" svg:height="0.084cm" svg:x="2.929cm" svg:y="32.956cm" svg:viewBox="0 0 135 85" draw:points="135,34 135,17 131,13 131,9 127,9 127,4 123,0 123,38 119,42 119,51 114,55 110,55 110,59 106,59 106,64 72,64 68,59 63,59 63,55 59,55 59,51 59,68 38,68 34,64 30,64 25,64 21,59 13,59 13,55 8,55 4,51 4,47 0,42 0,34 0,68 4,72 8,72 13,76 17,76 21,80 30,80 34,85 93,85 97,80 102,80 106,80 110,76 114,76 119,72 123,68 127,64 127,59 131,59 131,55 135,51 135,38">
          <text:p/>
        </draw:polygon>
        <draw:polygon draw:style-name="gr3" draw:layer="layout" svg:width="0.046cm" svg:height="0.084cm" svg:x="2.912cm" svg:y="33.062cm" svg:viewBox="0 0 47 85" draw:points="47,21 42,0 34,0 30,4 25,4 21,8 17,8 17,13 13,17 9,21 9,25 4,25 4,38 0,42 0,51 4,55 4,68 9,72 9,76 13,80 17,85 17,38 21,34 25,30 25,25 30,25 34,21 38,21">
          <text:p/>
        </draw:polygon>
        <draw:polyline draw:style-name="gr6" draw:layer="layout" svg:width="0.046cm" svg:height="0.084cm" svg:x="2.912cm" svg:y="33.062cm" svg:viewBox="0 0 47 85" draw:points="47,21 42,0 34,0 30,4 25,4 21,8 17,8 17,13 13,17 9,21 9,25 4,25 4,38 0,42 0,51 4,55 4,68 9,72 9,76 13,80 17,85 17,38 21,34 25,30 25,25 30,25 34,21 38,21">
          <text:p/>
        </draw:polyline>
        <draw:polygon draw:style-name="gr3" draw:layer="layout" svg:width="0.071cm" svg:height="0.05cm" svg:x="2.929cm" svg:y="33.108cm" svg:viewBox="0 0 72 51" draw:points="72,39 68,0 68,13 63,17 63,22 59,26 55,30 51,30 47,34 25,34 21,30 17,30 13,26 8,26 8,22 4,22 4,17 0,13 0,0 0,39 4,43 8,43 8,47 17,47 21,51 38,51 55,51 59,47 63,47 68,43">
          <text:p/>
        </draw:polygon>
        <draw:polyline draw:style-name="gr6" draw:layer="layout" svg:width="0.071cm" svg:height="0.05cm" svg:x="2.929cm" svg:y="33.108cm" svg:viewBox="0 0 72 51" draw:points="72,39 68,0 68,13 63,17 63,22 59,26 55,30 51,30 47,34 25,34 21,30 17,30 13,26 8,26 8,22 4,22 4,17 0,13 0,0 0,39 4,43 8,43 8,47 17,47 21,51 38,51 55,51 59,47 63,47 68,43">
          <text:p/>
        </draw:polyline>
        <draw:polygon draw:style-name="gr3" draw:layer="layout" svg:width="0.008cm" svg:height="0.054cm" svg:x="3.005cm" svg:y="33.087cm" svg:viewBox="0 0 9 55" draw:points="9,26 9,13 4,9 4,5 0,0 0,55 4,51 4,47 9,43 9,30">
          <text:p/>
        </draw:polygon>
        <draw:polyline draw:style-name="gr6" draw:layer="layout" svg:width="0.008cm" svg:height="0.054cm" svg:x="3.005cm" svg:y="33.087cm" svg:viewBox="0 0 9 55" draw:points="9,26 9,13 4,9 4,5 0,0 0,55 4,51 4,47 9,43 9,30">
          <text:p/>
        </draw:polyline>
        <draw:polygon draw:style-name="gr3" draw:layer="layout" svg:width="0.079cm" svg:height="0.088cm" svg:x="2.984cm" svg:y="33.066cm" svg:viewBox="0 0 80 89" draw:points="80,89 80,13 4,0 0,17 4,17 4,21 8,26 13,26 13,42 17,81 21,76 21,21 59,30 59,89">
          <text:p/>
        </draw:polygon>
        <draw:polygon draw:style-name="gr7" draw:layer="layout" svg:width="0.016cm" svg:height="0.054cm" svg:x="2.963cm" svg:y="33.176cm" svg:viewBox="0 0 17 55" draw:points="0,55 17,55 17,0 0,0">
          <text:p/>
        </draw:polygon>
        <draw:polygon draw:style-name="gr3" draw:layer="layout" svg:width="0.135cm" svg:height="0.1cm" svg:x="2.916cm" svg:y="33.24cm" svg:viewBox="0 0 136 101" draw:points="136,89 136,55 136,59 132,63 132,67 127,72 123,76 119,80 115,80 98,80 93,76 89,76 85,72 81,67 76,63 72,59 68,55 64,50 64,46 60,42 55,38 51,38 51,34 47,29 43,25 38,21 34,17 30,12 26,12 26,8 21,8 17,4 13,4 5,4 0,0 0,101 17,101 17,25 21,29 26,34 30,38 34,42 38,46 43,50 47,55 51,59 55,63 55,67 60,72 64,76 68,80 72,80 72,84 76,89 81,89 85,93 89,93 89,97 102,97 106,101 115,101 119,97 123,97 127,93 132,93">
          <text:p/>
        </draw:polygon>
        <draw:polygon draw:style-name="gr3" draw:layer="layout" svg:width="0.041cm" svg:height="0.084cm" svg:x="3.022cm" svg:y="33.244cm" svg:viewBox="0 0 42 85" draw:points="42,51 42,34 38,30 38,21 34,17 30,13 26,13 26,8 21,8 17,4 9,4 4,0 0,0 0,21 13,21 13,25 17,25 21,30 26,34 26,42 30,46 30,85 34,80 38,76 38,72 42,68 42,55">
          <text:p/>
        </draw:polygon>
        <draw:polyline draw:style-name="gr6" draw:layer="layout" svg:width="0.041cm" svg:height="0.084cm" svg:x="3.022cm" svg:y="33.244cm" svg:viewBox="0 0 42 85" draw:points="42,51 42,34 38,30 38,21 34,17 30,13 26,13 26,8 21,8 17,4 9,4 4,0 0,0 0,21 13,21 13,25 17,25 21,30 26,34 26,42 30,46 30,85 34,80 38,76 38,72 42,68 42,55">
          <text:p/>
        </draw:polyline>
        <draw:path draw:style-name="gr10" draw:layer="layout" svg:width="0.498cm" svg:height="17.301cm" svg:x="9.906cm" svg:y="23.6cm" svg:viewBox="0 0 499 17302" svg:d="m499 0v17302m-499-17302v17302">
          <text:p/>
        </draw:path>
        <draw:polygon draw:style-name="gr3" draw:layer="layout" svg:width="0.249cm" svg:height="0.172cm" svg:x="10.007cm" svg:y="23.694cm" svg:viewBox="0 0 250 173" draw:points="250,139 250,114 89,0 59,0 59,110 0,110 0,139 59,139 59,173 89,173 89,29 199,110">
          <text:p/>
        </draw:polygon>
        <draw:polygon draw:style-name="gr3" draw:layer="layout" svg:width="0.16cm" svg:height="0.109cm" svg:x="10.096cm" svg:y="23.723cm" svg:viewBox="0 0 161 110" draw:points="161,110 110,81 0,81 0,0 0,110">
          <text:p/>
        </draw:polygon>
        <draw:polygon draw:style-name="gr16" draw:layer="layout" svg:width="0.033cm" svg:height="0.037cm" svg:x="10.007cm" svg:y="23.914cm" svg:viewBox="0 0 34 38" draw:points="0,38 34,38 34,0 0,0">
          <text:p/>
        </draw:polygon>
        <draw:polygon draw:style-name="gr3" draw:layer="layout" svg:width="0.249cm" svg:height="0.194cm" svg:x="10.007cm" svg:y="24.083cm" svg:viewBox="0 0 250 195" draw:points="250,195 250,0 220,0 220,80 0,80 0,114 220,114 220,195">
          <text:p/>
        </draw:polygon>
        <draw:polygon draw:style-name="gr3" draw:layer="layout" svg:width="0.139cm" svg:height="0.084cm" svg:x="10.028cm" svg:y="24.299cm" svg:viewBox="0 0 140 85" draw:points="140,21 136,17 127,13 123,13 119,8 110,4 106,4 98,0 68,0 38,0 30,4 26,4 21,8 13,13 9,13 5,17 0,21 0,85 0,72 5,68 5,59 9,55 13,51 17,46 21,42 26,38 34,34 47,34 51,30 68,30 85,30 93,34 98,34 106,38 110,38 115,42 119,46 123,46 127,51 132,59 136,63 136,76 140,85">
          <text:p/>
        </draw:polygon>
        <draw:polygon draw:style-name="gr3" draw:layer="layout" svg:width="0.185cm" svg:height="0.147cm" svg:x="10.003cm" svg:y="24.32cm" svg:viewBox="0 0 186 148" draw:points="186,64 186,34 182,30 178,21 178,17 173,13 169,4 165,0 165,64 161,72 161,76 157,85 157,89 152,93 144,102 140,102 135,106 131,110 123,110 118,114 72,114 63,110 59,110 51,106 46,102 42,102 42,97 34,93 34,89 30,80 25,76 25,0 21,4 17,13 13,17 8,21 4,30 4,42 0,47 0,80 4,85 4,93 8,102 13,106 13,110 17,114 21,119 25,123 30,127 38,131 42,136 46,140 55,140 59,144 80,144 89,148 101,148 110,144 123,144 131,140 135,140 144,136 148,136 152,131 161,127 165,123 169,119 173,114 178,106 178,102 182,97 186,89 186,68">
          <text:p/>
        </draw:polygon>
        <draw:polygon draw:style-name="gr3" draw:layer="layout" svg:width="0.024cm" svg:height="0.105cm" svg:x="10.003cm" svg:y="24.515cm" svg:viewBox="0 0 25 106" draw:points="25,72 25,0 21,4 17,8 13,17 8,21 4,29 4,34 0,42 0,68 4,76 4,80 8,89 13,93 17,97 21,101 25,106">
          <text:p/>
        </draw:polygon>
        <draw:polyline draw:style-name="gr10" draw:layer="layout" svg:width="0.024cm" svg:height="0.105cm" svg:x="10.003cm" svg:y="24.515cm" svg:viewBox="0 0 25 106" draw:points="25,72 25,0 21,4 17,8 13,17 8,21 4,29 4,34 0,42 0,68 4,76 4,80 8,89 13,93 17,97 21,101 25,106">
          <text:p/>
        </draw:polyline>
        <draw:polygon draw:style-name="gr3" draw:layer="layout" svg:width="0.16cm" svg:height="0.126cm" svg:x="10.028cm" svg:y="24.494cm" svg:viewBox="0 0 161 127" draw:points="161,76 161,55 157,46 157,42 153,33 148,33 144,29 140,21 136,17 132,12 123,12 119,8 115,8 110,4 102,4 98,0 68,0 47,0 38,4 34,4 26,8 17,8 13,12 5,17 0,21 0,80 0,67 5,59 9,55 13,50 17,46 21,42 26,38 34,38 38,33 47,33 51,29 68,29 85,29 93,33 106,33 110,38 119,42 123,42 127,46 132,55 132,59 136,63 136,72 140,76 140,127 144,118 148,114 153,110 157,105 157,101 161,97 161,80">
          <text:p/>
        </draw:polygon>
        <draw:polygon draw:style-name="gr3" draw:layer="layout" svg:width="0.249cm" svg:height="0.079cm" svg:x="10.007cm" svg:y="24.57cm" svg:viewBox="0 0 250 80" draw:points="250,80 250,51 161,51 161,0 157,8 157,17 153,21 153,25 148,34 140,38 136,42 131,42 123,46 119,46 110,51 68,51 59,46 51,46 47,42 42,42 38,38 34,34 30,29 26,21 21,17 21,51 0,51 0,80">
          <text:p/>
        </draw:polygon>
        <draw:polygon draw:style-name="gr3" draw:layer="layout" svg:width="0.003cm" svg:height="0.058cm" svg:x="10.024cm" svg:y="24.752cm" svg:viewBox="0 0 4 59" draw:points="4,21 4,0 0,55 4,59">
          <text:p/>
        </draw:polygon>
        <draw:polyline draw:style-name="gr10" draw:layer="layout" svg:width="0.003cm" svg:height="0.058cm" svg:x="10.024cm" svg:y="24.752cm" svg:viewBox="0 0 4 59" draw:points="4,21 4,0 0,55 4,59">
          <text:p/>
        </draw:polyline>
        <draw:polygon draw:style-name="gr3" draw:layer="layout" svg:width="0.096cm" svg:height="0.126cm" svg:x="10.003cm" svg:y="24.684cm" svg:viewBox="0 0 97 127" draw:points="97,26 93,21 89,13 80,9 76,4 72,4 63,0 51,0 38,0 30,4 25,9 21,13 13,17 8,21 8,26 4,34 4,38 0,47 0,76 4,81 4,93 8,97 8,106 13,110 17,114 21,123 25,68 25,51 30,47 34,42 34,38 38,34 59,34 68,38 72,42 76,47 80,55 80,68 85,76 85,93 89,102 89,110 93,114 93,127">
          <text:p/>
        </draw:polygon>
        <draw:polygon draw:style-name="gr3" draw:layer="layout" svg:width="0.037cm" svg:height="0.076cm" svg:x="10.13cm" svg:y="24.688cm" svg:viewBox="0 0 38 77" draw:points="38,13 34,13 25,9 21,5 13,5 4,0 0,30 8,34 13,34 21,38 25,43 30,47 30,51 34,55 34,68 38,77">
          <text:p/>
        </draw:polygon>
        <draw:polyline draw:style-name="gr10" draw:layer="layout" svg:width="0.037cm" svg:height="0.076cm" svg:x="10.13cm" svg:y="24.688cm" svg:viewBox="0 0 38 77" draw:points="38,13 34,13 25,9 21,5 13,5 4,0 0,30 8,34 13,34 21,38 25,43 30,47 30,51 34,55 34,68 38,77">
          <text:p/>
        </draw:polyline>
        <draw:polygon draw:style-name="gr3" draw:layer="layout" svg:width="0.181cm" svg:height="0.147cm" svg:x="10.007cm" svg:y="24.701cm" svg:viewBox="0 0 182 148" draw:points="182,68 182,42 178,34 178,30 174,21 174,17 169,13 165,4 161,0 161,68 157,76 157,89 153,93 148,102 144,106 131,106 123,110 114,110 114,102 110,97 110,85 106,80 106,55 102,47 102,34 97,25 97,17 93,9 89,110 76,110 68,106 55,106 47,102 42,97 34,93 30,89 30,85 26,80 21,72 21,110 13,114 4,114 0,119 0,148 9,144 17,144 21,140 140,140 144,136 153,136 161,131 165,127 169,127 174,119 174,114 178,106 182,97 182,76">
          <text:p/>
        </draw:polygon>
        <draw:polygon draw:style-name="gr3" draw:layer="layout" svg:width="0.037cm" svg:height="0.075cm" svg:x="10.028cm" svg:y="24.879cm" svg:viewBox="0 0 38 76" draw:points="38,29 34,0 21,0 17,4 9,4 5,8 0,13 0,76 0,59 5,55 5,46 9,42 13,38 17,34 26,34 30,29">
          <text:p/>
        </draw:polygon>
        <draw:polyline draw:style-name="gr10" draw:layer="layout" svg:width="0.037cm" svg:height="0.075cm" svg:x="10.028cm" svg:y="24.879cm" svg:viewBox="0 0 38 76" draw:points="38,29 34,0 21,0 17,4 9,4 5,8 0,13 0,76 0,59 5,55 5,46 9,42 13,38 17,34 26,34 30,29">
          <text:p/>
        </draw:polyline>
        <draw:polygon draw:style-name="gr3" draw:layer="layout" svg:width="0.164cm" svg:height="0.143cm" svg:x="10.003cm" svg:y="24.883cm" svg:viewBox="0 0 165 144" draw:points="165,9 161,4 157,4 148,0 123,0 118,4 114,4 106,9 101,13 97,17 97,25 93,25 93,34 89,42 89,47 85,55 85,64 80,72 80,81 76,89 72,93 72,102 68,106 59,110 46,110 38,106 34,102 30,97 30,93 25,85 25,9 17,13 13,17 13,25 8,30 4,34 4,42 0,47 0,89 4,97 4,102 8,110 8,114 13,119 17,127 21,131 30,136 38,140 42,140 51,144 63,144 72,140 76,140 85,136 89,131 93,127 97,123 97,114 101,114 101,106 106,102 106,97 110,89 110,81 114,72 114,59 118,51 118,47 123,42 127,38 131,34 135,30 144,30 152,34 157,38 161,47 161,59 165,68">
          <text:p/>
        </draw:polygon>
        <draw:polygon draw:style-name="gr3" draw:layer="layout" svg:width="0.05cm" svg:height="0.126cm" svg:x="10.138cm" svg:y="24.892cm" svg:viewBox="0 0 51 127" draw:points="51,55 51,29 47,21 43,16 43,12 38,8 34,4 30,0 30,59 26,67 26,76 22,80 22,84 17,88 13,93 5,97 0,97 5,127 13,127 22,122 26,122 30,118 38,114 38,105 43,101 47,93 47,88 51,84 51,63">
          <text:p/>
        </draw:polygon>
        <draw:polyline draw:style-name="gr10" draw:layer="layout" svg:width="0.05cm" svg:height="0.126cm" svg:x="10.138cm" svg:y="24.892cm" svg:viewBox="0 0 51 127" draw:points="51,55 51,29 47,21 43,16 43,12 38,8 34,4 30,0 30,59 26,67 26,76 22,80 22,84 17,88 13,93 5,97 0,97 5,127 13,127 22,122 26,122 30,118 38,114 38,105 43,101 47,93 47,88 51,84 51,63">
          <text:p/>
        </draw:polyline>
        <draw:polygon draw:style-name="gr3" draw:layer="layout" svg:width="0.003cm" svg:height="0.058cm" svg:x="10.024cm" svg:y="25.218cm" svg:viewBox="0 0 4 59" draw:points="4,21 4,0 0,55 4,59">
          <text:p/>
        </draw:polygon>
        <draw:polyline draw:style-name="gr10" draw:layer="layout" svg:width="0.003cm" svg:height="0.058cm" svg:x="10.024cm" svg:y="25.218cm" svg:viewBox="0 0 4 59" draw:points="4,21 4,0 0,55 4,59">
          <text:p/>
        </draw:polyline>
        <draw:polygon draw:style-name="gr3" draw:layer="layout" svg:width="0.096cm" svg:height="0.126cm" svg:x="10.003cm" svg:y="25.15cm" svg:viewBox="0 0 97 127" draw:points="97,25 93,21 89,12 80,8 76,4 72,4 63,0 51,0 38,0 30,4 25,8 21,12 13,17 8,21 8,25 4,34 4,38 0,46 0,76 4,80 4,93 8,97 8,106 13,110 17,114 21,123 25,68 25,51 30,46 34,42 34,38 38,34 59,34 68,38 72,42 76,46 80,55 80,68 85,76 85,93 89,101 89,110 93,114 93,127">
          <text:p/>
        </draw:polygon>
        <draw:polygon draw:style-name="gr3" draw:layer="layout" svg:width="0.037cm" svg:height="0.075cm" svg:x="10.13cm" svg:y="25.154cm" svg:viewBox="0 0 38 76" draw:points="38,13 34,13 25,8 21,4 13,4 4,0 0,30 8,34 13,34 21,38 25,42 30,47 30,51 34,55 34,68 38,76">
          <text:p/>
        </draw:polygon>
        <draw:polyline draw:style-name="gr10" draw:layer="layout" svg:width="0.037cm" svg:height="0.075cm" svg:x="10.13cm" svg:y="25.154cm" svg:viewBox="0 0 38 76" draw:points="38,13 34,13 25,8 21,4 13,4 4,0 0,30 8,34 13,34 21,38 25,42 30,47 30,51 34,55 34,68 38,76">
          <text:p/>
        </draw:polyline>
        <draw:polygon draw:style-name="gr3" draw:layer="layout" svg:width="0.181cm" svg:height="0.147cm" svg:x="10.007cm" svg:y="25.167cm" svg:viewBox="0 0 182 148" draw:points="182,67 182,42 178,34 178,29 174,21 174,17 169,12 165,4 161,0 161,67 157,76 157,89 153,93 148,101 144,106 131,106 123,110 114,110 114,101 110,97 110,84 106,80 106,55 102,46 102,34 97,25 97,17 93,8 89,110 76,110 68,106 55,106 47,101 42,97 34,93 30,89 30,84 26,80 21,72 21,110 13,114 4,114 0,118 0,148 9,144 17,144 21,139 140,139 144,135 153,135 161,131 165,127 169,127 174,118 174,114 178,106 182,97 182,76">
          <text:p/>
        </draw:polygon>
        <draw:polygon draw:style-name="gr3" draw:layer="layout" svg:width="0.037cm" svg:height="0.075cm" svg:x="10.028cm" svg:y="25.34cm" svg:viewBox="0 0 38 76" draw:points="38,30 34,0 21,0 17,5 9,5 5,9 0,13 0,76 0,60 5,55 5,47 9,43 13,38 17,34 26,34 30,30">
          <text:p/>
        </draw:polygon>
        <draw:polyline draw:style-name="gr10" draw:layer="layout" svg:width="0.037cm" svg:height="0.075cm" svg:x="10.028cm" svg:y="25.34cm" svg:viewBox="0 0 38 76" draw:points="38,30 34,0 21,0 17,5 9,5 5,9 0,13 0,76 0,60 5,55 5,47 9,43 13,38 17,34 26,34 30,30">
          <text:p/>
        </draw:polyline>
        <draw:polygon draw:style-name="gr3" draw:layer="layout" svg:width="0.164cm" svg:height="0.142cm" svg:x="10.003cm" svg:y="25.345cm" svg:viewBox="0 0 165 143" draw:points="165,8 161,4 157,4 148,0 123,0 118,4 114,4 106,8 101,12 97,16 97,25 93,25 93,33 89,42 89,46 85,55 85,63 80,71 80,80 76,88 72,93 72,101 68,105 59,110 46,110 38,105 34,101 30,97 30,93 25,84 25,8 17,12 13,16 13,25 8,29 4,33 4,42 0,46 0,88 4,97 4,101 8,110 8,114 13,118 17,127 21,131 30,135 38,139 42,139 51,143 63,143 72,139 76,139 85,135 89,131 93,127 97,122 97,114 101,114 101,105 106,101 106,97 110,88 110,80 114,71 114,59 118,50 118,46 123,42 127,38 131,33 135,29 144,29 152,33 157,38 161,46 161,59 165,67">
          <text:p/>
        </draw:polygon>
        <draw:polygon draw:style-name="gr3" draw:layer="layout" svg:width="0.05cm" svg:height="0.126cm" svg:x="10.138cm" svg:y="25.353cm" svg:viewBox="0 0 51 127" draw:points="51,55 51,30 47,21 43,17 43,13 38,8 34,4 30,0 30,59 26,68 26,76 22,80 22,85 17,89 13,93 5,97 0,97 5,127 13,127 22,123 26,123 30,119 38,114 38,106 43,102 47,93 47,89 51,85 51,63">
          <text:p/>
        </draw:polygon>
        <draw:polyline draw:style-name="gr10" draw:layer="layout" svg:width="0.05cm" svg:height="0.126cm" svg:x="10.138cm" svg:y="25.353cm" svg:viewBox="0 0 51 127" draw:points="51,55 51,30 47,21 43,17 43,13 38,8 34,4 30,0 30,59 26,68 26,76 22,80 22,85 17,89 13,93 5,97 0,97 5,127 13,127 22,123 26,123 30,119 38,114 38,106 43,102 47,93 47,89 51,85 51,63">
          <text:p/>
        </draw:polyline>
        <draw:polygon draw:style-name="gr3" draw:layer="layout" svg:width="0.062cm" svg:height="0.143cm" svg:x="10.003cm" svg:y="25.632cm" svg:viewBox="0 0 63 144" draw:points="63,115 55,110 46,106 42,102 38,98 34,94 34,89 30,85 25,81 25,0 25,5 21,9 17,13 13,17 8,26 4,30 4,43 0,51 0,81 4,85 4,98 8,106 13,110 17,115 17,119 21,123 25,127 34,132 38,136 46,140 51,140 59,144">
          <text:p/>
        </draw:polygon>
        <draw:polygon draw:style-name="gr3" draw:layer="layout" svg:width="0.139cm" svg:height="0.164cm" svg:x="10.028cm" svg:y="25.611cm" svg:viewBox="0 0 140 165" draw:points="140,26 136,21 132,17 127,17 123,13 115,9 110,9 106,4 98,4 89,0 47,0 38,4 34,4 26,9 21,9 13,13 9,17 5,21 0,21 0,85 0,72 5,64 9,59 13,55 17,47 21,43 26,43 34,38 38,34 55,34 60,30 60,165 85,165 85,34 102,34 106,38 115,43 119,47 123,51 127,55 132,59 136,64 136,76 140,85">
          <text:p/>
        </draw:polygon>
        <draw:polygon draw:style-name="gr3" draw:layer="layout" svg:width="0.075cm" svg:height="0.138cm" svg:x="10.113cm" svg:y="25.637cm" svg:viewBox="0 0 76 139" draw:points="76,59 76,29 72,25 68,17 68,12 63,8 59,4 55,0 55,63 51,67 51,76 47,80 47,89 42,93 34,97 30,101 25,101 17,105 8,105 0,110 0,8 0,139 8,139 13,135 25,135 34,131 38,127 42,127 51,122 55,118 59,114 63,110 63,105 68,97 72,93 76,84 76,67">
          <text:p/>
        </draw:polygon>
        <draw:polygon draw:style-name="gr3" draw:layer="layout" svg:width="0.037cm" svg:height="0.075cm" svg:x="10.028cm" svg:y="25.806cm" svg:viewBox="0 0 38 76" draw:points="38,30 34,0 21,0 17,4 9,4 5,8 0,13 0,76 0,59 5,55 5,47 9,42 13,38 17,34 26,34 30,30">
          <text:p/>
        </draw:polygon>
        <draw:polyline draw:style-name="gr10" draw:layer="layout" svg:width="0.037cm" svg:height="0.075cm" svg:x="10.028cm" svg:y="25.806cm" svg:viewBox="0 0 38 76" draw:points="38,30 34,0 21,0 17,4 9,4 5,8 0,13 0,76 0,59 5,55 5,47 9,42 13,38 17,34 26,34 30,30">
          <text:p/>
        </draw:polyline>
        <draw:polygon draw:style-name="gr3" draw:layer="layout" svg:width="0.164cm" svg:height="0.143cm" svg:x="10.003cm" svg:y="25.81cm" svg:viewBox="0 0 165 144" draw:points="165,9 161,4 157,4 148,0 123,0 118,4 114,4 106,9 101,13 97,17 97,26 93,26 93,34 89,43 89,47 85,55 85,64 80,72 80,81 76,89 72,93 72,102 68,106 59,110 46,110 38,106 34,102 30,98 30,93 25,85 25,9 17,13 13,17 13,26 8,30 4,34 4,43 0,47 0,89 4,98 4,102 8,110 8,114 13,119 17,127 21,131 30,136 38,140 42,140 51,144 63,144 72,140 76,140 85,136 89,131 93,127 97,123 97,114 101,114 101,106 106,102 106,98 110,89 110,81 114,72 114,59 118,51 118,47 123,43 127,38 131,34 135,30 144,30 152,34 157,38 161,47 161,59 165,68">
          <text:p/>
        </draw:polygon>
        <draw:polygon draw:style-name="gr3" draw:layer="layout" svg:width="0.05cm" svg:height="0.126cm" svg:x="10.138cm" svg:y="25.819cm" svg:viewBox="0 0 51 127" draw:points="51,55 51,29 47,21 43,17 43,12 38,8 34,4 30,0 30,59 26,67 26,76 22,80 22,84 17,89 13,93 5,97 0,97 5,127 13,127 22,122 26,122 30,118 38,114 38,105 43,101 47,93 47,89 51,84 51,63">
          <text:p/>
        </draw:polygon>
        <draw:polyline draw:style-name="gr10" draw:layer="layout" svg:width="0.05cm" svg:height="0.126cm" svg:x="10.138cm" svg:y="25.819cm" svg:viewBox="0 0 51 127" draw:points="51,55 51,29 47,21 43,17 43,12 38,8 34,4 30,0 30,59 26,67 26,76 22,80 22,84 17,89 13,93 5,97 0,97 5,127 13,127 22,122 26,122 30,118 38,114 38,105 43,101 47,93 47,89 51,84 51,63">
          <text:p/>
        </draw:polyline>
        <draw:polygon draw:style-name="gr3" draw:layer="layout" svg:width="0.003cm" svg:height="0.049cm" svg:x="10.164cm" svg:y="26.018cm" svg:viewBox="0 0 4 50" draw:points="4,4 0,0 0,38 4,42 4,50">
          <text:p/>
        </draw:polygon>
        <draw:polyline draw:style-name="gr10" draw:layer="layout" svg:width="0.003cm" svg:height="0.049cm" svg:x="10.164cm" svg:y="26.018cm" svg:viewBox="0 0 4 50" draw:points="4,4 0,0 0,38 4,42 4,50">
          <text:p/>
        </draw:polyline>
        <draw:polygon draw:style-name="gr3" draw:layer="layout" svg:width="0.249cm" svg:height="0.075cm" svg:x="9.939cm" svg:y="25.988cm" svg:viewBox="0 0 250 76" draw:points="250,30 250,0 0,0 0,34 85,34 89,76 89,63 94,59 98,55 102,47 106,42 110,38 115,38 119,34 127,34 132,30 182,30 187,34 195,34 199,38 204,42 212,42 216,51 221,55 225,59 225,30">
          <text:p/>
        </draw:polygon>
        <draw:polygon draw:style-name="gr3" draw:layer="layout" svg:width="0.185cm" svg:height="0.122cm" svg:x="10.003cm" svg:y="26.022cm" svg:viewBox="0 0 186 123" draw:points="186,46 186,25 182,17 178,8 173,4 165,0 165,51 161,55 161,63 157,68 152,72 148,80 144,80 140,85 131,89 118,89 110,93 76,93 72,89 59,89 51,85 46,80 42,80 38,72 34,68 30,63 25,55 25,42 21,0 17,0 13,8 8,13 8,17 4,17 4,25 0,29 0,59 4,68 4,72 8,80 13,85 13,89 17,93 21,97 30,101 34,106 38,110 46,114 55,118 59,118 68,123 97,123 123,123 131,118 135,118 144,114 152,110 157,106 165,101 169,97 173,93 178,89 182,80 182,76 186,68 186,55">
          <text:p/>
        </draw:polygon>
        <draw:polygon draw:style-name="gr3" draw:layer="layout" svg:width="0.062cm" svg:height="0.143cm" svg:x="10.003cm" svg:y="26.195cm" svg:viewBox="0 0 63 144" draw:points="63,115 55,110 46,106 42,102 38,98 34,94 34,89 30,85 25,81 25,0 25,5 21,9 17,13 13,17 8,26 4,30 4,43 0,51 0,81 4,85 4,98 8,106 13,110 17,115 17,119 21,123 25,127 34,132 38,136 46,140 51,140 59,144">
          <text:p/>
        </draw:polygon>
        <draw:polygon draw:style-name="gr3" draw:layer="layout" svg:width="0.139cm" svg:height="0.164cm" svg:x="10.028cm" svg:y="26.174cm" svg:viewBox="0 0 140 165" draw:points="140,26 136,21 132,17 127,17 123,13 115,9 110,9 106,4 98,4 89,0 47,0 38,4 34,4 26,9 21,9 13,13 9,17 5,21 0,21 0,85 0,72 5,64 9,60 13,55 17,47 21,43 26,43 34,38 38,34 55,34 60,30 60,165 85,165 85,34 102,34 106,38 115,43 119,47 123,51 127,55 132,60 136,64 136,76 140,85">
          <text:p/>
        </draw:polygon>
        <draw:polygon draw:style-name="gr3" draw:layer="layout" svg:width="0.075cm" svg:height="0.138cm" svg:x="10.113cm" svg:y="26.2cm" svg:viewBox="0 0 76 139" draw:points="76,59 76,29 72,25 68,17 68,12 63,8 59,4 55,0 55,63 51,67 51,76 47,80 47,89 42,93 34,97 30,101 25,101 17,105 8,105 0,110 0,8 0,139 8,139 13,135 25,135 34,131 38,127 42,127 51,122 55,118 59,114 63,110 63,105 68,97 72,93 76,84 76,67">
          <text:p/>
        </draw:polygon>
        <draw:polygon draw:style-name="gr3" draw:layer="layout" svg:width="0.071cm" svg:height="0.13cm" svg:x="10.003cm" svg:y="26.39cm" svg:viewBox="0 0 72 131" draw:points="72,102 59,102 51,98 46,93 42,93 38,89 34,85 30,76 25,72 25,0 21,0 17,9 13,13 8,17 8,26 4,30 4,38 0,42 0,72 4,76 4,85 8,89 8,98 13,102 17,106 17,110 21,114 30,119 34,119 38,123 46,127 51,127 59,131 68,131">
          <text:p/>
        </draw:polygon>
        <draw:polygon draw:style-name="gr3" draw:layer="layout" svg:width="0.037cm" svg:height="0.071cm" svg:x="10.13cm" svg:y="26.449cm" svg:viewBox="0 0 38 72" draw:points="38,55 38,0 34,9 34,13 30,22 25,26 25,30 21,34 13,34 8,39 0,43 4,72 8,68 13,68 21,64 25,64 34,60">
          <text:p/>
        </draw:polygon>
        <draw:polyline draw:style-name="gr10" draw:layer="layout" svg:width="0.037cm" svg:height="0.071cm" svg:x="10.13cm" svg:y="26.449cm" svg:viewBox="0 0 38 72" draw:points="38,55 38,0 34,9 34,13 30,22 25,26 25,30 21,34 13,34 8,39 0,43 4,72 8,68 13,68 21,64 25,64 34,60">
          <text:p/>
        </draw:polyline>
        <draw:polygon draw:style-name="gr3" draw:layer="layout" svg:width="0.16cm" svg:height="0.138cm" svg:x="10.028cm" svg:y="26.365cm" svg:viewBox="0 0 161 139" draw:points="161,84 161,59 157,51 157,46 153,38 148,38 148,29 140,25 136,21 132,17 127,12 119,8 110,8 102,4 89,4 85,0 51,0 47,4 30,4 26,8 21,8 13,12 9,17 5,21 0,25 0,80 0,67 5,63 9,55 13,51 17,46 21,42 26,38 34,38 38,34 102,34 106,38 110,42 119,42 123,46 127,51 132,59 136,63 136,76 140,84 140,139 144,135 148,131 148,127 153,123 157,118 157,110 161,106 161,89">
          <text:p/>
        </draw:polygon>
        <draw:polygon draw:style-name="gr16" draw:layer="layout" svg:width="0.181cm" svg:height="0.033cm" svg:x="10.007cm" svg:y="26.551cm" svg:viewBox="0 0 182 34" draw:points="0,34 182,34 182,0 0,0">
          <text:p/>
        </draw:polygon>
        <draw:polygon draw:style-name="gr16" draw:layer="layout" svg:width="0.037cm" svg:height="0.033cm" svg:x="10.219cm" svg:y="26.551cm" svg:viewBox="0 0 38 34" draw:points="0,34 38,34 38,0 0,0">
          <text:p/>
        </draw:polygon>
        <draw:polygon draw:style-name="gr3" draw:layer="layout" svg:width="0.223cm" svg:height="0.092cm" svg:x="10.007cm" svg:y="26.61cm" svg:viewBox="0 0 224 93" draw:points="224,30 220,30 216,26 182,26 182,0 157,0 157,26 0,26 0,55 157,55 157,93 182,93 182,55 199,55 208,60 216,60 220,64 224,68 224,81">
          <text:p/>
        </draw:polygon>
        <draw:polygon draw:style-name="gr3" draw:layer="layout" svg:width="0.029cm" svg:height="0.075cm" svg:x="10.231cm" svg:y="26.64cm" svg:viewBox="0 0 30 76" draw:points="30,46 30,42 26,34 26,21 22,17 17,13 13,4 9,4 0,0 0,72 26,76 26,68 30,59 30,51">
          <text:p/>
        </draw:polygon>
        <draw:polyline draw:style-name="gr10" draw:layer="layout" svg:width="0.029cm" svg:height="0.075cm" svg:x="10.231cm" svg:y="26.64cm" svg:viewBox="0 0 30 76" draw:points="30,46 30,42 26,34 26,21 22,17 17,13 13,4 9,4 0,0 0,72 26,76 26,68 30,59 30,51">
          <text:p/>
        </draw:polyline>
        <draw:polygon draw:style-name="gr16" draw:layer="layout" svg:width="0.181cm" svg:height="0.032cm" svg:x="10.007cm" svg:y="26.725cm" svg:viewBox="0 0 182 33" draw:points="0,33 182,33 182,0 0,0">
          <text:p/>
        </draw:polygon>
        <draw:polygon draw:style-name="gr16" draw:layer="layout" svg:width="0.037cm" svg:height="0.032cm" svg:x="10.219cm" svg:y="26.725cm" svg:viewBox="0 0 38 33" draw:points="0,33 38,33 38,0 0,0">
          <text:p/>
        </draw:polygon>
        <draw:polygon draw:style-name="gr3" draw:layer="layout" svg:width="0.071cm" svg:height="0.13cm" svg:x="10.003cm" svg:y="26.818cm" svg:viewBox="0 0 72 131" draw:points="72,101 59,101 51,97 46,93 42,93 38,89 34,84 30,76 25,72 25,0 21,0 17,8 13,12 8,17 8,25 4,29 4,38 0,42 0,72 4,76 4,84 8,89 8,97 13,101 17,106 17,110 21,114 30,118 34,118 38,122 46,127 51,127 59,131 68,131">
          <text:p/>
        </draw:polygon>
        <draw:polygon draw:style-name="gr3" draw:layer="layout" svg:width="0.037cm" svg:height="0.071cm" svg:x="10.13cm" svg:y="26.877cm" svg:viewBox="0 0 38 72" draw:points="38,55 38,0 34,8 34,13 30,21 25,25 25,30 21,34 13,34 8,38 0,42 4,72 8,68 13,68 21,63 25,63 34,59">
          <text:p/>
        </draw:polygon>
        <draw:polyline draw:style-name="gr10" draw:layer="layout" svg:width="0.037cm" svg:height="0.071cm" svg:x="10.13cm" svg:y="26.877cm" svg:viewBox="0 0 38 72" draw:points="38,55 38,0 34,8 34,13 30,21 25,25 25,30 21,34 13,34 8,38 0,42 4,72 8,68 13,68 21,63 25,63 34,59">
          <text:p/>
        </draw:polyline>
        <draw:polygon draw:style-name="gr3" draw:layer="layout" svg:width="0.16cm" svg:height="0.139cm" svg:x="10.028cm" svg:y="26.792cm" svg:viewBox="0 0 161 140" draw:points="161,85 161,60 157,51 157,47 153,38 148,38 148,30 140,26 136,21 132,17 127,13 119,9 110,9 102,5 89,5 85,0 51,0 47,5 30,5 26,9 21,9 13,13 9,17 5,21 0,26 0,81 0,68 5,64 9,55 13,51 17,47 21,43 26,38 34,38 38,34 102,34 106,38 110,43 119,43 123,47 127,51 132,60 136,64 136,77 140,85 140,140 144,136 148,132 148,127 153,123 157,119 157,110 161,106 161,89">
          <text:p/>
        </draw:polygon>
        <draw:polygon draw:style-name="gr3" draw:layer="layout" svg:width="0.003cm" svg:height="0.058cm" svg:x="10.024cm" svg:y="27.038cm" svg:viewBox="0 0 4 59" draw:points="4,21 4,0 0,55 4,59">
          <text:p/>
        </draw:polygon>
        <draw:polyline draw:style-name="gr10" draw:layer="layout" svg:width="0.003cm" svg:height="0.058cm" svg:x="10.024cm" svg:y="27.038cm" svg:viewBox="0 0 4 59" draw:points="4,21 4,0 0,55 4,59">
          <text:p/>
        </draw:polyline>
        <draw:polygon draw:style-name="gr3" draw:layer="layout" svg:width="0.096cm" svg:height="0.126cm" svg:x="10.003cm" svg:y="26.97cm" svg:viewBox="0 0 97 127" draw:points="97,26 93,21 89,13 80,9 76,4 72,4 63,0 51,0 38,0 30,4 25,9 21,13 13,17 8,21 8,26 4,34 4,38 0,47 0,76 4,81 4,93 8,97 8,106 13,110 17,114 21,123 25,68 25,51 30,47 34,42 34,38 38,34 59,34 68,38 72,42 76,47 80,55 80,68 85,76 85,93 89,102 89,110 93,114 93,127">
          <text:p/>
        </draw:polygon>
        <draw:polygon draw:style-name="gr3" draw:layer="layout" svg:width="0.037cm" svg:height="0.076cm" svg:x="10.13cm" svg:y="26.974cm" svg:viewBox="0 0 38 77" draw:points="38,13 34,13 25,9 21,5 13,5 4,0 0,30 8,34 13,34 21,38 25,43 30,47 30,51 34,55 34,68 38,77">
          <text:p/>
        </draw:polygon>
        <draw:polyline draw:style-name="gr10" draw:layer="layout" svg:width="0.037cm" svg:height="0.076cm" svg:x="10.13cm" svg:y="26.974cm" svg:viewBox="0 0 38 77" draw:points="38,13 34,13 25,9 21,5 13,5 4,0 0,30 8,34 13,34 21,38 25,43 30,47 30,51 34,55 34,68 38,77">
          <text:p/>
        </draw:polyline>
        <draw:polygon draw:style-name="gr3" draw:layer="layout" svg:width="0.181cm" svg:height="0.147cm" svg:x="10.007cm" svg:y="26.987cm" svg:viewBox="0 0 182 148" draw:points="182,68 182,42 178,34 178,30 174,21 174,17 169,13 165,4 161,0 161,68 157,76 157,89 153,93 148,102 144,106 131,106 123,110 114,110 114,102 110,97 110,85 106,80 106,55 102,47 102,34 97,25 97,17 93,9 89,110 76,110 68,106 55,106 47,102 42,97 34,93 30,89 30,85 26,80 21,72 21,110 13,114 4,114 0,119 0,148 9,144 17,144 21,140 140,140 144,136 153,136 161,131 165,127 169,127 174,119 174,114 178,106 182,97 182,76">
          <text:p/>
        </draw:polygon>
        <draw:polygon draw:style-name="gr3" draw:layer="layout" svg:width="0.021cm" svg:height="0.071cm" svg:x="9.939cm" svg:y="27.199cm" svg:viewBox="0 0 22 72" draw:points="22,4 0,0 0,46 5,51 9,55 9,63 13,67 22,72 22,12">
          <text:p/>
        </draw:polygon>
        <draw:polyline draw:style-name="gr10" draw:layer="layout" svg:width="0.021cm" svg:height="0.071cm" svg:x="9.939cm" svg:y="27.199cm" svg:viewBox="0 0 22 72" draw:points="22,4 0,0 0,46 5,51 9,55 9,63 13,67 22,72 22,12">
          <text:p/>
        </draw:polyline>
        <draw:polygon draw:style-name="gr3" draw:layer="layout" svg:width="0.113cm" svg:height="0.13cm" svg:x="9.961cm" svg:y="27.186cm" svg:viewBox="0 0 114 131" draw:points="114,102 101,102 93,97 88,93 84,93 80,89 76,85 72,76 67,72 67,0 63,0 59,8 55,13 50,17 50,25 46,30 46,38 25,30 25,38 21,42 21,51 16,55 12,59 8,59 4,55 4,51 0,47 0,30 0,85 21,85 25,80 29,76 33,72 33,59 42,59 42,72 46,76 46,85 50,89 50,97 55,102 59,106 59,110 63,114 72,119 76,119 80,123 88,127 93,127 101,131 110,131">
          <text:p/>
        </draw:polygon>
        <draw:polygon draw:style-name="gr3" draw:layer="layout" svg:width="0.037cm" svg:height="0.071cm" svg:x="10.13cm" svg:y="27.245cm" svg:viewBox="0 0 38 72" draw:points="38,55 38,0 34,9 34,13 30,21 25,26 25,30 21,34 13,34 8,38 0,43 4,72 8,68 13,68 21,64 25,64 34,60">
          <text:p/>
        </draw:polygon>
        <draw:polyline draw:style-name="gr10" draw:layer="layout" svg:width="0.037cm" svg:height="0.071cm" svg:x="10.13cm" svg:y="27.245cm" svg:viewBox="0 0 38 72" draw:points="38,55 38,0 34,9 34,13 30,21 25,26 25,30 21,34 13,34 8,38 0,43 4,72 8,68 13,68 21,64 25,64 34,60">
          <text:p/>
        </draw:polyline>
        <draw:polygon draw:style-name="gr3" draw:layer="layout" svg:width="0.16cm" svg:height="0.138cm" svg:x="10.028cm" svg:y="27.161cm" svg:viewBox="0 0 161 139" draw:points="161,84 161,59 157,50 157,46 153,38 148,38 148,29 140,25 136,21 132,17 127,12 119,8 110,8 102,4 89,4 85,0 51,0 47,4 30,4 26,8 21,8 13,12 9,17 5,21 0,25 0,80 0,67 5,63 9,55 13,50 17,46 21,42 26,38 34,38 38,33 102,33 106,38 110,42 119,42 123,46 127,50 132,59 136,63 136,76 140,84 140,139 144,135 148,131 148,127 153,122 157,118 157,110 161,105 161,89">
          <text:p/>
        </draw:polygon>
        <draw:polygon draw:style-name="gr3" draw:layer="layout" svg:width="0.139cm" svg:height="0.084cm" svg:x="10.028cm" svg:y="27.338cm" svg:viewBox="0 0 140 85" draw:points="140,22 136,17 127,13 123,13 119,9 110,5 106,5 98,0 68,0 38,0 30,5 26,5 21,9 13,13 9,13 5,17 0,22 0,85 0,72 5,68 5,60 9,55 13,51 17,47 21,43 26,39 34,34 47,34 51,30 68,30 85,30 93,34 98,34 106,39 110,39 115,43 119,47 123,47 127,51 132,60 136,64 136,77 140,85">
          <text:p/>
        </draw:polygon>
        <draw:polygon draw:style-name="gr3" draw:layer="layout" svg:width="0.185cm" svg:height="0.147cm" svg:x="10.003cm" svg:y="27.36cm" svg:viewBox="0 0 186 148" draw:points="186,63 186,33 182,29 178,21 178,17 173,12 169,4 165,0 165,63 161,72 161,76 157,84 157,88 152,93 144,101 140,101 135,105 131,110 123,110 118,114 72,114 63,110 59,110 51,105 46,101 42,101 42,97 34,93 34,88 30,80 25,76 25,0 21,4 17,12 13,17 8,21 4,29 4,42 0,46 0,80 4,84 4,93 8,101 13,105 13,110 17,114 21,118 25,122 30,127 38,131 42,135 46,139 55,139 59,144 80,144 89,148 101,148 110,144 123,144 131,139 135,139 144,135 148,135 152,131 161,127 165,122 169,118 173,114 178,105 178,101 182,97 186,88 186,67">
          <text:p/>
        </draw:polygon>
        <draw:polygon draw:style-name="gr3" draw:layer="layout" svg:width="0.015cm" svg:height="0.071cm" svg:x="10.215cm" svg:y="27.402cm" svg:viewBox="0 0 16 72" draw:points="16,72 16,0 12,8 8,17 4,25 0,34 0,55 4,63 8,68 12,68">
          <text:p/>
        </draw:polygon>
        <draw:polyline draw:style-name="gr10" draw:layer="layout" svg:width="0.015cm" svg:height="0.071cm" svg:x="10.215cm" svg:y="27.402cm" svg:viewBox="0 0 16 72" draw:points="16,72 16,0 12,8 8,17 4,25 0,34 0,55 4,63 8,68 12,68">
          <text:p/>
        </draw:polyline>
        <draw:polygon draw:style-name="gr3" draw:layer="layout" svg:width="0.037cm" svg:height="0.113cm" svg:x="10.215cm" svg:y="27.364cm" svg:viewBox="0 0 38 114" draw:points="38,34 38,29 33,21 33,17 25,13 25,8 21,4 12,4 8,0 0,0 0,25 12,25 12,29 16,38 16,110 25,114 25,72 29,63 29,59 33,55 33,46 38,42">
          <text:p/>
        </draw:polygon>
        <draw:polyline draw:style-name="gr10" draw:layer="layout" svg:width="0.037cm" svg:height="0.113cm" svg:x="10.215cm" svg:y="27.364cm" svg:viewBox="0 0 38 114" draw:points="38,34 38,29 33,21 33,17 25,13 25,8 21,4 12,4 8,0 0,0 0,25 12,25 12,29 16,38 16,110 25,114 25,72 29,63 29,59 33,55 33,46 38,42">
          <text:p/>
        </draw:polyline>
        <draw:polygon draw:style-name="gr3" draw:layer="layout" svg:width="0.012cm" svg:height="0.033cm" svg:x="10.24cm" svg:y="27.444cm" svg:viewBox="0 0 13 34" draw:points="13,34 13,13 4,9 0,9 0,0 0,34 4,34">
          <text:p/>
        </draw:polygon>
        <draw:polyline draw:style-name="gr10" draw:layer="layout" svg:width="0.012cm" svg:height="0.033cm" svg:x="10.24cm" svg:y="27.444cm" svg:viewBox="0 0 13 34" draw:points="13,34 13,13 4,9 0,9 0,0 0,34 4,34">
          <text:p/>
        </draw:polyline>
        <draw:polygon draw:style-name="gr3" draw:layer="layout" svg:width="0.062cm" svg:height="0.143cm" svg:x="10.003cm" svg:y="27.55cm" svg:viewBox="0 0 63 144" draw:points="63,114 55,110 46,106 42,102 38,97 34,93 34,89 30,85 25,81 25,0 25,4 21,9 17,13 13,17 8,25 4,30 4,42 0,51 0,81 4,85 4,97 8,106 13,110 17,114 17,119 21,123 25,127 34,131 38,136 46,140 51,140 59,144">
          <text:p/>
        </draw:polygon>
        <draw:polygon draw:style-name="gr3" draw:layer="layout" svg:width="0.139cm" svg:height="0.164cm" svg:x="10.028cm" svg:y="27.529cm" svg:viewBox="0 0 140 165" draw:points="140,25 136,21 132,17 127,17 123,13 115,8 110,8 106,4 98,4 89,0 47,0 38,4 34,4 26,8 21,8 13,13 9,17 5,21 0,21 0,85 0,72 5,63 9,59 13,55 17,46 21,42 26,42 34,38 38,34 55,34 60,30 60,165 85,165 85,34 102,34 106,38 115,42 119,46 123,51 127,55 132,59 136,63 136,76 140,85">
          <text:p/>
        </draw:polygon>
        <draw:polygon draw:style-name="gr3" draw:layer="layout" svg:width="0.075cm" svg:height="0.139cm" svg:x="10.113cm" svg:y="27.554cm" svg:viewBox="0 0 76 140" draw:points="76,60 76,30 72,26 68,17 68,13 63,9 59,5 55,0 55,64 51,68 51,77 47,81 47,89 42,93 34,98 30,102 25,102 17,106 8,106 0,110 0,9 0,140 8,140 13,136 25,136 34,132 38,127 42,127 51,123 55,119 59,115 63,110 63,106 68,98 72,93 76,85 76,68">
          <text:p/>
        </draw:polygon>
        <draw:polygon draw:style-name="gr3" draw:layer="layout" svg:width="0.037cm" svg:height="0.075cm" svg:x="10.028cm" svg:y="27.724cm" svg:viewBox="0 0 38 76" draw:points="38,29 34,0 21,0 17,4 9,4 5,8 0,12 0,76 0,59 5,55 5,46 9,42 13,38 17,34 26,34 30,29">
          <text:p/>
        </draw:polygon>
        <draw:polyline draw:style-name="gr10" draw:layer="layout" svg:width="0.037cm" svg:height="0.075cm" svg:x="10.028cm" svg:y="27.724cm" svg:viewBox="0 0 38 76" draw:points="38,29 34,0 21,0 17,4 9,4 5,8 0,12 0,76 0,59 5,55 5,46 9,42 13,38 17,34 26,34 30,29">
          <text:p/>
        </draw:polyline>
        <draw:polygon draw:style-name="gr3" draw:layer="layout" svg:width="0.164cm" svg:height="0.143cm" svg:x="10.003cm" svg:y="27.728cm" svg:viewBox="0 0 165 144" draw:points="165,8 161,4 157,4 148,0 123,0 118,4 114,4 106,8 101,13 97,17 97,25 93,25 93,34 89,42 89,46 85,55 85,63 80,72 80,80 76,89 72,93 72,101 68,106 59,110 46,110 38,106 34,101 30,97 30,93 25,85 25,8 17,13 13,17 13,25 8,30 4,34 4,42 0,46 0,89 4,97 4,101 8,110 8,114 13,118 17,127 21,131 30,135 38,140 42,140 51,144 63,144 72,140 76,140 85,135 89,131 93,127 97,123 97,114 101,114 101,106 106,101 106,97 110,89 110,80 114,72 114,59 118,51 118,46 123,42 127,38 131,34 135,30 144,30 152,34 157,38 161,46 161,59 165,68">
          <text:p/>
        </draw:polygon>
        <draw:polygon draw:style-name="gr3" draw:layer="layout" svg:width="0.05cm" svg:height="0.126cm" svg:x="10.138cm" svg:y="27.736cm" svg:viewBox="0 0 51 127" draw:points="51,55 51,30 47,22 43,17 43,13 38,9 34,5 30,0 30,60 26,68 26,77 22,81 22,85 17,89 13,93 5,98 0,98 5,127 13,127 22,123 26,123 30,119 38,115 38,106 43,102 47,93 47,89 51,85 51,64">
          <text:p/>
        </draw:polygon>
        <draw:polyline draw:style-name="gr10" draw:layer="layout" svg:width="0.05cm" svg:height="0.126cm" svg:x="10.138cm" svg:y="27.736cm" svg:viewBox="0 0 51 127" draw:points="51,55 51,30 47,22 43,17 43,13 38,9 34,5 30,0 30,60 26,68 26,77 22,81 22,85 17,89 13,93 5,98 0,98 5,127 13,127 22,123 26,123 30,119 38,115 38,106 43,102 47,93 47,89 51,85 51,64">
          <text:p/>
        </draw:polyline>
        <draw:polygon draw:style-name="gr3" draw:layer="layout" svg:width="0.024cm" svg:height="0.105cm" svg:x="10.003cm" svg:y="28.016cm" svg:viewBox="0 0 25 106" draw:points="25,72 25,0 21,4 17,8 13,17 8,21 4,29 4,34 0,42 0,67 4,76 4,80 8,89 13,93 17,97 21,101 25,106">
          <text:p/>
        </draw:polygon>
        <draw:polyline draw:style-name="gr10" draw:layer="layout" svg:width="0.024cm" svg:height="0.105cm" svg:x="10.003cm" svg:y="28.016cm" svg:viewBox="0 0 25 106" draw:points="25,72 25,0 21,4 17,8 13,17 8,21 4,29 4,34 0,42 0,67 4,76 4,80 8,89 13,93 17,97 21,101 25,106">
          <text:p/>
        </draw:polyline>
        <draw:polygon draw:style-name="gr3" draw:layer="layout" svg:width="0.16cm" svg:height="0.126cm" svg:x="10.028cm" svg:y="27.995cm" svg:viewBox="0 0 161 127" draw:points="161,76 161,55 157,46 157,42 153,33 148,33 144,29 140,21 136,17 132,12 123,12 119,8 115,8 110,4 102,4 98,0 68,0 47,0 38,4 34,4 26,8 17,8 13,12 5,17 0,21 0,80 0,67 5,59 9,55 13,50 17,46 21,42 26,38 34,38 38,33 47,33 51,29 68,29 85,29 93,33 106,33 110,38 119,42 123,42 127,46 132,55 132,59 136,63 136,72 140,76 140,127 144,118 148,114 153,110 157,105 157,101 161,97 161,80">
          <text:p/>
        </draw:polygon>
        <draw:polygon draw:style-name="gr3" draw:layer="layout" svg:width="0.249cm" svg:height="0.079cm" svg:x="10.007cm" svg:y="28.071cm" svg:viewBox="0 0 250 80" draw:points="250,80 250,51 161,51 161,0 157,8 157,17 153,21 153,25 148,34 140,38 136,42 131,42 123,46 119,46 110,51 68,51 59,46 51,46 47,42 42,42 38,38 34,34 30,29 26,21 21,17 21,51 0,51 0,80">
          <text:p/>
        </draw:polygon>
        <draw:polygon draw:style-name="gr3" draw:layer="layout" svg:width="0.139cm" svg:height="0.084cm" svg:x="10.028cm" svg:y="28.185cm" svg:viewBox="0 0 140 85" draw:points="140,21 136,17 127,13 123,13 119,9 110,4 106,4 98,0 68,0 38,0 30,4 26,4 21,9 13,13 9,13 5,17 0,21 0,85 0,72 5,68 5,59 9,55 13,51 17,47 21,42 26,38 34,34 47,34 51,30 68,30 85,30 93,34 98,34 106,38 110,38 115,42 119,47 123,47 127,51 132,59 136,64 136,76 140,85">
          <text:p/>
        </draw:polygon>
        <draw:polygon draw:style-name="gr3" draw:layer="layout" svg:width="0.185cm" svg:height="0.147cm" svg:x="10.003cm" svg:y="28.206cm" svg:viewBox="0 0 186 148" draw:points="186,64 186,34 182,30 178,21 178,17 173,13 169,4 165,0 165,64 161,72 161,76 157,85 157,89 152,93 144,102 140,102 135,106 131,110 123,110 118,115 72,115 63,110 59,110 51,106 46,102 42,102 42,98 34,93 34,89 30,81 25,76 25,0 21,4 17,13 13,17 8,21 4,30 4,43 0,47 0,81 4,85 4,93 8,102 13,106 13,110 17,115 21,119 25,123 30,127 38,131 42,136 46,140 55,140 59,144 80,144 89,148 101,148 110,144 123,144 131,140 135,140 144,136 148,136 152,131 161,127 165,123 169,119 173,115 178,106 178,102 182,98 186,89 186,68">
          <text:p/>
        </draw:polygon>
        <draw:polygon draw:style-name="gr3" draw:layer="layout" svg:width="0.037cm" svg:height="0.075cm" svg:x="10.028cm" svg:y="28.38cm" svg:viewBox="0 0 38 76" draw:points="38,29 34,0 21,0 17,4 9,4 5,8 0,13 0,76 0,59 5,55 5,46 9,42 13,38 17,34 26,34 30,29">
          <text:p/>
        </draw:polygon>
        <draw:polyline draw:style-name="gr10" draw:layer="layout" svg:width="0.037cm" svg:height="0.075cm" svg:x="10.028cm" svg:y="28.38cm" svg:viewBox="0 0 38 76" draw:points="38,29 34,0 21,0 17,4 9,4 5,8 0,13 0,76 0,59 5,55 5,46 9,42 13,38 17,34 26,34 30,29">
          <text:p/>
        </draw:polyline>
        <draw:polygon draw:style-name="gr3" draw:layer="layout" svg:width="0.164cm" svg:height="0.143cm" svg:x="10.003cm" svg:y="28.384cm" svg:viewBox="0 0 165 144" draw:points="165,9 161,4 157,4 148,0 123,0 118,4 114,4 106,9 101,13 97,17 97,25 93,25 93,34 89,42 89,47 85,55 85,64 80,72 80,80 76,89 72,93 72,102 68,106 59,110 46,110 38,106 34,102 30,97 30,93 25,85 25,9 17,13 13,17 13,25 8,30 4,34 4,42 0,47 0,89 4,97 4,102 8,110 8,114 13,119 17,127 21,131 30,136 38,140 42,140 51,144 63,144 72,140 76,140 85,136 89,131 93,127 97,123 97,114 101,114 101,106 106,102 106,97 110,89 110,80 114,72 114,59 118,51 118,47 123,42 127,38 131,34 135,30 144,30 152,34 157,38 161,47 161,59 165,68">
          <text:p/>
        </draw:polygon>
        <draw:polygon draw:style-name="gr3" draw:layer="layout" svg:width="0.05cm" svg:height="0.126cm" svg:x="10.138cm" svg:y="28.393cm" svg:viewBox="0 0 51 127" draw:points="51,55 51,29 47,21 43,16 43,12 38,8 34,4 30,0 30,59 26,67 26,76 22,80 22,84 17,88 13,93 5,97 0,97 5,127 13,127 22,122 26,122 30,118 38,114 38,105 43,101 47,93 47,88 51,84 51,63">
          <text:p/>
        </draw:polygon>
        <draw:polyline draw:style-name="gr10" draw:layer="layout" svg:width="0.05cm" svg:height="0.126cm" svg:x="10.138cm" svg:y="28.393cm" svg:viewBox="0 0 51 127" draw:points="51,55 51,29 47,21 43,16 43,12 38,8 34,4 30,0 30,59 26,67 26,76 22,80 22,84 17,88 13,93 5,97 0,97 5,127 13,127 22,122 26,122 30,118 38,114 38,105 43,101 47,93 47,88 51,84 51,63">
          <text:p/>
        </draw:polyline>
        <draw:polygon draw:style-name="gr3" draw:layer="layout" svg:width="0.156cm" svg:height="0.083cm" svg:x="10.007cm" svg:y="28.757cm" svg:viewBox="0 0 157 84" draw:points="157,42 153,38 153,0 148,4 144,4 140,8 131,8 127,12 0,12 0,42 123,42 131,46 136,46 140,50 144,55 148,59 153,67 157,72 157,84">
          <text:p/>
        </draw:polygon>
        <draw:polygon draw:style-name="gr3" draw:layer="layout" svg:width="0.007cm" svg:height="0.045cm" svg:x="10.16cm" svg:y="28.689cm" svg:viewBox="0 0 8 46" draw:points="8,4 4,0 0,25 4,34 4,46">
          <text:p/>
        </draw:polygon>
        <draw:polyline draw:style-name="gr10" draw:layer="layout" svg:width="0.007cm" svg:height="0.045cm" svg:x="10.16cm" svg:y="28.689cm" svg:viewBox="0 0 8 46" draw:points="8,4 4,0 0,25 4,34 4,46">
          <text:p/>
        </draw:polyline>
        <draw:polygon draw:style-name="gr3" draw:layer="layout" svg:width="0.181cm" svg:height="0.054cm" svg:x="10.007cm" svg:y="28.659cm" svg:viewBox="0 0 182 55" draw:points="182,30 182,0 0,0 0,34 127,34 131,38 136,38 144,43 148,47 153,55 157,30">
          <text:p/>
        </draw:polygon>
        <draw:polygon draw:style-name="gr3" draw:layer="layout" svg:width="0.181cm" svg:height="0.105cm" svg:x="10.007cm" svg:y="28.799cm" svg:viewBox="0 0 182 106" draw:points="182,51 182,30 178,25 178,21 174,13 169,8 165,4 157,0 157,55 153,63 144,68 140,72 136,72 131,76 0,76 0,106 140,106 148,102 153,102 161,97 165,93 169,93 174,89 178,85 178,76 182,72 182,59">
          <text:p/>
        </draw:polygon>
        <draw:polygon draw:style-name="gr3" draw:layer="layout" svg:width="0.028cm" svg:height="0.101cm" svg:x="10.16cm" svg:y="28.693cm" svg:viewBox="0 0 29 102" draw:points="29,51 29,30 25,25 25,17 21,13 16,9 12,4 8,0 4,42 4,59 0,64 0,102 4,102 8,97 12,93 21,89 25,85 25,76 29,72 29,59">
          <text:p/>
        </draw:polygon>
        <draw:polyline draw:style-name="gr10" draw:layer="layout" svg:width="0.028cm" svg:height="0.101cm" svg:x="10.16cm" svg:y="28.693cm" svg:viewBox="0 0 29 102" draw:points="29,51 29,30 25,25 25,17 21,13 16,9 12,4 8,0 4,42 4,59 0,64 0,102 4,102 8,97 12,93 21,89 25,85 25,76 29,72 29,59">
          <text:p/>
        </draw:polyline>
        <draw:polygon draw:style-name="gr3" draw:layer="layout" svg:width="0.003cm" svg:height="0.059cm" svg:x="10.024cm" svg:y="29.006cm" svg:viewBox="0 0 4 60" draw:points="4,22 4,0 0,55 4,60">
          <text:p/>
        </draw:polygon>
        <draw:polyline draw:style-name="gr10" draw:layer="layout" svg:width="0.003cm" svg:height="0.059cm" svg:x="10.024cm" svg:y="29.006cm" svg:viewBox="0 0 4 60" draw:points="4,22 4,0 0,55 4,60">
          <text:p/>
        </draw:polyline>
        <draw:polygon draw:style-name="gr3" draw:layer="layout" svg:width="0.096cm" svg:height="0.126cm" svg:x="10.003cm" svg:y="28.939cm" svg:viewBox="0 0 97 127" draw:points="97,25 93,21 89,12 80,8 76,4 72,4 63,0 51,0 38,0 30,4 25,8 21,12 13,17 8,21 8,25 4,33 4,38 0,46 0,76 4,80 4,93 8,97 8,105 13,110 17,114 21,122 25,67 25,50 30,46 34,42 34,38 38,33 59,33 68,38 72,42 76,46 80,55 80,67 85,76 85,93 89,101 89,110 93,114 93,127">
          <text:p/>
        </draw:polygon>
        <draw:polygon draw:style-name="gr3" draw:layer="layout" svg:width="0.037cm" svg:height="0.075cm" svg:x="10.13cm" svg:y="28.943cm" svg:viewBox="0 0 38 76" draw:points="38,13 34,13 25,8 21,4 13,4 4,0 0,29 8,34 13,34 21,38 25,42 30,46 30,51 34,55 34,68 38,76">
          <text:p/>
        </draw:polygon>
        <draw:polyline draw:style-name="gr10" draw:layer="layout" svg:width="0.037cm" svg:height="0.075cm" svg:x="10.13cm" svg:y="28.943cm" svg:viewBox="0 0 38 76" draw:points="38,13 34,13 25,8 21,4 13,4 4,0 0,29 8,34 13,34 21,38 25,42 30,46 30,51 34,55 34,68 38,76">
          <text:p/>
        </draw:polyline>
        <draw:polygon draw:style-name="gr3" draw:layer="layout" svg:width="0.181cm" svg:height="0.147cm" svg:x="10.007cm" svg:y="28.956cm" svg:viewBox="0 0 182 148" draw:points="182,67 182,42 178,33 178,29 174,21 174,16 169,12 165,4 161,0 161,67 157,76 157,88 153,93 148,101 144,105 131,105 123,110 114,110 114,101 110,97 110,84 106,80 106,55 102,46 102,33 97,25 97,16 93,8 89,110 76,110 68,105 55,105 47,101 42,97 34,93 30,88 30,84 26,80 21,72 21,110 13,114 4,114 0,118 0,148 9,143 17,143 21,139 140,139 144,135 153,135 161,131 165,127 169,127 174,118 174,114 178,105 182,97 182,76">
          <text:p/>
        </draw:polygon>
        <draw:polygon draw:style-name="gr3" draw:layer="layout" svg:width="0.029cm" svg:height="0.063cm" svg:x="10.003cm" svg:y="29.15cm" svg:viewBox="0 0 30 64" draw:points="30,60 30,0 25,0 21,5 17,5 13,9 8,17 4,21 4,34 0,43 4,51 4,64">
          <text:p/>
        </draw:polygon>
        <draw:polyline draw:style-name="gr10" draw:layer="layout" svg:width="0.029cm" svg:height="0.063cm" svg:x="10.003cm" svg:y="29.15cm" svg:viewBox="0 0 30 64" draw:points="30,60 30,0 25,0 21,5 17,5 13,9 8,17 4,21 4,34 0,43 4,51 4,64">
          <text:p/>
        </draw:polyline>
        <draw:polygon draw:style-name="gr3" draw:layer="layout" svg:width="0.214cm" svg:height="0.084cm" svg:x="10.033cm" svg:y="29.125cm" svg:viewBox="0 0 215 85" draw:points="215,55 198,25 156,25 156,0 131,0 131,25 25,25 0,25 0,72 0,68 4,63 4,59 8,55 131,55 131,85 156,85 156,55">
          <text:p/>
        </draw:polygon>
        <draw:polygon draw:style-name="gr3" draw:layer="layout" svg:width="0.062cm" svg:height="0.143cm" svg:x="10.003cm" svg:y="29.248cm" svg:viewBox="0 0 63 144" draw:points="63,114 55,110 46,105 42,101 38,97 34,93 34,89 30,84 25,80 25,0 25,4 21,8 17,12 13,17 8,25 4,29 4,42 0,50 0,80 4,84 4,97 8,105 13,110 17,114 17,118 21,122 25,127 34,131 38,135 46,139 51,139 59,144">
          <text:p/>
        </draw:polygon>
        <draw:polygon draw:style-name="gr3" draw:layer="layout" svg:width="0.139cm" svg:height="0.165cm" svg:x="10.028cm" svg:y="29.226cm" svg:viewBox="0 0 140 166" draw:points="140,26 136,22 132,17 127,17 123,13 115,9 110,9 106,5 98,5 89,0 47,0 38,5 34,5 26,9 21,9 13,13 9,17 5,22 0,22 0,85 0,72 5,64 9,60 13,56 17,47 21,43 26,43 34,39 38,34 55,34 60,30 60,166 85,166 85,34 102,34 106,39 115,43 119,47 123,51 127,56 132,60 136,64 136,77 140,85">
          <text:p/>
        </draw:polygon>
        <draw:polygon draw:style-name="gr3" draw:layer="layout" svg:width="0.075cm" svg:height="0.139cm" svg:x="10.113cm" svg:y="29.252cm" svg:viewBox="0 0 76 140" draw:points="76,59 76,30 72,25 68,17 68,13 63,8 59,4 55,0 55,63 51,68 51,76 47,80 47,89 42,93 34,97 30,101 25,101 17,106 8,106 0,110 0,8 0,140 8,140 13,135 25,135 34,131 38,127 42,127 51,123 55,118 59,114 63,110 63,106 68,97 72,93 76,85 76,68">
          <text:p/>
        </draw:polygon>
        <draw:polygon draw:style-name="gr3" draw:layer="layout" svg:width="0.181cm" svg:height="0.066cm" svg:x="10.007cm" svg:y="29.43cm" svg:viewBox="0 0 182 67" draw:points="182,29 182,0 0,0 0,34 123,34 131,38 136,38 144,42 148,46 148,55 153,59 153,67 153,29">
          <text:p/>
        </draw:polygon>
        <draw:polygon draw:style-name="gr3" draw:layer="layout" svg:width="0.037cm" svg:height="0.067cm" svg:x="10.151cm" svg:y="29.459cm" svg:viewBox="0 0 38 68" draw:points="38,38 38,26 34,17 30,13 21,9 17,5 9,0 9,47 4,51 0,60 30,68 34,64 38,60 38,47">
          <text:p/>
        </draw:polygon>
        <draw:polyline draw:style-name="gr10" draw:layer="layout" svg:width="0.037cm" svg:height="0.067cm" svg:x="10.151cm" svg:y="29.459cm" svg:viewBox="0 0 38 68" draw:points="38,38 38,26 34,17 30,13 21,9 17,5 9,0 9,47 4,51 0,60 30,68 34,64 38,60 38,47">
          <text:p/>
        </draw:polyline>
        <draw:polygon draw:style-name="gr16" draw:layer="layout" svg:width="0.181cm" svg:height="0.033cm" svg:x="10.007cm" svg:y="29.544cm" svg:viewBox="0 0 182 34" draw:points="0,34 182,34 182,0 0,0">
          <text:p/>
        </draw:polygon>
        <draw:polygon draw:style-name="gr16" draw:layer="layout" svg:width="0.037cm" svg:height="0.033cm" svg:x="10.219cm" svg:y="29.544cm" svg:viewBox="0 0 38 34" draw:points="0,34 38,34 38,0 0,0">
          <text:p/>
        </draw:polygon>
        <draw:polygon draw:style-name="gr3" draw:layer="layout" svg:width="0.003cm" svg:height="0.058cm" svg:x="10.024cm" svg:y="29.684cm" svg:viewBox="0 0 4 59" draw:points="4,21 4,0 0,55 4,59">
          <text:p/>
        </draw:polygon>
        <draw:polyline draw:style-name="gr10" draw:layer="layout" svg:width="0.003cm" svg:height="0.058cm" svg:x="10.024cm" svg:y="29.684cm" svg:viewBox="0 0 4 59" draw:points="4,21 4,0 0,55 4,59">
          <text:p/>
        </draw:polyline>
        <draw:polygon draw:style-name="gr3" draw:layer="layout" svg:width="0.096cm" svg:height="0.126cm" svg:x="10.003cm" svg:y="29.616cm" svg:viewBox="0 0 97 127" draw:points="97,25 93,21 89,13 80,8 76,4 72,4 63,0 51,0 38,0 30,4 25,8 21,13 13,17 8,21 8,25 4,34 4,38 0,47 0,76 4,80 4,93 8,97 8,106 13,110 17,114 21,123 25,68 25,51 30,47 34,42 34,38 38,34 59,34 68,38 72,42 76,47 80,55 80,68 85,76 85,93 89,102 89,110 93,114 93,127">
          <text:p/>
        </draw:polygon>
        <draw:polygon draw:style-name="gr3" draw:layer="layout" svg:width="0.037cm" svg:height="0.075cm" svg:x="10.13cm" svg:y="29.62cm" svg:viewBox="0 0 38 76" draw:points="38,13 34,13 25,9 21,4 13,4 4,0 0,30 8,34 13,34 21,38 25,43 30,47 30,51 34,55 34,68 38,76">
          <text:p/>
        </draw:polygon>
        <draw:polyline draw:style-name="gr10" draw:layer="layout" svg:width="0.037cm" svg:height="0.075cm" svg:x="10.13cm" svg:y="29.62cm" svg:viewBox="0 0 38 76" draw:points="38,13 34,13 25,9 21,4 13,4 4,0 0,30 8,34 13,34 21,38 25,43 30,47 30,51 34,55 34,68 38,76">
          <text:p/>
        </draw:polyline>
        <draw:polygon draw:style-name="gr3" draw:layer="layout" svg:width="0.181cm" svg:height="0.147cm" svg:x="10.007cm" svg:y="29.633cm" svg:viewBox="0 0 182 148" draw:points="182,68 182,42 178,34 178,30 174,21 174,17 169,13 165,4 161,0 161,68 157,76 157,89 153,93 148,101 144,106 131,106 123,110 114,110 114,101 110,97 110,85 106,80 106,55 102,46 102,34 97,25 97,17 93,8 89,110 76,110 68,106 55,106 47,101 42,97 34,93 30,89 30,85 26,80 21,72 21,110 13,114 4,114 0,118 0,148 9,144 17,144 21,140 140,140 144,135 153,135 161,131 165,127 169,127 174,118 174,114 178,106 182,97 182,76">
          <text:p/>
        </draw:polygon>
        <draw:polygon draw:style-name="gr16" draw:layer="layout" svg:width="0.181cm" svg:height="0.033cm" svg:x="10.007cm" svg:y="29.815cm" svg:viewBox="0 0 182 34" draw:points="0,34 182,34 182,0 0,0">
          <text:p/>
        </draw:polygon>
        <draw:polygon draw:style-name="gr16" draw:layer="layout" svg:width="0.037cm" svg:height="0.033cm" svg:x="10.219cm" svg:y="29.815cm" svg:viewBox="0 0 38 34" draw:points="0,34 38,34 38,0 0,0">
          <text:p/>
        </draw:polygon>
        <draw:polygon draw:style-name="gr3" draw:layer="layout" svg:width="0.037cm" svg:height="0.075cm" svg:x="10.028cm" svg:y="29.887cm" svg:viewBox="0 0 38 76" draw:points="38,30 34,0 21,0 17,4 9,4 5,8 0,13 0,76 0,59 5,55 5,46 9,42 13,38 17,34 26,34 30,30">
          <text:p/>
        </draw:polygon>
        <draw:polyline draw:style-name="gr10" draw:layer="layout" svg:width="0.037cm" svg:height="0.075cm" svg:x="10.028cm" svg:y="29.887cm" svg:viewBox="0 0 38 76" draw:points="38,30 34,0 21,0 17,4 9,4 5,8 0,13 0,76 0,59 5,55 5,46 9,42 13,38 17,34 26,34 30,30">
          <text:p/>
        </draw:polyline>
        <draw:polygon draw:style-name="gr3" draw:layer="layout" svg:width="0.164cm" svg:height="0.143cm" svg:x="10.003cm" svg:y="29.891cm" svg:viewBox="0 0 165 144" draw:points="165,9 161,4 157,4 148,0 123,0 118,4 114,4 106,9 101,13 97,17 97,26 93,26 93,34 89,42 89,47 85,55 85,64 80,72 80,81 76,89 72,93 72,102 68,106 59,110 46,110 38,106 34,102 30,97 30,93 25,85 25,9 17,13 13,17 13,26 8,30 4,34 4,42 0,47 0,89 4,97 4,102 8,110 8,114 13,119 17,127 21,131 30,136 38,140 42,140 51,144 63,144 72,140 76,140 85,136 89,131 93,127 97,123 97,114 101,114 101,106 106,102 106,97 110,89 110,81 114,72 114,59 118,51 118,47 123,42 127,38 131,34 135,30 144,30 152,34 157,38 161,47 161,59 165,68">
          <text:p/>
        </draw:polygon>
        <draw:polygon draw:style-name="gr3" draw:layer="layout" svg:width="0.05cm" svg:height="0.126cm" svg:x="10.138cm" svg:y="29.9cm" svg:viewBox="0 0 51 127" draw:points="51,55 51,29 47,21 43,17 43,12 38,8 34,4 30,0 30,59 26,67 26,76 22,80 22,84 17,88 13,93 5,97 0,97 5,127 13,127 22,122 26,122 30,118 38,114 38,105 43,101 47,93 47,88 51,84 51,63">
          <text:p/>
        </draw:polygon>
        <draw:polyline draw:style-name="gr10" draw:layer="layout" svg:width="0.05cm" svg:height="0.126cm" svg:x="10.138cm" svg:y="29.9cm" svg:viewBox="0 0 51 127" draw:points="51,55 51,29 47,21 43,17 43,12 38,8 34,4 30,0 30,59 26,67 26,76 22,80 22,84 17,88 13,93 5,97 0,97 5,127 13,127 22,122 26,122 30,118 38,114 38,105 43,101 47,93 47,88 51,84 51,63">
          <text:p/>
        </draw:polyline>
        <draw:polygon draw:style-name="gr3" draw:layer="layout" svg:width="0.003cm" svg:height="0.058cm" svg:x="10.024cm" svg:y="30.226cm" svg:viewBox="0 0 4 59" draw:points="4,21 4,0 0,55 4,59">
          <text:p/>
        </draw:polygon>
        <draw:polyline draw:style-name="gr10" draw:layer="layout" svg:width="0.003cm" svg:height="0.058cm" svg:x="10.024cm" svg:y="30.226cm" svg:viewBox="0 0 4 59" draw:points="4,21 4,0 0,55 4,59">
          <text:p/>
        </draw:polyline>
        <draw:polygon draw:style-name="gr3" draw:layer="layout" svg:width="0.096cm" svg:height="0.126cm" svg:x="10.003cm" svg:y="30.158cm" svg:viewBox="0 0 97 127" draw:points="97,25 93,21 89,13 80,8 76,4 72,4 63,0 51,0 38,0 30,4 25,8 21,13 13,17 8,21 8,25 4,34 4,38 0,46 0,76 4,80 4,93 8,97 8,106 13,110 17,114 21,123 25,68 25,51 30,46 34,42 34,38 38,34 59,34 68,38 72,42 76,46 80,55 80,68 85,76 85,93 89,101 89,110 93,114 93,127">
          <text:p/>
        </draw:polygon>
        <draw:polygon draw:style-name="gr3" draw:layer="layout" svg:width="0.037cm" svg:height="0.075cm" svg:x="10.13cm" svg:y="30.162cm" svg:viewBox="0 0 38 76" draw:points="38,13 34,13 25,9 21,4 13,4 4,0 0,30 8,34 13,34 21,38 25,42 30,47 30,51 34,55 34,68 38,76">
          <text:p/>
        </draw:polygon>
        <draw:polyline draw:style-name="gr10" draw:layer="layout" svg:width="0.037cm" svg:height="0.075cm" svg:x="10.13cm" svg:y="30.162cm" svg:viewBox="0 0 38 76" draw:points="38,13 34,13 25,9 21,4 13,4 4,0 0,30 8,34 13,34 21,38 25,42 30,47 30,51 34,55 34,68 38,76">
          <text:p/>
        </draw:polyline>
        <draw:polygon draw:style-name="gr3" draw:layer="layout" svg:width="0.181cm" svg:height="0.147cm" svg:x="10.007cm" svg:y="30.175cm" svg:viewBox="0 0 182 148" draw:points="182,67 182,42 178,34 178,29 174,21 174,17 169,12 165,4 161,0 161,67 157,76 157,89 153,93 148,101 144,106 131,106 123,110 114,110 114,101 110,97 110,84 106,80 106,55 102,46 102,34 97,25 97,17 93,8 89,110 76,110 68,106 55,106 47,101 42,97 34,93 30,89 30,84 26,80 21,72 21,110 13,114 4,114 0,118 0,148 9,144 17,144 21,139 140,139 144,135 153,135 161,131 165,127 169,127 174,118 174,114 178,106 182,97 182,76">
          <text:p/>
        </draw:polygon>
        <draw:polygon draw:style-name="gr3" draw:layer="layout" svg:width="0.037cm" svg:height="0.075cm" svg:x="10.028cm" svg:y="30.446cm" svg:viewBox="0 0 38 76" draw:points="38,29 34,0 21,0 17,4 9,4 5,8 0,12 0,76 0,59 5,55 5,46 9,42 13,38 17,34 26,34 30,29">
          <text:p/>
        </draw:polygon>
        <draw:polyline draw:style-name="gr10" draw:layer="layout" svg:width="0.037cm" svg:height="0.075cm" svg:x="10.028cm" svg:y="30.446cm" svg:viewBox="0 0 38 76" draw:points="38,29 34,0 21,0 17,4 9,4 5,8 0,12 0,76 0,59 5,55 5,46 9,42 13,38 17,34 26,34 30,29">
          <text:p/>
        </draw:polyline>
        <draw:polygon draw:style-name="gr3" draw:layer="layout" svg:width="0.164cm" svg:height="0.143cm" svg:x="10.003cm" svg:y="30.45cm" svg:viewBox="0 0 165 144" draw:points="165,8 161,4 157,4 148,0 123,0 118,4 114,4 106,8 101,13 97,17 97,25 93,25 93,34 89,42 89,46 85,55 85,63 80,72 80,80 76,89 72,93 72,102 68,106 59,110 46,110 38,106 34,102 30,97 30,93 25,85 25,8 17,13 13,17 13,25 8,30 4,34 4,42 0,46 0,89 4,97 4,102 8,110 8,114 13,118 17,127 21,131 30,135 38,140 42,140 51,144 63,144 72,140 76,140 85,135 89,131 93,127 97,123 97,114 101,114 101,106 106,102 106,97 110,89 110,80 114,72 114,59 118,51 118,46 123,42 127,38 131,34 135,30 144,30 152,34 157,38 161,46 161,59 165,68">
          <text:p/>
        </draw:polygon>
        <draw:polygon draw:style-name="gr3" draw:layer="layout" svg:width="0.05cm" svg:height="0.126cm" svg:x="10.138cm" svg:y="30.458cm" svg:viewBox="0 0 51 127" draw:points="51,55 51,30 47,22 43,17 43,13 38,9 34,5 30,0 30,60 26,68 26,77 22,81 22,85 17,89 13,94 5,98 0,98 5,127 13,127 22,123 26,123 30,119 38,115 38,106 43,102 47,94 47,89 51,85 51,64">
          <text:p/>
        </draw:polygon>
        <draw:polyline draw:style-name="gr10" draw:layer="layout" svg:width="0.05cm" svg:height="0.126cm" svg:x="10.138cm" svg:y="30.458cm" svg:viewBox="0 0 51 127" draw:points="51,55 51,30 47,22 43,17 43,13 38,9 34,5 30,0 30,60 26,68 26,77 22,81 22,85 17,89 13,94 5,98 0,98 5,127 13,127 22,123 26,123 30,119 38,115 38,106 43,102 47,94 47,89 51,85 51,64">
          <text:p/>
        </draw:polyline>
        <draw:polygon draw:style-name="gr3" draw:layer="layout" svg:width="0.062cm" svg:height="0.143cm" svg:x="10.003cm" svg:y="30.64cm" svg:viewBox="0 0 63 144" draw:points="63,115 55,110 46,106 42,102 38,98 34,94 34,89 30,85 25,81 25,0 25,5 21,9 17,13 13,17 8,26 4,30 4,43 0,51 0,81 4,85 4,98 8,106 13,110 17,115 17,119 21,123 25,127 34,132 38,136 46,140 51,140 59,144">
          <text:p/>
        </draw:polygon>
        <draw:polygon draw:style-name="gr3" draw:layer="layout" svg:width="0.139cm" svg:height="0.164cm" svg:x="10.028cm" svg:y="30.619cm" svg:viewBox="0 0 140 165" draw:points="140,26 136,21 132,17 127,17 123,13 115,9 110,9 106,4 98,4 89,0 47,0 38,4 34,4 26,9 21,9 13,13 9,17 5,21 0,21 0,85 0,72 5,64 9,60 13,55 17,47 21,43 26,43 34,38 38,34 55,34 60,30 60,165 85,165 85,34 102,34 106,38 115,43 119,47 123,51 127,55 132,60 136,64 136,76 140,85">
          <text:p/>
        </draw:polygon>
        <draw:polygon draw:style-name="gr3" draw:layer="layout" svg:width="0.075cm" svg:height="0.138cm" svg:x="10.113cm" svg:y="30.645cm" svg:viewBox="0 0 76 139" draw:points="76,59 76,29 72,25 68,17 68,12 63,8 59,4 55,0 55,63 51,67 51,76 47,80 47,89 42,93 34,97 30,101 25,101 17,105 8,105 0,110 0,8 0,139 8,139 13,135 25,135 34,131 38,127 42,127 51,122 55,118 59,114 63,110 63,105 68,97 72,93 76,84 76,67">
          <text:p/>
        </draw:polygon>
        <draw:polygon draw:style-name="gr3" draw:layer="layout" svg:width="0.181cm" svg:height="0.067cm" svg:x="10.007cm" svg:y="30.822cm" svg:viewBox="0 0 182 68" draw:points="182,30 182,0 0,0 0,34 123,34 131,39 136,39 144,43 148,47 148,55 153,60 153,68 153,30">
          <text:p/>
        </draw:polygon>
        <draw:polygon draw:style-name="gr3" draw:layer="layout" svg:width="0.037cm" svg:height="0.067cm" svg:x="10.151cm" svg:y="30.852cm" svg:viewBox="0 0 38 68" draw:points="38,38 38,25 34,17 30,13 21,9 17,4 9,0 9,47 4,51 0,59 30,68 34,64 38,59 38,47">
          <text:p/>
        </draw:polygon>
        <draw:polyline draw:style-name="gr10" draw:layer="layout" svg:width="0.037cm" svg:height="0.067cm" svg:x="10.151cm" svg:y="30.852cm" svg:viewBox="0 0 38 68" draw:points="38,38 38,25 34,17 30,13 21,9 17,4 9,0 9,47 4,51 0,59 30,68 34,64 38,59 38,47">
          <text:p/>
        </draw:polyline>
        <draw:polygon draw:style-name="gr3" draw:layer="layout" svg:width="0.062cm" svg:height="0.143cm" svg:x="10.003cm" svg:y="30.949cm" svg:viewBox="0 0 63 144" draw:points="63,115 55,111 46,106 42,102 38,98 34,94 34,89 30,85 25,81 25,0 25,5 21,9 17,13 13,17 8,26 4,30 4,43 0,51 0,81 4,85 4,98 8,106 13,111 17,115 17,119 21,123 25,127 34,132 38,136 46,140 51,140 59,144">
          <text:p/>
        </draw:polygon>
        <draw:polygon draw:style-name="gr3" draw:layer="layout" svg:width="0.139cm" svg:height="0.164cm" svg:x="10.028cm" svg:y="30.928cm" svg:viewBox="0 0 140 165" draw:points="140,26 136,21 132,17 127,17 123,13 115,9 110,9 106,5 98,5 89,0 47,0 38,5 34,5 26,9 21,9 13,13 9,17 5,21 0,21 0,85 0,72 5,64 9,60 13,55 17,47 21,43 26,43 34,38 38,34 55,34 60,30 60,165 85,165 85,34 102,34 106,38 115,43 119,47 123,51 127,55 132,60 136,64 136,76 140,85">
          <text:p/>
        </draw:polygon>
        <draw:polygon draw:style-name="gr3" draw:layer="layout" svg:width="0.075cm" svg:height="0.138cm" svg:x="10.113cm" svg:y="30.954cm" svg:viewBox="0 0 76 139" draw:points="76,59 76,29 72,25 68,17 68,12 63,8 59,4 55,0 55,63 51,67 51,76 47,80 47,89 42,93 34,97 30,101 25,101 17,106 8,106 0,110 0,8 0,139 8,139 13,135 25,135 34,131 38,127 42,127 51,122 55,118 59,114 63,110 63,106 68,97 72,93 76,84 76,67">
          <text:p/>
        </draw:polygon>
        <draw:polygon draw:style-name="gr3" draw:layer="layout" svg:width="0.156cm" svg:height="0.084cm" svg:x="10.007cm" svg:y="31.229cm" svg:viewBox="0 0 157 85" draw:points="157,42 153,38 153,0 148,4 144,4 140,8 131,8 127,13 0,13 0,42 123,42 131,46 136,46 140,51 144,55 148,59 153,68 157,72 157,85">
          <text:p/>
        </draw:polygon>
        <draw:polygon draw:style-name="gr3" draw:layer="layout" svg:width="0.007cm" svg:height="0.046cm" svg:x="10.16cm" svg:y="31.161cm" svg:viewBox="0 0 8 47" draw:points="8,4 4,0 0,26 4,34 4,47">
          <text:p/>
        </draw:polygon>
        <draw:polyline draw:style-name="gr10" draw:layer="layout" svg:width="0.007cm" svg:height="0.046cm" svg:x="10.16cm" svg:y="31.161cm" svg:viewBox="0 0 8 47" draw:points="8,4 4,0 0,26 4,34 4,47">
          <text:p/>
        </draw:polyline>
        <draw:polygon draw:style-name="gr3" draw:layer="layout" svg:width="0.181cm" svg:height="0.055cm" svg:x="10.007cm" svg:y="31.131cm" svg:viewBox="0 0 182 56" draw:points="182,30 182,0 0,0 0,34 127,34 131,39 136,39 144,43 148,47 153,56 157,30">
          <text:p/>
        </draw:polygon>
        <draw:polygon draw:style-name="gr3" draw:layer="layout" svg:width="0.181cm" svg:height="0.105cm" svg:x="10.007cm" svg:y="31.271cm" svg:viewBox="0 0 182 106" draw:points="182,51 182,30 178,26 178,21 174,13 169,9 165,4 157,0 157,55 153,64 144,68 140,72 136,72 131,76 0,76 0,106 140,106 148,102 153,102 161,98 165,93 169,93 174,89 178,85 178,76 182,72 182,59">
          <text:p/>
        </draw:polygon>
        <draw:polygon draw:style-name="gr3" draw:layer="layout" svg:width="0.028cm" svg:height="0.101cm" svg:x="10.16cm" svg:y="31.165cm" svg:viewBox="0 0 29 102" draw:points="29,51 29,30 25,26 25,17 21,13 16,9 12,5 8,0 4,43 4,60 0,64 0,102 4,102 8,98 12,93 21,89 25,85 25,77 29,72 29,60">
          <text:p/>
        </draw:polygon>
        <draw:polyline draw:style-name="gr10" draw:layer="layout" svg:width="0.028cm" svg:height="0.101cm" svg:x="10.16cm" svg:y="31.165cm" svg:viewBox="0 0 29 102" draw:points="29,51 29,30 25,26 25,17 21,13 16,9 12,5 8,0 4,43 4,60 0,64 0,102 4,102 8,98 12,93 21,89 25,85 25,77 29,72 29,60">
          <text:p/>
        </draw:polyline>
        <draw:polygon draw:style-name="gr3" draw:layer="layout" svg:width="0.008cm" svg:height="0.05cm" svg:x="10.028cm" svg:y="31.584cm" svg:viewBox="0 0 9 51" draw:points="9,26 5,22 5,13 0,9 0,0 0,47 5,51">
          <text:p/>
        </draw:polygon>
        <draw:polyline draw:style-name="gr10" draw:layer="layout" svg:width="0.008cm" svg:height="0.05cm" svg:x="10.028cm" svg:y="31.584cm" svg:viewBox="0 0 9 51" draw:points="9,26 5,22 5,13 0,9 0,0 0,47 5,51">
          <text:p/>
        </draw:polyline>
        <draw:polygon draw:style-name="gr3" draw:layer="layout" svg:width="0.185cm" svg:height="0.113cm" svg:x="10.003cm" svg:y="31.517cm" svg:viewBox="0 0 186 114" draw:points="186,29 186,0 72,0 51,0 42,4 34,4 25,8 21,12 17,17 13,21 8,25 4,34 4,42 0,46 0,76 4,84 4,89 8,93 13,101 17,106 21,110 25,114 25,63 30,59 30,51 34,46 34,42 38,38 46,34 68,34 76,29 85,29">
          <text:p/>
        </draw:polygon>
        <draw:polygon draw:style-name="gr3" draw:layer="layout" svg:width="0.181cm" svg:height="0.054cm" svg:x="10.007cm" svg:y="31.61cm" svg:viewBox="0 0 182 55" draw:points="182,55 182,25 81,25 72,21 55,21 47,17 42,17 38,13 34,8 30,0 26,25 0,25 0,55">
          <text:p/>
        </draw:polygon>
        <draw:polygon draw:style-name="gr3" draw:layer="layout" svg:width="0.029cm" svg:height="0.062cm" svg:x="10.003cm" svg:y="31.716cm" svg:viewBox="0 0 30 63" draw:points="30,59 30,0 25,0 21,4 17,4 13,8 8,17 4,21 4,34 0,42 4,50 4,63">
          <text:p/>
        </draw:polygon>
        <draw:polyline draw:style-name="gr10" draw:layer="layout" svg:width="0.029cm" svg:height="0.062cm" svg:x="10.003cm" svg:y="31.716cm" svg:viewBox="0 0 30 63" draw:points="30,59 30,0 25,0 21,4 17,4 13,8 8,17 4,21 4,34 0,42 4,50 4,63">
          <text:p/>
        </draw:polyline>
        <draw:polygon draw:style-name="gr3" draw:layer="layout" svg:width="0.214cm" svg:height="0.084cm" svg:x="10.033cm" svg:y="31.69cm" svg:viewBox="0 0 215 85" draw:points="215,55 198,26 156,26 156,0 131,0 131,26 25,26 0,26 0,72 0,68 4,64 4,60 8,55 131,55 131,85 156,85 156,55">
          <text:p/>
        </draw:polygon>
        <draw:polygon draw:style-name="gr16" draw:layer="layout" svg:width="0.181cm" svg:height="0.032cm" svg:x="10.007cm" svg:y="31.805cm" svg:viewBox="0 0 182 33" draw:points="0,33 182,33 182,0 0,0">
          <text:p/>
        </draw:polygon>
        <draw:polygon draw:style-name="gr16" draw:layer="layout" svg:width="0.037cm" svg:height="0.032cm" svg:x="10.219cm" svg:y="31.805cm" svg:viewBox="0 0 38 33" draw:points="0,33 38,33 38,0 0,0">
          <text:p/>
        </draw:polygon>
        <draw:polygon draw:style-name="gr16" draw:layer="layout" svg:width="0.249cm" svg:height="0.028cm" svg:x="10.007cm" svg:y="31.881cm" svg:viewBox="0 0 250 29" draw:points="0,29 250,29 250,0 0,0">
          <text:p/>
        </draw:polygon>
        <draw:polygon draw:style-name="gr16" draw:layer="layout" svg:width="0.181cm" svg:height="0.033cm" svg:x="10.007cm" svg:y="31.961cm" svg:viewBox="0 0 182 34" draw:points="0,34 182,34 182,0 0,0">
          <text:p/>
        </draw:polygon>
        <draw:polygon draw:style-name="gr16" draw:layer="layout" svg:width="0.037cm" svg:height="0.033cm" svg:x="10.219cm" svg:y="31.961cm" svg:viewBox="0 0 38 34" draw:points="0,34 38,34 38,0 0,0">
          <text:p/>
        </draw:polygon>
        <draw:polygon draw:style-name="gr3" draw:layer="layout" svg:width="0.025cm" svg:height="0.155cm" svg:x="10.007cm" svg:y="32.025cm" svg:viewBox="0 0 26 156" draw:points="26,156 26,34 0,0 0,156">
          <text:p/>
        </draw:polygon>
        <draw:polyline draw:style-name="gr10" draw:layer="layout" svg:width="0.025cm" svg:height="0.155cm" svg:x="10.007cm" svg:y="32.025cm" svg:viewBox="0 0 26 156" draw:points="26,156 26,34 0,0 0,156">
          <text:p/>
        </draw:polyline>
        <draw:polygon draw:style-name="gr3" draw:layer="layout" svg:width="0.16cm" svg:height="0.151cm" svg:x="10.007cm" svg:y="32.025cm" svg:viewBox="0 0 161 152" draw:points="161,152 157,114 26,0 0,0 26,34 47,55">
          <text:p/>
        </draw:polygon>
        <draw:polygon draw:style-name="gr3" draw:layer="layout" svg:width="0.024cm" svg:height="0.147cm" svg:x="10.164cm" svg:y="32.029cm" svg:viewBox="0 0 25 148" draw:points="25,148 25,0 0,0 0,110 4,148">
          <text:p/>
        </draw:polygon>
        <draw:polyline draw:style-name="gr10" draw:layer="layout" svg:width="0.024cm" svg:height="0.147cm" svg:x="10.164cm" svg:y="32.029cm" svg:viewBox="0 0 25 148" draw:points="25,148 25,0 0,0 0,110 4,148">
          <text:p/>
        </draw:polyline>
        <draw:polygon draw:style-name="gr3" draw:layer="layout" svg:width="0.003cm" svg:height="0.059cm" svg:x="10.024cm" svg:y="32.274cm" svg:viewBox="0 0 4 60" draw:points="4,22 4,0 0,56 4,60">
          <text:p/>
        </draw:polygon>
        <draw:polyline draw:style-name="gr10" draw:layer="layout" svg:width="0.003cm" svg:height="0.059cm" svg:x="10.024cm" svg:y="32.274cm" svg:viewBox="0 0 4 60" draw:points="4,22 4,0 0,56 4,60">
          <text:p/>
        </draw:polyline>
        <draw:polygon draw:style-name="gr3" draw:layer="layout" svg:width="0.096cm" svg:height="0.126cm" svg:x="10.003cm" svg:y="32.207cm" svg:viewBox="0 0 97 127" draw:points="97,25 93,21 89,12 80,8 76,4 72,4 63,0 51,0 38,0 30,4 25,8 21,12 13,17 8,21 8,25 4,34 4,38 0,46 0,76 4,80 4,93 8,97 8,106 13,110 17,114 21,123 25,67 25,51 30,46 34,42 34,38 38,34 59,34 68,38 72,42 76,46 80,55 80,67 85,76 85,93 89,101 89,110 93,114 93,127">
          <text:p/>
        </draw:polygon>
        <draw:polygon draw:style-name="gr3" draw:layer="layout" svg:width="0.037cm" svg:height="0.075cm" svg:x="10.13cm" svg:y="32.211cm" svg:viewBox="0 0 38 76" draw:points="38,13 34,13 25,8 21,4 13,4 4,0 0,30 8,34 13,34 21,38 25,42 30,47 30,51 34,55 34,68 38,76">
          <text:p/>
        </draw:polygon>
        <draw:polyline draw:style-name="gr10" draw:layer="layout" svg:width="0.037cm" svg:height="0.075cm" svg:x="10.13cm" svg:y="32.211cm" svg:viewBox="0 0 38 76" draw:points="38,13 34,13 25,8 21,4 13,4 4,0 0,30 8,34 13,34 21,38 25,42 30,47 30,51 34,55 34,68 38,76">
          <text:p/>
        </draw:polyline>
        <draw:polygon draw:style-name="gr3" draw:layer="layout" svg:width="0.181cm" svg:height="0.147cm" svg:x="10.007cm" svg:y="32.224cm" svg:viewBox="0 0 182 148" draw:points="182,67 182,42 178,34 178,29 174,21 174,17 169,12 165,4 161,0 161,67 157,76 157,89 153,93 148,101 144,106 131,106 123,110 114,110 114,101 110,97 110,84 106,80 106,55 102,46 102,34 97,25 97,17 93,8 89,110 76,110 68,106 55,106 47,101 42,97 34,93 30,89 30,84 26,80 21,72 21,110 13,114 4,114 0,118 0,148 9,144 17,144 21,139 140,139 144,135 153,135 161,131 165,127 169,127 174,118 174,114 178,106 182,97 182,76">
          <text:p/>
        </draw:polygon>
        <draw:polygon draw:style-name="gr3" draw:layer="layout" svg:width="0.024cm" svg:height="0.105cm" svg:x="10.003cm" svg:y="32.418cm" svg:viewBox="0 0 25 106" draw:points="25,72 25,0 21,5 17,9 13,17 8,22 4,30 4,34 0,43 0,68 4,77 4,81 8,89 13,94 17,98 21,102 25,106">
          <text:p/>
        </draw:polygon>
        <draw:polyline draw:style-name="gr10" draw:layer="layout" svg:width="0.024cm" svg:height="0.105cm" svg:x="10.003cm" svg:y="32.418cm" svg:viewBox="0 0 25 106" draw:points="25,72 25,0 21,5 17,9 13,17 8,22 4,30 4,34 0,43 0,68 4,77 4,81 8,89 13,94 17,98 21,102 25,106">
          <text:p/>
        </draw:polyline>
        <draw:polygon draw:style-name="gr3" draw:layer="layout" svg:width="0.16cm" svg:height="0.126cm" svg:x="10.028cm" svg:y="32.397cm" svg:viewBox="0 0 161 127" draw:points="161,76 161,55 157,47 157,43 153,34 148,34 144,30 140,21 136,17 132,13 123,13 119,9 115,9 110,4 102,4 98,0 68,0 47,0 38,4 34,4 26,9 17,9 13,13 5,17 0,21 0,81 0,68 5,60 9,55 13,51 17,47 21,43 26,38 34,38 38,34 47,34 51,30 68,30 85,30 93,34 106,34 110,38 119,43 123,43 127,47 132,55 132,60 136,64 136,72 140,76 140,127 144,119 148,115 153,110 157,106 157,102 161,98 161,81">
          <text:p/>
        </draw:polygon>
        <draw:polygon draw:style-name="gr3" draw:layer="layout" svg:width="0.249cm" svg:height="0.08cm" svg:x="10.007cm" svg:y="32.473cm" svg:viewBox="0 0 250 81" draw:points="250,81 250,51 161,51 161,0 157,9 157,17 153,22 153,26 148,34 140,39 136,43 131,43 123,47 119,47 110,51 68,51 59,47 51,47 47,43 42,43 38,39 34,34 30,30 26,22 21,17 21,51 0,51 0,81">
          <text:p/>
        </draw:polygon>
        <draw:polygon draw:style-name="gr3" draw:layer="layout" svg:width="0.139cm" svg:height="0.084cm" svg:x="10.028cm" svg:y="32.592cm" svg:viewBox="0 0 140 85" draw:points="140,21 136,17 127,13 123,13 119,8 110,4 106,4 98,0 68,0 38,0 30,4 26,4 21,8 13,13 9,13 5,17 0,21 0,85 0,72 5,68 5,59 9,55 13,51 17,47 21,42 26,38 34,34 47,34 51,30 68,30 85,30 93,34 98,34 106,38 110,38 115,42 119,47 123,47 127,51 132,59 136,63 136,76 140,85">
          <text:p/>
        </draw:polygon>
        <draw:polygon draw:style-name="gr3" draw:layer="layout" svg:width="0.185cm" svg:height="0.147cm" svg:x="10.003cm" svg:y="32.613cm" svg:viewBox="0 0 186 148" draw:points="186,64 186,34 182,30 178,21 178,17 173,13 169,4 165,0 165,64 161,72 161,76 157,85 157,89 152,93 144,102 140,102 135,106 131,110 123,110 118,114 72,114 63,110 59,110 51,106 46,102 42,102 42,98 34,93 34,89 30,81 25,76 25,0 21,4 17,13 13,17 8,21 4,30 4,42 0,47 0,81 4,85 4,93 8,102 13,106 13,110 17,114 21,119 25,123 30,127 38,131 42,136 46,140 55,140 59,144 80,144 89,148 101,148 110,144 123,144 131,140 135,140 144,136 148,136 152,131 161,127 165,123 169,119 173,114 178,106 178,102 182,98 186,89 186,68">
          <text:p/>
        </draw:polygon>
        <draw:polygon draw:style-name="gr3" draw:layer="layout" svg:width="0.037cm" svg:height="0.076cm" svg:x="10.028cm" svg:y="32.782cm" svg:viewBox="0 0 38 77" draw:points="38,30 34,0 21,0 17,5 9,5 5,9 0,13 0,77 0,60 5,56 5,47 9,43 13,39 17,34 26,34 30,30">
          <text:p/>
        </draw:polygon>
        <draw:polyline draw:style-name="gr10" draw:layer="layout" svg:width="0.037cm" svg:height="0.076cm" svg:x="10.028cm" svg:y="32.782cm" svg:viewBox="0 0 38 77" draw:points="38,30 34,0 21,0 17,5 9,5 5,9 0,13 0,77 0,60 5,56 5,47 9,43 13,39 17,34 26,34 30,30">
          <text:p/>
        </draw:polyline>
        <draw:polygon draw:style-name="gr3" draw:layer="layout" svg:width="0.164cm" svg:height="0.143cm" svg:x="10.003cm" svg:y="32.787cm" svg:viewBox="0 0 165 144" draw:points="165,8 161,4 157,4 148,0 123,0 118,4 114,4 106,8 101,12 97,17 97,25 93,25 93,34 89,42 89,46 85,55 85,63 80,72 80,80 76,89 72,93 72,101 68,106 59,110 46,110 38,106 34,101 30,97 30,93 25,84 25,8 17,12 13,17 13,25 8,29 4,34 4,42 0,46 0,89 4,97 4,101 8,110 8,114 13,118 17,127 21,131 30,135 38,139 42,139 51,144 63,144 72,139 76,139 85,135 89,131 93,127 97,122 97,114 101,114 101,106 106,101 106,97 110,89 110,80 114,72 114,59 118,51 118,46 123,42 127,38 131,34 135,29 144,29 152,34 157,38 161,46 161,59 165,67">
          <text:p/>
        </draw:polygon>
        <draw:polygon draw:style-name="gr3" draw:layer="layout" svg:width="0.05cm" svg:height="0.126cm" svg:x="10.138cm" svg:y="32.795cm" svg:viewBox="0 0 51 127" draw:points="51,55 51,30 47,21 43,17 43,13 38,9 34,4 30,0 30,59 26,68 26,76 22,81 22,85 17,89 13,93 5,98 0,98 5,127 13,127 22,123 26,123 30,119 38,114 38,106 43,102 47,93 47,89 51,85 51,64">
          <text:p/>
        </draw:polygon>
        <draw:polyline draw:style-name="gr10" draw:layer="layout" svg:width="0.05cm" svg:height="0.126cm" svg:x="10.138cm" svg:y="32.795cm" svg:viewBox="0 0 51 127" draw:points="51,55 51,30 47,21 43,17 43,13 38,9 34,4 30,0 30,59 26,68 26,76 22,81 22,85 17,89 13,93 5,98 0,98 5,127 13,127 22,123 26,123 30,119 38,114 38,106 43,102 47,93 47,89 51,85 51,64">
          <text:p/>
        </draw:polyline>
        <draw:polygon draw:style-name="gr3" draw:layer="layout" svg:width="0.062cm" svg:height="0.143cm" svg:x="10.003cm" svg:y="33.075cm" svg:viewBox="0 0 63 144" draw:points="63,114 55,110 46,105 42,101 38,97 34,93 34,88 30,84 25,80 25,0 25,4 21,8 17,12 13,17 8,25 4,29 4,42 0,50 0,80 4,84 4,97 8,105 13,110 17,114 17,118 21,122 25,127 34,131 38,135 46,139 51,139 59,144">
          <text:p/>
        </draw:polygon>
        <draw:polygon draw:style-name="gr3" draw:layer="layout" svg:width="0.139cm" svg:height="0.165cm" svg:x="10.028cm" svg:y="33.053cm" svg:viewBox="0 0 140 166" draw:points="140,26 136,22 132,17 127,17 123,13 115,9 110,9 106,5 98,5 89,0 47,0 38,5 34,5 26,9 21,9 13,13 9,17 5,22 0,22 0,85 0,72 5,64 9,60 13,55 17,47 21,43 26,43 34,39 38,34 55,34 60,30 60,166 85,166 85,34 102,34 106,39 115,43 119,47 123,51 127,55 132,60 136,64 136,77 140,85">
          <text:p/>
        </draw:polygon>
        <draw:polygon draw:style-name="gr3" draw:layer="layout" svg:width="0.075cm" svg:height="0.139cm" svg:x="10.113cm" svg:y="33.079cm" svg:viewBox="0 0 76 140" draw:points="76,59 76,29 72,25 68,17 68,13 63,8 59,4 55,0 55,63 51,68 51,76 47,80 47,89 42,93 34,97 30,101 25,101 17,106 8,106 0,110 0,8 0,140 8,140 13,135 25,135 34,131 38,127 42,127 51,123 55,118 59,114 63,110 63,106 68,97 72,93 76,84 76,68">
          <text:p/>
        </draw:polygon>
        <draw:polygon draw:style-name="gr3" draw:layer="layout" svg:width="0.037cm" svg:height="0.075cm" svg:x="10.028cm" svg:y="33.248cm" svg:viewBox="0 0 38 76" draw:points="38,30 34,0 21,0 17,4 9,4 5,9 0,13 0,76 0,59 5,55 5,47 9,42 13,38 17,34 26,34 30,30">
          <text:p/>
        </draw:polygon>
        <draw:polyline draw:style-name="gr10" draw:layer="layout" svg:width="0.037cm" svg:height="0.075cm" svg:x="10.028cm" svg:y="33.248cm" svg:viewBox="0 0 38 76" draw:points="38,30 34,0 21,0 17,4 9,4 5,9 0,13 0,76 0,59 5,55 5,47 9,42 13,38 17,34 26,34 30,30">
          <text:p/>
        </draw:polyline>
        <draw:polygon draw:style-name="gr3" draw:layer="layout" svg:width="0.164cm" svg:height="0.143cm" svg:x="10.003cm" svg:y="33.252cm" svg:viewBox="0 0 165 144" draw:points="165,9 161,5 157,5 148,0 123,0 118,5 114,5 106,9 101,13 97,17 97,26 93,26 93,34 89,43 89,47 85,55 85,64 80,72 80,81 76,89 72,94 72,102 68,106 59,110 46,110 38,106 34,102 30,98 30,94 25,85 25,9 17,13 13,17 13,26 8,30 4,34 4,43 0,47 0,89 4,98 4,102 8,110 8,115 13,119 17,127 21,132 30,136 38,140 42,140 51,144 63,144 72,140 76,140 85,136 89,132 93,127 97,123 97,115 101,115 101,106 106,102 106,98 110,89 110,81 114,72 114,60 118,51 118,47 123,43 127,38 131,34 135,30 144,30 152,34 157,38 161,47 161,60 165,68">
          <text:p/>
        </draw:polygon>
        <draw:polygon draw:style-name="gr3" draw:layer="layout" svg:width="0.05cm" svg:height="0.126cm" svg:x="10.138cm" svg:y="33.261cm" svg:viewBox="0 0 51 127" draw:points="51,55 51,29 47,21 43,17 43,13 38,8 34,4 30,0 30,59 26,68 26,76 22,80 22,85 17,89 13,93 5,97 0,97 5,127 13,127 22,123 26,123 30,118 38,114 38,106 43,101 47,93 47,89 51,85 51,63">
          <text:p/>
        </draw:polygon>
        <draw:polyline draw:style-name="gr10" draw:layer="layout" svg:width="0.05cm" svg:height="0.126cm" svg:x="10.138cm" svg:y="33.261cm" svg:viewBox="0 0 51 127" draw:points="51,55 51,29 47,21 43,17 43,13 38,8 34,4 30,0 30,59 26,68 26,76 22,80 22,85 17,89 13,93 5,97 0,97 5,127 13,127 22,123 26,123 30,118 38,114 38,106 43,101 47,93 47,89 51,85 51,63">
          <text:p/>
        </draw:polyline>
        <draw:polygon draw:style-name="gr3" draw:layer="layout" svg:width="0.029cm" svg:height="0.062cm" svg:x="10.003cm" svg:y="33.439cm" svg:viewBox="0 0 30 63" draw:points="30,59 30,0 25,0 21,4 17,4 13,8 8,17 4,21 4,34 0,42 4,50 4,63">
          <text:p/>
        </draw:polygon>
        <draw:polyline draw:style-name="gr10" draw:layer="layout" svg:width="0.029cm" svg:height="0.062cm" svg:x="10.003cm" svg:y="33.439cm" svg:viewBox="0 0 30 63" draw:points="30,59 30,0 25,0 21,4 17,4 13,8 8,17 4,21 4,34 0,42 4,50 4,63">
          <text:p/>
        </draw:polyline>
        <draw:polygon draw:style-name="gr3" draw:layer="layout" svg:width="0.214cm" svg:height="0.084cm" svg:x="10.033cm" svg:y="33.413cm" svg:viewBox="0 0 215 85" draw:points="215,55 198,26 156,26 156,0 131,0 131,26 25,26 0,26 0,72 0,68 4,64 4,60 8,55 131,55 131,85 156,85 156,55">
          <text:p/>
        </draw:polygon>
        <draw:polygon draw:style-name="gr3" draw:layer="layout" svg:width="0.003cm" svg:height="0.058cm" svg:x="10.024cm" svg:y="33.587cm" svg:viewBox="0 0 4 59" draw:points="4,21 4,0 0,55 4,59">
          <text:p/>
        </draw:polygon>
        <draw:polyline draw:style-name="gr10" draw:layer="layout" svg:width="0.003cm" svg:height="0.058cm" svg:x="10.024cm" svg:y="33.587cm" svg:viewBox="0 0 4 59" draw:points="4,21 4,0 0,55 4,59">
          <text:p/>
        </draw:polyline>
        <draw:polygon draw:style-name="gr3" draw:layer="layout" svg:width="0.096cm" svg:height="0.126cm" svg:x="10.003cm" svg:y="33.519cm" svg:viewBox="0 0 97 127" draw:points="97,25 93,21 89,13 80,9 76,4 72,4 63,0 51,0 38,0 30,4 25,9 21,13 13,17 8,21 8,25 4,34 4,38 0,47 0,76 4,81 4,93 8,97 8,106 13,110 17,114 21,123 25,68 25,51 30,47 34,42 34,38 38,34 59,34 68,38 72,42 76,47 80,55 80,68 85,76 85,93 89,102 89,110 93,114 93,127">
          <text:p/>
        </draw:polygon>
        <draw:polygon draw:style-name="gr3" draw:layer="layout" svg:width="0.037cm" svg:height="0.076cm" svg:x="10.13cm" svg:y="33.523cm" svg:viewBox="0 0 38 77" draw:points="38,13 34,13 25,9 21,5 13,5 4,0 0,30 8,34 13,34 21,38 25,43 30,47 30,51 34,55 34,68 38,77">
          <text:p/>
        </draw:polygon>
        <draw:polyline draw:style-name="gr10" draw:layer="layout" svg:width="0.037cm" svg:height="0.076cm" svg:x="10.13cm" svg:y="33.523cm" svg:viewBox="0 0 38 77" draw:points="38,13 34,13 25,9 21,5 13,5 4,0 0,30 8,34 13,34 21,38 25,43 30,47 30,51 34,55 34,68 38,77">
          <text:p/>
        </draw:polyline>
        <draw:polygon draw:style-name="gr3" draw:layer="layout" svg:width="0.181cm" svg:height="0.147cm" svg:x="10.007cm" svg:y="33.536cm" svg:viewBox="0 0 182 148" draw:points="182,68 182,42 178,34 178,30 174,21 174,17 169,13 165,4 161,0 161,68 157,76 157,89 153,93 148,102 144,106 131,106 123,110 114,110 114,102 110,97 110,85 106,80 106,55 102,47 102,34 97,25 97,17 93,8 89,110 76,110 68,106 55,106 47,102 42,97 34,93 30,89 30,85 26,80 21,72 21,110 13,114 4,114 0,119 0,148 4,148 9,144 17,144 21,140 140,140 144,135 153,135 161,131 165,127 169,127 174,119 174,114 178,106 182,97 182,76">
          <text:p/>
        </draw:polygon>
        <draw:polygon draw:style-name="gr3" draw:layer="layout" svg:width="0.015cm" svg:height="0.071cm" svg:x="10.215cm" svg:y="33.583cm" svg:viewBox="0 0 16 72" draw:points="16,72 16,0 12,8 8,12 8,17 4,25 0,29 0,55 4,59 8,67 12,67">
          <text:p/>
        </draw:polygon>
        <draw:polyline draw:style-name="gr10" draw:layer="layout" svg:width="0.015cm" svg:height="0.071cm" svg:x="10.215cm" svg:y="33.583cm" svg:viewBox="0 0 16 72" draw:points="16,72 16,0 12,8 8,12 8,17 4,25 0,29 0,55 4,59 8,67 12,67">
          <text:p/>
        </draw:polyline>
        <draw:polygon draw:style-name="gr3" draw:layer="layout" svg:width="0.037cm" svg:height="0.11cm" svg:x="10.215cm" svg:y="33.544cm" svg:viewBox="0 0 38 111" draw:points="38,34 38,26 33,22 33,17 25,9 21,5 12,5 8,0 0,0 0,22 4,26 12,26 12,30 16,39 16,111 25,111 25,72 29,64 29,60 33,56 33,47 38,43">
          <text:p/>
        </draw:polygon>
        <draw:polyline draw:style-name="gr10" draw:layer="layout" svg:width="0.037cm" svg:height="0.11cm" svg:x="10.215cm" svg:y="33.544cm" svg:viewBox="0 0 38 111" draw:points="38,34 38,26 33,22 33,17 25,9 21,5 12,5 8,0 0,0 0,22 4,26 12,26 12,30 16,39 16,111 25,111 25,72 29,64 29,60 33,56 33,47 38,43">
          <text:p/>
        </draw:polyline>
        <draw:polygon draw:style-name="gr3" draw:layer="layout" svg:width="0.012cm" svg:height="0.033cm" svg:x="10.24cm" svg:y="33.625cm" svg:viewBox="0 0 13 34" draw:points="13,34 13,13 4,8 0,8 0,0 0,30 4,34">
          <text:p/>
        </draw:polygon>
        <draw:polyline draw:style-name="gr10" draw:layer="layout" svg:width="0.012cm" svg:height="0.033cm" svg:x="10.24cm" svg:y="33.625cm" svg:viewBox="0 0 13 34" draw:points="13,34 13,13 4,8 0,8 0,0 0,30 4,34">
          <text:p/>
        </draw:polyline>
        <draw:polygon draw:style-name="gr3" draw:layer="layout" svg:width="0.139cm" svg:height="0.083cm" svg:x="10.028cm" svg:y="33.71cm" svg:viewBox="0 0 140 84" draw:points="140,21 136,17 127,12 123,12 119,8 110,4 106,4 98,0 68,0 38,0 30,4 26,4 21,8 13,12 9,12 5,17 0,21 0,84 0,72 5,67 5,59 9,55 13,50 17,46 21,42 26,38 34,33 47,33 51,29 68,29 85,29 93,33 98,33 106,38 110,38 115,42 119,46 123,46 127,50 132,59 136,63 136,76 140,84">
          <text:p/>
        </draw:polygon>
        <draw:polygon draw:style-name="gr3" draw:layer="layout" svg:width="0.185cm" svg:height="0.147cm" svg:x="10.003cm" svg:y="33.731cm" svg:viewBox="0 0 186 148" draw:points="186,63 186,34 182,29 178,21 178,17 173,12 169,4 165,0 165,63 161,72 161,76 157,84 157,89 152,93 144,101 140,101 135,106 131,110 123,110 118,114 72,114 63,110 59,110 51,106 46,101 42,101 42,97 34,93 34,89 30,80 25,76 25,0 21,4 17,12 13,17 8,21 4,29 4,42 0,46 0,80 4,84 4,93 8,101 13,106 13,110 17,114 21,118 25,123 30,127 38,131 42,135 46,139 55,139 59,144 80,144 89,148 101,148 110,144 123,144 131,139 135,139 144,135 148,135 152,131 161,127 165,123 169,118 173,114 178,106 178,101 182,97 186,89 186,67">
          <text:p/>
        </draw:polygon>
        <draw:polygon draw:style-name="gr3" draw:layer="layout" svg:width="0.007cm" svg:height="0.049cm" svg:x="10.16cm" svg:y="34.036cm" svg:viewBox="0 0 8 50" draw:points="8,4 0,0 0,29 4,38 4,50">
          <text:p/>
        </draw:polygon>
        <draw:polyline draw:style-name="gr10" draw:layer="layout" svg:width="0.007cm" svg:height="0.049cm" svg:x="10.16cm" svg:y="34.036cm" svg:viewBox="0 0 8 50" draw:points="8,4 0,0 0,29 4,38 4,50">
          <text:p/>
        </draw:polyline>
        <draw:polygon draw:style-name="gr3" draw:layer="layout" svg:width="0.181cm" svg:height="0.058cm" svg:x="10.007cm" svg:y="34.006cm" svg:viewBox="0 0 182 59" draw:points="182,30 182,0 0,0 0,34 127,34 131,38 136,38 140,42 144,46 148,46 153,55 153,59 153,30">
          <text:p/>
        </draw:polygon>
        <draw:polygon draw:style-name="gr3" draw:layer="layout" svg:width="0.181cm" svg:height="0.113cm" svg:x="10.007cm" svg:y="34.04cm" svg:viewBox="0 0 182 114" draw:points="182,51 182,29 178,25 178,21 174,12 169,8 165,4 161,0 157,46 157,63 153,68 148,72 144,76 136,80 131,80 127,84 0,84 0,114 140,114 144,110 153,110 157,106 161,101 165,101 169,93 174,89 178,84 178,80 182,72 182,59">
          <text:p/>
        </draw:polygon>
        <draw:polygon draw:style-name="gr3" draw:layer="layout" svg:width="0.139cm" svg:height="0.084cm" svg:x="10.028cm" svg:y="34.192cm" svg:viewBox="0 0 140 85" draw:points="140,21 136,17 127,13 123,13 119,9 110,4 106,4 98,0 68,0 38,0 30,4 26,4 21,9 13,13 9,13 5,17 0,21 0,85 0,72 5,68 5,59 9,55 13,51 17,47 21,43 26,38 34,34 47,34 51,30 68,30 85,30 93,34 98,34 106,38 110,38 115,43 119,47 123,47 127,51 132,59 136,64 136,76 140,85">
          <text:p/>
        </draw:polygon>
        <draw:polygon draw:style-name="gr3" draw:layer="layout" svg:width="0.185cm" svg:height="0.148cm" svg:x="10.003cm" svg:y="34.213cm" svg:viewBox="0 0 186 149" draw:points="186,64 186,34 182,30 178,22 178,17 173,13 169,5 165,0 165,64 161,72 161,77 157,85 157,89 152,93 144,102 140,102 135,106 131,110 123,110 118,115 72,115 63,110 59,110 51,106 46,102 42,102 42,98 34,93 34,89 30,81 25,77 25,0 21,5 17,13 13,17 8,22 4,30 4,43 0,47 0,81 4,85 4,93 8,102 13,106 13,110 17,115 21,119 25,123 30,127 38,132 42,136 46,140 55,140 59,144 80,144 89,149 101,149 110,144 123,144 131,140 135,140 144,136 148,136 152,132 161,127 165,123 169,119 173,115 178,106 178,102 182,98 186,89 186,68">
          <text:p/>
        </draw:polygon>
        <draw:polygon draw:style-name="gr3" draw:layer="layout" svg:width="0.092cm" svg:height="0.155cm" svg:x="10.134cm" svg:y="34.527cm" svg:viewBox="0 0 93 156" draw:points="93,144 93,63 93,84 89,89 89,101 85,105 81,110 76,114 68,118 64,122 47,122 38,122 30,118 26,118 21,114 17,110 13,105 9,101 9,93 4,89 4,0 0,139 4,144 9,148 17,152 21,152 30,156 51,156 64,156 72,152 76,152 85,148 89,148">
          <text:p/>
        </draw:polygon>
        <draw:polygon draw:style-name="gr3" draw:layer="layout" svg:width="0.249cm" svg:height="0.177cm" svg:x="10.007cm" svg:y="34.493cm" svg:viewBox="0 0 250 178" draw:points="250,93 250,0 0,0 0,34 102,34 102,127 106,135 106,139 110,148 110,152 114,156 114,161 119,165 123,169 127,173 131,34 220,34 220,178 224,173 229,169 233,165 237,161 241,152 241,148 246,139 246,127 250,118 250,106">
          <text:p/>
        </draw:polygon>
        <draw:polygon draw:style-name="gr3" draw:layer="layout" svg:width="0.181cm" svg:height="0.067cm" svg:x="10.007cm" svg:y="34.717cm" svg:viewBox="0 0 182 68" draw:points="182,30 182,0 0,0 0,34 123,34 131,38 136,38 144,42 148,47 148,55 153,59 153,68 153,30">
          <text:p/>
        </draw:polygon>
        <draw:polygon draw:style-name="gr3" draw:layer="layout" svg:width="0.037cm" svg:height="0.066cm" svg:x="10.151cm" svg:y="34.747cm" svg:viewBox="0 0 38 67" draw:points="38,38 38,25 34,17 30,12 21,8 17,4 9,0 9,46 4,51 0,59 30,67 34,63 38,59 38,46">
          <text:p/>
        </draw:polygon>
        <draw:polyline draw:style-name="gr10" draw:layer="layout" svg:width="0.037cm" svg:height="0.066cm" svg:x="10.151cm" svg:y="34.747cm" svg:viewBox="0 0 38 67" draw:points="38,38 38,25 34,17 30,12 21,8 17,4 9,0 9,46 4,51 0,59 30,67 34,63 38,59 38,46">
          <text:p/>
        </draw:polyline>
        <draw:polygon draw:style-name="gr3" draw:layer="layout" svg:width="0.139cm" svg:height="0.084cm" svg:x="10.028cm" svg:y="34.827cm" svg:viewBox="0 0 140 85" draw:points="140,21 136,17 127,13 123,13 119,9 110,4 106,4 98,0 68,0 38,0 30,4 26,4 21,9 13,13 9,13 5,17 0,21 0,85 0,72 5,68 5,59 9,55 13,51 17,47 21,43 26,38 34,34 47,34 51,30 68,30 85,30 93,34 98,34 106,38 110,38 115,43 119,47 123,47 127,51 132,59 136,64 136,76 140,85">
          <text:p/>
        </draw:polygon>
        <draw:polygon draw:style-name="gr3" draw:layer="layout" svg:width="0.185cm" svg:height="0.148cm" svg:x="10.003cm" svg:y="34.848cm" svg:viewBox="0 0 186 149" draw:points="186,64 186,34 182,30 178,22 178,17 173,13 169,5 165,0 165,64 161,72 161,77 157,85 157,89 152,93 144,102 140,102 135,106 131,110 123,110 118,115 72,115 63,110 59,110 51,106 46,102 42,102 42,98 34,93 34,89 30,81 25,77 25,0 21,5 17,13 13,17 8,22 4,30 4,43 0,47 0,81 4,85 4,93 8,102 13,106 13,110 17,115 21,119 25,123 30,127 38,132 42,136 46,140 55,140 59,144 80,144 89,149 101,149 110,144 123,144 131,140 135,140 144,136 148,136 152,132 161,127 165,123 169,119 173,115 178,106 178,102 182,98 186,89 186,68">
          <text:p/>
        </draw:polygon>
        <draw:polygon draw:style-name="gr3" draw:layer="layout" svg:width="0.029cm" svg:height="0.067cm" svg:x="9.935cm" svg:y="34.988cm" svg:viewBox="0 0 30 68" draw:points="30,9 4,0 0,4 0,42 4,47 9,55 13,59 17,64 21,64 26,68 26,13">
          <text:p/>
        </draw:polygon>
        <draw:polyline draw:style-name="gr10" draw:layer="layout" svg:width="0.029cm" svg:height="0.067cm" svg:x="9.935cm" svg:y="34.988cm" svg:viewBox="0 0 30 68" draw:points="30,9 4,0 0,4 0,42 4,47 9,55 13,59 17,64 21,64 26,68 26,13">
          <text:p/>
        </draw:polyline>
        <draw:polygon draw:style-name="gr3" draw:layer="layout" svg:width="0.227cm" svg:height="0.05cm" svg:x="9.961cm" svg:y="35.009cm" svg:viewBox="0 0 228 51" draw:points="228,51 228,17 8,17 8,13 4,13 0,9 0,0 0,47 21,47 29,51 38,51">
          <text:p/>
        </draw:polygon>
        <draw:polyline draw:style-name="gr10" draw:layer="layout" svg:width="0.227cm" svg:height="0.05cm" svg:x="9.961cm" svg:y="35.009cm" svg:viewBox="0 0 228 51" draw:points="228,51 228,17 8,17 8,13 4,13 0,9 0,0 0,47 21,47 29,51 38,51">
          <text:p/>
        </draw:polyline>
        <draw:polygon draw:style-name="gr16" draw:layer="layout" svg:width="0.037cm" svg:height="0.033cm" svg:x="10.219cm" svg:y="35.026cm" svg:viewBox="0 0 38 34" draw:points="0,34 38,34 38,0 0,0">
          <text:p/>
        </draw:polygon>
        <draw:polygon draw:style-name="gr3" draw:layer="layout" svg:width="0.062cm" svg:height="0.143cm" svg:x="10.003cm" svg:y="35.119cm" svg:viewBox="0 0 63 144" draw:points="63,115 55,110 46,106 42,102 38,98 34,93 34,89 30,85 25,81 25,0 25,5 21,9 17,13 13,17 8,26 4,30 4,43 0,51 0,81 4,85 4,98 8,106 13,110 17,115 17,119 21,123 25,127 34,132 38,136 46,140 51,140 59,144">
          <text:p/>
        </draw:polygon>
        <draw:polygon draw:style-name="gr3" draw:layer="layout" svg:width="0.139cm" svg:height="0.164cm" svg:x="10.028cm" svg:y="35.098cm" svg:viewBox="0 0 140 165" draw:points="140,26 136,21 132,17 127,17 123,13 115,9 110,9 106,4 98,4 89,0 47,0 38,4 34,4 26,9 21,9 13,13 9,17 5,21 0,21 0,85 0,72 5,64 9,59 13,55 17,47 21,42 26,42 34,38 38,34 55,34 60,30 60,165 85,165 85,34 102,34 106,38 115,42 119,47 123,51 127,55 132,59 136,64 136,76 140,85">
          <text:p/>
        </draw:polygon>
        <draw:polygon draw:style-name="gr3" draw:layer="layout" svg:width="0.075cm" svg:height="0.138cm" svg:x="10.113cm" svg:y="35.124cm" svg:viewBox="0 0 76 139" draw:points="76,59 76,29 72,25 68,16 68,12 63,8 59,4 55,0 55,63 51,67 51,76 47,80 47,88 42,93 34,97 30,101 25,101 17,105 8,105 0,110 0,8 0,139 8,139 13,135 25,135 34,131 38,127 42,127 51,122 55,118 59,114 63,110 63,105 68,97 72,93 76,84 76,67">
          <text:p/>
        </draw:polygon>
        <draw:polygon draw:style-name="gr3" draw:layer="layout" svg:width="0.029cm" svg:height="0.062cm" svg:x="10.003cm" svg:y="35.306cm" svg:viewBox="0 0 30 63" draw:points="30,59 30,0 25,0 21,4 17,4 13,8 8,16 4,21 4,33 0,42 4,50 4,63">
          <text:p/>
        </draw:polygon>
        <draw:polyline draw:style-name="gr10" draw:layer="layout" svg:width="0.029cm" svg:height="0.062cm" svg:x="10.003cm" svg:y="35.306cm" svg:viewBox="0 0 30 63" draw:points="30,59 30,0 25,0 21,4 17,4 13,8 8,16 4,21 4,33 0,42 4,50 4,63">
          <text:p/>
        </draw:polyline>
        <draw:polygon draw:style-name="gr3" draw:layer="layout" svg:width="0.214cm" svg:height="0.084cm" svg:x="10.033cm" svg:y="35.28cm" svg:viewBox="0 0 215 85" draw:points="215,55 198,26 156,26 156,0 131,0 131,26 25,26 0,26 0,72 0,68 4,64 4,59 8,55 131,55 131,85 156,85 156,55">
          <text:p/>
        </draw:polygon>
        <draw:polygon draw:style-name="gr3" draw:layer="layout" svg:width="0.139cm" svg:height="0.084cm" svg:x="10.028cm" svg:y="35.386cm" svg:viewBox="0 0 140 85" draw:points="140,21 136,17 127,13 123,13 119,8 110,4 106,4 98,0 68,0 38,0 30,4 26,4 21,8 13,13 9,13 5,17 0,21 0,85 0,72 5,68 5,59 9,55 13,51 17,47 21,42 26,38 34,34 47,34 51,30 68,30 85,30 93,34 98,34 106,38 110,38 115,42 119,47 123,47 127,51 132,59 136,63 136,76 140,85">
          <text:p/>
        </draw:polygon>
        <draw:polygon draw:style-name="gr3" draw:layer="layout" svg:width="0.185cm" svg:height="0.147cm" svg:x="10.003cm" svg:y="35.407cm" svg:viewBox="0 0 186 148" draw:points="186,64 186,34 182,30 178,21 178,17 173,13 169,4 165,0 165,64 161,72 161,76 157,85 157,89 152,93 144,102 140,102 135,106 131,110 123,110 118,114 72,114 63,110 59,110 51,106 46,102 42,102 42,98 34,93 34,89 30,81 25,76 25,0 21,4 17,13 13,17 8,21 4,30 4,42 0,47 0,81 4,85 4,93 8,102 13,106 13,110 17,114 21,119 25,123 30,127 38,131 42,136 46,140 55,140 59,144 80,144 89,148 101,148 110,144 123,144 131,140 135,140 144,136 148,136 152,131 161,127 165,123 169,119 173,114 178,106 178,102 182,98 186,89 186,68">
          <text:p/>
        </draw:polygon>
        <draw:polygon draw:style-name="gr3" draw:layer="layout" svg:width="0.087cm" svg:height="0.152cm" svg:x="10.033cm" svg:y="35.72cm" svg:viewBox="0 0 88 153" draw:points="88,136 88,55 88,81 84,89 84,98 80,102 76,110 71,115 67,115 59,119 46,119 33,119 25,115 21,110 16,106 12,102 8,98 8,89 4,85 4,0 0,140 8,144 12,149 21,149 25,153 67,153 71,149 80,144 84,140">
          <text:p/>
        </draw:polygon>
        <draw:polygon draw:style-name="gr3" draw:layer="layout" svg:width="0.079cm" svg:height="0.139cm" svg:x="10.147cm" svg:y="35.72cm" svg:viewBox="0 0 80 140" draw:points="80,132 80,51 80,68 76,77 76,89 72,94 68,98 63,102 59,106 55,106 46,110 29,110 25,106 21,102 17,102 13,98 8,94 8,81 4,77 4,0 0,119 4,127 8,132 17,132 17,136 25,140 46,140 63,140 72,136 76,132">
          <text:p/>
        </draw:polygon>
        <draw:polygon draw:style-name="gr3" draw:layer="layout" svg:width="0.249cm" svg:height="0.172cm" svg:x="10.007cm" svg:y="35.687cm" svg:viewBox="0 0 250 173" draw:points="250,93 250,0 0,0 0,122 4,127 4,135 9,143 9,152 13,156 17,160 17,165 21,169 26,173 30,33 114,33 114,169 119,165 123,160 127,152 131,148 131,139 136,148 140,152 144,33 220,33 220,165 224,160 229,156 233,152 237,143 241,139 241,135 246,131 246,114 250,110 250,101">
          <text:p/>
        </draw:polygon>
        <draw:polygon draw:style-name="gr3" draw:layer="layout" svg:width="0.003cm" svg:height="0.058cm" svg:x="10.024cm" svg:y="35.97cm" svg:viewBox="0 0 4 59" draw:points="4,21 4,0 0,55 4,59">
          <text:p/>
        </draw:polygon>
        <draw:polyline draw:style-name="gr10" draw:layer="layout" svg:width="0.003cm" svg:height="0.058cm" svg:x="10.024cm" svg:y="35.97cm" svg:viewBox="0 0 4 59" draw:points="4,21 4,0 0,55 4,59">
          <text:p/>
        </draw:polyline>
        <draw:polygon draw:style-name="gr3" draw:layer="layout" svg:width="0.096cm" svg:height="0.126cm" svg:x="10.003cm" svg:y="35.902cm" svg:viewBox="0 0 97 127" draw:points="97,26 93,22 89,13 80,9 76,5 72,5 63,0 51,0 38,0 30,5 25,9 21,13 13,17 8,22 8,26 4,34 4,39 0,47 0,77 4,81 4,94 8,98 8,106 13,111 17,115 21,123 25,68 25,51 30,47 34,43 34,39 38,34 59,34 68,39 72,43 76,47 80,55 80,68 85,77 85,94 89,102 89,111 93,115 93,127">
          <text:p/>
        </draw:polygon>
        <draw:polygon draw:style-name="gr3" draw:layer="layout" svg:width="0.037cm" svg:height="0.075cm" svg:x="10.13cm" svg:y="35.907cm" svg:viewBox="0 0 38 76" draw:points="38,12 34,12 25,8 21,4 13,4 4,0 0,29 8,34 13,34 21,38 25,42 30,46 30,50 34,55 34,67 38,76">
          <text:p/>
        </draw:polygon>
        <draw:polyline draw:style-name="gr10" draw:layer="layout" svg:width="0.037cm" svg:height="0.075cm" svg:x="10.13cm" svg:y="35.907cm" svg:viewBox="0 0 38 76" draw:points="38,12 34,12 25,8 21,4 13,4 4,0 0,29 8,34 13,34 21,38 25,42 30,46 30,50 34,55 34,67 38,76">
          <text:p/>
        </draw:polyline>
        <draw:polygon draw:style-name="gr3" draw:layer="layout" svg:width="0.181cm" svg:height="0.148cm" svg:x="10.007cm" svg:y="35.919cm" svg:viewBox="0 0 182 149" draw:points="182,68 182,43 178,34 178,30 174,22 174,17 169,13 165,5 161,0 161,68 157,77 157,89 153,94 148,102 144,106 131,106 123,110 114,110 114,102 110,98 110,85 106,81 106,55 102,47 102,34 97,26 97,17 93,9 89,110 76,110 68,106 55,106 47,102 42,98 34,94 30,89 30,85 26,81 21,72 21,110 13,115 4,115 0,119 0,149 4,149 9,144 17,144 21,140 140,140 144,136 153,136 161,132 165,127 169,127 174,119 174,115 178,106 182,98 182,77">
          <text:p/>
        </draw:polygon>
        <draw:polygon draw:style-name="gr3" draw:layer="layout" svg:width="0.046cm" svg:height="0.058cm" svg:x="10.21cm" svg:y="35.97cm" svg:viewBox="0 0 47 59" draw:points="47,59 47,21 0,0 0,26">
          <text:p/>
        </draw:polygon>
        <draw:polyline draw:style-name="gr10" draw:layer="layout" svg:width="0.046cm" svg:height="0.058cm" svg:x="10.21cm" svg:y="35.97cm" svg:viewBox="0 0 47 59" draw:points="47,59 47,21 0,0 0,26">
          <text:p/>
        </draw:polyline>
        <draw:polygon draw:style-name="gr3" draw:layer="layout" svg:width="0.037cm" svg:height="0.075cm" svg:x="10.028cm" svg:y="36.097cm" svg:viewBox="0 0 38 76" draw:points="38,30 34,0 21,0 17,4 9,4 5,9 0,13 0,76 0,59 5,55 5,47 9,43 13,38 17,34 26,34 30,30">
          <text:p/>
        </draw:polygon>
        <draw:polyline draw:style-name="gr10" draw:layer="layout" svg:width="0.037cm" svg:height="0.075cm" svg:x="10.028cm" svg:y="36.097cm" svg:viewBox="0 0 38 76" draw:points="38,30 34,0 21,0 17,4 9,4 5,9 0,13 0,76 0,59 5,55 5,47 9,43 13,38 17,34 26,34 30,30">
          <text:p/>
        </draw:polyline>
        <draw:polygon draw:style-name="gr3" draw:layer="layout" svg:width="0.164cm" svg:height="0.143cm" svg:x="10.003cm" svg:y="36.101cm" svg:viewBox="0 0 165 144" draw:points="165,9 161,5 157,5 148,0 123,0 118,5 114,5 106,9 101,13 97,17 97,26 93,26 93,34 89,43 89,47 85,55 85,64 80,72 80,81 76,89 72,94 72,102 68,106 59,110 46,110 38,106 34,102 30,98 30,94 25,85 25,9 17,13 13,17 13,26 8,30 4,34 4,43 0,47 0,89 4,98 4,102 8,110 8,115 13,119 17,127 21,132 30,136 38,140 42,140 51,144 63,144 72,140 76,140 85,136 89,132 93,127 97,123 97,115 101,115 101,106 106,102 106,98 110,89 110,81 114,72 114,60 118,51 118,47 123,43 127,39 131,34 135,30 144,30 152,34 157,39 161,47 161,60 165,68">
          <text:p/>
        </draw:polygon>
        <draw:polygon draw:style-name="gr3" draw:layer="layout" svg:width="0.05cm" svg:height="0.126cm" svg:x="10.138cm" svg:y="36.11cm" svg:viewBox="0 0 51 127" draw:points="51,55 51,30 47,21 43,17 43,13 38,8 34,4 30,0 30,59 26,68 26,76 22,80 22,85 17,89 13,93 5,97 0,97 5,127 13,127 22,123 26,123 30,118 38,114 38,106 43,101 47,93 47,89 51,85 51,63">
          <text:p/>
        </draw:polygon>
        <draw:polyline draw:style-name="gr10" draw:layer="layout" svg:width="0.05cm" svg:height="0.126cm" svg:x="10.138cm" svg:y="36.11cm" svg:viewBox="0 0 51 127" draw:points="51,55 51,30 47,21 43,17 43,13 38,8 34,4 30,0 30,59 26,68 26,76 22,80 22,85 17,89 13,93 5,97 0,97 5,127 13,127 22,123 26,123 30,118 38,114 38,106 43,101 47,93 47,89 51,85 51,63">
          <text:p/>
        </draw:polyline>
        <draw:polygon draw:style-name="gr16" draw:layer="layout" svg:width="0.181cm" svg:height="0.033cm" svg:x="10.007cm" svg:y="36.279cm" svg:viewBox="0 0 182 34" draw:points="0,34 182,34 182,0 0,0">
          <text:p/>
        </draw:polygon>
        <draw:polygon draw:style-name="gr16" draw:layer="layout" svg:width="0.037cm" svg:height="0.033cm" svg:x="10.219cm" svg:y="36.279cm" svg:viewBox="0 0 38 34" draw:points="0,34 38,34 38,0 0,0">
          <text:p/>
        </draw:polygon>
        <draw:polygon draw:style-name="gr3" draw:layer="layout" svg:width="0.071cm" svg:height="0.13cm" svg:x="10.003cm" svg:y="36.377cm" svg:viewBox="0 0 72 131" draw:points="72,101 59,101 51,97 46,93 42,93 38,88 34,84 30,76 25,72 25,0 21,0 17,8 13,12 8,17 8,25 4,29 4,38 0,42 0,72 4,76 4,84 8,88 8,97 13,101 17,105 17,110 21,114 30,118 34,118 38,122 46,127 51,127 59,131 68,131">
          <text:p/>
        </draw:polygon>
        <draw:polygon draw:style-name="gr3" draw:layer="layout" svg:width="0.037cm" svg:height="0.071cm" svg:x="10.13cm" svg:y="36.436cm" svg:viewBox="0 0 38 72" draw:points="38,55 38,0 34,8 34,13 30,21 25,25 25,29 21,34 13,34 8,38 0,42 4,72 8,68 13,68 21,63 25,63 34,59">
          <text:p/>
        </draw:polygon>
        <draw:polyline draw:style-name="gr10" draw:layer="layout" svg:width="0.037cm" svg:height="0.071cm" svg:x="10.13cm" svg:y="36.436cm" svg:viewBox="0 0 38 72" draw:points="38,55 38,0 34,8 34,13 30,21 25,25 25,29 21,34 13,34 8,38 0,42 4,72 8,68 13,68 21,63 25,63 34,59">
          <text:p/>
        </draw:polyline>
        <draw:polygon draw:style-name="gr3" draw:layer="layout" svg:width="0.16cm" svg:height="0.139cm" svg:x="10.028cm" svg:y="36.351cm" svg:viewBox="0 0 161 140" draw:points="161,85 161,59 157,51 157,47 153,38 148,38 148,30 140,26 136,21 132,17 127,13 119,9 110,9 102,4 89,4 85,0 51,0 47,4 30,4 26,9 21,9 13,13 9,17 5,21 0,26 0,81 0,68 5,64 9,55 13,51 17,47 21,43 26,38 34,38 38,34 102,34 106,38 110,43 119,43 123,47 127,51 132,59 136,64 136,76 140,85 140,140 144,136 148,131 148,127 153,123 157,119 157,110 161,106 161,89">
          <text:p/>
        </draw:polygon>
        <draw:polygon draw:style-name="gr3" draw:layer="layout" svg:width="0.139cm" svg:height="0.083cm" svg:x="10.028cm" svg:y="36.525cm" svg:viewBox="0 0 140 84" draw:points="140,21 136,17 127,12 123,12 119,8 110,4 106,4 98,0 68,0 38,0 30,4 26,4 21,8 13,12 9,12 5,17 0,21 0,84 0,72 5,67 5,59 9,55 13,51 17,46 21,42 26,38 34,34 47,34 51,29 68,29 85,29 93,34 98,34 106,38 110,38 115,42 119,46 123,46 127,51 132,59 136,63 136,76 140,84">
          <text:p/>
        </draw:polygon>
        <draw:polygon draw:style-name="gr3" draw:layer="layout" svg:width="0.185cm" svg:height="0.147cm" svg:x="10.003cm" svg:y="36.546cm" svg:viewBox="0 0 186 148" draw:points="186,63 186,34 182,30 178,21 178,17 173,13 169,4 165,0 165,63 161,72 161,76 157,85 157,89 152,93 144,102 140,102 135,106 131,110 123,110 118,114 72,114 63,110 59,110 51,106 46,102 42,102 42,97 34,93 34,89 30,80 25,76 25,0 21,4 17,13 13,17 8,21 4,30 4,42 0,46 0,80 4,85 4,93 8,102 13,106 13,110 17,114 21,118 25,123 30,127 38,131 42,135 46,140 55,140 59,144 80,144 89,148 101,148 110,144 123,144 131,140 135,140 144,135 148,135 152,131 161,127 165,123 169,118 173,114 178,106 178,102 182,97 186,89 186,68">
          <text:p/>
        </draw:polygon>
        <draw:polygon draw:style-name="gr3" draw:layer="layout" svg:width="0.003cm" svg:height="0.059cm" svg:x="10.024cm" svg:y="36.88cm" svg:viewBox="0 0 4 60" draw:points="4,22 4,0 0,55 4,60">
          <text:p/>
        </draw:polygon>
        <draw:polyline draw:style-name="gr10" draw:layer="layout" svg:width="0.003cm" svg:height="0.059cm" svg:x="10.024cm" svg:y="36.88cm" svg:viewBox="0 0 4 60" draw:points="4,22 4,0 0,55 4,60">
          <text:p/>
        </draw:polyline>
        <draw:polygon draw:style-name="gr3" draw:layer="layout" svg:width="0.096cm" svg:height="0.126cm" svg:x="10.003cm" svg:y="36.813cm" svg:viewBox="0 0 97 127" draw:points="97,25 93,21 89,12 80,8 76,4 72,4 63,0 51,0 38,0 30,4 25,8 21,12 13,17 8,21 8,25 4,33 4,38 0,46 0,76 4,80 4,93 8,97 8,105 13,110 17,114 21,122 25,67 25,50 30,46 34,42 34,38 38,33 59,33 68,38 72,42 76,46 80,55 80,67 85,76 85,93 89,101 89,110 93,114 93,127">
          <text:p/>
        </draw:polygon>
        <draw:polygon draw:style-name="gr3" draw:layer="layout" svg:width="0.037cm" svg:height="0.075cm" svg:x="10.13cm" svg:y="36.817cm" svg:viewBox="0 0 38 76" draw:points="38,13 34,13 25,8 21,4 13,4 4,0 0,29 8,34 13,34 21,38 25,42 30,46 30,51 34,55 34,68 38,76">
          <text:p/>
        </draw:polygon>
        <draw:polyline draw:style-name="gr10" draw:layer="layout" svg:width="0.037cm" svg:height="0.075cm" svg:x="10.13cm" svg:y="36.817cm" svg:viewBox="0 0 38 76" draw:points="38,13 34,13 25,8 21,4 13,4 4,0 0,29 8,34 13,34 21,38 25,42 30,46 30,51 34,55 34,68 38,76">
          <text:p/>
        </draw:polyline>
        <draw:polygon draw:style-name="gr3" draw:layer="layout" svg:width="0.181cm" svg:height="0.147cm" svg:x="10.007cm" svg:y="36.83cm" svg:viewBox="0 0 182 148" draw:points="182,67 182,42 178,33 178,29 174,21 174,16 169,12 165,4 161,0 161,67 157,76 157,88 153,93 148,101 144,105 131,105 123,110 114,110 114,101 110,97 110,84 106,80 106,55 102,46 102,33 97,25 97,16 93,8 89,110 76,110 68,105 55,105 47,101 42,97 34,93 30,88 30,84 26,80 21,72 21,110 13,114 4,114 0,118 0,148 9,143 17,143 21,139 140,139 144,135 153,135 161,131 165,127 169,127 174,118 174,114 178,105 182,97 182,76">
          <text:p/>
        </draw:polygon>
        <draw:polygon draw:style-name="gr3" draw:layer="layout" svg:width="0.007cm" svg:height="0.05cm" svg:x="10.16cm" svg:y="37.045cm" svg:viewBox="0 0 8 51" draw:points="8,5 0,0 0,30 4,39 4,51">
          <text:p/>
        </draw:polygon>
        <draw:polyline draw:style-name="gr10" draw:layer="layout" svg:width="0.007cm" svg:height="0.05cm" svg:x="10.16cm" svg:y="37.045cm" svg:viewBox="0 0 8 51" draw:points="8,5 0,0 0,30 4,39 4,51">
          <text:p/>
        </draw:polyline>
        <draw:polygon draw:style-name="gr3" draw:layer="layout" svg:width="0.181cm" svg:height="0.058cm" svg:x="10.007cm" svg:y="37.016cm" svg:viewBox="0 0 182 59" draw:points="182,29 182,0 0,0 0,34 127,34 131,38 136,38 140,42 144,46 148,46 153,55 153,59 153,29">
          <text:p/>
        </draw:polygon>
        <draw:polygon draw:style-name="gr3" draw:layer="layout" svg:width="0.181cm" svg:height="0.113cm" svg:x="10.007cm" svg:y="37.05cm" svg:viewBox="0 0 182 114" draw:points="182,50 182,29 178,25 178,21 174,12 169,8 165,4 161,0 157,46 157,63 153,67 148,72 144,76 136,80 131,80 127,84 0,84 0,114 140,114 144,110 153,110 157,106 161,101 165,101 169,93 174,89 178,84 178,80 182,72 182,59">
          <text:p/>
        </draw:polygon>
        <draw:polygon draw:style-name="gr3" draw:layer="layout" svg:width="0.062cm" svg:height="0.143cm" svg:x="10.003cm" svg:y="37.219cm" svg:viewBox="0 0 63 144" draw:points="63,114 55,110 46,106 42,102 38,97 34,93 34,89 30,85 25,80 25,0 25,4 21,8 17,13 13,17 8,25 4,30 4,42 0,51 0,80 4,85 4,97 8,106 13,110 17,114 17,119 21,123 25,127 34,131 38,135 46,140 51,140 59,144">
          <text:p/>
        </draw:polygon>
        <draw:polygon draw:style-name="gr3" draw:layer="layout" svg:width="0.139cm" svg:height="0.164cm" svg:x="10.028cm" svg:y="37.198cm" svg:viewBox="0 0 140 165" draw:points="140,25 136,21 132,17 127,17 123,13 115,8 110,8 106,4 98,4 89,0 47,0 38,4 34,4 26,8 21,8 13,13 9,17 5,21 0,21 0,85 0,72 5,63 9,59 13,55 17,46 21,42 26,42 34,38 38,34 55,34 60,29 60,165 85,165 85,34 102,34 106,38 115,42 119,46 123,51 127,55 132,59 136,63 136,76 140,85">
          <text:p/>
        </draw:polygon>
        <draw:polygon draw:style-name="gr3" draw:layer="layout" svg:width="0.075cm" svg:height="0.139cm" svg:x="10.113cm" svg:y="37.223cm" svg:viewBox="0 0 76 140" draw:points="76,60 76,30 72,26 68,17 68,13 63,9 59,4 55,0 55,64 51,68 51,76 47,81 47,89 42,93 34,98 30,102 25,102 17,106 8,106 0,110 0,9 0,140 8,140 13,136 25,136 34,131 38,127 42,127 51,123 55,119 59,115 63,110 63,106 68,98 72,93 76,85 76,68">
          <text:p/>
        </draw:polygon>
        <draw:polygon draw:style-name="gr3" draw:layer="layout" svg:width="0.092cm" svg:height="0.08cm" svg:x="10.007cm" svg:y="37.384cm" svg:viewBox="0 0 93 81" draw:points="93,64 0,0 0,34 72,81">
          <text:p/>
        </draw:polygon>
        <draw:polygon draw:style-name="gr3" draw:layer="layout" svg:width="0.181cm" svg:height="0.16cm" svg:x="10.007cm" svg:y="37.388cm" svg:viewBox="0 0 182 161" draw:points="182,38 182,0 93,60 72,77 55,89 0,127 0,161 97,98 119,77 127,72 131,68 140,64">
          <text:p/>
        </draw:polygon>
        <draw:polygon draw:style-name="gr3" draw:layer="layout" svg:width="0.084cm" svg:height="0.079cm" svg:x="10.104cm" svg:y="37.465cm" svg:viewBox="0 0 85 80" draw:points="85,80 85,46 39,16 39,12 34,8 26,4 22,0 0,21">
          <text:p/>
        </draw:polygon>
        <draw:polygon draw:style-name="gr3" draw:layer="layout" svg:width="0.139cm" svg:height="0.084cm" svg:x="10.028cm" svg:y="37.566cm" svg:viewBox="0 0 140 85" draw:points="140,21 136,17 127,13 123,13 119,9 110,4 106,4 98,0 68,0 38,0 30,4 26,4 21,9 13,13 9,13 5,17 0,21 0,85 0,72 5,68 5,59 9,55 13,51 17,47 21,42 26,38 34,34 47,34 51,30 68,30 85,30 93,34 98,34 106,38 110,38 115,42 119,47 123,47 127,51 132,59 136,64 136,76 140,85">
          <text:p/>
        </draw:polygon>
        <draw:polygon draw:style-name="gr3" draw:layer="layout" svg:width="0.185cm" svg:height="0.147cm" svg:x="10.003cm" svg:y="37.587cm" svg:viewBox="0 0 186 148" draw:points="186,64 186,34 182,30 178,21 178,17 173,13 169,5 165,0 165,64 161,72 161,77 157,85 157,89 152,93 144,102 140,102 135,106 131,110 123,110 118,115 72,115 63,110 59,110 51,106 46,102 42,102 42,98 34,93 34,89 30,81 25,77 25,0 21,5 17,13 13,17 8,21 4,30 4,43 0,47 0,81 4,85 4,93 8,102 13,106 13,110 17,115 21,119 25,123 30,127 38,132 42,136 46,140 55,140 59,144 80,144 89,148 101,148 110,144 123,144 131,140 135,140 144,136 148,136 152,132 161,127 165,123 169,119 173,115 178,106 178,102 182,98 186,89 186,68">
          <text:p/>
        </draw:polygon>
        <draw:polygon draw:style-name="gr3" draw:layer="layout" svg:width="0.003cm" svg:height="0.058cm" svg:x="10.024cm" svg:y="37.922cm" svg:viewBox="0 0 4 59" draw:points="4,21 4,0 0,55 4,59">
          <text:p/>
        </draw:polygon>
        <draw:polyline draw:style-name="gr10" draw:layer="layout" svg:width="0.003cm" svg:height="0.058cm" svg:x="10.024cm" svg:y="37.922cm" svg:viewBox="0 0 4 59" draw:points="4,21 4,0 0,55 4,59">
          <text:p/>
        </draw:polyline>
        <draw:polygon draw:style-name="gr3" draw:layer="layout" svg:width="0.096cm" svg:height="0.126cm" svg:x="10.003cm" svg:y="37.854cm" svg:viewBox="0 0 97 127" draw:points="97,25 93,21 89,13 80,8 76,4 72,4 63,0 51,0 38,0 30,4 25,8 21,13 13,17 8,21 8,25 4,34 4,38 0,47 0,76 4,80 4,93 8,97 8,106 13,110 17,114 21,123 25,68 25,51 30,47 34,42 34,38 38,34 59,34 68,38 72,42 76,47 80,55 80,68 85,76 85,93 89,102 89,110 93,114 93,127">
          <text:p/>
        </draw:polygon>
        <draw:polygon draw:style-name="gr3" draw:layer="layout" svg:width="0.037cm" svg:height="0.075cm" svg:x="10.13cm" svg:y="37.858cm" svg:viewBox="0 0 38 76" draw:points="38,13 34,13 25,9 21,4 13,4 4,0 0,30 8,34 13,34 21,38 25,43 30,47 30,51 34,55 34,68 38,76">
          <text:p/>
        </draw:polygon>
        <draw:polyline draw:style-name="gr10" draw:layer="layout" svg:width="0.037cm" svg:height="0.075cm" svg:x="10.13cm" svg:y="37.858cm" svg:viewBox="0 0 38 76" draw:points="38,13 34,13 25,9 21,4 13,4 4,0 0,30 8,34 13,34 21,38 25,43 30,47 30,51 34,55 34,68 38,76">
          <text:p/>
        </draw:polyline>
        <draw:polygon draw:style-name="gr3" draw:layer="layout" svg:width="0.181cm" svg:height="0.147cm" svg:x="10.007cm" svg:y="37.871cm" svg:viewBox="0 0 182 148" draw:points="182,68 182,42 178,34 178,30 174,21 174,17 169,13 165,4 161,0 161,68 157,76 157,89 153,93 148,102 144,106 131,106 123,110 114,110 114,102 110,97 110,85 106,80 106,55 102,47 102,34 97,25 97,17 93,8 89,110 76,110 68,106 55,106 47,102 42,97 34,93 30,89 30,85 26,80 21,72 21,110 13,114 4,114 0,118 0,148 9,144 17,144 21,140 140,140 144,135 153,135 161,131 165,127 169,127 174,118 174,114 178,106 182,97 182,76">
          <text:p/>
        </draw:polygon>
        <draw:polygon draw:style-name="gr3" draw:layer="layout" svg:width="0.139cm" svg:height="0.083cm" svg:x="10.028cm" svg:y="38.049cm" svg:viewBox="0 0 140 84" draw:points="140,21 136,17 127,12 123,12 119,8 110,4 106,4 98,0 68,0 38,0 30,4 26,4 21,8 13,12 9,12 5,17 0,21 0,84 0,72 5,67 5,59 9,55 13,51 17,46 21,42 26,38 34,34 47,34 51,29 68,29 85,29 93,34 98,34 106,38 110,38 115,42 119,46 123,46 127,51 132,59 136,63 136,76 140,84">
          <text:p/>
        </draw:polygon>
        <draw:polygon draw:style-name="gr3" draw:layer="layout" svg:width="0.185cm" svg:height="0.147cm" svg:x="10.003cm" svg:y="38.07cm" svg:viewBox="0 0 186 148" draw:points="186,63 186,34 182,30 178,21 178,17 173,13 169,4 165,0 165,63 161,72 161,76 157,85 157,89 152,93 144,102 140,102 135,106 131,110 123,110 118,114 72,114 63,110 59,110 51,106 46,102 42,102 42,97 34,93 34,89 30,80 25,76 25,0 21,4 17,13 13,17 8,21 4,30 4,42 0,46 0,80 4,85 4,93 8,102 13,106 13,110 17,114 21,118 25,123 30,127 38,131 42,135 46,140 55,140 59,144 80,144 89,148 101,148 110,144 123,144 131,140 135,140 144,135 148,135 152,131 161,127 165,123 169,118 173,114 178,106 178,102 182,97 186,89 186,68">
          <text:p/>
        </draw:polygon>
        <draw:polygon draw:style-name="gr3" draw:layer="layout" svg:width="0.249cm" svg:height="0.186cm" svg:x="10.007cm" svg:y="38.349cm" svg:viewBox="0 0 250 187" draw:points="250,182 250,0 0,0 0,187 30,187 30,34 114,34 114,174 144,174 144,34 220,34 220,182">
          <text:p/>
        </draw:polygon>
        <draw:polygon draw:style-name="gr3" draw:layer="layout" svg:width="0.024cm" svg:height="0.105cm" svg:x="10.003cm" svg:y="38.586cm" svg:viewBox="0 0 25 106" draw:points="25,72 25,0 21,5 17,9 13,17 8,22 4,30 4,34 0,43 0,68 4,77 4,81 8,89 13,94 17,98 21,102 25,106">
          <text:p/>
        </draw:polygon>
        <draw:polyline draw:style-name="gr10" draw:layer="layout" svg:width="0.024cm" svg:height="0.105cm" svg:x="10.003cm" svg:y="38.586cm" svg:viewBox="0 0 25 106" draw:points="25,72 25,0 21,5 17,9 13,17 8,22 4,30 4,34 0,43 0,68 4,77 4,81 8,89 13,94 17,98 21,102 25,106">
          <text:p/>
        </draw:polyline>
        <draw:polygon draw:style-name="gr3" draw:layer="layout" svg:width="0.16cm" svg:height="0.126cm" svg:x="10.028cm" svg:y="38.565cm" svg:viewBox="0 0 161 127" draw:points="161,76 161,55 157,47 157,43 153,34 148,34 144,30 140,21 136,17 132,13 123,13 119,9 115,9 110,4 102,4 98,0 68,0 47,0 38,4 34,4 26,9 17,9 13,13 5,17 0,21 0,81 0,68 5,59 9,55 13,51 17,47 21,43 26,38 34,38 38,34 47,34 51,30 68,30 85,30 93,34 106,34 110,38 119,43 123,43 127,47 132,55 132,59 136,64 136,72 140,76 140,127 144,119 148,115 153,110 157,106 157,102 161,98 161,81">
          <text:p/>
        </draw:polygon>
        <draw:polygon draw:style-name="gr3" draw:layer="layout" svg:width="0.249cm" svg:height="0.08cm" svg:x="10.007cm" svg:y="38.641cm" svg:viewBox="0 0 250 81" draw:points="250,81 250,51 161,51 161,0 157,9 157,17 153,22 153,26 148,34 140,39 136,43 131,43 123,47 119,47 110,51 68,51 59,47 51,47 47,43 42,43 38,39 34,34 30,30 26,22 21,17 21,51 0,51 0,81">
          <text:p/>
        </draw:polygon>
        <draw:polygon draw:style-name="gr16" draw:layer="layout" svg:width="0.181cm" svg:height="0.033cm" svg:x="10.007cm" svg:y="38.768cm" svg:viewBox="0 0 182 34" draw:points="0,34 182,34 182,0 0,0">
          <text:p/>
        </draw:polygon>
        <draw:polygon draw:style-name="gr16" draw:layer="layout" svg:width="0.037cm" svg:height="0.033cm" svg:x="10.219cm" svg:y="38.768cm" svg:viewBox="0 0 38 34" draw:points="0,34 38,34 38,0 0,0">
          <text:p/>
        </draw:polygon>
        <draw:polygon draw:style-name="gr3" draw:layer="layout" svg:width="0.029cm" svg:height="0.063cm" svg:x="10.003cm" svg:y="38.853cm" svg:viewBox="0 0 30 64" draw:points="30,59 30,0 25,0 21,4 17,4 13,9 8,17 4,21 4,34 0,42 4,51 4,64">
          <text:p/>
        </draw:polygon>
        <draw:polyline draw:style-name="gr10" draw:layer="layout" svg:width="0.029cm" svg:height="0.063cm" svg:x="10.003cm" svg:y="38.853cm" svg:viewBox="0 0 30 64" draw:points="30,59 30,0 25,0 21,4 17,4 13,9 8,17 4,21 4,34 0,42 4,51 4,64">
          <text:p/>
        </draw:polyline>
        <draw:polygon draw:style-name="gr3" draw:layer="layout" svg:width="0.214cm" svg:height="0.083cm" svg:x="10.033cm" svg:y="38.828cm" svg:viewBox="0 0 215 84" draw:points="215,55 198,25 156,25 156,0 131,0 131,25 25,25 0,25 0,72 0,67 4,63 4,59 8,55 131,55 131,84 156,84 156,55">
          <text:p/>
        </draw:polygon>
        <draw:polygon draw:style-name="gr3" draw:layer="layout" svg:width="0.003cm" svg:height="0.058cm" svg:x="10.024cm" svg:y="38.997cm" svg:viewBox="0 0 4 59" draw:points="4,21 4,0 0,55 4,59">
          <text:p/>
        </draw:polygon>
        <draw:polyline draw:style-name="gr10" draw:layer="layout" svg:width="0.003cm" svg:height="0.058cm" svg:x="10.024cm" svg:y="38.997cm" svg:viewBox="0 0 4 59" draw:points="4,21 4,0 0,55 4,59">
          <text:p/>
        </draw:polyline>
        <draw:polygon draw:style-name="gr3" draw:layer="layout" svg:width="0.096cm" svg:height="0.126cm" svg:x="10.003cm" svg:y="38.929cm" svg:viewBox="0 0 97 127" draw:points="97,26 93,21 89,13 80,9 76,5 72,5 63,0 51,0 38,0 30,5 25,9 21,13 13,17 8,21 8,26 4,34 4,38 0,47 0,76 4,81 4,93 8,98 8,106 13,110 17,115 21,123 25,68 25,51 30,47 34,43 34,38 38,34 59,34 68,38 72,43 76,47 80,55 80,68 85,76 85,93 89,102 89,110 93,115 93,127">
          <text:p/>
        </draw:polygon>
        <draw:polygon draw:style-name="gr3" draw:layer="layout" svg:width="0.037cm" svg:height="0.075cm" svg:x="10.13cm" svg:y="38.934cm" svg:viewBox="0 0 38 76" draw:points="38,12 34,12 25,8 21,4 13,4 4,0 0,29 8,33 13,33 21,38 25,42 30,46 30,50 34,55 34,67 38,76">
          <text:p/>
        </draw:polygon>
        <draw:polyline draw:style-name="gr10" draw:layer="layout" svg:width="0.037cm" svg:height="0.075cm" svg:x="10.13cm" svg:y="38.934cm" svg:viewBox="0 0 38 76" draw:points="38,12 34,12 25,8 21,4 13,4 4,0 0,29 8,33 13,33 21,38 25,42 30,46 30,50 34,55 34,67 38,76">
          <text:p/>
        </draw:polyline>
        <draw:polygon draw:style-name="gr3" draw:layer="layout" svg:width="0.181cm" svg:height="0.147cm" svg:x="10.007cm" svg:y="38.946cm" svg:viewBox="0 0 182 148" draw:points="182,68 182,43 178,34 178,30 174,21 174,17 169,13 165,4 161,0 161,68 157,76 157,89 153,93 148,102 144,106 131,106 123,110 114,110 114,102 110,98 110,85 106,81 106,55 102,47 102,34 97,26 97,17 93,9 89,110 76,110 68,106 55,106 47,102 42,98 34,93 30,89 30,85 26,81 21,72 21,110 13,115 4,115 0,119 0,148 9,144 17,144 21,140 140,140 144,136 153,136 161,131 165,127 169,127 174,119 174,115 178,106 182,98 182,76">
          <text:p/>
        </draw:polygon>
        <draw:polygon draw:style-name="gr16" draw:layer="layout" svg:width="0.249cm" svg:height="0.029cm" svg:x="10.007cm" svg:y="39.128cm" svg:viewBox="0 0 250 30" draw:points="0,30 250,30 250,0 0,0">
          <text:p/>
        </draw:polygon>
        <draw:polygon draw:style-name="gr16" draw:layer="layout" svg:width="0.033cm" svg:height="0.037cm" svg:x="10.007cm" svg:y="39.213cm" svg:viewBox="0 0 34 38" draw:points="0,38 34,38 34,0 0,0">
          <text:p/>
        </draw:polygon>
        <draw:line draw:style-name="gr4" draw:layer="layout" svg:x1="0.935cm" svg:y1="3.115cm" svg:x2="0.935cm" svg:y2="20.514cm">
          <text:p/>
        </draw:line>
        <draw:polygon draw:style-name="gr3" draw:layer="layout" svg:width="0.092cm" svg:height="0.156cm" svg:x="3.365cm" svg:y="24.523cm" svg:viewBox="0 0 93 157" draw:points="93,144 93,64 93,85 89,89 89,102 85,106 80,110 76,115 68,119 64,123 47,123 38,123 30,119 25,119 21,115 17,110 13,106 8,102 8,93 4,89 4,0 0,140 4,144 8,148 17,153 21,153 30,157 51,157 64,157 72,153 76,153 85,148 89,148">
          <text:p/>
        </draw:polygon>
        <draw:polygon draw:style-name="gr3" draw:layer="layout" svg:width="0.249cm" svg:height="0.177cm" svg:x="3.238cm" svg:y="24.489cm" svg:viewBox="0 0 250 178" draw:points="250,94 250,0 0,0 0,34 102,34 102,127 106,136 106,140 110,149 110,153 114,157 114,161 119,165 123,170 127,174 131,34 220,34 220,178 224,174 229,170 233,165 237,161 241,153 241,149 246,140 246,127 250,119 250,106">
          <text:p/>
        </draw:polygon>
        <draw:polygon draw:style-name="gr9" draw:layer="layout" svg:width="0.181cm" svg:height="0.033cm" svg:x="3.238cm" svg:y="24.718cm" svg:viewBox="0 0 182 34" draw:points="0,34 182,34 182,0 0,0">
          <text:p/>
        </draw:polygon>
        <draw:polygon draw:style-name="gr9" draw:layer="layout" svg:width="0.037cm" svg:height="0.033cm" svg:x="3.45cm" svg:y="24.718cm" svg:viewBox="0 0 38 34" draw:points="0,34 38,34 38,0 0,0">
          <text:p/>
        </draw:polygon>
        <draw:polygon draw:style-name="gr3" draw:layer="layout" svg:width="0.062cm" svg:height="0.143cm" svg:x="3.234cm" svg:y="24.807cm" svg:viewBox="0 0 63 144" draw:points="63,114 55,110 46,106 42,101 38,97 34,93 34,89 29,85 25,80 25,0 25,4 21,8 17,13 12,17 8,25 4,30 4,42 0,51 0,80 4,85 4,97 8,106 12,110 17,114 17,118 21,123 25,127 34,131 38,135 46,140 51,140 59,144">
          <text:p/>
        </draw:polygon>
        <draw:polygon draw:style-name="gr3" draw:layer="layout" svg:width="0.139cm" svg:height="0.164cm" svg:x="3.259cm" svg:y="24.786cm" svg:viewBox="0 0 140 165" draw:points="140,25 136,21 131,17 127,17 123,12 114,8 110,8 106,4 98,4 89,0 47,0 38,4 34,4 26,8 21,8 13,12 9,17 4,21 0,21 0,84 0,72 4,63 9,59 13,55 17,46 21,42 26,42 34,38 38,34 55,34 59,29 59,165 85,165 85,34 102,34 106,38 114,42 119,46 123,51 127,55 131,59 136,63 136,76 140,84">
          <text:p/>
        </draw:polygon>
        <draw:polygon draw:style-name="gr3" draw:layer="layout" svg:width="0.075cm" svg:height="0.139cm" svg:x="3.344cm" svg:y="24.811cm" svg:viewBox="0 0 76 140" draw:points="76,59 76,30 72,26 68,17 68,13 63,9 59,4 55,0 55,64 51,68 51,76 46,81 46,89 42,93 34,97 29,102 25,102 17,106 8,106 0,110 0,9 0,140 8,140 13,136 25,136 34,131 38,127 42,127 51,123 55,119 59,114 63,110 63,106 68,97 72,93 76,85 76,68">
          <text:p/>
        </draw:polygon>
        <draw:polygon draw:style-name="gr3" draw:layer="layout" svg:width="0.181cm" svg:height="0.067cm" svg:x="3.238cm" svg:y="24.989cm" svg:viewBox="0 0 182 68" draw:points="182,30 182,0 0,0 0,34 123,34 131,38 135,38 144,42 148,46 148,55 152,59 152,68 152,30">
          <text:p/>
        </draw:polygon>
        <draw:polygon draw:style-name="gr3" draw:layer="layout" svg:width="0.037cm" svg:height="0.066cm" svg:x="3.382cm" svg:y="25.019cm" svg:viewBox="0 0 38 67" draw:points="38,38 38,25 34,16 30,12 21,8 17,4 8,0 8,46 4,50 0,59 30,67 34,63 38,59 38,46">
          <text:p/>
        </draw:polygon>
        <draw:polyline draw:style-name="gr4" draw:layer="layout" svg:width="0.037cm" svg:height="0.066cm" svg:x="3.382cm" svg:y="25.019cm" svg:viewBox="0 0 38 67" draw:points="38,38 38,25 34,16 30,12 21,8 17,4 8,0 8,46 4,50 0,59 30,67 34,63 38,59 38,46">
          <text:p/>
        </draw:polyline>
        <draw:polygon draw:style-name="gr9" draw:layer="layout" svg:width="0.181cm" svg:height="0.033cm" svg:x="3.238cm" svg:y="25.103cm" svg:viewBox="0 0 182 34" draw:points="0,34 182,34 182,0 0,0">
          <text:p/>
        </draw:polygon>
        <draw:polygon draw:style-name="gr9" draw:layer="layout" svg:width="0.037cm" svg:height="0.033cm" svg:x="3.45cm" svg:y="25.103cm" svg:viewBox="0 0 38 34" draw:points="0,34 38,34 38,0 0,0">
          <text:p/>
        </draw:polygon>
        <draw:polygon draw:style-name="gr3" draw:layer="layout" svg:width="0.008cm" svg:height="0.05cm" svg:x="3.39cm" svg:y="25.213cm" svg:viewBox="0 0 9 51" draw:points="9,5 0,0 0,30 5,38 5,51">
          <text:p/>
        </draw:polygon>
        <draw:polyline draw:style-name="gr4" draw:layer="layout" svg:width="0.008cm" svg:height="0.05cm" svg:x="3.39cm" svg:y="25.213cm" svg:viewBox="0 0 9 51" draw:points="9,5 0,0 0,30 5,38 5,51">
          <text:p/>
        </draw:polyline>
        <draw:polygon draw:style-name="gr3" draw:layer="layout" svg:width="0.181cm" svg:height="0.058cm" svg:x="3.238cm" svg:y="25.184cm" svg:viewBox="0 0 182 59" draw:points="182,29 182,0 0,0 0,34 127,34 131,38 135,38 140,42 144,46 148,46 152,55 152,59 152,29">
          <text:p/>
        </draw:polygon>
        <draw:polygon draw:style-name="gr3" draw:layer="layout" svg:width="0.181cm" svg:height="0.113cm" svg:x="3.238cm" svg:y="25.218cm" svg:viewBox="0 0 182 114" draw:points="182,50 182,29 178,25 178,21 174,12 169,8 165,4 161,0 157,46 157,63 152,67 148,71 144,76 135,80 131,80 127,84 0,84 0,114 140,114 144,110 152,110 157,105 161,101 165,101 169,93 174,88 178,84 178,80 182,71 182,59">
          <text:p/>
        </draw:polygon>
        <draw:polygon draw:style-name="gr3" draw:layer="layout" svg:width="0.003cm" svg:height="0.059cm" svg:x="3.255cm" svg:y="25.433cm" svg:viewBox="0 0 4 60" draw:points="4,22 4,0 0,55 4,60">
          <text:p/>
        </draw:polygon>
        <draw:polyline draw:style-name="gr4" draw:layer="layout" svg:width="0.003cm" svg:height="0.059cm" svg:x="3.255cm" svg:y="25.433cm" svg:viewBox="0 0 4 60" draw:points="4,22 4,0 0,55 4,60">
          <text:p/>
        </draw:polyline>
        <draw:polygon draw:style-name="gr3" draw:layer="layout" svg:width="0.096cm" svg:height="0.126cm" svg:x="3.234cm" svg:y="25.366cm" svg:viewBox="0 0 97 127" draw:points="97,25 93,21 89,12 80,8 76,4 72,4 63,0 51,0 38,0 29,4 25,8 21,12 12,17 8,21 8,25 4,34 4,38 0,46 0,76 4,80 4,93 8,97 8,106 12,110 17,114 21,122 25,67 25,50 29,46 34,42 34,38 38,34 59,34 68,38 72,42 76,46 80,55 80,67 84,76 84,93 89,101 89,110 93,114 93,127">
          <text:p/>
        </draw:polygon>
        <draw:polygon draw:style-name="gr3" draw:layer="layout" svg:width="0.037cm" svg:height="0.075cm" svg:x="3.361cm" svg:y="25.37cm" svg:viewBox="0 0 38 76" draw:points="38,13 34,13 25,8 21,4 12,4 4,0 0,30 8,34 12,34 21,38 25,42 29,46 29,51 34,55 34,68 38,76">
          <text:p/>
        </draw:polygon>
        <draw:polyline draw:style-name="gr4" draw:layer="layout" svg:width="0.037cm" svg:height="0.075cm" svg:x="3.361cm" svg:y="25.37cm" svg:viewBox="0 0 38 76" draw:points="38,13 34,13 25,8 21,4 12,4 4,0 0,30 8,34 12,34 21,38 25,42 29,46 29,51 34,55 34,68 38,76">
          <text:p/>
        </draw:polyline>
        <draw:polygon draw:style-name="gr3" draw:layer="layout" svg:width="0.181cm" svg:height="0.147cm" svg:x="3.238cm" svg:y="25.383cm" svg:viewBox="0 0 182 148" draw:points="182,67 182,42 178,33 178,29 174,21 174,17 169,12 165,4 161,0 161,67 157,76 157,89 152,93 148,101 144,105 131,105 123,110 114,110 114,101 110,97 110,84 106,80 106,55 102,46 102,33 97,25 97,17 93,8 89,110 76,110 68,105 55,105 47,101 42,97 34,93 30,89 30,84 25,80 21,72 21,110 13,114 4,114 0,118 0,148 8,144 17,144 21,139 140,139 144,135 152,135 161,131 165,127 169,127 174,118 174,114 178,105 182,97 182,76">
          <text:p/>
        </draw:polygon>
        <draw:polygon draw:style-name="gr3" draw:layer="layout" svg:width="0.054cm" svg:height="0.1cm" svg:x="3.263cm" svg:y="25.658cm" svg:viewBox="0 0 55 101" draw:points="55,29 55,0 34,0 30,4 22,4 17,8 9,12 5,17 0,21 0,101 0,84 5,76 5,72 9,63 9,59 13,55 17,46 22,42 26,38 30,38 39,34 43,34 51,29">
          <text:p/>
        </draw:polygon>
        <draw:polygon draw:style-name="gr3" draw:layer="layout" svg:width="0.045cm" svg:height="0.092cm" svg:x="3.416cm" svg:y="25.755cm" svg:viewBox="0 0 46 93" draw:points="46,76 46,0 46,13 42,21 42,26 38,34 38,38 34,42 29,47 25,51 21,55 13,55 4,59 0,59 0,93 8,93 17,89 21,89 29,85 34,85 38,81 42,81">
          <text:p/>
        </draw:polygon>
        <draw:polyline draw:style-name="gr4" draw:layer="layout" svg:width="0.045cm" svg:height="0.092cm" svg:x="3.416cm" svg:y="25.755cm" svg:viewBox="0 0 46 93" draw:points="46,76 46,0 46,13 42,21 42,26 38,34 38,38 34,42 29,47 25,51 21,55 13,55 4,59 0,59 0,93 8,93 17,89 21,89 29,85 34,85 38,81 42,81">
          <text:p/>
        </draw:polyline>
        <draw:polygon draw:style-name="gr3" draw:layer="layout" svg:width="0.257cm" svg:height="0.186cm" svg:x="3.234cm" svg:y="25.666cm" svg:viewBox="0 0 258 187" draw:points="258,89 258,76 254,68 254,55 250,47 250,43 245,34 241,30 237,26 233,17 228,13 224,9 220,9 216,4 207,4 203,0 178,0 169,4 165,4 156,9 152,13 148,17 144,21 139,30 135,34 131,43 131,47 127,51 127,60 123,64 123,72 118,85 118,89 114,98 114,106 110,115 110,123 106,127 106,136 101,140 97,144 93,148 93,153 84,153 80,157 63,157 55,153 51,148 46,144 42,140 38,136 34,127 34,123 29,115 29,13 25,17 21,21 17,26 12,34 8,38 8,47 4,55 4,68 0,72 0,119 4,127 4,131 8,140 8,144 12,144 12,153 17,157 21,165 25,170 29,174 38,178 42,178 46,182 55,187 76,187 93,187 97,182 106,182 110,178 114,174 118,170 123,165 127,161 131,153 135,144 135,140 139,136 139,131 144,123 144,119 148,110 148,102 152,89 152,85 156,76 156,68 161,60 161,55 165,47 165,43 169,43 173,38 178,34 182,34 190,30 195,30 199,34 207,34 211,38 216,47 220,47 220,51 224,60 224,64 228,72 228,165 233,161 237,153 241,148 245,144 250,136 250,127 254,123 254,110 258,102 258,93">
          <text:p/>
        </draw:polygon>
        <draw:polygon draw:style-name="gr3" draw:layer="layout" svg:width="0.071cm" svg:height="0.13cm" svg:x="3.234cm" svg:y="25.912cm" svg:viewBox="0 0 72 131" draw:points="72,101 59,101 51,97 46,93 42,93 38,89 34,84 29,76 25,72 25,0 21,0 17,8 12,12 8,17 8,25 4,29 4,38 0,42 0,72 4,76 4,84 8,89 8,97 12,101 17,106 17,110 21,114 29,118 34,118 38,123 46,127 51,127 59,131 68,131">
          <text:p/>
        </draw:polygon>
        <draw:polygon draw:style-name="gr3" draw:layer="layout" svg:width="0.037cm" svg:height="0.071cm" svg:x="3.361cm" svg:y="25.971cm" svg:viewBox="0 0 38 72" draw:points="38,55 38,0 34,9 34,13 29,21 25,25 25,30 21,34 12,34 8,38 0,42 4,72 8,68 12,68 21,64 25,64 34,59">
          <text:p/>
        </draw:polygon>
        <draw:polyline draw:style-name="gr4" draw:layer="layout" svg:width="0.037cm" svg:height="0.071cm" svg:x="3.361cm" svg:y="25.971cm" svg:viewBox="0 0 38 72" draw:points="38,55 38,0 34,9 34,13 29,21 25,25 25,30 21,34 12,34 8,38 0,42 4,72 8,68 12,68 21,64 25,64 34,59">
          <text:p/>
        </draw:polyline>
        <draw:polygon draw:style-name="gr3" draw:layer="layout" svg:width="0.16cm" svg:height="0.139cm" svg:x="3.259cm" svg:y="25.886cm" svg:viewBox="0 0 161 140" draw:points="161,85 161,60 157,51 157,47 153,38 148,38 148,30 140,26 136,22 131,17 127,13 119,9 110,9 102,5 89,5 85,0 51,0 47,5 30,5 26,9 21,9 13,13 9,17 4,22 0,26 0,81 0,68 4,64 9,55 13,51 17,47 21,43 26,38 34,38 38,34 102,34 106,38 110,43 119,43 123,47 127,51 131,60 136,64 136,77 140,85 140,140 144,136 148,132 148,127 153,123 157,119 157,110 161,106 161,89">
          <text:p/>
        </draw:polygon>
        <draw:polygon draw:style-name="gr3" draw:layer="layout" svg:width="0.181cm" svg:height="0.114cm" svg:x="3.238cm" svg:y="26.102cm" svg:viewBox="0 0 182 115" draw:points="182,51 182,30 178,26 178,21 174,13 169,9 165,5 161,0 157,47 157,64 152,68 148,76 140,76 135,81 131,81 123,85 0,85 0,115 135,115 144,110 152,110 157,106 165,102 169,98 174,93 178,89 178,81 182,72 182,60">
          <text:p/>
        </draw:polygon>
        <draw:polygon draw:style-name="gr3" draw:layer="layout" svg:width="0.249cm" svg:height="0.08cm" svg:x="3.238cm" svg:y="26.068cm" svg:viewBox="0 0 250 81" draw:points="250,34 250,0 0,0 0,34 127,34 131,39 135,39 144,43 148,47 152,55 152,60 157,68 157,81 161,34">
          <text:p/>
        </draw:polygon>
        <draw:polygon draw:style-name="gr3" draw:layer="layout" svg:width="0.156cm" svg:height="0.083cm" svg:x="3.238cm" svg:y="26.361cm" svg:viewBox="0 0 157 84" draw:points="157,42 152,38 152,0 148,4 144,4 140,8 131,8 127,12 0,12 0,42 123,42 131,46 135,46 140,50 144,55 148,59 152,67 157,71 157,84">
          <text:p/>
        </draw:polygon>
        <draw:polygon draw:style-name="gr3" draw:layer="layout" svg:width="0.008cm" svg:height="0.045cm" svg:x="3.39cm" svg:y="26.293cm" svg:viewBox="0 0 9 46" draw:points="9,4 5,0 0,25 5,34 5,46">
          <text:p/>
        </draw:polygon>
        <draw:polyline draw:style-name="gr4" draw:layer="layout" svg:width="0.008cm" svg:height="0.045cm" svg:x="3.39cm" svg:y="26.293cm" svg:viewBox="0 0 9 46" draw:points="9,4 5,0 0,25 5,34 5,46">
          <text:p/>
        </draw:polyline>
        <draw:polygon draw:style-name="gr3" draw:layer="layout" svg:width="0.181cm" svg:height="0.054cm" svg:x="3.238cm" svg:y="26.263cm" svg:viewBox="0 0 182 55" draw:points="182,30 182,0 0,0 0,34 127,34 131,38 135,38 144,42 148,47 152,55 157,30">
          <text:p/>
        </draw:polygon>
        <draw:polygon draw:style-name="gr3" draw:layer="layout" svg:width="0.181cm" svg:height="0.105cm" svg:x="3.238cm" svg:y="26.403cm" svg:viewBox="0 0 182 106" draw:points="182,51 182,29 178,25 178,21 174,13 169,8 165,4 157,0 157,55 152,63 144,68 140,72 135,72 131,76 0,76 0,106 140,106 148,101 152,101 161,97 165,93 169,93 174,89 178,85 178,76 182,72 182,59">
          <text:p/>
        </draw:polygon>
        <draw:polygon draw:style-name="gr3" draw:layer="layout" svg:width="0.029cm" svg:height="0.101cm" svg:x="3.39cm" svg:y="26.297cm" svg:viewBox="0 0 30 102" draw:points="30,51 30,30 26,25 26,17 22,13 17,8 13,4 9,0 5,42 5,59 0,64 0,102 5,102 9,97 13,93 22,89 26,85 26,76 30,72 30,59">
          <text:p/>
        </draw:polygon>
        <draw:polyline draw:style-name="gr4" draw:layer="layout" svg:width="0.029cm" svg:height="0.101cm" svg:x="3.39cm" svg:y="26.297cm" svg:viewBox="0 0 30 102" draw:points="30,51 30,30 26,25 26,17 22,13 17,8 13,4 9,0 5,42 5,59 0,64 0,102 5,102 9,97 13,93 22,89 26,85 26,76 30,72 30,59">
          <text:p/>
        </draw:polyline>
        <draw:polygon draw:style-name="gr9" draw:layer="layout" svg:width="0.181cm" svg:height="0.033cm" svg:x="3.238cm" svg:y="26.551cm" svg:viewBox="0 0 182 34" draw:points="0,34 182,34 182,0 0,0">
          <text:p/>
        </draw:polygon>
        <draw:polygon draw:style-name="gr9" draw:layer="layout" svg:width="0.037cm" svg:height="0.033cm" svg:x="3.45cm" svg:y="26.551cm" svg:viewBox="0 0 38 34" draw:points="0,34 38,34 38,0 0,0">
          <text:p/>
        </draw:polygon>
        <draw:polygon draw:style-name="gr3" draw:layer="layout" svg:width="0.028cm" svg:height="0.062cm" svg:x="3.234cm" svg:y="26.64cm" svg:viewBox="0 0 29 63" draw:points="29,59 29,0 25,0 21,4 17,4 12,8 8,17 4,21 4,34 0,42 4,51 4,63">
          <text:p/>
        </draw:polygon>
        <draw:polyline draw:style-name="gr4" draw:layer="layout" svg:width="0.028cm" svg:height="0.062cm" svg:x="3.234cm" svg:y="26.64cm" svg:viewBox="0 0 29 63" draw:points="29,59 29,0 25,0 21,4 17,4 12,8 8,17 4,21 4,34 0,42 4,51 4,63">
          <text:p/>
        </draw:polyline>
        <draw:polygon draw:style-name="gr3" draw:layer="layout" svg:width="0.215cm" svg:height="0.083cm" svg:x="3.263cm" svg:y="26.615cm" svg:viewBox="0 0 216 84" draw:points="216,55 199,25 157,25 157,0 132,0 132,25 26,25 0,25 0,71 0,67 5,63 5,59 9,55 132,55 132,84 157,84 157,55">
          <text:p/>
        </draw:polygon>
        <draw:polygon draw:style-name="gr3" draw:layer="layout" svg:width="0.028cm" svg:height="0.063cm" svg:x="3.234cm" svg:y="26.733cm" svg:viewBox="0 0 29 64" draw:points="29,59 29,0 25,0 21,4 17,4 12,9 8,17 4,21 4,34 0,42 4,51 4,64">
          <text:p/>
        </draw:polygon>
        <draw:polyline draw:style-name="gr4" draw:layer="layout" svg:width="0.028cm" svg:height="0.063cm" svg:x="3.234cm" svg:y="26.733cm" svg:viewBox="0 0 29 64" draw:points="29,59 29,0 25,0 21,4 17,4 12,9 8,17 4,21 4,34 0,42 4,51 4,64">
          <text:p/>
        </draw:polyline>
        <draw:polygon draw:style-name="gr3" draw:layer="layout" svg:width="0.215cm" svg:height="0.083cm" svg:x="3.263cm" svg:y="26.708cm" svg:viewBox="0 0 216 84" draw:points="216,55 199,25 157,25 157,0 132,0 132,25 26,25 0,25 0,72 0,67 5,63 5,59 9,55 132,55 132,84 157,84 157,55">
          <text:p/>
        </draw:polygon>
        <draw:polygon draw:style-name="gr3" draw:layer="layout" svg:width="0.092cm" svg:height="0.156cm" svg:x="3.365cm" svg:y="26.953cm" svg:viewBox="0 0 93 157" draw:points="93,144 93,64 93,85 89,89 89,102 85,106 80,110 76,114 68,119 64,123 47,123 38,123 30,119 25,119 21,114 17,110 13,106 8,102 8,93 4,89 4,0 0,140 4,144 8,148 17,153 21,153 30,157 51,157 64,157 72,153 76,153 85,148 89,148">
          <text:p/>
        </draw:polygon>
        <draw:polygon draw:style-name="gr3" draw:layer="layout" svg:width="0.249cm" svg:height="0.177cm" svg:x="3.238cm" svg:y="26.919cm" svg:viewBox="0 0 250 178" draw:points="250,93 250,0 0,0 0,34 102,34 102,127 106,136 106,140 110,148 110,153 114,157 114,161 119,165 123,170 127,174 131,34 220,34 220,178 224,174 229,170 233,165 237,161 241,153 241,148 246,140 246,127 250,119 250,106">
          <text:p/>
        </draw:polygon>
        <draw:polygon draw:style-name="gr3" draw:layer="layout" svg:width="0.139cm" svg:height="0.084cm" svg:x="3.259cm" svg:y="27.139cm" svg:viewBox="0 0 140 85" draw:points="140,22 136,17 127,13 123,13 119,9 110,5 106,5 98,0 68,0 38,0 30,5 26,5 21,9 13,13 9,13 4,17 0,22 0,85 0,72 4,68 4,60 9,55 13,51 17,47 21,43 26,39 34,34 47,34 51,30 68,30 85,30 93,34 98,34 106,39 110,39 114,43 119,47 123,47 127,51 131,60 136,64 136,77 140,85">
          <text:p/>
        </draw:polygon>
        <draw:polygon draw:style-name="gr3" draw:layer="layout" svg:width="0.185cm" svg:height="0.147cm" svg:x="3.234cm" svg:y="27.161cm" svg:viewBox="0 0 186 148" draw:points="186,63 186,33 182,29 178,21 178,17 173,12 169,4 165,0 165,63 161,72 161,76 156,84 156,89 152,93 144,101 139,101 135,105 131,110 123,110 118,114 72,114 63,110 59,110 51,105 46,101 42,101 42,97 34,93 34,89 29,80 25,76 25,0 21,4 17,12 12,17 8,21 4,29 4,42 0,46 0,80 4,84 4,93 8,101 12,105 12,110 17,114 21,118 25,122 29,127 38,131 42,135 46,139 55,139 59,144 80,144 89,148 101,148 110,144 123,144 131,139 135,139 144,135 148,135 152,131 161,127 165,122 169,118 173,114 178,105 178,101 182,97 186,89 186,67">
          <text:p/>
        </draw:polygon>
        <draw:polygon draw:style-name="gr3" draw:layer="layout" svg:width="0.156cm" svg:height="0.083cm" svg:x="3.238cm" svg:y="27.436cm" svg:viewBox="0 0 157 84" draw:points="157,42 152,38 152,0 148,4 144,4 140,8 131,8 127,12 0,12 0,42 123,42 131,46 135,46 140,51 144,55 148,59 152,68 157,72 157,84">
          <text:p/>
        </draw:polygon>
        <draw:polygon draw:style-name="gr3" draw:layer="layout" svg:width="0.008cm" svg:height="0.046cm" svg:x="3.39cm" svg:y="27.368cm" svg:viewBox="0 0 9 47" draw:points="9,4 5,0 0,25 5,34 5,47">
          <text:p/>
        </draw:polygon>
        <draw:polyline draw:style-name="gr4" draw:layer="layout" svg:width="0.008cm" svg:height="0.046cm" svg:x="3.39cm" svg:y="27.368cm" svg:viewBox="0 0 9 47" draw:points="9,4 5,0 0,25 5,34 5,47">
          <text:p/>
        </draw:polyline>
        <draw:polygon draw:style-name="gr3" draw:layer="layout" svg:width="0.181cm" svg:height="0.054cm" svg:x="3.238cm" svg:y="27.338cm" svg:viewBox="0 0 182 55" draw:points="182,30 182,0 0,0 0,34 127,34 131,39 135,39 144,43 148,47 152,55 157,30">
          <text:p/>
        </draw:polygon>
        <draw:polygon draw:style-name="gr3" draw:layer="layout" svg:width="0.181cm" svg:height="0.105cm" svg:x="3.238cm" svg:y="27.478cm" svg:viewBox="0 0 182 106" draw:points="182,51 182,30 178,26 178,21 174,13 169,9 165,4 157,0 157,55 152,64 144,68 140,72 135,72 131,76 0,76 0,106 140,106 148,102 152,102 161,97 165,93 169,93 174,89 178,85 178,76 182,72 182,59">
          <text:p/>
        </draw:polygon>
        <draw:polygon draw:style-name="gr3" draw:layer="layout" svg:width="0.029cm" svg:height="0.101cm" svg:x="3.39cm" svg:y="27.372cm" svg:viewBox="0 0 30 102" draw:points="30,51 30,30 26,26 26,17 22,13 17,9 13,5 9,0 5,43 5,60 0,64 0,102 5,102 9,98 13,93 22,89 26,85 26,76 30,72 30,60">
          <text:p/>
        </draw:polygon>
        <draw:polyline draw:style-name="gr4" draw:layer="layout" svg:width="0.029cm" svg:height="0.101cm" svg:x="3.39cm" svg:y="27.372cm" svg:viewBox="0 0 30 102" draw:points="30,51 30,30 26,26 26,17 22,13 17,9 13,5 9,0 5,43 5,60 0,64 0,102 5,102 9,98 13,93 22,89 26,85 26,76 30,72 30,60">
          <text:p/>
        </draw:polyline>
        <draw:polygon draw:style-name="gr3" draw:layer="layout" svg:width="0.003cm" svg:height="0.058cm" svg:x="3.255cm" svg:y="27.69cm" svg:viewBox="0 0 4 59" draw:points="4,21 4,0 0,55 4,59">
          <text:p/>
        </draw:polygon>
        <draw:polyline draw:style-name="gr4" draw:layer="layout" svg:width="0.003cm" svg:height="0.058cm" svg:x="3.255cm" svg:y="27.69cm" svg:viewBox="0 0 4 59" draw:points="4,21 4,0 0,55 4,59">
          <text:p/>
        </draw:polyline>
        <draw:polygon draw:style-name="gr3" draw:layer="layout" svg:width="0.096cm" svg:height="0.126cm" svg:x="3.234cm" svg:y="27.622cm" svg:viewBox="0 0 97 127" draw:points="97,25 93,21 89,13 80,9 76,4 72,4 63,0 51,0 38,0 29,4 25,9 21,13 12,17 8,21 8,25 4,34 4,38 0,47 0,76 4,80 4,93 8,97 8,106 12,110 17,114 21,123 25,68 25,51 29,47 34,42 34,38 38,34 59,34 68,38 72,42 76,47 80,55 80,68 84,76 84,93 89,102 89,110 93,114 93,127">
          <text:p/>
        </draw:polygon>
        <draw:polygon draw:style-name="gr3" draw:layer="layout" svg:width="0.037cm" svg:height="0.075cm" svg:x="3.361cm" svg:y="27.626cm" svg:viewBox="0 0 38 76" draw:points="38,13 34,13 25,9 21,5 12,5 4,0 0,30 8,34 12,34 21,38 25,43 29,47 29,51 34,55 34,68 38,76">
          <text:p/>
        </draw:polygon>
        <draw:polyline draw:style-name="gr4" draw:layer="layout" svg:width="0.037cm" svg:height="0.075cm" svg:x="3.361cm" svg:y="27.626cm" svg:viewBox="0 0 38 76" draw:points="38,13 34,13 25,9 21,5 12,5 4,0 0,30 8,34 12,34 21,38 25,43 29,47 29,51 34,55 34,68 38,76">
          <text:p/>
        </draw:polyline>
        <draw:polygon draw:style-name="gr3" draw:layer="layout" svg:width="0.181cm" svg:height="0.147cm" svg:x="3.238cm" svg:y="27.639cm" svg:viewBox="0 0 182 148" draw:points="182,68 182,42 178,34 178,30 174,21 174,17 169,13 165,4 161,0 161,68 157,76 157,89 152,93 148,102 144,106 131,106 123,110 114,110 114,102 110,97 110,85 106,80 106,55 102,47 102,34 97,25 97,17 93,8 89,110 76,110 68,106 55,106 47,102 42,97 34,93 30,89 30,85 25,80 21,72 21,110 13,114 4,114 0,119 0,148 8,144 17,144 21,140 140,140 144,135 152,135 161,131 165,127 169,127 174,119 174,114 178,106 182,97 182,76">
          <text:p/>
        </draw:polygon>
        <draw:polygon draw:style-name="gr3" draw:layer="layout" svg:width="0.181cm" svg:height="0.067cm" svg:x="3.238cm" svg:y="27.821cm" svg:viewBox="0 0 182 68" draw:points="182,30 182,0 0,0 0,34 123,34 131,38 135,38 144,42 148,47 148,55 152,59 152,68 152,30">
          <text:p/>
        </draw:polygon>
        <draw:polygon draw:style-name="gr3" draw:layer="layout" svg:width="0.037cm" svg:height="0.066cm" svg:x="3.382cm" svg:y="27.851cm" svg:viewBox="0 0 38 67" draw:points="38,38 38,25 34,17 30,12 21,8 17,4 8,0 8,46 4,50 0,59 30,67 34,63 38,59 38,46">
          <text:p/>
        </draw:polygon>
        <draw:polyline draw:style-name="gr4" draw:layer="layout" svg:width="0.037cm" svg:height="0.066cm" svg:x="3.382cm" svg:y="27.851cm" svg:viewBox="0 0 38 67" draw:points="38,38 38,25 34,17 30,12 21,8 17,4 8,0 8,46 4,50 0,59 30,67 34,63 38,59 38,46">
          <text:p/>
        </draw:polyline>
        <draw:polygon draw:style-name="gr9" draw:layer="layout" svg:width="0.181cm" svg:height="0.032cm" svg:x="3.238cm" svg:y="27.94cm" svg:viewBox="0 0 182 33" draw:points="0,33 182,33 182,0 0,0">
          <text:p/>
        </draw:polygon>
        <draw:polygon draw:style-name="gr9" draw:layer="layout" svg:width="0.037cm" svg:height="0.032cm" svg:x="3.45cm" svg:y="27.94cm" svg:viewBox="0 0 38 33" draw:points="0,33 38,33 38,0 0,0">
          <text:p/>
        </draw:polygon>
        <draw:polygon draw:style-name="gr3" draw:layer="layout" svg:width="0.071cm" svg:height="0.13cm" svg:x="3.234cm" svg:y="28.033cm" svg:viewBox="0 0 72 131" draw:points="72,101 59,101 51,97 46,93 42,93 38,89 34,84 29,76 25,72 25,0 21,0 17,8 12,12 8,17 8,25 4,29 4,38 0,42 0,72 4,76 4,84 8,89 8,97 12,101 17,106 17,110 21,114 29,118 34,118 38,122 46,127 51,127 59,131 68,131">
          <text:p/>
        </draw:polygon>
        <draw:polygon draw:style-name="gr3" draw:layer="layout" svg:width="0.037cm" svg:height="0.071cm" svg:x="3.361cm" svg:y="28.092cm" svg:viewBox="0 0 38 72" draw:points="38,55 38,0 34,8 34,13 29,21 25,25 25,30 21,34 12,34 8,38 0,42 4,72 8,68 12,68 21,63 25,63 34,59">
          <text:p/>
        </draw:polygon>
        <draw:polyline draw:style-name="gr4" draw:layer="layout" svg:width="0.037cm" svg:height="0.071cm" svg:x="3.361cm" svg:y="28.092cm" svg:viewBox="0 0 38 72" draw:points="38,55 38,0 34,8 34,13 29,21 25,25 25,30 21,34 12,34 8,38 0,42 4,72 8,68 12,68 21,63 25,63 34,59">
          <text:p/>
        </draw:polyline>
        <draw:polygon draw:style-name="gr3" draw:layer="layout" svg:width="0.16cm" svg:height="0.139cm" svg:x="3.259cm" svg:y="28.007cm" svg:viewBox="0 0 161 140" draw:points="161,85 161,60 157,51 157,47 153,38 148,38 148,30 140,26 136,21 131,17 127,13 119,9 110,9 102,5 89,5 85,0 51,0 47,5 30,5 26,9 21,9 13,13 9,17 4,21 0,26 0,81 0,68 4,64 9,55 13,51 17,47 21,43 26,38 34,38 38,34 102,34 106,38 110,43 119,43 123,47 127,51 131,60 136,64 136,76 140,85 140,140 144,136 148,132 148,127 153,123 157,119 157,110 161,106 161,89">
          <text:p/>
        </draw:polygon>
        <draw:polygon draw:style-name="gr3" draw:layer="layout" svg:width="0.139cm" svg:height="0.084cm" svg:x="3.259cm" svg:y="28.181cm" svg:viewBox="0 0 140 85" draw:points="140,21 136,17 127,13 123,13 119,8 110,4 106,4 98,0 68,0 38,0 30,4 26,4 21,8 13,13 9,13 4,17 0,21 0,85 0,72 4,68 4,59 9,55 13,51 17,46 21,42 26,38 34,34 47,34 51,29 68,29 85,29 93,34 98,34 106,38 110,38 114,42 119,46 123,46 127,51 131,59 136,63 136,76 140,85">
          <text:p/>
        </draw:polygon>
        <draw:polygon draw:style-name="gr3" draw:layer="layout" svg:width="0.185cm" svg:height="0.147cm" svg:x="3.234cm" svg:y="28.202cm" svg:viewBox="0 0 186 148" draw:points="186,64 186,34 182,30 178,21 178,17 173,13 169,4 165,0 165,64 161,72 161,76 156,85 156,89 152,93 144,102 139,102 135,106 131,110 123,110 118,114 72,114 63,110 59,110 51,106 46,102 42,102 42,97 34,93 34,89 29,80 25,76 25,0 21,4 17,13 12,17 8,21 4,30 4,42 0,47 0,80 4,85 4,93 8,102 12,106 12,110 17,114 21,119 25,123 29,127 38,131 42,135 46,140 55,140 59,144 80,144 89,148 101,148 110,144 123,144 131,140 135,140 144,135 148,135 152,131 161,127 165,123 169,119 173,114 178,106 178,102 182,97 186,89 186,68">
          <text:p/>
        </draw:polygon>
        <draw:polygon draw:style-name="gr3" draw:layer="layout" svg:width="0.147cm" svg:height="0.097cm" svg:x="2.916cm" svg:y="24.142cm" svg:viewBox="0 0 148 98" draw:points="148,76 148,55 0,0 0,21 47,38 47,98 60,43 106,60 110,60 115,64 123,64 127,68 132,68">
          <text:p/>
        </draw:polygon>
        <draw:polygon draw:style-name="gr3" draw:layer="layout" svg:width="0.147cm" svg:height="0.096cm" svg:x="2.916cm" svg:y="24.185cm" svg:viewBox="0 0 148 97" draw:points="148,33 132,25 123,25 119,29 110,29 106,33 102,33 60,50 60,0 47,55 0,72 0,97">
          <text:p/>
        </draw:polygon>
        <draw:polygon draw:style-name="gr3" draw:layer="layout" svg:width="0.02cm" svg:height="0.042cm" svg:x="2.929cm" svg:y="24.29cm" svg:viewBox="0 0 21 43" draw:points="21,17 21,0 8,0 4,5 0,5 0,43 0,30 4,26 8,22 13,17 17,17">
          <text:p/>
        </draw:polygon>
        <draw:polyline draw:style-name="gr4" draw:layer="layout" svg:width="0.02cm" svg:height="0.042cm" svg:x="2.929cm" svg:y="24.29cm" svg:viewBox="0 0 21 43" draw:points="21,17 21,0 8,0 4,5 0,5 0,43 0,30 4,26 8,22 13,17 17,17">
          <text:p/>
        </draw:polyline>
        <draw:polygon draw:style-name="gr3" draw:layer="layout" svg:width="0.101cm" svg:height="0.088cm" svg:x="2.912cm" svg:y="24.29cm" svg:viewBox="0 0 102 89" draw:points="102,9 97,5 93,5 89,0 76,0 72,5 68,5 68,9 64,9 59,13 59,22 55,22 55,30 51,34 51,47 47,51 47,60 42,64 42,68 34,68 30,68 25,64 21,64 21,60 17,55 17,9 13,9 9,13 9,17 4,22 4,34 0,39 0,47 4,51 4,68 9,72 13,77 17,81 21,85 30,85 34,89 42,89 42,85 51,85 55,81 55,77 59,77 59,72 64,68 64,60 68,55 68,43 72,39 72,30 76,30 76,26 80,22 85,17 89,22 93,22 93,26 97,26 97,43">
          <text:p/>
        </draw:polygon>
        <draw:polygon draw:style-name="gr3" draw:layer="layout" svg:width="0.033cm" svg:height="0.075cm" svg:x="2.992cm" svg:y="24.299cm" svg:viewBox="0 0 34 76" draw:points="34,34 34,21 30,17 30,8 26,4 22,0 17,34 17,46 13,51 9,55 0,55 5,76 9,72 17,72 22,68 26,63 30,59 30,51 34,51 34,38">
          <text:p/>
        </draw:polygon>
        <draw:polyline draw:style-name="gr4" draw:layer="layout" svg:width="0.033cm" svg:height="0.075cm" svg:x="2.992cm" svg:y="24.299cm" svg:viewBox="0 0 34 76" draw:points="34,34 34,21 30,17 30,8 26,4 22,0 17,34 17,46 13,51 9,55 0,55 5,76 9,72 17,72 22,68 26,63 30,59 30,51 34,51 34,38">
          <text:p/>
        </draw:polyline>
        <draw:polygon draw:style-name="gr3" draw:layer="layout" svg:width="0.02cm" svg:height="0.041cm" svg:x="2.929cm" svg:y="24.392cm" svg:viewBox="0 0 21 42" draw:points="21,17 21,0 8,0 4,4 0,4 0,42 0,30 4,25 8,21 13,17 17,17">
          <text:p/>
        </draw:polygon>
        <draw:polyline draw:style-name="gr4" draw:layer="layout" svg:width="0.02cm" svg:height="0.041cm" svg:x="2.929cm" svg:y="24.392cm" svg:viewBox="0 0 21 42" draw:points="21,17 21,0 8,0 4,4 0,4 0,42 0,30 4,25 8,21 13,17 17,17">
          <text:p/>
        </draw:polyline>
        <draw:polygon draw:style-name="gr3" draw:layer="layout" svg:width="0.101cm" svg:height="0.088cm" svg:x="2.912cm" svg:y="24.392cm" svg:viewBox="0 0 102 89" draw:points="102,8 97,4 93,4 89,0 76,0 72,4 68,4 68,8 64,8 59,13 59,21 55,21 55,30 51,34 51,47 47,51 47,59 42,64 42,68 34,68 30,68 25,64 21,64 21,59 17,55 17,8 13,8 9,13 9,17 4,21 4,34 0,38 0,47 4,51 4,68 9,72 13,76 17,80 21,85 30,85 34,89 42,89 42,85 51,85 55,80 55,76 59,76 59,72 64,68 64,59 68,55 68,42 72,38 72,30 76,30 76,25 80,21 85,17 89,21 93,21 93,25 97,25 97,42">
          <text:p/>
        </draw:polygon>
        <draw:polygon draw:style-name="gr3" draw:layer="layout" svg:width="0.033cm" svg:height="0.076cm" svg:x="2.992cm" svg:y="24.4cm" svg:viewBox="0 0 34 77" draw:points="34,34 34,22 30,17 30,9 26,5 22,0 17,34 17,47 13,51 9,56 0,56 5,77 9,72 17,72 22,68 26,64 30,60 30,51 34,51 34,39">
          <text:p/>
        </draw:polygon>
        <draw:polyline draw:style-name="gr4" draw:layer="layout" svg:width="0.033cm" svg:height="0.076cm" svg:x="2.992cm" svg:y="24.4cm" svg:viewBox="0 0 34 77" draw:points="34,34 34,22 30,17 30,9 26,5 22,0 17,34 17,47 13,51 9,56 0,56 5,77 9,72 17,72 22,68 26,64 30,60 30,51 34,51 34,39">
          <text:p/>
        </draw:polyline>
        <draw:polygon draw:style-name="gr9" draw:layer="layout" svg:width="0.105cm" svg:height="0.02cm" svg:x="2.916cm" svg:y="24.502cm" svg:viewBox="0 0 106 21" draw:points="0,21 106,21 106,0 0,0">
          <text:p/>
        </draw:polygon>
        <draw:polygon draw:style-name="gr9" draw:layer="layout" svg:width="0.02cm" svg:height="0.02cm" svg:x="3.043cm" svg:y="24.502cm" svg:viewBox="0 0 21 21" draw:points="0,21 21,21 21,0 0,0">
          <text:p/>
        </draw:polygon>
        <draw:polygon draw:style-name="gr3" draw:layer="layout" svg:width="0.02cm" svg:height="0.042cm" svg:x="2.929cm" svg:y="24.54cm" svg:viewBox="0 0 21 43" draw:points="21,17 21,0 8,0 4,4 0,4 0,43 0,30 4,26 8,21 13,17 17,17">
          <text:p/>
        </draw:polygon>
        <draw:polyline draw:style-name="gr4" draw:layer="layout" svg:width="0.02cm" svg:height="0.042cm" svg:x="2.929cm" svg:y="24.54cm" svg:viewBox="0 0 21 43" draw:points="21,17 21,0 8,0 4,4 0,4 0,43 0,30 4,26 8,21 13,17 17,17">
          <text:p/>
        </draw:polyline>
        <draw:polygon draw:style-name="gr3" draw:layer="layout" svg:width="0.101cm" svg:height="0.088cm" svg:x="2.912cm" svg:y="24.54cm" svg:viewBox="0 0 102 89" draw:points="102,9 97,4 93,4 89,0 76,0 72,4 68,4 68,9 64,9 59,13 59,21 55,21 55,30 51,34 51,47 47,51 47,59 42,64 42,68 34,68 30,68 25,64 21,64 21,59 17,55 17,9 13,9 9,13 9,17 4,21 4,34 0,38 0,47 4,51 4,68 9,72 13,76 17,81 21,85 30,85 34,89 42,89 42,85 51,85 55,81 55,76 59,76 59,72 64,68 64,59 68,55 68,43 72,38 72,30 76,30 76,26 80,21 85,17 89,21 93,21 93,26 97,26 97,43">
          <text:p/>
        </draw:polygon>
        <draw:polygon draw:style-name="gr3" draw:layer="layout" svg:width="0.033cm" svg:height="0.075cm" svg:x="2.992cm" svg:y="24.549cm" svg:viewBox="0 0 34 76" draw:points="34,34 34,21 30,17 30,8 26,4 22,0 17,34 17,46 13,50 9,55 0,55 5,76 9,72 17,72 22,67 26,63 30,59 30,50 34,50 34,38">
          <text:p/>
        </draw:polygon>
        <draw:polyline draw:style-name="gr4" draw:layer="layout" svg:width="0.033cm" svg:height="0.075cm" svg:x="2.992cm" svg:y="24.549cm" svg:viewBox="0 0 34 76" draw:points="34,34 34,21 30,17 30,8 26,4 22,0 17,34 17,46 13,50 9,55 0,55 5,76 9,72 17,72 22,67 26,63 30,59 30,50 34,50 34,38">
          <text:p/>
        </draw:polyline>
        <draw:polygon draw:style-name="gr3" draw:layer="layout" svg:width="0.016cm" svg:height="0.038cm" svg:x="2.916cm" svg:y="24.654cm" svg:viewBox="0 0 17 39" draw:points="17,39 17,0 13,0 9,5 5,9 0,9 0,39">
          <text:p/>
        </draw:polygon>
        <draw:polyline draw:style-name="gr4" draw:layer="layout" svg:width="0.016cm" svg:height="0.038cm" svg:x="2.916cm" svg:y="24.654cm" svg:viewBox="0 0 17 39" draw:points="17,39 17,0 13,0 9,5 5,9 0,9 0,39">
          <text:p/>
        </draw:polyline>
        <draw:polygon draw:style-name="gr3" draw:layer="layout" svg:width="0.126cm" svg:height="0.05cm" svg:x="2.933cm" svg:y="24.642cm" svg:viewBox="0 0 127 51" draw:points="127,29 119,12 89,12 89,0 76,0 76,12 13,12 0,12 0,42 0,34 4,34 4,29 76,29 76,51 89,51 89,29">
          <text:p/>
        </draw:polygon>
        <draw:polyline draw:style-name="gr4" draw:layer="layout" svg:width="0.126cm" svg:height="0.05cm" svg:x="2.933cm" svg:y="24.642cm" svg:viewBox="0 0 127 51" draw:points="127,29 119,12 89,12 89,0 76,0 76,12 13,12 0,12 0,42 0,34 4,34 4,29 76,29 76,51 89,51 89,29">
          <text:p/>
        </draw:polyline>
        <draw:polygon draw:style-name="gr3" draw:layer="layout" svg:width="0.037cm" svg:height="0.083cm" svg:x="2.912cm" svg:y="24.714cm" svg:viewBox="0 0 38 84" draw:points="38,67 34,63 30,63 25,59 21,55 21,51 17,46 17,0 13,4 13,8 9,8 9,12 4,17 4,29 0,34 0,42 4,46 4,59 9,63 13,67 13,72 17,72 17,76 21,76 25,80 30,80 34,84 38,84">
          <text:p/>
        </draw:polygon>
        <draw:polyline draw:style-name="gr4" draw:layer="layout" svg:width="0.037cm" svg:height="0.083cm" svg:x="2.912cm" svg:y="24.714cm" svg:viewBox="0 0 38 84" draw:points="38,67 34,63 30,63 25,59 21,55 21,51 17,46 17,0 13,4 13,8 9,8 9,12 4,17 4,29 0,34 0,42 4,46 4,59 9,63 13,67 13,72 17,72 17,76 21,76 25,80 30,80 34,84 38,84">
          <text:p/>
        </draw:polyline>
        <draw:polygon draw:style-name="gr3" draw:layer="layout" svg:width="0.079cm" svg:height="0.096cm" svg:x="2.929cm" svg:y="24.701cm" svg:viewBox="0 0 80 97" draw:points="80,13 80,9 76,9 72,4 68,4 63,0 38,0 17,0 17,4 13,4 8,9 4,9 0,13 0,51 0,42 4,38 4,34 8,30 8,25 13,25 17,21 21,21 25,21 30,17 38,17 38,97 51,97 51,17 55,21 63,21 68,25 72,25 72,30 76,30 76,34 80,38 80,51">
          <text:p/>
        </draw:polygon>
        <draw:polygon draw:style-name="gr3" draw:layer="layout" svg:width="0.045cm" svg:height="0.083cm" svg:x="2.98cm" svg:y="24.714cm" svg:viewBox="0 0 46 84" draw:points="46,38 46,25 42,21 42,12 38,8 38,4 34,4 29,0 29,51 25,55 21,59 17,63 8,63 4,67 0,67 0,4 0,84 12,84 17,80 21,80 25,76 29,76 34,72 34,67 38,67 38,63 42,59 42,55 46,51 46,42">
          <text:p/>
        </draw:polygon>
        <draw:polyline draw:style-name="gr4" draw:layer="layout" svg:width="0.045cm" svg:height="0.083cm" svg:x="2.98cm" svg:y="24.714cm" svg:viewBox="0 0 46 84" draw:points="46,38 46,25 42,21 42,12 38,8 38,4 34,4 29,0 29,51 25,55 21,59 17,63 8,63 4,67 0,67 0,4 0,84 12,84 17,80 21,80 25,76 29,76 34,72 34,67 38,67 38,63 42,59 42,55 46,51 46,42">
          <text:p/>
        </draw:polyline>
        <draw:polygon draw:style-name="gr3" draw:layer="layout" svg:width="0.004cm" svg:height="0.028cm" svg:x="3.009cm" svg:y="24.841cm" svg:viewBox="0 0 5 29" draw:points="5,4 0,0 0,29">
          <text:p/>
        </draw:polygon>
        <draw:polyline draw:style-name="gr4" draw:layer="layout" svg:width="0.004cm" svg:height="0.028cm" svg:x="3.009cm" svg:y="24.841cm" svg:viewBox="0 0 5 29" draw:points="5,4 0,0 0,29">
          <text:p/>
        </draw:polyline>
        <draw:polygon draw:style-name="gr3" draw:layer="layout" svg:width="0.105cm" svg:height="0.033cm" svg:x="2.916cm" svg:y="24.824cm" svg:viewBox="0 0 106 34" draw:points="106,17 106,0 0,0 0,21 60,21 81,21 81,25 85,25 89,29 89,34 93,34 93,17">
          <text:p/>
        </draw:polygon>
        <draw:polyline draw:style-name="gr4" draw:layer="layout" svg:width="0.105cm" svg:height="0.033cm" svg:x="2.916cm" svg:y="24.824cm" svg:viewBox="0 0 106 34" draw:points="106,17 106,0 0,0 0,21 60,21 81,21 81,25 85,25 89,29 89,34 93,34 93,17">
          <text:p/>
        </draw:polyline>
        <draw:polygon draw:style-name="gr3" draw:layer="layout" svg:width="0.109cm" svg:height="0.067cm" svg:x="2.916cm" svg:y="24.845cm" svg:viewBox="0 0 110 68" draw:points="110,30 110,17 106,13 106,8 102,8 102,4 98,0 93,25 93,34 89,38 89,42 85,47 81,47 76,47 72,51 0,51 0,68 68,68 85,68 89,63 93,63 98,59 102,59 102,55 106,51 106,47 110,42 110,34">
          <text:p/>
        </draw:polygon>
        <draw:polygon draw:style-name="gr3" draw:layer="layout" svg:width="0.016cm" svg:height="0.037cm" svg:x="2.916cm" svg:y="24.942cm" svg:viewBox="0 0 17 38" draw:points="17,38 17,0 13,0 9,5 5,9 0,9 0,38">
          <text:p/>
        </draw:polygon>
        <draw:polyline draw:style-name="gr4" draw:layer="layout" svg:width="0.016cm" svg:height="0.037cm" svg:x="2.916cm" svg:y="24.942cm" svg:viewBox="0 0 17 38" draw:points="17,38 17,0 13,0 9,5 5,9 0,9 0,38">
          <text:p/>
        </draw:polyline>
        <draw:polygon draw:style-name="gr3" draw:layer="layout" svg:width="0.126cm" svg:height="0.049cm" svg:x="2.933cm" svg:y="24.93cm" svg:viewBox="0 0 127 50" draw:points="127,29 119,12 89,12 89,0 76,0 76,12 13,12 0,12 0,42 0,34 4,34 4,29 76,29 76,50 89,50 89,29">
          <text:p/>
        </draw:polygon>
        <draw:polyline draw:style-name="gr4" draw:layer="layout" svg:width="0.126cm" svg:height="0.049cm" svg:x="2.933cm" svg:y="24.93cm" svg:viewBox="0 0 127 50" draw:points="127,29 119,12 89,12 89,0 76,0 76,12 13,12 0,12 0,42 0,34 4,34 4,29 76,29 76,50 89,50 89,29">
          <text:p/>
        </draw:polyline>
        <draw:polygon draw:style-name="gr3" draw:layer="layout" svg:width="0.037cm" svg:height="0.084cm" svg:x="2.912cm" svg:y="25.006cm" svg:viewBox="0 0 38 85" draw:points="38,68 34,63 30,63 25,59 21,55 21,51 17,46 17,0 13,4 13,8 9,8 9,13 4,17 4,29 0,34 0,42 4,46 4,59 9,63 13,68 13,72 17,72 17,76 21,76 25,80 30,80 34,85 38,85">
          <text:p/>
        </draw:polygon>
        <draw:polyline draw:style-name="gr4" draw:layer="layout" svg:width="0.037cm" svg:height="0.084cm" svg:x="2.912cm" svg:y="25.006cm" svg:viewBox="0 0 38 85" draw:points="38,68 34,63 30,63 25,59 21,55 21,51 17,46 17,0 13,4 13,8 9,8 9,13 4,17 4,29 0,34 0,42 4,46 4,59 9,63 13,68 13,72 17,72 17,76 21,76 25,80 30,80 34,85 38,85">
          <text:p/>
        </draw:polyline>
        <draw:polygon draw:style-name="gr3" draw:layer="layout" svg:width="0.079cm" svg:height="0.097cm" svg:x="2.929cm" svg:y="24.993cm" svg:viewBox="0 0 80 98" draw:points="80,13 80,9 76,9 72,4 68,4 63,0 38,0 17,0 17,4 13,4 8,9 4,9 0,13 0,51 0,42 4,38 4,34 8,30 8,26 13,26 17,21 21,21 25,21 30,17 38,17 38,98 51,98 51,17 55,21 63,21 68,26 72,26 72,30 76,30 76,34 80,38 80,51">
          <text:p/>
        </draw:polygon>
        <draw:polygon draw:style-name="gr3" draw:layer="layout" svg:width="0.045cm" svg:height="0.084cm" svg:x="2.98cm" svg:y="25.006cm" svg:viewBox="0 0 46 85" draw:points="46,38 46,25 42,21 42,13 38,8 38,4 34,4 29,0 29,51 25,55 21,59 17,63 8,63 4,68 0,68 0,4 0,85 12,85 17,80 21,80 25,76 29,76 34,72 34,68 38,68 38,63 42,59 42,55 46,51 46,42">
          <text:p/>
        </draw:polygon>
        <draw:polyline draw:style-name="gr4" draw:layer="layout" svg:width="0.045cm" svg:height="0.084cm" svg:x="2.98cm" svg:y="25.006cm" svg:viewBox="0 0 46 85" draw:points="46,38 46,25 42,21 42,13 38,8 38,4 34,4 29,0 29,51 25,55 21,59 17,63 8,63 4,68 0,68 0,4 0,85 12,85 17,80 21,80 25,76 29,76 34,72 34,68 38,68 38,63 42,59 42,55 46,51 46,42">
          <text:p/>
        </draw:polyline>
        <draw:polygon draw:style-name="gr3" draw:layer="layout" svg:width="0.016cm" svg:height="0.063cm" svg:x="2.912cm" svg:y="25.179cm" svg:viewBox="0 0 17 64" draw:points="17,43 17,0 13,5 9,9 9,13 4,17 4,26 0,30 0,39 4,43 4,47 9,51 9,55 13,60 17,64">
          <text:p/>
        </draw:polygon>
        <draw:polyline draw:style-name="gr4" draw:layer="layout" svg:width="0.016cm" svg:height="0.063cm" svg:x="2.912cm" svg:y="25.179cm" svg:viewBox="0 0 17 64" draw:points="17,43 17,0 13,5 9,9 9,13 4,17 4,26 0,30 0,39 4,43 4,47 9,51 9,55 13,60 17,64">
          <text:p/>
        </draw:polyline>
        <draw:polygon draw:style-name="gr3" draw:layer="layout" svg:width="0.096cm" svg:height="0.071cm" svg:x="2.929cm" svg:y="25.167cm" svg:viewBox="0 0 97 72" draw:points="97,42 97,29 93,25 89,21 89,17 85,12 80,8 76,8 76,4 68,4 63,0 21,0 17,4 8,4 8,8 4,8 0,12 0,46 0,38 4,34 8,29 8,25 13,25 17,21 21,21 25,17 42,17 55,17 59,21 68,21 68,25 72,25 76,29 80,34 80,72 85,72 89,67 93,63 93,59 97,55 97,46">
          <text:p/>
        </draw:polygon>
        <draw:polygon draw:style-name="gr3" draw:layer="layout" svg:width="0.147cm" svg:height="0.046cm" svg:x="2.916cm" svg:y="25.213cm" svg:viewBox="0 0 148 47" draw:points="148,47 148,26 93,26 93,0 93,13 89,13 89,17 85,21 81,21 76,26 72,26 68,30 38,30 34,26 30,26 26,21 21,21 21,17 17,17 17,13 13,9 13,30 0,30 0,47">
          <text:p/>
        </draw:polygon>
        <draw:polyline draw:style-name="gr4" draw:layer="layout" svg:width="0.147cm" svg:height="0.046cm" svg:x="2.916cm" svg:y="25.213cm" svg:viewBox="0 0 148 47" draw:points="148,47 148,26 93,26 93,0 93,13 89,13 89,17 85,21 81,21 76,26 72,26 68,30 38,30 34,26 30,26 26,21 21,21 21,17 17,17 17,13 13,9 13,30 0,30 0,47">
          <text:p/>
        </draw:polyline>
        <draw:polygon draw:style-name="gr3" draw:layer="layout" svg:width="0.003cm" svg:height="0.037cm" svg:x="2.925cm" svg:y="25.319cm" svg:viewBox="0 0 4 38" draw:points="4,13 4,0 0,34 4,38">
          <text:p/>
        </draw:polygon>
        <draw:polyline draw:style-name="gr4" draw:layer="layout" svg:width="0.003cm" svg:height="0.037cm" svg:x="2.925cm" svg:y="25.319cm" svg:viewBox="0 0 4 38" draw:points="4,13 4,0 0,34 4,38">
          <text:p/>
        </draw:polyline>
        <draw:polygon draw:style-name="gr3" draw:layer="layout" svg:width="0.058cm" svg:height="0.071cm" svg:x="2.912cm" svg:y="25.281cm" svg:viewBox="0 0 59 72" draw:points="59,17 59,13 55,13 55,8 51,4 47,4 47,0 34,0 21,0 17,4 13,4 9,8 9,13 4,17 4,25 0,30 0,38 4,42 4,59 9,59 9,64 13,68 13,72 17,38 17,25 21,25 21,21 25,21 30,17 34,17 38,21 42,21 47,25 47,30 51,34 51,51 55,55 55,72 59,72">
          <text:p/>
        </draw:polygon>
        <draw:polyline draw:style-name="gr4" draw:layer="layout" svg:width="0.058cm" svg:height="0.071cm" svg:x="2.912cm" svg:y="25.281cm" svg:viewBox="0 0 59 72" draw:points="59,17 59,13 55,13 55,8 51,4 47,4 47,0 34,0 21,0 17,4 13,4 9,8 9,13 4,17 4,25 0,30 0,38 4,42 4,59 9,59 9,64 13,68 13,72 17,38 17,25 21,25 21,21 25,21 30,17 34,17 38,21 42,21 47,25 47,30 51,34 51,51 55,55 55,72 59,72">
          <text:p/>
        </draw:polyline>
        <draw:polygon draw:style-name="gr3" draw:layer="layout" svg:width="0.021cm" svg:height="0.042cm" svg:x="2.992cm" svg:y="25.285cm" svg:viewBox="0 0 22 43" draw:points="22,4 17,4 13,0 0,0 0,17 5,17 9,21 13,21 13,26 17,26 17,43">
          <text:p/>
        </draw:polygon>
        <draw:polyline draw:style-name="gr4" draw:layer="layout" svg:width="0.021cm" svg:height="0.042cm" svg:x="2.992cm" svg:y="25.285cm" svg:viewBox="0 0 22 43" draw:points="22,4 17,4 13,0 0,0 0,17 5,17 9,21 13,21 13,26 17,26 17,43">
          <text:p/>
        </draw:polyline>
        <draw:polygon draw:style-name="gr3" draw:layer="layout" svg:width="0.109cm" svg:height="0.088cm" svg:x="2.916cm" svg:y="25.289cm" svg:viewBox="0 0 110 89" draw:points="110,43 110,26 106,22 106,13 102,13 102,9 98,5 98,0 93,39 93,56 89,60 85,64 72,64 68,64 68,56 64,51 64,34 60,30 60,13 55,9 55,64 47,64 34,64 30,64 26,60 21,56 17,56 17,47 13,43 13,68 5,68 0,72 0,89 5,89 9,85 13,85 68,85 85,85 89,85 93,81 98,81 98,77 102,77 102,72 106,68 106,64 110,60 110,47">
          <text:p/>
        </draw:polygon>
        <draw:polygon draw:style-name="gr3" draw:layer="layout" svg:width="0.033cm" svg:height="0.062cm" svg:x="2.933cm" svg:y="25.455cm" svg:viewBox="0 0 34 63" draw:points="34,21 30,0 21,0 17,4 13,4 9,8 4,8 0,12 0,63 0,42 4,42 4,33 9,29 13,29 13,25 17,25 21,21 30,21">
          <text:p/>
        </draw:polygon>
        <draw:polyline draw:style-name="gr4" draw:layer="layout" svg:width="0.033cm" svg:height="0.062cm" svg:x="2.933cm" svg:y="25.455cm" svg:viewBox="0 0 34 63" draw:points="34,21 30,0 21,0 17,4 13,4 9,8 4,8 0,12 0,63 0,42 4,42 4,33 9,29 13,29 13,25 17,25 21,21 30,21">
          <text:p/>
        </draw:polyline>
        <draw:polygon draw:style-name="gr3" draw:layer="layout" svg:width="0.029cm" svg:height="0.054cm" svg:x="3.022cm" svg:y="25.514cm" svg:viewBox="0 0 30 55" draw:points="30,46 30,0 30,4 26,8 26,21 21,25 17,29 13,34 4,34 0,38 0,55 13,55 17,51 21,51 26,46">
          <text:p/>
        </draw:polygon>
        <draw:polyline draw:style-name="gr4" draw:layer="layout" svg:width="0.029cm" svg:height="0.054cm" svg:x="3.022cm" svg:y="25.514cm" svg:viewBox="0 0 30 55" draw:points="30,46 30,0 30,4 26,8 26,21 21,25 17,29 13,34 4,34 0,38 0,55 13,55 17,51 21,51 26,46">
          <text:p/>
        </draw:polyline>
        <draw:polygon draw:style-name="gr3" draw:layer="layout" svg:width="0.156cm" svg:height="0.109cm" svg:x="2.912cm" svg:y="25.463cm" svg:viewBox="0 0 157 110" draw:points="157,51 157,42 152,38 152,25 148,21 148,17 144,13 140,9 136,4 131,0 97,0 97,4 93,4 89,9 85,13 85,17 80,21 80,25 76,30 76,42 72,47 72,55 68,64 68,72 64,76 64,80 59,85 55,89 51,89 51,93 42,93 38,89 34,89 30,85 25,80 21,76 21,4 17,9 13,13 9,17 9,21 4,25 4,42 0,47 0,59 4,64 4,80 9,85 9,89 13,93 17,97 21,102 25,106 30,106 34,110 47,110 59,110 64,106 68,106 72,102 76,97 76,93 80,89 80,85 85,85 85,76 89,72 89,59 93,51 93,42 97,38 97,30 102,25 102,21 106,21 106,17 123,17 127,21 131,25 136,30 136,42 140,47 140,97 140,93 144,89 148,85 148,80 152,76 152,64 157,59 157,55">
          <text:p/>
        </draw:polygon>
        <draw:polygon draw:style-name="gr3" draw:layer="layout" svg:width="0.037cm" svg:height="0.084cm" svg:x="2.912cm" svg:y="25.607cm" svg:viewBox="0 0 38 85" draw:points="38,68 34,63 30,63 25,59 21,55 21,51 17,47 17,0 13,4 13,8 9,8 9,13 4,17 4,30 0,34 0,42 4,47 4,59 9,63 13,68 13,72 17,72 17,76 21,76 25,80 30,80 34,85 38,85">
          <text:p/>
        </draw:polygon>
        <draw:polyline draw:style-name="gr4" draw:layer="layout" svg:width="0.037cm" svg:height="0.084cm" svg:x="2.912cm" svg:y="25.607cm" svg:viewBox="0 0 38 85" draw:points="38,68 34,63 30,63 25,59 21,55 21,51 17,47 17,0 13,4 13,8 9,8 9,13 4,17 4,30 0,34 0,42 4,47 4,59 9,63 13,68 13,72 17,72 17,76 21,76 25,80 30,80 34,85 38,85">
          <text:p/>
        </draw:polyline>
        <draw:polygon draw:style-name="gr3" draw:layer="layout" svg:width="0.079cm" svg:height="0.097cm" svg:x="2.929cm" svg:y="25.594cm" svg:viewBox="0 0 80 98" draw:points="80,13 80,9 76,9 72,5 68,5 63,0 38,0 17,0 17,5 13,5 8,9 4,9 0,13 0,51 0,43 4,38 4,34 8,30 8,26 13,26 17,21 21,21 25,21 30,17 38,17 38,98 51,98 51,17 55,21 63,21 68,26 72,26 72,30 76,30 76,34 80,38 80,51">
          <text:p/>
        </draw:polygon>
        <draw:polygon draw:style-name="gr3" draw:layer="layout" svg:width="0.045cm" svg:height="0.084cm" svg:x="2.98cm" svg:y="25.607cm" svg:viewBox="0 0 46 85" draw:points="46,38 46,25 42,21 42,13 38,8 38,4 34,4 29,0 29,51 25,55 21,59 17,63 8,63 4,68 0,68 0,4 0,85 12,85 17,80 21,80 25,76 29,76 34,72 34,68 38,68 38,63 42,59 42,55 46,51 46,42">
          <text:p/>
        </draw:polygon>
        <draw:polyline draw:style-name="gr4" draw:layer="layout" svg:width="0.045cm" svg:height="0.084cm" svg:x="2.98cm" svg:y="25.607cm" svg:viewBox="0 0 46 85" draw:points="46,38 46,25 42,21 42,13 38,8 38,4 34,4 29,0 29,51 25,55 21,59 17,63 8,63 4,68 0,68 0,4 0,85 12,85 17,80 21,80 25,76 29,76 34,72 34,68 38,68 38,63 42,59 42,55 46,51 46,42">
          <text:p/>
        </draw:polyline>
        <draw:polygon draw:style-name="gr3" draw:layer="layout" svg:width="0.012cm" svg:height="0.041cm" svg:x="2.874cm" svg:y="25.73cm" svg:viewBox="0 0 13 42" draw:points="13,0 4,0 4,4 0,8 0,17 4,25 4,34 8,38 8,42 13,42 13,8">
          <text:p/>
        </draw:polygon>
        <draw:polyline draw:style-name="gr4" draw:layer="layout" svg:width="0.012cm" svg:height="0.041cm" svg:x="2.874cm" svg:y="25.73cm" svg:viewBox="0 0 13 42" draw:points="13,0 4,0 4,4 0,8 0,17 4,25 4,34 8,38 8,42 13,42 13,8">
          <text:p/>
        </draw:polyline>
        <draw:polygon draw:style-name="gr3" draw:layer="layout" svg:width="0.066cm" svg:height="0.08cm" svg:x="2.887cm" svg:y="25.721cm" svg:viewBox="0 0 67 81" draw:points="67,64 63,60 55,60 50,55 46,51 46,47 42,43 42,0 38,5 34,9 34,13 29,17 29,26 17,21 17,30 12,34 8,38 4,34 4,30 0,26 0,21 0,51 4,51 8,55 12,55 12,51 17,51 17,47 21,43 21,34 25,38 29,43 29,55 34,60 34,64 38,68 42,68 42,72 46,72 50,76 55,76 59,81 67,81">
          <text:p/>
        </draw:polygon>
        <draw:polygon draw:style-name="gr3" draw:layer="layout" svg:width="0.025cm" svg:height="0.042cm" svg:x="2.988cm" svg:y="25.759cm" svg:viewBox="0 0 26 43" draw:points="26,34 21,0 21,13 17,13 17,17 13,17 9,22 0,22 4,43 9,38 17,38 21,34">
          <text:p/>
        </draw:polygon>
        <draw:polyline draw:style-name="gr4" draw:layer="layout" svg:width="0.025cm" svg:height="0.042cm" svg:x="2.988cm" svg:y="25.759cm" svg:viewBox="0 0 26 43" draw:points="26,34 21,0 21,13 17,13 17,17 13,17 9,22 0,22 4,43 9,38 17,38 21,34">
          <text:p/>
        </draw:polyline>
        <draw:polygon draw:style-name="gr3" draw:layer="layout" svg:width="0.096cm" svg:height="0.083cm" svg:x="2.929cm" svg:y="25.709cm" svg:viewBox="0 0 97 84" draw:points="97,46 97,33 93,29 93,25 89,21 89,17 85,12 80,12 80,8 76,8 72,4 63,4 59,0 21,0 17,4 13,4 8,8 4,8 0,12 0,46 0,38 4,38 4,33 8,29 8,25 13,25 17,21 21,21 25,21 30,17 42,17 51,17 55,21 68,21 72,25 72,29 76,29 76,33 80,38 80,50 85,84 85,80 89,76 93,72 93,63 97,63 97,55">
          <text:p/>
        </draw:polygon>
        <draw:polygon draw:style-name="gr3" draw:layer="layout" svg:width="0.003cm" svg:height="0.037cm" svg:x="2.925cm" svg:y="25.853cm" svg:viewBox="0 0 4 38" draw:points="4,12 4,0 0,33 4,38">
          <text:p/>
        </draw:polygon>
        <draw:polyline draw:style-name="gr4" draw:layer="layout" svg:width="0.003cm" svg:height="0.037cm" svg:x="2.925cm" svg:y="25.853cm" svg:viewBox="0 0 4 38" draw:points="4,12 4,0 0,33 4,38">
          <text:p/>
        </draw:polyline>
        <draw:polygon draw:style-name="gr3" draw:layer="layout" svg:width="0.058cm" svg:height="0.071cm" svg:x="2.912cm" svg:y="25.814cm" svg:viewBox="0 0 59 72" draw:points="59,17 59,13 55,13 55,9 51,5 47,5 47,0 34,0 21,0 17,5 13,5 9,9 9,13 4,17 4,26 0,30 0,39 4,43 4,60 9,60 9,64 13,68 13,72 17,39 17,26 21,26 21,22 25,22 30,17 34,17 38,22 42,22 47,26 47,30 51,34 51,51 55,55 55,72 59,72">
          <text:p/>
        </draw:polygon>
        <draw:polyline draw:style-name="gr4" draw:layer="layout" svg:width="0.058cm" svg:height="0.071cm" svg:x="2.912cm" svg:y="25.814cm" svg:viewBox="0 0 59 72" draw:points="59,17 59,13 55,13 55,9 51,5 47,5 47,0 34,0 21,0 17,5 13,5 9,9 9,13 4,17 4,26 0,30 0,39 4,43 4,60 9,60 9,64 13,68 13,72 17,39 17,26 21,26 21,22 25,22 30,17 34,17 38,22 42,22 47,26 47,30 51,34 51,51 55,55 55,72 59,72">
          <text:p/>
        </draw:polyline>
        <draw:polygon draw:style-name="gr3" draw:layer="layout" svg:width="0.021cm" svg:height="0.041cm" svg:x="2.992cm" svg:y="25.819cm" svg:viewBox="0 0 22 42" draw:points="22,4 17,4 13,0 0,0 0,17 5,17 9,21 13,21 13,25 17,25 17,42">
          <text:p/>
        </draw:polygon>
        <draw:polyline draw:style-name="gr4" draw:layer="layout" svg:width="0.021cm" svg:height="0.041cm" svg:x="2.992cm" svg:y="25.819cm" svg:viewBox="0 0 22 42" draw:points="22,4 17,4 13,0 0,0 0,17 5,17 9,21 13,21 13,25 17,25 17,42">
          <text:p/>
        </draw:polyline>
        <draw:polygon draw:style-name="gr3" draw:layer="layout" svg:width="0.109cm" svg:height="0.088cm" svg:x="2.916cm" svg:y="25.823cm" svg:viewBox="0 0 110 89" draw:points="110,42 110,25 106,21 106,13 102,13 102,8 98,4 98,0 93,38 93,55 89,59 85,63 72,63 68,63 68,55 64,51 64,34 60,30 60,13 55,8 55,63 47,63 34,63 30,63 26,59 21,55 17,55 17,46 13,42 13,68 5,68 0,72 0,89 5,89 9,85 13,85 68,85 85,85 89,85 93,80 98,80 98,76 102,76 102,72 106,68 106,63 110,59 110,46">
          <text:p/>
        </draw:polygon>
        <draw:polygon draw:style-name="gr3" draw:layer="layout" svg:width="0.012cm" svg:height="0.046cm" svg:x="3.039cm" svg:y="25.848cm" svg:viewBox="0 0 13 47" draw:points="13,47 9,0 9,13 4,13 4,21 0,26 0,34 4,38 9,43">
          <text:p/>
        </draw:polygon>
        <draw:polyline draw:style-name="gr4" draw:layer="layout" svg:width="0.012cm" svg:height="0.046cm" svg:x="3.039cm" svg:y="25.848cm" svg:viewBox="0 0 13 47" draw:points="13,47 9,0 9,13 4,13 4,21 0,26 0,34 4,38 9,43">
          <text:p/>
        </draw:polyline>
        <draw:polygon draw:style-name="gr3" draw:layer="layout" svg:width="0.024cm" svg:height="0.067cm" svg:x="3.039cm" svg:y="25.827cm" svg:viewBox="0 0 25 68" draw:points="25,21 25,17 21,13 17,9 13,4 4,4 0,0 0,17 9,17 9,21 13,68 17,68 17,38 21,38 21,30 25,26">
          <text:p/>
        </draw:polygon>
        <draw:polyline draw:style-name="gr4" draw:layer="layout" svg:width="0.024cm" svg:height="0.067cm" svg:x="3.039cm" svg:y="25.827cm" svg:viewBox="0 0 25 68" draw:points="25,21 25,17 21,13 17,9 13,4 4,4 0,0 0,17 9,17 9,21 13,68 17,68 17,38 21,38 21,30 25,26">
          <text:p/>
        </draw:polyline>
        <draw:polygon draw:style-name="gr3" draw:layer="layout" svg:width="0.007cm" svg:height="0.016cm" svg:x="3.056cm" svg:y="25.878cm" svg:viewBox="0 0 8 17" draw:points="8,17 8,4 0,4 0,0 0,17 4,17">
          <text:p/>
        </draw:polygon>
        <draw:polyline draw:style-name="gr4" draw:layer="layout" svg:width="0.007cm" svg:height="0.016cm" svg:x="3.056cm" svg:y="25.878cm" svg:viewBox="0 0 8 17" draw:points="8,17 8,4 0,4 0,0 0,17 4,17">
          <text:p/>
        </draw:polyline>
        <draw:polygon draw:style-name="gr3" draw:layer="layout" svg:width="0.084cm" svg:height="0.05cm" svg:x="2.929cm" svg:y="25.929cm" svg:viewBox="0 0 85 51" draw:points="85,12 80,8 76,8 72,4 68,4 63,0 42,0 17,0 17,4 8,4 4,8 0,8 0,51 0,38 4,34 8,29 8,25 13,25 17,21 21,21 25,17 42,17 55,17 59,21 68,21 68,25 72,25 76,29 76,34 80,38 80,51">
          <text:p/>
        </draw:polygon>
        <draw:polyline draw:style-name="gr4" draw:layer="layout" svg:width="0.084cm" svg:height="0.05cm" svg:x="2.929cm" svg:y="25.929cm" svg:viewBox="0 0 85 51" draw:points="85,12 80,8 76,8 72,4 68,4 63,0 42,0 17,0 17,4 8,4 4,8 0,8 0,51 0,38 4,34 8,29 8,25 13,25 17,21 21,21 25,17 42,17 55,17 59,21 68,21 68,25 72,25 76,29 76,34 80,38 80,51">
          <text:p/>
        </draw:polyline>
        <draw:polygon draw:style-name="gr3" draw:layer="layout" svg:width="0.113cm" svg:height="0.084cm" svg:x="2.912cm" svg:y="25.941cm" svg:viewBox="0 0 114 85" draw:points="114,39 114,26 110,22 110,13 106,9 106,5 102,5 102,0 97,39 97,51 93,51 93,55 89,60 85,60 85,64 76,64 72,68 59,68 42,68 38,64 34,64 30,60 25,60 21,55 21,47 17,43 17,0 13,5 9,9 9,13 4,17 4,26 0,30 0,39 4,43 4,55 9,60 9,64 13,68 13,72 17,72 21,77 25,77 25,81 30,81 34,85 80,85 85,81 89,81 93,77 97,77 102,72 102,68 106,68 106,64 110,60 110,51 114,51 114,43">
          <text:p/>
        </draw:polygon>
        <draw:polygon draw:style-name="gr3" draw:layer="layout" svg:width="0.016cm" svg:height="0.062cm" svg:x="2.912cm" svg:y="26.115cm" svg:viewBox="0 0 17 63" draw:points="17,42 17,0 13,4 9,8 9,13 4,17 4,25 0,30 0,38 4,42 4,47 9,51 9,55 13,59 17,63">
          <text:p/>
        </draw:polygon>
        <draw:polyline draw:style-name="gr4" draw:layer="layout" svg:width="0.016cm" svg:height="0.062cm" svg:x="2.912cm" svg:y="26.115cm" svg:viewBox="0 0 17 63" draw:points="17,42 17,0 13,4 9,8 9,13 4,17 4,25 0,30 0,38 4,42 4,47 9,51 9,55 13,59 17,63">
          <text:p/>
        </draw:polyline>
        <draw:polygon draw:style-name="gr3" draw:layer="layout" svg:width="0.096cm" svg:height="0.071cm" svg:x="2.929cm" svg:y="26.102cm" svg:viewBox="0 0 97 72" draw:points="97,43 97,30 93,26 89,21 89,17 85,13 80,9 76,9 76,5 68,5 63,0 21,0 17,5 8,5 8,9 4,9 0,13 0,47 0,38 4,34 8,30 8,26 13,26 17,21 21,21 25,17 42,17 55,17 59,21 68,21 68,26 72,26 76,30 80,34 80,72 85,72 89,68 93,64 93,60 97,55 97,47">
          <text:p/>
        </draw:polygon>
        <draw:polygon draw:style-name="gr3" draw:layer="layout" svg:width="0.147cm" svg:height="0.045cm" svg:x="2.916cm" svg:y="26.149cm" svg:viewBox="0 0 148 46" draw:points="148,46 148,25 93,25 93,0 93,13 89,13 89,17 85,21 81,21 76,25 72,25 68,29 38,29 34,25 30,25 26,21 21,21 21,17 17,17 17,13 13,8 13,29 0,29 0,46">
          <text:p/>
        </draw:polygon>
        <draw:polyline draw:style-name="gr4" draw:layer="layout" svg:width="0.147cm" svg:height="0.045cm" svg:x="2.916cm" svg:y="26.149cm" svg:viewBox="0 0 148 46" draw:points="148,46 148,25 93,25 93,0 93,13 89,13 89,17 85,21 81,21 76,25 72,25 68,29 38,29 34,25 30,25 26,21 21,21 21,17 17,17 17,13 13,8 13,29 0,29 0,46">
          <text:p/>
        </draw:polyline>
        <draw:polygon draw:style-name="gr3" draw:layer="layout" svg:width="0.037cm" svg:height="0.083cm" svg:x="2.912cm" svg:y="26.234cm" svg:viewBox="0 0 38 84" draw:points="38,67 34,63 30,63 25,59 21,55 21,50 17,46 17,0 13,4 13,8 9,8 9,12 4,16 4,29 0,33 0,42 4,46 4,59 9,63 13,67 13,71 17,71 17,76 21,76 25,80 30,80 34,84 38,84">
          <text:p/>
        </draw:polygon>
        <draw:polyline draw:style-name="gr4" draw:layer="layout" svg:width="0.037cm" svg:height="0.083cm" svg:x="2.912cm" svg:y="26.234cm" svg:viewBox="0 0 38 84" draw:points="38,67 34,63 30,63 25,59 21,55 21,50 17,46 17,0 13,4 13,8 9,8 9,12 4,16 4,29 0,33 0,42 4,46 4,59 9,63 13,67 13,71 17,71 17,76 21,76 25,80 30,80 34,84 38,84">
          <text:p/>
        </draw:polyline>
        <draw:polygon draw:style-name="gr3" draw:layer="layout" svg:width="0.079cm" svg:height="0.096cm" svg:x="2.929cm" svg:y="26.221cm" svg:viewBox="0 0 80 97" draw:points="80,13 80,8 76,8 72,4 68,4 63,0 38,0 17,0 17,4 13,4 8,8 4,8 0,13 0,51 0,42 4,38 4,34 8,29 8,25 13,25 17,21 21,21 25,21 30,17 38,17 38,97 51,97 51,17 55,21 63,21 68,25 72,25 72,29 76,29 76,34 80,38 80,51">
          <text:p/>
        </draw:polygon>
        <draw:polygon draw:style-name="gr3" draw:layer="layout" svg:width="0.045cm" svg:height="0.083cm" svg:x="2.98cm" svg:y="26.234cm" svg:viewBox="0 0 46 84" draw:points="46,38 46,25 42,21 42,12 38,8 38,4 34,4 29,0 29,50 25,55 21,59 17,63 8,63 4,67 0,67 0,4 0,84 12,84 17,80 21,80 25,76 29,76 34,71 34,67 38,67 38,63 42,59 42,55 46,50 46,42">
          <text:p/>
        </draw:polygon>
        <draw:polyline draw:style-name="gr4" draw:layer="layout" svg:width="0.045cm" svg:height="0.083cm" svg:x="2.98cm" svg:y="26.234cm" svg:viewBox="0 0 46 84" draw:points="46,38 46,25 42,21 42,12 38,8 38,4 34,4 29,0 29,50 25,55 21,59 17,63 8,63 4,67 0,67 0,4 0,84 12,84 17,80 21,80 25,76 29,76 34,71 34,67 38,67 38,63 42,59 42,55 46,50 46,42">
          <text:p/>
        </draw:polyline>
        <draw:polygon draw:style-name="gr3" draw:layer="layout" svg:width="0.147cm" svg:height="0.109cm" svg:x="2.916cm" svg:y="26.403cm" svg:viewBox="0 0 148 110" draw:points="148,106 148,0 0,0 0,110 17,110 17,21 68,21 68,101 85,101 85,21 132,21 132,106">
          <text:p/>
        </draw:polygon>
        <draw:polygon draw:style-name="gr3" draw:layer="layout" svg:width="0.004cm" svg:height="0.029cm" svg:x="3.009cm" svg:y="26.551cm" svg:viewBox="0 0 5 30" draw:points="5,4 0,0 0,30">
          <text:p/>
        </draw:polygon>
        <draw:polyline draw:style-name="gr4" draw:layer="layout" svg:width="0.004cm" svg:height="0.029cm" svg:x="3.009cm" svg:y="26.551cm" svg:viewBox="0 0 5 30" draw:points="5,4 0,0 0,30">
          <text:p/>
        </draw:polyline>
        <draw:polygon draw:style-name="gr3" draw:layer="layout" svg:width="0.105cm" svg:height="0.033cm" svg:x="2.916cm" svg:y="26.534cm" svg:viewBox="0 0 106 34" draw:points="106,17 106,0 0,0 0,21 60,21 81,21 81,25 85,25 89,30 89,34 93,34 93,17">
          <text:p/>
        </draw:polygon>
        <draw:polyline draw:style-name="gr4" draw:layer="layout" svg:width="0.105cm" svg:height="0.033cm" svg:x="2.916cm" svg:y="26.534cm" svg:viewBox="0 0 106 34" draw:points="106,17 106,0 0,0 0,21 60,21 81,21 81,25 85,25 89,30 89,34 93,34 93,17">
          <text:p/>
        </draw:polyline>
        <draw:polygon draw:style-name="gr3" draw:layer="layout" svg:width="0.109cm" svg:height="0.067cm" svg:x="2.916cm" svg:y="26.555cm" svg:viewBox="0 0 110 68" draw:points="110,30 110,17 106,13 106,9 102,9 102,4 98,0 93,26 93,34 89,38 89,43 85,47 81,47 76,47 72,51 0,51 0,68 68,68 85,68 89,64 93,64 98,60 102,60 102,55 106,51 106,47 110,43 110,34">
          <text:p/>
        </draw:polygon>
        <draw:polygon draw:style-name="gr3" draw:layer="layout" svg:width="0.02cm" svg:height="0.042cm" svg:x="2.887cm" svg:y="26.648cm" svg:viewBox="0 0 21 43" draw:points="21,0 17,0 12,5 8,5 4,5 0,9 0,43 0,38 4,34 4,26 8,26 8,22 17,22">
          <text:p/>
        </draw:polygon>
        <draw:polyline draw:style-name="gr4" draw:layer="layout" svg:width="0.02cm" svg:height="0.042cm" svg:x="2.887cm" svg:y="26.648cm" svg:viewBox="0 0 21 43" draw:points="21,0 17,0 12,5 8,5 4,5 0,9 0,43 0,38 4,34 4,26 8,26 8,22 17,22">
          <text:p/>
        </draw:polyline>
        <draw:polygon draw:style-name="gr3" draw:layer="layout" svg:width="0.054cm" svg:height="0.084cm" svg:x="2.874cm" svg:y="26.657cm" svg:viewBox="0 0 55 85" draw:points="55,85 55,68 42,68 38,63 34,63 30,63 25,59 21,59 17,55 17,51 13,46 13,0 8,0 8,4 4,8 4,13 0,13 0,55 4,59 4,63 8,68 13,72 13,76 17,76 21,80 30,80 34,85 51,85">
          <text:p/>
        </draw:polygon>
        <draw:polyline draw:style-name="gr4" draw:layer="layout" svg:width="0.054cm" svg:height="0.084cm" svg:x="2.874cm" svg:y="26.657cm" svg:viewBox="0 0 55 85" draw:points="55,85 55,68 42,68 38,63 34,63 30,63 25,59 21,59 17,55 17,51 13,46 13,0 8,0 8,4 4,8 4,13 0,13 0,55 4,59 4,63 8,68 13,72 13,76 17,76 21,80 30,80 34,85 51,85">
          <text:p/>
        </draw:polyline>
        <draw:polygon draw:style-name="gr3" draw:layer="layout" svg:width="0.097cm" svg:height="0.093cm" svg:x="2.916cm" svg:y="26.648cm" svg:viewBox="0 0 98 94" draw:points="98,13 93,9 89,9 85,5 81,5 76,0 55,0 34,0 30,5 21,5 21,9 17,9 13,13 13,17 9,17 5,22 5,30 0,34 0,55 5,60 5,64 9,68 13,72 13,94 17,47 17,34 21,30 26,26 30,22 38,22 43,17 72,17 76,22 81,22 81,26 85,26 89,30 93,34 93,47">
          <text:p/>
        </draw:polygon>
        <draw:polygon draw:style-name="gr3" draw:layer="layout" svg:width="0.092cm" svg:height="0.046cm" svg:x="2.929cm" svg:y="26.695cm" svg:viewBox="0 0 93 47" draw:points="93,47 93,30 80,30 80,8 80,13 76,13 76,17 72,21 68,25 59,25 55,30 30,30 25,25 17,25 13,21 8,17 4,13 4,0 0,47">
          <text:p/>
        </draw:polygon>
        <draw:polyline draw:style-name="gr4" draw:layer="layout" svg:width="0.092cm" svg:height="0.046cm" svg:x="2.929cm" svg:y="26.695cm" svg:viewBox="0 0 93 47" draw:points="93,47 93,30 80,30 80,8 80,13 76,13 76,17 72,21 68,25 59,25 55,30 30,30 25,25 17,25 13,21 8,17 4,13 4,0 0,47">
          <text:p/>
        </draw:polyline>
        <draw:polygon draw:style-name="gr3" draw:layer="layout" svg:width="0.016cm" svg:height="0.063cm" svg:x="3.009cm" svg:y="26.661cm" svg:viewBox="0 0 17 64" draw:points="17,34 17,17 13,13 9,9 9,4 5,0 0,34 0,64 5,59 9,59 9,55 13,51 13,47 17,42 17,38">
          <text:p/>
        </draw:polygon>
        <draw:polyline draw:style-name="gr4" draw:layer="layout" svg:width="0.016cm" svg:height="0.063cm" svg:x="3.009cm" svg:y="26.661cm" svg:viewBox="0 0 17 64" draw:points="17,34 17,17 13,13 9,9 9,4 5,0 0,34 0,64 5,59 9,59 9,55 13,51 13,47 17,42 17,38">
          <text:p/>
        </draw:polyline>
        <draw:polygon draw:style-name="gr3" draw:layer="layout" svg:width="0.037cm" svg:height="0.084cm" svg:x="2.912cm" svg:y="26.775cm" svg:viewBox="0 0 38 85" draw:points="38,68 34,64 30,64 25,60 21,55 21,51 17,47 17,0 13,5 13,9 9,9 9,13 4,17 4,30 0,34 0,43 4,47 4,60 9,64 13,68 13,72 17,72 17,77 21,77 25,81 30,81 34,85 38,85">
          <text:p/>
        </draw:polygon>
        <draw:polyline draw:style-name="gr4" draw:layer="layout" svg:width="0.037cm" svg:height="0.084cm" svg:x="2.912cm" svg:y="26.775cm" svg:viewBox="0 0 38 85" draw:points="38,68 34,64 30,64 25,60 21,55 21,51 17,47 17,0 13,5 13,9 9,9 9,13 4,17 4,30 0,34 0,43 4,47 4,60 9,64 13,68 13,72 17,72 17,77 21,77 25,81 30,81 34,85 38,85">
          <text:p/>
        </draw:polyline>
        <draw:polygon draw:style-name="gr3" draw:layer="layout" svg:width="0.079cm" svg:height="0.096cm" svg:x="2.929cm" svg:y="26.763cm" svg:viewBox="0 0 80 97" draw:points="80,12 80,8 76,8 72,4 68,4 63,0 38,0 17,0 17,4 13,4 8,8 4,8 0,12 0,50 0,42 4,38 4,34 8,29 8,25 13,25 17,21 21,21 25,21 30,17 38,17 38,97 51,97 51,17 55,21 63,21 68,25 72,25 72,29 76,29 76,34 80,38 80,50">
          <text:p/>
        </draw:polygon>
        <draw:polygon draw:style-name="gr3" draw:layer="layout" svg:width="0.045cm" svg:height="0.084cm" svg:x="2.98cm" svg:y="26.775cm" svg:viewBox="0 0 46 85" draw:points="46,38 46,26 42,22 42,13 38,9 38,5 34,5 29,0 29,51 25,55 21,60 17,64 8,64 4,68 0,68 0,5 0,85 12,85 17,81 21,81 25,77 29,77 34,72 34,68 38,68 38,64 42,60 42,55 46,51 46,43">
          <text:p/>
        </draw:polygon>
        <draw:polyline draw:style-name="gr4" draw:layer="layout" svg:width="0.045cm" svg:height="0.084cm" svg:x="2.98cm" svg:y="26.775cm" svg:viewBox="0 0 46 85" draw:points="46,38 46,26 42,22 42,13 38,9 38,5 34,5 29,0 29,51 25,55 21,60 17,64 8,64 4,68 0,68 0,5 0,85 12,85 17,81 21,81 25,77 29,77 34,72 34,68 38,68 38,64 42,60 42,55 46,51 46,43">
          <text:p/>
        </draw:polyline>
        <draw:polygon draw:style-name="gr3" draw:layer="layout" svg:width="0.004cm" svg:height="0.029cm" svg:x="3.009cm" svg:y="26.902cm" svg:viewBox="0 0 5 30" draw:points="5,5 0,0 0,30">
          <text:p/>
        </draw:polygon>
        <draw:polyline draw:style-name="gr4" draw:layer="layout" svg:width="0.004cm" svg:height="0.029cm" svg:x="3.009cm" svg:y="26.902cm" svg:viewBox="0 0 5 30" draw:points="5,5 0,0 0,30">
          <text:p/>
        </draw:polyline>
        <draw:polygon draw:style-name="gr3" draw:layer="layout" svg:width="0.105cm" svg:height="0.033cm" svg:x="2.916cm" svg:y="26.885cm" svg:viewBox="0 0 106 34" draw:points="106,17 106,0 0,0 0,22 60,22 81,22 81,26 85,26 89,30 89,34 93,34 93,17">
          <text:p/>
        </draw:polygon>
        <draw:polyline draw:style-name="gr4" draw:layer="layout" svg:width="0.105cm" svg:height="0.033cm" svg:x="2.916cm" svg:y="26.885cm" svg:viewBox="0 0 106 34" draw:points="106,17 106,0 0,0 0,22 60,22 81,22 81,26 85,26 89,30 89,34 93,34 93,17">
          <text:p/>
        </draw:polyline>
        <draw:polygon draw:style-name="gr3" draw:layer="layout" svg:width="0.109cm" svg:height="0.066cm" svg:x="2.916cm" svg:y="26.907cm" svg:viewBox="0 0 110 67" draw:points="110,29 110,17 106,12 106,8 102,8 102,4 98,0 93,25 93,33 89,38 89,42 85,46 81,46 76,46 72,50 0,50 0,67 68,67 85,67 89,63 93,63 98,59 102,59 102,55 106,50 106,46 110,42 110,33">
          <text:p/>
        </draw:polygon>
        <draw:polygon draw:style-name="gr3" draw:layer="layout" svg:width="0.109cm" svg:height="0.067cm" svg:x="2.916cm" svg:y="27.021cm" svg:viewBox="0 0 110 68" draw:points="110,30 110,17 106,13 106,8 102,8 102,4 98,0 93,0 93,38 89,42 85,46 76,46 72,51 0,51 0,68 85,68 89,63 93,63 98,59 102,59 102,55 106,51 106,46 110,42 110,34">
          <text:p/>
        </draw:polygon>
        <draw:polygon draw:style-name="gr3" draw:layer="layout" svg:width="0.147cm" svg:height="0.045cm" svg:x="2.916cm" svg:y="27cm" svg:viewBox="0 0 148 46" draw:points="148,21 148,0 0,0 0,21 81,21 81,25 85,25 89,29 89,34 93,34 93,46 93,21">
          <text:p/>
        </draw:polygon>
        <draw:polyline draw:style-name="gr4" draw:layer="layout" svg:width="0.147cm" svg:height="0.045cm" svg:x="2.916cm" svg:y="27cm" svg:viewBox="0 0 148 46" draw:points="148,21 148,0 0,0 0,21 81,21 81,25 85,25 89,29 89,34 93,34 93,46 93,21">
          <text:p/>
        </draw:polyline>
        <draw:polygon draw:style-name="gr3" draw:layer="layout" svg:width="0.003cm" svg:height="0.037cm" svg:x="2.925cm" svg:y="27.152cm" svg:viewBox="0 0 4 38" draw:points="4,13 4,0 0,34 4,38">
          <text:p/>
        </draw:polygon>
        <draw:polyline draw:style-name="gr4" draw:layer="layout" svg:width="0.003cm" svg:height="0.037cm" svg:x="2.925cm" svg:y="27.152cm" svg:viewBox="0 0 4 38" draw:points="4,13 4,0 0,34 4,38">
          <text:p/>
        </draw:polyline>
        <draw:polygon draw:style-name="gr3" draw:layer="layout" svg:width="0.058cm" svg:height="0.071cm" svg:x="2.912cm" svg:y="27.114cm" svg:viewBox="0 0 59 72" draw:points="59,17 59,13 55,13 55,9 51,4 47,4 47,0 34,0 21,0 17,4 13,4 9,9 9,13 4,17 4,25 0,30 0,38 4,42 4,59 9,59 9,64 13,68 13,72 17,38 17,25 21,25 21,21 25,21 30,17 34,17 38,21 42,21 47,25 47,30 51,34 51,51 55,55 55,72 59,72">
          <text:p/>
        </draw:polygon>
        <draw:polyline draw:style-name="gr4" draw:layer="layout" svg:width="0.058cm" svg:height="0.071cm" svg:x="2.912cm" svg:y="27.114cm" svg:viewBox="0 0 59 72" draw:points="59,17 59,13 55,13 55,9 51,4 47,4 47,0 34,0 21,0 17,4 13,4 9,9 9,13 4,17 4,25 0,30 0,38 4,42 4,59 9,59 9,64 13,68 13,72 17,38 17,25 21,25 21,21 25,21 30,17 34,17 38,21 42,21 47,25 47,30 51,34 51,51 55,55 55,72 59,72">
          <text:p/>
        </draw:polyline>
        <draw:polygon draw:style-name="gr3" draw:layer="layout" svg:width="0.021cm" svg:height="0.042cm" svg:x="2.992cm" svg:y="27.118cm" svg:viewBox="0 0 22 43" draw:points="22,5 17,5 13,0 0,0 0,17 5,17 9,21 13,21 13,26 17,26 17,43">
          <text:p/>
        </draw:polygon>
        <draw:polyline draw:style-name="gr4" draw:layer="layout" svg:width="0.021cm" svg:height="0.042cm" svg:x="2.992cm" svg:y="27.118cm" svg:viewBox="0 0 22 43" draw:points="22,5 17,5 13,0 0,0 0,17 5,17 9,21 13,21 13,26 17,26 17,43">
          <text:p/>
        </draw:polyline>
        <draw:polygon draw:style-name="gr3" draw:layer="layout" svg:width="0.109cm" svg:height="0.087cm" svg:x="2.916cm" svg:y="27.123cm" svg:viewBox="0 0 110 88" draw:points="110,42 110,25 106,21 106,12 102,12 102,8 98,4 98,0 93,38 93,55 89,59 85,63 72,63 68,63 68,55 64,50 64,33 60,29 60,12 55,8 55,63 47,63 34,63 30,63 26,59 21,55 17,55 17,46 13,42 13,67 5,67 0,71 0,88 5,88 9,84 13,84 68,84 85,84 89,84 93,80 98,80 98,76 102,76 102,71 106,67 106,63 110,59 110,46">
          <text:p/>
        </draw:polygon>
        <draw:polygon draw:style-name="gr3" draw:layer="layout" svg:width="0.105cm" svg:height="0.037cm" svg:x="2.916cm" svg:y="27.233cm" svg:viewBox="0 0 106 38" draw:points="106,17 106,0 0,0 0,17 60,17 64,21 68,21 76,21 81,25 85,25 89,29 89,33 93,38 93,17">
          <text:p/>
        </draw:polygon>
        <draw:polyline draw:style-name="gr4" draw:layer="layout" svg:width="0.105cm" svg:height="0.037cm" svg:x="2.916cm" svg:y="27.233cm" svg:viewBox="0 0 106 38" draw:points="106,17 106,0 0,0 0,17 60,17 64,21 68,21 76,21 81,25 85,25 89,29 89,33 93,38 93,17">
          <text:p/>
        </draw:polyline>
        <draw:polygon draw:style-name="gr3" draw:layer="layout" svg:width="0.02cm" svg:height="0.041cm" svg:x="3.005cm" svg:y="27.25cm" svg:viewBox="0 0 21 42" draw:points="21,25 21,16 17,12 17,8 13,8 13,4 9,4 4,0 4,25 0,29 0,38 17,42 17,33 21,29">
          <text:p/>
        </draw:polygon>
        <draw:polyline draw:style-name="gr4" draw:layer="layout" svg:width="0.02cm" svg:height="0.041cm" svg:x="3.005cm" svg:y="27.25cm" svg:viewBox="0 0 21 42" draw:points="21,25 21,16 17,12 17,8 13,8 13,4 9,4 4,0 4,25 0,29 0,38 17,42 17,33 21,29 21,25">
          <text:p/>
        </draw:polyline>
        <draw:polygon draw:style-name="gr9" draw:layer="layout" svg:width="0.105cm" svg:height="0.02cm" svg:x="2.916cm" svg:y="27.305cm" svg:viewBox="0 0 106 21" draw:points="0,21 106,21 106,0 0,0">
          <text:p/>
        </draw:polygon>
        <draw:polygon draw:style-name="gr9" draw:layer="layout" svg:width="0.02cm" svg:height="0.02cm" svg:x="3.043cm" svg:y="27.305cm" svg:viewBox="0 0 21 21" draw:points="0,21 21,21 21,0 0,0">
          <text:p/>
        </draw:polygon>
        <draw:polygon draw:style-name="gr3" draw:layer="layout" svg:width="0.003cm" svg:height="0.037cm" svg:x="2.925cm" svg:y="27.381cm" svg:viewBox="0 0 4 38" draw:points="4,12 4,0 0,34 4,38">
          <text:p/>
        </draw:polygon>
        <draw:polyline draw:style-name="gr4" draw:layer="layout" svg:width="0.003cm" svg:height="0.037cm" svg:x="2.925cm" svg:y="27.381cm" svg:viewBox="0 0 4 38" draw:points="4,12 4,0 0,34 4,38">
          <text:p/>
        </draw:polyline>
        <draw:polygon draw:style-name="gr3" draw:layer="layout" svg:width="0.058cm" svg:height="0.071cm" svg:x="2.912cm" svg:y="27.343cm" svg:viewBox="0 0 59 72" draw:points="59,17 59,12 55,12 55,8 51,4 47,4 47,0 34,0 21,0 17,4 13,4 9,8 9,12 4,17 4,25 0,29 0,38 4,42 4,59 9,59 9,63 13,67 13,72 17,38 17,25 21,25 21,21 25,21 30,17 34,17 38,21 42,21 47,25 47,29 51,34 51,50 55,55 55,72 59,72">
          <text:p/>
        </draw:polygon>
        <draw:polyline draw:style-name="gr4" draw:layer="layout" svg:width="0.058cm" svg:height="0.071cm" svg:x="2.912cm" svg:y="27.343cm" svg:viewBox="0 0 59 72" draw:points="59,17 59,12 55,12 55,8 51,4 47,4 47,0 34,0 21,0 17,4 13,4 9,8 9,12 4,17 4,25 0,29 0,38 4,42 4,59 9,59 9,63 13,67 13,72 17,38 17,25 21,25 21,21 25,21 30,17 34,17 38,21 42,21 47,25 47,29 51,34 51,50 55,55 55,72 59,72">
          <text:p/>
        </draw:polyline>
        <draw:polygon draw:style-name="gr3" draw:layer="layout" svg:width="0.021cm" svg:height="0.041cm" svg:x="2.992cm" svg:y="27.347cm" svg:viewBox="0 0 22 42" draw:points="22,4 17,4 13,0 0,0 0,17 5,17 9,21 13,21 13,25 17,25 17,42">
          <text:p/>
        </draw:polygon>
        <draw:polyline draw:style-name="gr4" draw:layer="layout" svg:width="0.021cm" svg:height="0.041cm" svg:x="2.992cm" svg:y="27.347cm" svg:viewBox="0 0 22 42" draw:points="22,4 17,4 13,0 0,0 0,17 5,17 9,21 13,21 13,25 17,25 17,42">
          <text:p/>
        </draw:polyline>
        <draw:polygon draw:style-name="gr3" draw:layer="layout" svg:width="0.109cm" svg:height="0.088cm" svg:x="2.916cm" svg:y="27.351cm" svg:viewBox="0 0 110 89" draw:points="110,42 110,26 106,21 106,13 102,13 102,9 98,4 98,0 93,38 93,55 89,59 85,64 72,64 68,64 68,55 64,51 64,34 60,30 60,13 55,9 55,64 47,64 34,64 30,64 26,59 21,55 17,55 17,47 13,42 13,68 5,68 0,72 0,89 5,89 9,85 13,85 68,85 85,85 89,85 93,81 98,81 98,76 102,76 102,72 106,68 106,64 110,59 110,47">
          <text:p/>
        </draw:polygon>
        <draw:polygon draw:style-name="gr3" draw:layer="layout" svg:width="0.037cm" svg:height="0.084cm" svg:x="2.912cm" svg:y="27.529cm" svg:viewBox="0 0 38 85" draw:points="38,68 34,63 30,63 25,59 21,55 21,51 17,46 17,0 13,4 13,8 9,8 9,13 4,17 4,30 0,34 0,42 4,46 4,59 9,63 13,68 13,72 17,72 17,76 21,76 25,80 30,80 34,85 38,85">
          <text:p/>
        </draw:polygon>
        <draw:polyline draw:style-name="gr4" draw:layer="layout" svg:width="0.037cm" svg:height="0.084cm" svg:x="2.912cm" svg:y="27.529cm" svg:viewBox="0 0 38 85" draw:points="38,68 34,63 30,63 25,59 21,55 21,51 17,46 17,0 13,4 13,8 9,8 9,13 4,17 4,30 0,34 0,42 4,46 4,59 9,63 13,68 13,72 17,72 17,76 21,76 25,80 30,80 34,85 38,85">
          <text:p/>
        </draw:polyline>
        <draw:polygon draw:style-name="gr3" draw:layer="layout" svg:width="0.079cm" svg:height="0.097cm" svg:x="2.929cm" svg:y="27.516cm" svg:viewBox="0 0 80 98" draw:points="80,13 80,9 76,9 72,4 68,4 63,0 38,0 17,0 17,4 13,4 8,9 4,9 0,13 0,51 0,43 4,38 4,34 8,30 8,26 13,26 17,21 21,21 25,21 30,17 38,17 38,98 51,98 51,17 55,21 63,21 68,26 72,26 72,30 76,30 76,34 80,38 80,51">
          <text:p/>
        </draw:polygon>
        <draw:polygon draw:style-name="gr3" draw:layer="layout" svg:width="0.045cm" svg:height="0.084cm" svg:x="2.98cm" svg:y="27.529cm" svg:viewBox="0 0 46 85" draw:points="46,38 46,25 42,21 42,13 38,8 38,4 34,4 29,0 29,51 25,55 21,59 17,63 8,63 4,68 0,68 0,4 0,85 12,85 17,80 21,80 25,76 29,76 34,72 34,68 38,68 38,63 42,59 42,55 46,51 46,42">
          <text:p/>
        </draw:polygon>
        <draw:polyline draw:style-name="gr4" draw:layer="layout" svg:width="0.045cm" svg:height="0.084cm" svg:x="2.98cm" svg:y="27.529cm" svg:viewBox="0 0 46 85" draw:points="46,38 46,25 42,21 42,13 38,8 38,4 34,4 29,0 29,51 25,55 21,59 17,63 8,63 4,68 0,68 0,4 0,85 12,85 17,80 21,80 25,76 29,76 34,72 34,68 38,68 38,63 42,59 42,55 46,51 46,42">
          <text:p/>
        </draw:polyline>
        <draw:polygon draw:style-name="gr3" draw:layer="layout" svg:width="0.147cm" svg:height="0.097cm" svg:x="2.916cm" svg:y="27.681cm" svg:viewBox="0 0 148 98" draw:points="148,77 148,55 0,0 0,21 47,38 47,98 60,43 106,60 110,60 115,64 123,64 127,68 132,68">
          <text:p/>
        </draw:polygon>
        <draw:polygon draw:style-name="gr3" draw:layer="layout" svg:width="0.147cm" svg:height="0.096cm" svg:x="2.916cm" svg:y="27.724cm" svg:viewBox="0 0 148 97" draw:points="148,34 132,25 123,25 119,29 110,29 106,34 102,34 60,50 60,0 47,55 0,72 0,97">
          <text:p/>
        </draw:polygon>
        <draw:polygon draw:style-name="gr3" draw:layer="layout" svg:width="0.105cm" svg:height="0.037cm" svg:x="2.916cm" svg:y="27.834cm" svg:viewBox="0 0 106 38" draw:points="106,17 106,0 0,0 0,17 60,17 64,21 68,21 76,21 81,25 85,25 89,29 89,34 93,38 93,17">
          <text:p/>
        </draw:polygon>
        <draw:polyline draw:style-name="gr4" draw:layer="layout" svg:width="0.105cm" svg:height="0.037cm" svg:x="2.916cm" svg:y="27.834cm" svg:viewBox="0 0 106 38" draw:points="106,17 106,0 0,0 0,17 60,17 64,21 68,21 76,21 81,25 85,25 89,29 89,34 93,38 93,17">
          <text:p/>
        </draw:polyline>
        <draw:polygon draw:style-name="gr3" draw:layer="layout" svg:width="0.02cm" svg:height="0.041cm" svg:x="3.005cm" svg:y="27.851cm" svg:viewBox="0 0 21 42" draw:points="21,25 21,17 17,12 17,8 13,8 13,4 9,4 4,0 4,25 0,29 0,38 17,42 17,34 21,29">
          <text:p/>
        </draw:polygon>
        <draw:polyline draw:style-name="gr4" draw:layer="layout" svg:width="0.02cm" svg:height="0.041cm" svg:x="3.005cm" svg:y="27.851cm" svg:viewBox="0 0 21 42" draw:points="21,25 21,17 17,12 17,8 13,8 13,4 9,4 4,0 4,25 0,29 0,38 17,42 17,34 21,29 21,25">
          <text:p/>
        </draw:polyline>
        <draw:polygon draw:style-name="gr3" draw:layer="layout" svg:width="0.016cm" svg:height="0.058cm" svg:x="2.912cm" svg:y="27.91cm" svg:viewBox="0 0 17 59" draw:points="17,0 13,4 9,8 4,13 4,25 0,30 0,38 4,42 4,51 9,51 9,55 13,59 17,59">
          <text:p/>
        </draw:polygon>
        <draw:polyline draw:style-name="gr4" draw:layer="layout" svg:width="0.016cm" svg:height="0.058cm" svg:x="2.912cm" svg:y="27.91cm" svg:viewBox="0 0 17 59" draw:points="17,0 13,4 9,8 4,13 4,25 0,30 0,38 4,42 4,51 9,51 9,55 13,59 17,59">
          <text:p/>
        </draw:polyline>
        <draw:polygon draw:style-name="gr3" draw:layer="layout" svg:width="0.004cm" svg:height="0.028cm" svg:x="3.009cm" svg:y="27.944cm" svg:viewBox="0 0 5 29" draw:points="5,25 5,0 5,4 0,8 0,29">
          <text:p/>
        </draw:polygon>
        <draw:polyline draw:style-name="gr4" draw:layer="layout" svg:width="0.004cm" svg:height="0.028cm" svg:x="3.009cm" svg:y="27.944cm" svg:viewBox="0 0 5 29" draw:points="5,25 5,0 5,4 0,8 0,29">
          <text:p/>
        </draw:polyline>
        <draw:polygon draw:style-name="gr3" draw:layer="layout" svg:width="0.147cm" svg:height="0.079cm" svg:x="2.874cm" svg:y="27.91cm" svg:viewBox="0 0 148 80" draw:points="148,80 148,63 135,63 135,46 131,46 131,51 127,55 123,55 118,59 114,59 110,63 80,63 76,59 72,59 68,55 63,55 63,51 59,51 59,46 55,42 55,0 55,59 0,59 0,80">
          <text:p/>
        </draw:polygon>
        <draw:polygon draw:style-name="gr3" draw:layer="layout" svg:width="0.096cm" svg:height="0.071cm" svg:x="2.929cm" svg:y="27.897cm" svg:viewBox="0 0 97 72" draw:points="97,43 97,34 93,30 93,26 89,21 89,17 85,13 80,13 80,9 76,9 72,4 68,4 63,0 42,0 21,0 17,4 8,4 4,9 0,13 0,47 0,38 4,34 8,30 8,26 13,26 17,21 25,21 25,17 42,17 55,17 59,21 68,21 72,26 76,30 80,34 80,38 85,43 85,72 89,68 93,64 93,59 97,55 97,47">
          <text:p/>
        </draw:polygon>
        <draw:polygon draw:style-name="gr3" draw:layer="layout" svg:width="0.003cm" svg:height="0.029cm" svg:x="2.929cm" svg:y="28.062cm" svg:viewBox="0 0 4 30" draw:points="4,13 4,9 0,9 0,0 0,26 4,30">
          <text:p/>
        </draw:polygon>
        <draw:polyline draw:style-name="gr4" draw:layer="layout" svg:width="0.003cm" svg:height="0.029cm" svg:x="2.929cm" svg:y="28.062cm" svg:viewBox="0 0 4 30" draw:points="4,13 4,9 0,9 0,0 0,26 4,30">
          <text:p/>
        </draw:polyline>
        <draw:polygon draw:style-name="gr3" draw:layer="layout" svg:width="0.109cm" svg:height="0.067cm" svg:x="2.912cm" svg:y="28.02cm" svg:viewBox="0 0 110 68" draw:points="110,17 110,0 47,0 30,0 25,4 17,4 13,8 9,13 9,17 4,21 4,30 0,34 0,42 4,47 4,55 9,55 9,59 13,63 13,68 17,68 17,34 21,30 21,25 25,25 30,21 34,21 38,21 42,17 51,17">
          <text:p/>
        </draw:polygon>
        <draw:polygon draw:style-name="gr3" draw:layer="layout" svg:width="0.105cm" svg:height="0.033cm" svg:x="2.916cm" svg:y="28.075cm" svg:viewBox="0 0 106 34" draw:points="106,34 106,13 51,13 34,13 30,13 26,8 21,8 21,4 17,0 17,17 0,17 0,34">
          <text:p/>
        </draw:polygon>
        <draw:polyline draw:style-name="gr4" draw:layer="layout" svg:width="0.105cm" svg:height="0.033cm" svg:x="2.916cm" svg:y="28.075cm" svg:viewBox="0 0 106 34" draw:points="106,34 106,13 51,13 34,13 30,13 26,8 21,8 21,4 17,0 17,17 0,17 0,34">
          <text:p/>
        </draw:polyline>
        <draw:polygon draw:style-name="gr9" draw:layer="layout" svg:width="0.105cm" svg:height="0.02cm" svg:x="2.916cm" svg:y="28.134cm" svg:viewBox="0 0 106 21" draw:points="0,21 106,21 106,0 0,0">
          <text:p/>
        </draw:polygon>
        <draw:polygon draw:style-name="gr9" draw:layer="layout" svg:width="0.02cm" svg:height="0.02cm" svg:x="3.043cm" svg:y="28.134cm" svg:viewBox="0 0 21 21" draw:points="0,21 21,21 21,0 0,0">
          <text:p/>
        </draw:polygon>
        <draw:polygon draw:style-name="gr3" draw:layer="layout" svg:width="0.016cm" svg:height="0.037cm" svg:x="2.916cm" svg:y="28.181cm" svg:viewBox="0 0 17 38" draw:points="17,38 17,0 13,0 9,4 5,8 0,8 0,38">
          <text:p/>
        </draw:polygon>
        <draw:polyline draw:style-name="gr4" draw:layer="layout" svg:width="0.016cm" svg:height="0.037cm" svg:x="2.916cm" svg:y="28.181cm" svg:viewBox="0 0 17 38" draw:points="17,38 17,0 13,0 9,4 5,8 0,8 0,38">
          <text:p/>
        </draw:polyline>
        <draw:polygon draw:style-name="gr3" draw:layer="layout" svg:width="0.126cm" svg:height="0.05cm" svg:x="2.933cm" svg:y="28.168cm" svg:viewBox="0 0 127 51" draw:points="127,30 119,13 89,13 89,0 76,0 76,13 13,13 0,13 0,42 0,34 4,34 4,30 76,30 76,51 89,51 89,30">
          <text:p/>
        </draw:polygon>
        <draw:polyline draw:style-name="gr4" draw:layer="layout" svg:width="0.126cm" svg:height="0.05cm" svg:x="2.933cm" svg:y="28.168cm" svg:viewBox="0 0 127 51" draw:points="127,30 119,13 89,13 89,0 76,0 76,13 13,13 0,13 0,42 0,34 4,34 4,30 76,30 76,51 89,51 89,30">
          <text:p/>
        </draw:polyline>
        <draw:polygon draw:style-name="gr3" draw:layer="layout" svg:width="0.037cm" svg:height="0.084cm" svg:x="2.912cm" svg:y="28.24cm" svg:viewBox="0 0 38 85" draw:points="38,68 34,64 30,64 25,59 21,55 21,51 17,47 17,0 13,4 13,9 9,9 9,13 4,17 4,30 0,34 0,42 4,47 4,59 9,64 13,68 13,72 17,72 17,76 21,76 25,81 30,81 34,85 38,85">
          <text:p/>
        </draw:polygon>
        <draw:polyline draw:style-name="gr4" draw:layer="layout" svg:width="0.037cm" svg:height="0.084cm" svg:x="2.912cm" svg:y="28.24cm" svg:viewBox="0 0 38 85" draw:points="38,68 34,64 30,64 25,59 21,55 21,51 17,47 17,0 13,4 13,9 9,9 9,13 4,17 4,30 0,34 0,42 4,47 4,59 9,64 13,68 13,72 17,72 17,76 21,76 25,81 30,81 34,85 38,85">
          <text:p/>
        </draw:polyline>
        <draw:polygon draw:style-name="gr3" draw:layer="layout" svg:width="0.079cm" svg:height="0.097cm" svg:x="2.929cm" svg:y="28.227cm" svg:viewBox="0 0 80 98" draw:points="80,13 80,9 76,9 72,5 68,5 63,0 38,0 17,0 17,5 13,5 8,9 4,9 0,13 0,51 0,43 4,39 4,34 8,30 8,26 13,26 17,22 21,22 25,22 30,17 38,17 38,98 51,98 51,17 55,22 63,22 68,26 72,26 72,30 76,30 76,34 80,39 80,51">
          <text:p/>
        </draw:polygon>
        <draw:polygon draw:style-name="gr3" draw:layer="layout" svg:width="0.045cm" svg:height="0.084cm" svg:x="2.98cm" svg:y="28.24cm" svg:viewBox="0 0 46 85" draw:points="46,38 46,26 42,21 42,13 38,9 38,4 34,4 29,0 29,51 25,55 21,59 17,64 8,64 4,68 0,68 0,4 0,85 12,85 17,81 21,81 25,76 29,76 34,72 34,68 38,68 38,64 42,59 42,55 46,51 46,42">
          <text:p/>
        </draw:polygon>
        <draw:polyline draw:style-name="gr4" draw:layer="layout" svg:width="0.045cm" svg:height="0.084cm" svg:x="2.98cm" svg:y="28.24cm" svg:viewBox="0 0 46 85" draw:points="46,38 46,26 42,21 42,13 38,9 38,4 34,4 29,0 29,51 25,55 21,59 17,64 8,64 4,68 0,68 0,4 0,85 12,85 17,81 21,81 25,76 29,76 34,72 34,68 38,68 38,64 42,59 42,55 46,51 46,42">
          <text:p/>
        </draw:polyline>
        <draw:polygon draw:style-name="gr3" draw:layer="layout" svg:width="0.016cm" svg:height="0.037cm" svg:x="2.916cm" svg:y="28.35cm" svg:viewBox="0 0 17 38" draw:points="17,38 17,0 13,0 9,4 5,9 0,9 0,38">
          <text:p/>
        </draw:polygon>
        <draw:polyline draw:style-name="gr4" draw:layer="layout" svg:width="0.016cm" svg:height="0.037cm" svg:x="2.916cm" svg:y="28.35cm" svg:viewBox="0 0 17 38" draw:points="17,38 17,0 13,0 9,4 5,9 0,9 0,38">
          <text:p/>
        </draw:polyline>
        <draw:polygon draw:style-name="gr3" draw:layer="layout" svg:width="0.126cm" svg:height="0.05cm" svg:x="2.933cm" svg:y="28.337cm" svg:viewBox="0 0 127 51" draw:points="127,30 119,13 89,13 89,0 76,0 76,13 13,13 0,13 0,43 0,34 4,34 4,30 76,30 76,51 89,51 89,30">
          <text:p/>
        </draw:polygon>
        <draw:polyline draw:style-name="gr4" draw:layer="layout" svg:width="0.126cm" svg:height="0.05cm" svg:x="2.933cm" svg:y="28.337cm" svg:viewBox="0 0 127 51" draw:points="127,30 119,13 89,13 89,0 76,0 76,13 13,13 0,13 0,43 0,34 4,34 4,30 76,30 76,51 89,51 89,30">
          <text:p/>
        </draw:polyline>
        <draw:polygon draw:style-name="gr3" draw:layer="layout" svg:width="0.003cm" svg:height="0.029cm" svg:x="2.929cm" svg:y="28.443cm" svg:viewBox="0 0 4 30" draw:points="4,13 4,9 0,9 0,0 0,26 4,30">
          <text:p/>
        </draw:polygon>
        <draw:polyline draw:style-name="gr4" draw:layer="layout" svg:width="0.003cm" svg:height="0.029cm" svg:x="2.929cm" svg:y="28.443cm" svg:viewBox="0 0 4 30" draw:points="4,13 4,9 0,9 0,0 0,26 4,30">
          <text:p/>
        </draw:polyline>
        <draw:polygon draw:style-name="gr3" draw:layer="layout" svg:width="0.109cm" svg:height="0.067cm" svg:x="2.912cm" svg:y="28.401cm" svg:viewBox="0 0 110 68" draw:points="110,17 110,0 47,0 30,0 25,4 17,4 13,8 9,13 9,17 4,21 4,30 0,34 0,42 4,47 4,55 9,55 9,59 13,63 13,68 17,68 17,34 21,30 21,25 25,25 30,21 34,21 38,21 42,17 51,17">
          <text:p/>
        </draw:polygon>
        <draw:polygon draw:style-name="gr3" draw:layer="layout" svg:width="0.105cm" svg:height="0.033cm" svg:x="2.916cm" svg:y="28.456cm" svg:viewBox="0 0 106 34" draw:points="106,34 106,13 51,13 34,13 30,13 26,8 21,8 21,4 17,0 17,17 0,17 0,34">
          <text:p/>
        </draw:polygon>
        <draw:polyline draw:style-name="gr4" draw:layer="layout" svg:width="0.105cm" svg:height="0.033cm" svg:x="2.916cm" svg:y="28.456cm" svg:viewBox="0 0 106 34" draw:points="106,34 106,13 51,13 34,13 30,13 26,8 21,8 21,4 17,0 17,17 0,17 0,34">
          <text:p/>
        </draw:polyline>
        <draw:polygon draw:style-name="gr3" draw:layer="layout" svg:width="0.105cm" svg:height="0.037cm" svg:x="2.916cm" svg:y="28.515cm" svg:viewBox="0 0 106 38" draw:points="106,17 106,0 0,0 0,17 60,17 64,21 68,21 76,21 81,26 85,26 89,30 89,34 93,38 93,17">
          <text:p/>
        </draw:polygon>
        <draw:polyline draw:style-name="gr4" draw:layer="layout" svg:width="0.105cm" svg:height="0.037cm" svg:x="2.916cm" svg:y="28.515cm" svg:viewBox="0 0 106 38" draw:points="106,17 106,0 0,0 0,17 60,17 64,21 68,21 76,21 81,26 85,26 89,30 89,34 93,38 93,17">
          <text:p/>
        </draw:polyline>
        <draw:polygon draw:style-name="gr3" draw:layer="layout" svg:width="0.02cm" svg:height="0.042cm" svg:x="3.005cm" svg:y="28.532cm" svg:viewBox="0 0 21 43" draw:points="21,26 21,17 17,13 17,9 13,9 13,4 9,4 4,0 4,26 0,30 0,38 17,43 17,34 21,30">
          <text:p/>
        </draw:polygon>
        <draw:polyline draw:style-name="gr4" draw:layer="layout" svg:width="0.02cm" svg:height="0.042cm" svg:x="3.005cm" svg:y="28.532cm" svg:viewBox="0 0 21 43" draw:points="21,26 21,17 17,13 17,9 13,9 13,4 9,4 4,0 4,26 0,30 0,38 17,43 17,34 21,30 21,26">
          <text:p/>
        </draw:polyline>
        <draw:polygon draw:style-name="gr3" draw:layer="layout" svg:width="0.003cm" svg:height="0.037cm" svg:x="2.925cm" svg:y="28.617cm" svg:viewBox="0 0 4 38" draw:points="4,13 4,0 0,34 4,38">
          <text:p/>
        </draw:polygon>
        <draw:polyline draw:style-name="gr4" draw:layer="layout" svg:width="0.003cm" svg:height="0.037cm" svg:x="2.925cm" svg:y="28.617cm" svg:viewBox="0 0 4 38" draw:points="4,13 4,0 0,34 4,38">
          <text:p/>
        </draw:polyline>
        <draw:polygon draw:style-name="gr3" draw:layer="layout" svg:width="0.058cm" svg:height="0.071cm" svg:x="2.912cm" svg:y="28.579cm" svg:viewBox="0 0 59 72" draw:points="59,17 59,12 55,12 55,8 51,4 47,4 47,0 34,0 21,0 17,4 13,4 9,8 9,12 4,17 4,25 0,29 0,38 4,42 4,59 9,59 9,63 13,68 13,72 17,38 17,25 21,25 21,21 25,21 30,17 34,17 38,21 42,21 47,25 47,29 51,34 51,51 55,55 55,72 59,72">
          <text:p/>
        </draw:polygon>
        <draw:polyline draw:style-name="gr4" draw:layer="layout" svg:width="0.058cm" svg:height="0.071cm" svg:x="2.912cm" svg:y="28.579cm" svg:viewBox="0 0 59 72" draw:points="59,17 59,12 55,12 55,8 51,4 47,4 47,0 34,0 21,0 17,4 13,4 9,8 9,12 4,17 4,25 0,29 0,38 4,42 4,59 9,59 9,63 13,68 13,72 17,38 17,25 21,25 21,21 25,21 30,17 34,17 38,21 42,21 47,25 47,29 51,34 51,51 55,55 55,72 59,72">
          <text:p/>
        </draw:polyline>
        <draw:polygon draw:style-name="gr3" draw:layer="layout" svg:width="0.021cm" svg:height="0.041cm" svg:x="2.992cm" svg:y="28.583cm" svg:viewBox="0 0 22 42" draw:points="22,4 17,4 13,0 0,0 0,17 5,17 9,21 13,21 13,25 17,25 17,42">
          <text:p/>
        </draw:polygon>
        <draw:polyline draw:style-name="gr4" draw:layer="layout" svg:width="0.021cm" svg:height="0.041cm" svg:x="2.992cm" svg:y="28.583cm" svg:viewBox="0 0 22 42" draw:points="22,4 17,4 13,0 0,0 0,17 5,17 9,21 13,21 13,25 17,25 17,42">
          <text:p/>
        </draw:polyline>
        <draw:polygon draw:style-name="gr3" draw:layer="layout" svg:width="0.109cm" svg:height="0.088cm" svg:x="2.916cm" svg:y="28.587cm" svg:viewBox="0 0 110 89" draw:points="110,43 110,26 106,21 106,13 102,13 102,9 98,4 98,0 93,38 93,55 89,60 85,64 72,64 68,64 68,55 64,51 64,34 60,30 60,13 55,9 55,64 47,64 34,64 30,64 26,60 21,55 17,55 17,47 13,43 13,68 5,68 0,72 0,89 5,89 9,85 13,85 68,85 85,85 89,85 93,81 98,81 98,76 102,76 102,72 106,68 106,64 110,60 110,47">
          <text:p/>
        </draw:polygon>
        <draw:line draw:style-name="gr4" draw:layer="layout" svg:x1="6.743cm" svg:y1="2.535cm" svg:x2="6.743cm" svg:y2="19.837cm">
          <text:p/>
        </draw:line>
        <draw:line draw:style-name="gr1" draw:layer="layout" svg:x1="6.642cm" svg:y1="2.535cm" svg:x2="6.637cm" svg:y2="19.939cm">
          <text:p/>
        </draw:line>
        <draw:polygon draw:style-name="gr3" draw:layer="layout" svg:width="0.024cm" svg:height="0.206cm" svg:x="6.972cm" svg:y="8.788cm" svg:viewBox="0 0 25 207" draw:points="25,0 17,8 13,21 13,30 8,42 4,55 4,68 0,80 0,135 4,148 4,161 8,174 13,182 17,195 21,207">
          <text:p/>
        </draw:polygon>
        <draw:polyline draw:style-name="gr1" draw:layer="layout" svg:width="0.024cm" svg:height="0.206cm" svg:x="6.972cm" svg:y="8.788cm" svg:viewBox="0 0 25 207" draw:points="25,0 17,8 13,21 13,30 8,42 4,55 4,68 0,80 0,135 4,148 4,161 8,174 13,182 17,195 21,207">
          <text:p/>
        </draw:polyline>
        <draw:polygon draw:style-name="gr3" draw:layer="layout" svg:width="0.05cm" svg:height="0.109cm" svg:x="7.082cm" svg:y="8.873cm" svg:viewBox="0 0 51 110" draw:points="51,25 0,0 8,110 13,101 21,89 25,80 34,67 38,59 42,46 46,33">
          <text:p/>
        </draw:polygon>
        <draw:polyline draw:style-name="gr1" draw:layer="layout" svg:width="0.05cm" svg:height="0.109cm" svg:x="7.082cm" svg:y="8.873cm" svg:viewBox="0 0 51 110" draw:points="51,25 0,0 8,110 13,101 21,89 25,80 34,67 38,59 42,46 46,33">
          <text:p/>
        </draw:polyline>
        <draw:polygon draw:style-name="gr3" draw:layer="layout" svg:width="0.321cm" svg:height="0.219cm" svg:x="7.044cm" svg:y="8.674cm" svg:viewBox="0 0 322 220" draw:points="322,50 313,46 305,38 292,34 283,25 275,21 262,17 250,12 241,12 228,8 216,4 190,4 173,0 156,0 144,4 114,4 101,8 89,8 80,12 68,17 55,17 46,25 34,29 25,34 17,38 8,46 0,55 4,216 4,203 8,190 8,177 12,169 21,156 25,148 34,139 42,131 46,127 55,122 63,114 72,110 80,105 93,101 106,101 118,97 144,97 161,93 178,97 203,97 216,101 228,105 241,105 250,114 258,118 266,122 275,131 279,131 288,139 296,152 300,161 305,169 309,182 313,194 313,220">
          <text:p/>
        </draw:polygon>
        <draw:polygon draw:style-name="gr3" draw:layer="layout" svg:width="0.502cm" svg:height="0.402cm" svg:x="6.934cm" svg:y="8.724cm" svg:viewBox="0 0 503 403" draw:points="503,170 503,149 499,136 499,123 495,111 495,98 491,89 487,77 482,68 478,55 470,47 465,34 457,26 448,17 440,9 432,0 423,170 423,199 419,208 415,221 410,229 402,242 393,250 385,259 376,267 368,271 360,276 347,280 338,284 326,288 313,288 300,293 237,293 228,288 216,288 203,284 199,284 186,276 173,271 165,267 156,259 148,149 144,157 139,170 135,182 127,191 118,204 118,191 114,178 114,166 110,5 101,9 93,17 84,26 80,34 72,43 67,51 63,64 59,271 46,284 38,301 29,314 25,322 21,326 17,331 17,335 8,348 4,360 0,369 63,403 67,394 72,386 76,373 84,360 89,352 97,339 101,331 106,331 114,339 127,348 135,356 148,360 156,365 169,369 173,373 182,373 194,377 207,381 220,381 233,386 313,386 326,381 338,377 351,377 364,373 376,369 385,365 398,360 406,356 415,348 423,343 432,335 440,326 444,326 453,318 461,305 465,297 474,288 478,280 482,267 487,259 491,246 495,233 499,221 499,195 503,182">
          <text:p/>
        </draw:polygon>
        <draw:polygon draw:style-name="gr3" draw:layer="layout" svg:width="0.38cm" svg:height="0.177cm" svg:x="7.048cm" svg:y="9.186cm" svg:viewBox="0 0 381 178" draw:points="381,89 381,0 140,0 68,0 55,4 38,4 30,8 21,8 8,13 0,17 0,178 4,165 4,152 8,140 13,131 17,118 21,118 30,106 38,101 51,97 64,93 72,93 80,89 140,89">
          <text:p/>
        </draw:polygon>
        <draw:polygon draw:style-name="gr3" draw:layer="layout" svg:width="0.456cm" svg:height="0.337cm" svg:x="6.972cm" svg:y="9.203cm" svg:viewBox="0 0 457 338" draw:points="457,338 457,250 207,250 173,250 161,245 131,245 123,241 114,237 101,228 93,220 89,211 84,203 80,190 80,178 76,161 76,0 63,8 55,17 51,17 42,25 34,34 29,46 21,55 17,68 13,76 8,89 8,97 4,110 4,123 0,135 0,195 4,207 4,220 8,233 13,241 13,254 17,254 21,267 29,279 34,288 42,296 51,305 63,313 72,317 84,326 93,330 110,330 118,334 135,334 148,338 220,338">
          <text:p/>
        </draw:polygon>
        <draw:polygon draw:style-name="gr3" draw:layer="layout" svg:width="0.448cm" svg:height="0.313cm" svg:x="6.98cm" svg:y="9.592cm" svg:viewBox="0 0 449 314" draw:points="449,271 449,174 0,0 0,98 102,132 102,314 178,161 343,220">
          <text:p/>
        </draw:polygon>
        <draw:polygon draw:style-name="gr3" draw:layer="layout" svg:width="0.448cm" svg:height="0.287cm" svg:x="6.98cm" svg:y="9.753cm" svg:viewBox="0 0 449 288" draw:points="449,110 343,59 178,123 178,0 102,153 0,191 0,288">
          <text:p/>
        </draw:polygon>
        <draw:polygon draw:style-name="gr3" draw:layer="layout" svg:width="0.448cm" svg:height="0.087cm" svg:x="6.98cm" svg:y="10.359cm" svg:viewBox="0 0 449 88" draw:points="449,88 449,4 148,4 0,0 0,88">
          <text:p/>
        </draw:polygon>
        <draw:polygon draw:style-name="gr3" draw:layer="layout" svg:width="0.448cm" svg:height="0.088cm" svg:x="6.98cm" svg:y="10.092cm" svg:viewBox="0 0 449 89" draw:points="449,89 449,0 0,0 0,84 292,84">
          <text:p/>
        </draw:polygon>
        <draw:polygon draw:style-name="gr3" draw:layer="layout" svg:width="0.448cm" svg:height="0.186cm" svg:x="6.98cm" svg:y="10.176cm" svg:viewBox="0 0 449 187" draw:points="449,5 292,0 0,183 148,187">
          <text:p/>
        </draw:polygon>
        <draw:polygon draw:style-name="gr3" draw:layer="layout" svg:width="0.448cm" svg:height="0.355cm" svg:x="6.98cm" svg:y="10.511cm" svg:viewBox="0 0 449 356" draw:points="449,356 449,0 373,0 373,135 0,135 0,224 373,224 373,356">
          <text:p/>
        </draw:polygon>
        <draw:polygon draw:style-name="gr3" draw:layer="layout" svg:width="0.448cm" svg:height="0.092cm" svg:x="6.98cm" svg:y="10.926cm" svg:viewBox="0 0 449 93" draw:points="0,93 449,93 449,0 0,0">
          <text:p/>
        </draw:polygon>
        <draw:polygon draw:style-name="gr3" draw:layer="layout" svg:width="0.448cm" svg:height="0.308cm" svg:x="6.98cm" svg:y="11.108cm" svg:viewBox="0 0 449 309" draw:points="449,309 449,0 0,0 0,89 191,89 191,279 267,279 267,89 373,89 373,309">
          <text:p/>
        </draw:polygon>
        <draw:polygon draw:style-name="gr3" draw:layer="layout" svg:width="0.448cm" svg:height="0.092cm" svg:x="6.98cm" svg:y="11.489cm" svg:viewBox="0 0 449 93" draw:points="0,93 449,93 449,0 0,0">
          <text:p/>
        </draw:polygon>
        <draw:polygon draw:style-name="gr3" draw:layer="layout" svg:width="0.096cm" svg:height="0.185cm" svg:x="7.048cm" svg:y="11.853cm" svg:viewBox="0 0 97 186" draw:points="97,101 89,97 72,93 64,89 51,85 42,76 34,68 25,63 21,55 13,46 8,38 4,25 4,13 0,0 0,157 8,161 21,169 30,173 42,178 55,182 68,186">
          <text:p/>
        </draw:polygon>
        <draw:polygon draw:style-name="gr3" draw:layer="layout" svg:width="0.075cm" svg:height="0.185cm" svg:x="7.285cm" svg:y="11.853cm" svg:viewBox="0 0 76 186" draw:points="76,161 72,0 72,34 68,42 59,55 55,63 51,68 42,76 34,80 21,89 13,93 0,97 21,186 30,182 42,178 55,173 68,169">
          <text:p/>
        </draw:polygon>
        <draw:polygon draw:style-name="gr3" draw:layer="layout" svg:width="0.464cm" svg:height="0.363cm" svg:x="6.972cm" svg:y="11.65cm" svg:viewBox="0 0 465 364" draw:points="465,211 465,199 461,186 461,161 457,148 453,135 449,127 444,114 440,106 432,93 427,84 419,76 410,67 402,59 398,55 389,46 381,42 372,34 364,29 351,25 343,21 330,17 322,12 309,8 296,4 271,4 258,0 203,0 190,4 165,4 152,8 140,12 131,17 118,21 110,25 97,29 89,38 80,42 72,50 63,59 59,63 51,72 42,80 34,89 29,101 21,110 17,118 13,131 8,144 4,152 4,177 0,190 0,224 4,237 4,249 8,262 8,271 13,283 17,296 25,304 29,313 38,321 42,330 46,338 55,347 63,351 76,360 76,203 80,199 80,173 84,161 93,152 97,139 106,131 114,122 118,122 127,114 135,110 144,106 152,101 165,101 178,97 190,97 203,93 237,93 267,93 279,97 292,97 305,101 317,106 326,110 334,114 343,118 351,122 355,131 364,139 372,148 377,156 381,169 385,182 385,203 389,364 398,360 406,351 415,343 423,334 432,326 436,317 444,304 449,296 453,283 457,275 457,262 461,249 461,237 465,224">
          <text:p/>
        </draw:polygon>
        <draw:polygon draw:style-name="gr3" draw:layer="layout" svg:width="0.448cm" svg:height="0.312cm" svg:x="6.98cm" svg:y="12.069cm" svg:viewBox="0 0 449 313" draw:points="449,271 449,173 0,0 0,97 102,131 102,313 178,161 343,220">
          <text:p/>
        </draw:polygon>
        <draw:polygon draw:style-name="gr3" draw:layer="layout" svg:width="0.448cm" svg:height="0.287cm" svg:x="6.98cm" svg:y="12.23cm" svg:viewBox="0 0 449 288" draw:points="449,110 343,59 178,122 178,0 102,152 0,190 0,288">
          <text:p/>
        </draw:polygon>
        <draw:polygon draw:style-name="gr3" draw:layer="layout" svg:width="0.037cm" svg:height="0.152cm" svg:x="6.853cm" svg:y="12.661cm" svg:viewBox="0 0 38 153" draw:points="38,0 5,0 5,5 0,17 0,89 5,102 9,115 13,127 17,136 21,144 26,144 34,153 38,55 38,13">
          <text:p/>
        </draw:polygon>
        <draw:polyline draw:style-name="gr1" draw:layer="layout" svg:width="0.037cm" svg:height="0.152cm" svg:x="6.853cm" svg:y="12.661cm" svg:viewBox="0 0 38 153" draw:points="38,0 5,0 5,5 0,17 0,89 5,102 9,115 13,127 17,136 21,144 26,144 34,153 38,55 38,13">
          <text:p/>
        </draw:polyline>
        <draw:polygon draw:style-name="gr3" draw:layer="layout" svg:width="0.063cm" svg:height="0.11cm" svg:x="6.887cm" svg:y="12.716cm" svg:viewBox="0 0 64 111" draw:points="64,98 55,13 55,34 51,43 42,47 30,51 21,51 13,43 9,39 4,30 4,0 0,98 9,106 21,111 42,111 55,106">
          <text:p/>
        </draw:polygon>
        <draw:polygon draw:style-name="gr3" draw:layer="layout" svg:width="0.096cm" svg:height="0.186cm" svg:x="7.048cm" svg:y="12.75cm" svg:viewBox="0 0 97 187" draw:points="97,102 89,98 72,93 64,89 51,85 42,77 34,68 25,64 21,55 13,47 8,38 4,26 4,13 0,0 0,157 8,161 21,170 30,174 42,178 55,182 68,187">
          <text:p/>
        </draw:polygon>
        <draw:polygon draw:style-name="gr3" draw:layer="layout" svg:width="0.075cm" svg:height="0.186cm" svg:x="7.285cm" svg:y="12.75cm" svg:viewBox="0 0 76 187" draw:points="76,161 72,0 72,34 68,43 59,55 55,64 51,68 42,77 34,81 21,89 13,93 0,98 21,187 30,182 42,178 55,174 68,170">
          <text:p/>
        </draw:polygon>
        <draw:polygon draw:style-name="gr3" draw:layer="layout" svg:width="0.498cm" svg:height="0.363cm" svg:x="6.938cm" svg:y="12.547cm" svg:viewBox="0 0 499 364" draw:points="499,212 499,199 495,186 495,161 491,148 487,136 483,127 478,114 474,106 466,93 461,85 453,76 444,68 436,59 432,55 423,47 415,42 406,34 398,30 385,26 377,21 364,17 356,13 343,9 330,4 305,4 292,0 237,0 224,4 199,4 186,9 174,13 165,17 152,21 144,26 131,30 123,38 114,42 106,51 97,59 93,64 85,72 76,81 68,89 63,102 55,110 51,119 47,131 42,144 38,153 38,174 34,161 30,148 0,144 4,157 4,182 13,267 21,258 30,250 34,241 34,229 38,237 38,250 42,263 42,271 47,284 51,296 59,305 63,313 72,322 76,330 80,339 89,347 97,352 110,360 110,203 114,199 114,174 118,161 127,153 131,140 140,131 148,123 152,123 161,114 169,110 178,106 186,102 199,102 212,98 224,98 237,93 271,93 301,93 313,98 326,98 339,102 351,106 360,110 368,114 377,119 385,123 389,131 398,140 406,148 411,157 415,169 419,182 419,203 423,364 432,360 440,352 449,343 457,335 466,326 470,318 478,305 483,296 487,284 491,275 491,263 495,250 495,237 499,225">
          <text:p/>
        </draw:polygon>
        <draw:polygon draw:style-name="gr3" draw:layer="layout" svg:width="0.448cm" svg:height="0.313cm" svg:x="6.98cm" svg:y="12.966cm" svg:viewBox="0 0 449 314" draw:points="449,271 449,174 0,0 0,98 102,131 102,314 178,161 343,220">
          <text:p/>
        </draw:polygon>
        <draw:polygon draw:style-name="gr3" draw:layer="layout" svg:width="0.448cm" svg:height="0.287cm" svg:x="6.98cm" svg:y="13.127cm" svg:viewBox="0 0 449 288" draw:points="449,110 343,59 178,123 178,0 102,153 0,191 0,288">
          <text:p/>
        </draw:polygon>
        <draw:polygon draw:style-name="gr3" draw:layer="layout" svg:width="0.025cm" svg:height="0.139cm" svg:x="7.454cm" svg:y="13.14cm" svg:viewBox="0 0 26 140" draw:points="26,140 26,0 26,13 22,25 17,38 9,55 5,68 5,76 0,84 0,106 5,114 9,127 17,135">
          <text:p/>
        </draw:polygon>
        <draw:polyline draw:style-name="gr1" draw:layer="layout" svg:width="0.025cm" svg:height="0.139cm" svg:x="7.454cm" svg:y="13.14cm" svg:viewBox="0 0 26 140" draw:points="26,140 26,0 26,13 22,25 17,38 9,55 5,68 5,76 0,84 0,106 5,114 9,127 17,135">
          <text:p/>
        </draw:polyline>
        <draw:polygon draw:style-name="gr3" draw:layer="layout" svg:width="0.076cm" svg:height="0.211cm" svg:x="7.454cm" svg:y="13.076cm" svg:viewBox="0 0 77 212" draw:points="77,60 77,47 72,38 68,26 60,17 55,17 47,9 39,5 26,5 9,0 0,5 0,43 9,43 22,47 22,51 26,64 26,204 39,208 47,212 51,148 51,136 55,127 64,110 68,98 72,85 77,77 77,72">
          <text:p/>
        </draw:polygon>
        <draw:polygon draw:style-name="gr3" draw:layer="layout" svg:width="0.029cm" svg:height="0.063cm" svg:x="7.501cm" svg:y="13.224cm" svg:viewBox="0 0 30 64" draw:points="30,64 30,26 21,22 8,17 8,13 4,0 0,64 17,64">
          <text:p/>
        </draw:polygon>
        <draw:polyline draw:style-name="gr1" draw:layer="layout" svg:width="0.029cm" svg:height="0.063cm" svg:x="7.501cm" svg:y="13.224cm" svg:viewBox="0 0 30 64" draw:points="30,64 30,26 21,22 8,17 8,13 4,0 0,64 17,64">
          <text:p/>
        </draw:polyline>
        <draw:polygon draw:style-name="gr3" draw:layer="layout" svg:width="0.384cm" svg:height="0.385cm" svg:x="6.972cm" svg:y="13.44cm" svg:viewBox="0 0 385 386" draw:points="385,47 377,43 368,34 355,30 343,22 338,22 330,17 317,13 309,9 296,9 283,5 258,5 245,0 228,0 216,0 203,5 178,5 165,9 152,13 140,13 127,17 118,22 106,30 97,34 89,38 80,47 72,55 63,60 59,64 51,72 42,81 38,94 29,102 25,110 21,123 17,132 13,144 8,157 4,170 4,182 0,195 0,237 4,250 4,263 8,276 8,288 13,301 17,309 21,322 25,331 34,343 38,352 46,360 55,369 63,377 63,381 72,386 76,221 76,216 80,204 80,191 84,178 89,170 93,157 101,149 110,140 118,132 127,123 135,119 144,110 156,106 165,106 178,102 190,98 220,98 233,94 237,94 250,98 275,98 288,102 300,106 313,106 322,110 330,119 343,123 347,132 351,132 360,140 368,153 372,161 377,170 381,182 385,195 385,221">
          <text:p/>
        </draw:polygon>
        <draw:polygon draw:style-name="gr3" draw:layer="layout" svg:width="0.392cm" svg:height="0.388cm" svg:x="7.044cm" svg:y="13.487cm" svg:viewBox="0 0 393 389" draw:points="393,174 393,161 389,144 389,123 385,110 381,97 381,85 377,76 372,68 364,55 360,47 351,38 343,25 334,17 326,8 313,0 313,203 309,216 305,224 300,237 292,245 288,254 279,262 275,262 271,271 258,275 250,279 241,284 228,288 216,292 203,292 190,296 161,296 131,296 118,292 106,292 93,288 80,284 72,279 63,275 55,267 46,262 42,258 34,250 25,241 21,233 17,220 12,212 8,199 8,186 4,174 0,339 8,347 17,351 25,360 38,364 46,368 59,372 72,377 80,381 93,385 106,385 118,389 203,389 216,385 228,385 241,381 254,377 266,372 275,368 283,364 296,360 305,351 313,347 322,339 330,330 334,326 343,317 351,309 355,301 364,292 368,279 372,271 377,258 381,250 385,237 389,224 389,199 393,186">
          <text:p/>
        </draw:polygon>
        <draw:line draw:style-name="gr4" draw:layer="layout" svg:x1="7.641cm" svg:y1="2.535cm" svg:x2="7.641cm" svg:y2="19.837cm">
          <text:p/>
        </draw:line>
        <draw:path draw:style-name="gr1" draw:layer="layout" svg:width="1.104cm" svg:height="17.5cm" svg:x="6.637cm" svg:y="2.438cm" svg:viewBox="0 0 1105 17501" svg:d="m1105 0v17501m-1105-17501v17501">
          <text:p/>
        </draw:path>
        <draw:line draw:style-name="gr4" draw:layer="layout" svg:x1="6.354cm" svg:y1="2.535cm" svg:x2="6.354cm" svg:y2="19.837cm">
          <text:p/>
        </draw:line>
        <draw:polygon draw:style-name="gr3" draw:layer="layout" svg:width="0.249cm" svg:height="0.19cm" svg:x="5.998cm" svg:y="2.899cm" svg:viewBox="0 0 250 191" draw:points="250,182 250,0 0,0 0,191 42,191 42,51 110,51 110,174 153,174 153,51 208,51 208,182">
          <text:p/>
        </draw:polygon>
        <draw:polygon draw:style-name="gr3" draw:layer="layout" svg:width="0.046cm" svg:height="0.1cm" svg:x="6.036cm" svg:y="3.12cm" svg:viewBox="0 0 47 101" draw:points="47,46 43,0 30,0 21,4 17,4 9,8 4,12 0,12 0,101 0,88 4,84 4,76 9,71 13,67 17,63 21,59 26,55 34,50 38,50">
          <text:p/>
        </draw:polygon>
        <draw:polyline draw:style-name="gr4" draw:layer="layout" svg:width="0.046cm" svg:height="0.1cm" svg:x="6.036cm" svg:y="3.12cm" svg:viewBox="0 0 47 101" draw:points="47,46 43,0 30,0 21,4 17,4 9,8 4,12 0,12 0,101 0,88 4,84 4,76 9,71 13,67 17,63 21,59 26,55 34,50 38,50">
          <text:p/>
        </draw:polyline>
        <draw:polygon draw:style-name="gr3" draw:layer="layout" svg:width="0.037cm" svg:height="0.096cm" svg:x="6.172cm" svg:y="3.217cm" svg:viewBox="0 0 38 97" draw:points="38,89 38,0 38,17 34,21 34,30 29,34 25,38 21,38 17,42 8,46 0,46 4,97 21,97 25,93 34,93">
          <text:p/>
        </draw:polygon>
        <draw:polyline draw:style-name="gr4" draw:layer="layout" svg:width="0.037cm" svg:height="0.096cm" svg:x="6.172cm" svg:y="3.217cm" svg:viewBox="0 0 38 97" draw:points="38,89 38,0 38,17 34,21 34,30 29,34 25,38 21,38 17,42 8,46 0,46 4,97 21,97 25,93 34,93">
          <text:p/>
        </draw:polyline>
        <draw:polygon draw:style-name="gr3" draw:layer="layout" svg:width="0.257cm" svg:height="0.194cm" svg:x="5.994cm" svg:y="3.128cm" svg:viewBox="0 0 258 195" draw:points="258,93 258,80 254,72 254,55 250,47 250,42 245,34 241,30 237,25 233,21 229,17 224,13 220,8 216,4 207,4 199,0 186,0 178,0 169,4 165,4 161,8 152,8 148,13 144,17 140,21 135,25 131,34 127,38 127,42 123,51 118,55 118,63 114,72 114,80 110,89 110,97 106,106 106,110 102,119 102,123 97,127 97,135 93,140 89,140 85,144 76,144 68,144 63,140 59,135 51,131 51,127 46,123 46,119 42,110 42,4 34,8 30,13 25,17 21,21 21,25 17,30 13,34 8,38 8,42 4,51 4,63 0,72 0,119 4,123 4,135 8,144 8,152 13,157 17,165 21,169 25,174 30,178 38,182 42,186 51,190 63,190 68,195 76,195 85,195 93,190 106,190 110,186 114,182 118,182 123,178 131,174 135,169 140,161 140,157 144,157 144,148 148,144 148,140 152,131 152,127 157,119 157,110 161,102 161,89 165,80 165,76 169,68 173,63 173,59 178,55 178,51 186,51 190,47 195,51 203,51 207,55 207,59 212,63 212,68 216,76 216,178 220,174 229,169 233,165 237,161 241,157 245,152 245,148 250,140 250,135 254,127 254,114 258,106 258,97">
          <text:p/>
        </draw:polygon>
        <draw:polygon draw:style-name="gr3" draw:layer="layout" svg:width="0.075cm" svg:height="0.138cm" svg:x="6.134cm" svg:y="3.412cm" svg:viewBox="0 0 76 139" draw:points="76,131 72,25 72,55 67,59 67,67 63,76 59,80 55,80 50,84 42,89 29,89 21,84 17,80 12,76 8,72 4,67 4,59 0,50 0,0 0,131 4,131 8,135 12,135 21,139 55,139 63,135 67,135">
          <text:p/>
        </draw:polygon>
        <draw:polygon draw:style-name="gr3" draw:layer="layout" svg:width="0.249cm" svg:height="0.181cm" svg:x="5.998cm" svg:y="3.361cm" svg:viewBox="0 0 250 182" draw:points="250,80 250,0 0,0 0,51 93,51 93,118 98,123 98,144 102,148 106,156 110,161 110,165 119,169 123,173 127,178 136,182 136,51 208,51 208,76 212,182 216,178 220,178 225,173 229,169 233,165 237,156 241,152 241,148 246,140 246,123 250,114 250,89">
          <text:p/>
        </draw:polygon>
        <draw:polygon draw:style-name="gr3" draw:layer="layout" svg:width="0.249cm" svg:height="0.189cm" svg:x="5.998cm" svg:y="3.594cm" svg:viewBox="0 0 250 190" draw:points="250,182 250,0 0,0 0,190 42,190 42,50 110,50 110,173 153,173 153,50 208,50 208,182">
          <text:p/>
        </draw:polygon>
        <draw:polygon draw:style-name="gr3" draw:layer="layout" svg:width="0.054cm" svg:height="0.101cm" svg:x="6.036cm" svg:y="3.928cm" svg:viewBox="0 0 55 102" draw:points="55,55 47,51 38,51 34,47 26,42 21,38 17,38 13,34 13,30 9,25 4,17 4,13 0,4 0,0 0,85 4,89 9,93 17,93 21,97 30,97 38,102">
          <text:p/>
        </draw:polygon>
        <draw:polygon draw:style-name="gr3" draw:layer="layout" svg:width="0.042cm" svg:height="0.101cm" svg:x="6.167cm" svg:y="3.928cm" svg:viewBox="0 0 43 102" draw:points="43,89 43,0 39,9 39,21 34,30 30,34 22,38 17,42 13,47 5,51 0,51 13,102 17,97 26,97 30,93 39,89">
          <text:p/>
        </draw:polygon>
        <draw:polyline draw:style-name="gr4" draw:layer="layout" svg:width="0.042cm" svg:height="0.101cm" svg:x="6.167cm" svg:y="3.928cm" svg:viewBox="0 0 43 102" draw:points="43,89 43,0 39,9 39,21 34,30 30,34 22,38 17,42 13,47 5,51 0,51 13,102 17,97 26,97 30,93 39,89">
          <text:p/>
        </draw:polyline>
        <draw:polygon draw:style-name="gr3" draw:layer="layout" svg:width="0.257cm" svg:height="0.202cm" svg:x="5.994cm" svg:y="3.814cm" svg:viewBox="0 0 258 203" draw:points="258,114 258,101 254,93 254,80 250,76 250,68 245,63 241,55 241,51 237,46 233,42 229,38 224,29 220,29 216,25 212,21 207,17 199,17 195,12 190,8 182,8 178,4 165,4 157,0 97,0 89,4 76,4 72,8 63,12 59,12 55,17 46,21 42,25 38,25 34,29 30,34 25,38 21,42 17,51 17,55 13,59 8,68 8,72 4,80 4,84 0,93 0,135 4,144 4,152 8,156 8,161 13,169 17,173 21,178 21,182 25,186 30,190 34,195 42,199 42,101 46,97 46,89 51,84 55,76 59,72 63,68 68,63 72,59 80,59 85,55 97,55 106,51 131,51 157,51 161,55 169,55 173,59 182,59 186,63 190,63 195,68 199,72 203,76 207,80 207,89 212,93 212,106 216,114 216,203 220,199 224,195 229,190 233,186 237,182 241,173 245,169 250,165 250,156 254,152 254,135 258,131 258,123">
          <text:p/>
        </draw:polygon>
        <draw:polygon draw:style-name="gr9" draw:layer="layout" svg:width="0.249cm" svg:height="0.046cm" svg:x="5.998cm" svg:y="4.076cm" svg:viewBox="0 0 250 47" draw:points="0,47 250,47 250,0 0,0">
          <text:p/>
        </draw:polygon>
        <draw:polygon draw:style-name="gr3" draw:layer="layout" svg:width="0.249cm" svg:height="0.169cm" svg:x="5.998cm" svg:y="4.169cm" svg:viewBox="0 0 250 170" draw:points="250,170 250,0 0,0 0,51 106,51 106,153 148,153 148,51 208,51 208,170">
          <text:p/>
        </draw:polygon>
        <draw:polygon draw:style-name="gr9" draw:layer="layout" svg:width="0.249cm" svg:height="0.046cm" svg:x="5.998cm" svg:y="4.385cm" svg:viewBox="0 0 250 47" draw:points="0,47 250,47 250,0 0,0">
          <text:p/>
        </draw:polygon>
        <draw:polygon draw:style-name="gr3" draw:layer="layout" svg:width="0.054cm" svg:height="0.101cm" svg:x="6.036cm" svg:y="4.584cm" svg:viewBox="0 0 55 102" draw:points="55,55 47,51 38,51 34,47 26,43 21,38 17,38 13,34 13,30 9,26 4,17 4,13 0,4 0,0 0,85 4,89 9,93 17,93 21,98 30,98 38,102">
          <text:p/>
        </draw:polygon>
        <draw:polygon draw:style-name="gr3" draw:layer="layout" svg:width="0.042cm" svg:height="0.101cm" svg:x="6.167cm" svg:y="4.584cm" svg:viewBox="0 0 43 102" draw:points="43,89 43,0 39,9 39,21 34,30 30,34 22,38 17,43 13,47 5,51 0,51 13,102 17,98 26,98 30,93 39,89">
          <text:p/>
        </draw:polygon>
        <draw:polyline draw:style-name="gr4" draw:layer="layout" svg:width="0.042cm" svg:height="0.101cm" svg:x="6.167cm" svg:y="4.584cm" svg:viewBox="0 0 43 102" draw:points="43,89 43,0 39,9 39,21 34,30 30,34 22,38 17,43 13,47 5,51 0,51 13,102 17,98 26,98 30,93 39,89">
          <text:p/>
        </draw:polyline>
        <draw:polygon draw:style-name="gr3" draw:layer="layout" svg:width="0.257cm" svg:height="0.202cm" svg:x="5.994cm" svg:y="4.47cm" svg:viewBox="0 0 258 203" draw:points="258,114 258,102 254,93 254,80 250,76 250,68 245,63 241,55 241,51 237,47 233,42 229,38 224,30 220,30 216,25 212,21 207,17 199,17 195,13 190,8 182,8 178,4 165,4 157,0 97,0 89,4 76,4 72,8 63,13 59,13 55,17 46,21 42,25 38,25 34,30 30,34 25,38 21,42 17,51 17,55 13,59 8,68 8,72 4,80 4,85 0,93 0,135 4,144 4,152 8,157 8,161 13,169 17,174 21,178 21,182 25,186 30,190 34,195 42,199 42,102 46,97 46,89 51,85 55,76 59,72 63,68 68,63 72,59 80,59 85,55 97,55 106,51 131,51 157,51 161,55 169,55 173,59 182,59 186,63 190,63 195,68 199,72 203,76 207,80 207,89 212,93 212,106 216,114 216,203 220,199 224,195 229,190 233,186 237,182 241,174 245,169 250,165 250,157 254,152 254,135 258,131 258,123">
          <text:p/>
        </draw:polygon>
        <draw:polygon draw:style-name="gr3" draw:layer="layout" svg:width="0.249cm" svg:height="0.173cm" svg:x="5.998cm" svg:y="4.707cm" svg:viewBox="0 0 250 174" draw:points="250,148 250,97 0,0 0,55 55,72 55,174 98,89 191,123">
          <text:p/>
        </draw:polygon>
        <draw:polygon draw:style-name="gr3" draw:layer="layout" svg:width="0.249cm" svg:height="0.16cm" svg:x="5.998cm" svg:y="4.796cm" svg:viewBox="0 0 250 161" draw:points="250,59 191,34 98,68 98,0 55,85 0,106 0,161">
          <text:p/>
        </draw:polygon>
        <draw:polygon draw:style-name="gr3" draw:layer="layout" svg:width="0.025cm" svg:height="0.084cm" svg:x="5.926cm" svg:y="5.037cm" svg:viewBox="0 0 26 85" draw:points="26,0 4,0 4,4 0,9 0,43 4,51 4,64 9,68 9,72 13,81 21,85 21,4">
          <text:p/>
        </draw:polygon>
        <draw:polyline draw:style-name="gr4" draw:layer="layout" svg:width="0.025cm" svg:height="0.084cm" svg:x="5.926cm" svg:y="5.037cm" svg:viewBox="0 0 26 85" draw:points="26,0 4,0 4,4 0,9 0,43 4,51 4,64 9,68 9,72 13,81 21,85 21,4">
          <text:p/>
        </draw:polyline>
        <draw:polygon draw:style-name="gr3" draw:layer="layout" svg:width="0.033cm" svg:height="0.058cm" svg:x="5.947cm" svg:y="5.067cm" svg:viewBox="0 0 34 59" draw:points="34,55 30,8 30,17 26,25 22,25 17,29 13,29 5,21 5,17 0,8 0,0 0,55 5,59 30,59">
          <text:p/>
        </draw:polygon>
        <draw:polyline draw:style-name="gr4" draw:layer="layout" svg:width="0.033cm" svg:height="0.058cm" svg:x="5.947cm" svg:y="5.067cm" svg:viewBox="0 0 34 59" draw:points="34,55 30,8 30,17 26,25 22,25 17,29 13,29 5,21 5,17 0,8 0,0 0,55 5,59 30,59">
          <text:p/>
        </draw:polyline>
        <draw:polygon draw:style-name="gr3" draw:layer="layout" svg:width="0.054cm" svg:height="0.101cm" svg:x="6.036cm" svg:y="5.088cm" svg:viewBox="0 0 55 102" draw:points="55,55 47,51 38,51 34,47 26,42 21,38 17,38 13,34 13,30 9,25 4,17 4,13 0,4 0,0 0,85 4,89 9,93 17,93 21,97 30,97 38,102">
          <text:p/>
        </draw:polygon>
        <draw:polygon draw:style-name="gr3" draw:layer="layout" svg:width="0.042cm" svg:height="0.101cm" svg:x="6.167cm" svg:y="5.088cm" svg:viewBox="0 0 43 102" draw:points="43,89 43,0 39,8 39,21 34,30 30,34 22,38 17,42 13,47 5,51 0,51 13,102 17,97 26,97 30,93 39,89">
          <text:p/>
        </draw:polygon>
        <draw:polyline draw:style-name="gr4" draw:layer="layout" svg:width="0.042cm" svg:height="0.101cm" svg:x="6.167cm" svg:y="5.088cm" svg:viewBox="0 0 43 102" draw:points="43,89 43,0 39,8 39,21 34,30 30,34 22,38 17,42 13,47 5,51 0,51 13,102 17,97 26,97 30,93 39,89">
          <text:p/>
        </draw:polyline>
        <draw:polygon draw:style-name="gr3" draw:layer="layout" svg:width="0.278cm" svg:height="0.202cm" svg:x="5.973cm" svg:y="4.974cm" svg:viewBox="0 0 279 203" draw:points="279,114 279,101 275,93 275,80 271,76 271,67 266,63 262,55 262,51 258,46 254,42 250,38 245,29 241,29 237,25 233,21 228,17 220,17 216,12 211,8 203,8 199,4 186,4 178,0 118,0 110,4 97,4 93,8 84,12 80,12 76,17 67,21 63,25 59,25 55,29 51,34 46,38 42,42 38,51 38,55 34,59 29,67 29,72 25,80 25,84 21,93 21,97 21,89 17,84 0,76 4,80 4,101 8,148 12,144 17,139 21,131 21,127 21,135 25,144 25,152 29,156 29,161 34,169 38,173 42,178 42,182 46,186 51,190 55,194 63,199 63,101 67,97 67,89 72,84 76,76 80,72 84,67 89,63 93,59 101,59 106,55 118,55 127,51 152,51 178,51 182,55 190,55 194,59 203,59 207,63 211,63 216,67 220,72 224,76 228,80 228,89 233,93 233,106 237,114 237,203 241,199 245,194 250,190 254,186 258,182 262,173 266,169 271,165 271,156 275,152 275,135 279,131 279,122">
          <text:p/>
        </draw:polygon>
        <draw:polygon draw:style-name="gr3" draw:layer="layout" svg:width="0.249cm" svg:height="0.172cm" svg:x="5.998cm" svg:y="5.211cm" svg:viewBox="0 0 250 173" draw:points="250,148 250,97 0,0 0,55 55,72 55,173 98,89 191,123">
          <text:p/>
        </draw:polygon>
        <draw:polygon draw:style-name="gr3" draw:layer="layout" svg:width="0.249cm" svg:height="0.16cm" svg:x="5.998cm" svg:y="5.3cm" svg:viewBox="0 0 250 161" draw:points="250,59 191,34 98,67 98,0 55,84 0,106 0,161">
          <text:p/>
        </draw:polygon>
        <draw:polygon draw:style-name="gr3" draw:layer="layout" svg:width="0.016cm" svg:height="0.075cm" svg:x="6.261cm" svg:y="5.308cm" svg:viewBox="0 0 17 76" draw:points="17,76 12,0 12,13 8,21 4,30 4,38 0,42 0,55 4,64 4,68 8,72">
          <text:p/>
        </draw:polygon>
        <draw:polyline draw:style-name="gr4" draw:layer="layout" svg:width="0.016cm" svg:height="0.075cm" svg:x="6.261cm" svg:y="5.308cm" svg:viewBox="0 0 17 76" draw:points="17,76 12,0 12,13 8,21 4,30 4,38 0,42 0,55 4,64 4,68 8,72">
          <text:p/>
        </draw:polyline>
        <draw:polygon draw:style-name="gr3" draw:layer="layout" svg:width="0.041cm" svg:height="0.114cm" svg:x="6.261cm" svg:y="5.274cm" svg:viewBox="0 0 42 115" draw:points="42,30 42,17 38,13 33,9 29,5 25,5 21,0 0,0 0,21 4,21 12,26 12,34 17,110 21,115 25,115 29,81 29,68 33,60 38,51 38,47 42,43 42,38">
          <text:p/>
        </draw:polygon>
        <draw:polyline draw:style-name="gr4" draw:layer="layout" svg:width="0.041cm" svg:height="0.114cm" svg:x="6.261cm" svg:y="5.274cm" svg:viewBox="0 0 42 115" draw:points="42,30 42,17 38,13 33,9 29,5 25,5 21,0 0,0 0,21 4,21 12,26 12,34 17,110 21,115 25,115 29,81 29,68 33,60 38,51 38,47 42,43 42,38">
          <text:p/>
        </draw:polyline>
        <draw:polygon draw:style-name="gr3" draw:layer="layout" svg:width="0.016cm" svg:height="0.033cm" svg:x="6.286cm" svg:y="5.355cm" svg:viewBox="0 0 17 34" draw:points="17,34 17,12 13,12 4,8 4,0 0,34 8,34">
          <text:p/>
        </draw:polygon>
        <draw:polyline draw:style-name="gr4" draw:layer="layout" svg:width="0.016cm" svg:height="0.033cm" svg:x="6.286cm" svg:y="5.355cm" svg:viewBox="0 0 17 34" draw:points="17,34 17,12 13,12 4,8 4,0 0,34 8,34">
          <text:p/>
        </draw:polyline>
        <draw:polygon draw:style-name="gr3" draw:layer="layout" svg:width="0.215cm" svg:height="0.211cm" svg:x="5.994cm" svg:y="5.477cm" svg:viewBox="0 0 216 212" draw:points="216,26 207,22 203,17 199,13 190,9 186,9 182,5 169,5 165,0 127,0 89,0 85,5 76,5 72,9 63,9 59,13 55,17 46,22 42,22 38,26 34,30 34,34 25,39 25,43 21,47 17,56 13,60 8,64 8,72 4,77 4,89 0,98 0,144 4,149 4,157 8,166 8,170 13,174 13,183 17,187 21,191 25,199 30,204 34,208 38,212 42,119 42,111 46,102 46,98 51,89 51,85 55,81 59,77 63,68 68,64 76,64 80,60 85,56 93,56 97,51 152,51 161,56 173,56 178,60 182,64 190,64 195,68 195,72 199,77 203,81 207,85 207,94 212,98 212,111 216,119">
          <text:p/>
        </draw:polygon>
        <draw:polygon draw:style-name="gr3" draw:layer="layout" svg:width="0.219cm" svg:height="0.211cm" svg:x="6.032cm" svg:y="5.503cm" svg:viewBox="0 0 220 212" draw:points="220,93 220,76 216,72 216,59 212,51 212,46 207,38 207,34 203,30 199,25 195,17 191,13 186,8 182,4 178,0 178,97 174,101 174,114 169,123 169,127 165,135 161,140 157,144 152,148 144,148 140,152 135,157 127,157 123,161 68,161 59,157 47,157 42,152 34,148 30,148 25,144 25,140 21,135 17,131 13,127 8,118 8,114 4,106 4,93 0,186 4,190 13,195 17,195 21,199 30,203 34,203 38,207 47,207 55,212 127,212 135,207 140,207 148,203 152,203 161,199 165,195 169,190 174,190 182,186 186,182 186,178 191,173 195,169 199,165 203,157 207,152 207,148 212,140 212,135 216,127 216,114 220,106 220,101">
          <text:p/>
        </draw:polygon>
        <draw:polygon draw:style-name="gr3" draw:layer="layout" svg:width="0.211cm" svg:height="0.101cm" svg:x="6.019cm" svg:y="18.766cm" svg:viewBox="0 0 212 102" draw:points="212,51 212,0 77,0 30,0 26,4 13,4 5,8 0,8 0,102 0,93 5,85 5,76 9,72 9,68 13,63 17,59 21,55 30,55 34,51 77,51">
          <text:p/>
        </draw:polygon>
        <draw:polygon draw:style-name="gr3" draw:layer="layout" svg:width="0.253cm" svg:height="0.19cm" svg:x="5.977cm" svg:y="18.774cm" svg:viewBox="0 0 254 191" draw:points="254,191 254,140 114,140 85,140 76,136 68,136 63,132 55,127 51,123 47,119 47,115 42,106 42,0 34,5 30,9 30,13 25,17 21,22 17,26 13,34 8,38 4,43 4,55 0,64 0,119 4,123 4,136 8,140 8,144 13,149 17,157 17,161 21,165 30,170 34,174 38,178 47,182 51,182 59,187 80,187 89,191 123,191">
          <text:p/>
        </draw:polygon>
        <draw:polygon draw:style-name="gr3" draw:layer="layout" svg:width="0.249cm" svg:height="0.05cm" svg:x="5.981cm" svg:y="19.164cm" svg:viewBox="0 0 250 51" draw:points="250,51 250,4 81,4 0,0 0,51">
          <text:p/>
        </draw:polygon>
        <draw:polyline draw:style-name="gr4" draw:layer="layout" svg:width="0.249cm" svg:height="0.05cm" svg:x="5.981cm" svg:y="19.164cm" svg:viewBox="0 0 250 51" draw:points="250,51 250,4 81,4 0,0 0,51">
          <text:p/>
        </draw:polyline>
        <draw:polygon draw:style-name="gr3" draw:layer="layout" svg:width="0.249cm" svg:height="0.049cm" svg:x="5.981cm" svg:y="19.016cm" svg:viewBox="0 0 250 50" draw:points="250,50 250,0 0,0 0,46 161,46">
          <text:p/>
        </draw:polygon>
        <draw:polyline draw:style-name="gr4" draw:layer="layout" svg:width="0.249cm" svg:height="0.049cm" svg:x="5.981cm" svg:y="19.016cm" svg:viewBox="0 0 250 50" draw:points="250,50 250,0 0,0 0,46 161,46">
          <text:p/>
        </draw:polyline>
        <draw:polygon draw:style-name="gr3" draw:layer="layout" svg:width="0.249cm" svg:height="0.105cm" svg:x="5.981cm" svg:y="19.062cm" svg:viewBox="0 0 250 106" draw:points="250,4 161,0 0,102 81,106">
          <text:p/>
        </draw:polygon>
        <draw:line draw:style-name="gr4" draw:layer="layout" svg:x1="6.354cm" svg:y1="18.152cm" svg:x2="5.35cm" svg:y2="18.152cm">
          <text:p/>
        </draw:line>
        <draw:polygon draw:style-name="gr4" draw:layer="layout" svg:width="0cm" svg:height="17.301cm" svg:x="6.354cm" svg:y="2.535cm" svg:viewBox="0 0 0 17302" draw:points="0,0 0,17302">
          <text:p/>
        </draw:polygon>
        <draw:line draw:style-name="gr4" draw:layer="layout" svg:x1="5.854cm" svg:y1="2.535cm" svg:x2="5.854cm" svg:y2="19.837cm">
          <text:p/>
        </draw:line>
        <draw:polygon draw:style-name="gr3" draw:layer="layout" svg:width="0.012cm" svg:height="0.113cm" svg:x="5.985cm" svg:y="16.984cm" svg:viewBox="0 0 13 114" draw:points="13,0 9,4 9,12 5,17 5,29 0,38 0,84 5,89 5,101 9,110 13,114">
          <text:p/>
        </draw:polygon>
        <draw:polyline draw:style-name="gr4" draw:layer="layout" svg:width="0.012cm" svg:height="0.113cm" svg:x="5.985cm" svg:y="16.984cm" svg:viewBox="0 0 13 114" draw:points="13,0 9,4 9,12 5,17 5,29 0,38 0,84 5,89 5,101 9,110 13,114">
          <text:p/>
        </draw:polyline>
        <draw:polygon draw:style-name="gr3" draw:layer="layout" svg:width="0.028cm" svg:height="0.063cm" svg:x="6.045cm" svg:y="17.03cm" svg:viewBox="0 0 29 64" draw:points="29,17 0,0 4,64 8,60 12,51 17,47 21,38 21,34 25,26 29,21">
          <text:p/>
        </draw:polygon>
        <draw:polyline draw:style-name="gr4" draw:layer="layout" svg:width="0.028cm" svg:height="0.063cm" svg:x="6.045cm" svg:y="17.03cm" svg:viewBox="0 0 29 64" draw:points="29,17 0,0 4,64 8,60 12,51 17,47 21,38 21,34 25,26 29,21">
          <text:p/>
        </draw:polyline>
        <draw:polygon draw:style-name="gr3" draw:layer="layout" svg:width="0.176cm" svg:height="0.118cm" svg:x="6.024cm" svg:y="16.924cm" svg:viewBox="0 0 177 119" draw:points="177,26 173,22 169,17 165,17 156,13 152,9 148,9 139,5 135,5 127,0 88,0 50,0 46,5 38,5 33,9 25,9 21,13 16,17 8,22 4,22 0,26 4,119 4,102 8,98 8,89 12,85 16,81 21,72 25,68 29,64 33,64 42,60 46,55 55,55 59,51 114,51 122,55 135,55 139,60 143,64 148,64 156,68 156,72 160,77 165,81 169,85 169,94 173,98 173,110 177,119">
          <text:p/>
        </draw:polygon>
        <draw:polygon draw:style-name="gr3" draw:layer="layout" svg:width="0.279cm" svg:height="0.223cm" svg:x="5.964cm" svg:y="16.95cm" svg:viewBox="0 0 280 224" draw:points="280,93 280,80 275,76 275,55 271,46 271,42 267,38 263,29 263,25 259,21 254,13 250,8 246,4 242,4 237,0 237,97 233,101 233,114 229,123 229,127 225,131 220,140 216,144 212,144 208,148 203,148 199,152 195,156 187,156 182,161 148,161 119,161 115,156 110,156 102,152 98,148 89,148 85,144 81,80 81,89 76,93 72,101 72,106 68,114 68,110 64,106 64,93 60,0 55,4 51,8 47,13 43,17 38,21 38,29 34,34 34,148 26,156 21,165 17,173 13,178 13,182 9,182 9,186 5,190 5,199 0,203 34,224 38,220 38,211 43,207 47,199 51,195 55,190 55,182 60,182 64,186 68,190 76,195 81,199 89,203 93,203 98,207 106,207 115,211 187,211 195,207 203,207 208,203 212,203 220,199 225,195 229,195 237,190 242,186 246,182 246,178 250,173 254,169 259,165 263,161 267,152 267,148 271,144 271,135 275,131 275,114 280,110 280,101">
          <text:p/>
        </draw:polygon>
        <draw:polygon draw:style-name="gr3" draw:layer="layout" svg:width="0.248cm" svg:height="0.194cm" svg:x="5.99cm" svg:y="17.187cm" svg:viewBox="0 0 249 195" draw:points="249,195 249,0 207,0 207,72 0,72 0,123 207,123 207,195">
          <text:p/>
        </draw:polygon>
        <draw:polygon draw:style-name="gr3" draw:layer="layout" svg:width="0.172cm" svg:height="0.156cm" svg:x="6.028cm" svg:y="17.466cm" svg:viewBox="0 0 173 157" draw:points="173,136 169,21 169,55 165,60 165,68 161,76 156,81 152,85 148,89 144,93 135,98 131,102 118,102 110,106 59,106 51,102 42,102 34,98 25,93 21,89 17,89 17,85 12,81 8,72 4,68 4,0 0,136 4,136 12,140 17,144 25,148 29,148 34,153 46,153 55,157 118,157 123,153 135,153 144,148 148,148 156,144 161,140 165,140">
          <text:p/>
        </draw:polygon>
        <draw:polygon draw:style-name="gr3" draw:layer="layout" svg:width="0.248cm" svg:height="0.186cm" svg:x="5.99cm" svg:y="17.415cm" svg:viewBox="0 0 249 187" draw:points="249,94 249,0 0,0 0,123 4,127 4,140 8,144 8,153 12,157 17,166 21,170 25,174 25,178 34,183 38,187 42,51 207,51 207,72 211,187 216,183 220,178 224,174 228,170 233,166 237,157 237,153 241,144 245,140 245,115 249,111 249,102">
          <text:p/>
        </draw:polygon>
        <draw:path draw:style-name="gr4" draw:layer="layout" svg:width="5.418cm" svg:height="1.752cm" svg:x="0.935cm" svg:y="16.399cm" svg:viewBox="0 0 5419 1753" svg:d="m5419 0h-1004m504 1753h-4919m4919-1753h-4792">
          <text:p/>
        </draw:path>
        <draw:polygon draw:style-name="gr3" draw:layer="layout" svg:width="0.092cm" svg:height="0.156cm" svg:x="5.198cm" svg:y="2.963cm" svg:viewBox="0 0 93 157" draw:points="93,144 93,63 93,85 89,89 89,101 85,106 80,110 76,114 68,118 64,123 47,123 38,123 30,118 25,118 21,114 17,110 13,106 9,101 9,93 4,89 4,0 0,140 4,144 9,148 17,152 21,152 30,157 51,157 64,157 72,152 76,152 85,148 89,148">
          <text:p/>
        </draw:polygon>
        <draw:polygon draw:style-name="gr3" draw:layer="layout" svg:width="0.249cm" svg:height="0.177cm" svg:x="5.071cm" svg:y="2.929cm" svg:viewBox="0 0 250 178" draw:points="250,93 250,0 0,0 0,34 102,34 102,127 106,135 106,140 110,148 110,152 114,157 114,161 119,165 123,169 127,174 131,34 220,34 220,178 224,174 229,169 233,165 237,161 241,152 241,148 246,140 246,127 250,119 250,106">
          <text:p/>
        </draw:polygon>
        <draw:polygon draw:style-name="gr9" draw:layer="layout" svg:width="0.181cm" svg:height="0.032cm" svg:x="5.071cm" svg:y="3.158cm" svg:viewBox="0 0 182 33" draw:points="0,33 182,33 182,0 0,0">
          <text:p/>
        </draw:polygon>
        <draw:polygon draw:style-name="gr9" draw:layer="layout" svg:width="0.037cm" svg:height="0.032cm" svg:x="5.283cm" svg:y="3.158cm" svg:viewBox="0 0 38 33" draw:points="0,33 38,33 38,0 0,0">
          <text:p/>
        </draw:polygon>
        <draw:polygon draw:style-name="gr3" draw:layer="layout" svg:width="0.037cm" svg:height="0.076cm" svg:x="5.092cm" svg:y="3.225cm" svg:viewBox="0 0 38 77" draw:points="38,30 34,0 21,0 17,5 9,5 4,9 0,13 0,77 0,60 4,55 4,47 9,43 13,38 17,34 26,34 30,30">
          <text:p/>
        </draw:polygon>
        <draw:polyline draw:style-name="gr4" draw:layer="layout" svg:width="0.037cm" svg:height="0.076cm" svg:x="5.092cm" svg:y="3.225cm" svg:viewBox="0 0 38 77" draw:points="38,30 34,0 21,0 17,5 9,5 4,9 0,13 0,77 0,60 4,55 4,47 9,43 13,38 17,34 26,34 30,30">
          <text:p/>
        </draw:polyline>
        <draw:polygon draw:style-name="gr3" draw:layer="layout" svg:width="0.164cm" svg:height="0.143cm" svg:x="5.067cm" svg:y="3.23cm" svg:viewBox="0 0 165 144" draw:points="165,8 161,4 156,4 148,0 123,0 118,4 114,4 106,8 101,12 97,17 97,25 93,25 93,33 89,38 89,46 84,55 84,63 80,72 80,80 76,88 72,93 72,101 68,105 59,110 46,110 38,105 34,101 29,97 29,93 25,84 25,8 17,12 13,17 13,25 8,29 4,33 4,42 0,46 0,88 4,97 4,101 8,110 8,114 13,118 17,127 21,131 29,135 38,139 42,139 51,144 63,144 72,139 76,139 84,135 89,131 93,127 97,122 97,114 101,114 101,105 106,101 106,97 110,88 110,80 114,72 114,59 118,50 118,46 123,42 127,38 131,33 135,29 144,29 152,33 156,38 161,46 161,59 165,67">
          <text:p/>
        </draw:polygon>
        <draw:polygon draw:style-name="gr3" draw:layer="layout" svg:width="0.05cm" svg:height="0.126cm" svg:x="5.202cm" svg:y="3.238cm" svg:viewBox="0 0 51 127" draw:points="51,55 51,30 47,21 43,17 43,13 38,9 34,4 30,0 30,59 26,68 26,76 21,80 21,85 17,89 13,93 5,97 0,97 5,127 13,127 21,123 26,123 30,119 38,114 38,106 43,102 47,93 47,89 51,85 51,64">
          <text:p/>
        </draw:polygon>
        <draw:polyline draw:style-name="gr4" draw:layer="layout" svg:width="0.05cm" svg:height="0.126cm" svg:x="5.202cm" svg:y="3.238cm" svg:viewBox="0 0 51 127" draw:points="51,55 51,30 47,21 43,17 43,13 38,9 34,4 30,0 30,59 26,68 26,76 21,80 21,85 17,89 13,93 5,97 0,97 5,127 13,127 21,123 26,123 30,119 38,114 38,106 43,102 47,93 47,89 51,85 51,64">
          <text:p/>
        </draw:polyline>
        <draw:polygon draw:style-name="gr3" draw:layer="layout" svg:width="0.139cm" svg:height="0.084cm" svg:x="5.092cm" svg:y="3.403cm" svg:viewBox="0 0 140 85" draw:points="140,21 136,17 127,13 123,13 119,9 110,4 106,4 98,0 68,0 38,0 30,4 26,4 21,9 13,13 9,13 4,17 0,21 0,85 0,72 4,68 4,59 9,55 13,51 17,47 21,42 26,38 34,34 47,34 51,30 68,30 85,30 93,34 98,34 106,38 110,38 115,42 119,47 123,47 127,51 131,59 136,64 136,76 140,85">
          <text:p/>
        </draw:polygon>
        <draw:polygon draw:style-name="gr3" draw:layer="layout" svg:width="0.185cm" svg:height="0.147cm" svg:x="5.067cm" svg:y="3.424cm" svg:viewBox="0 0 186 148" draw:points="186,64 186,34 182,30 178,21 178,17 173,13 169,5 165,0 165,64 161,72 161,77 156,85 156,89 152,93 144,102 140,102 135,106 131,110 123,110 118,115 72,115 63,110 59,110 51,106 46,102 42,102 42,98 34,93 34,89 29,81 25,77 25,0 21,5 17,13 13,17 8,21 4,30 4,43 0,47 0,81 4,85 4,93 8,98 13,106 13,110 17,115 21,119 25,123 29,127 38,132 42,136 46,140 55,140 59,144 80,144 89,148 101,148 110,144 123,144 131,140 135,140 144,136 148,136 152,132 161,127 165,123 169,119 173,115 178,106 178,102 182,98 186,89 186,68">
          <text:p/>
        </draw:polygon>
        <draw:polygon draw:style-name="gr3" draw:layer="layout" svg:width="0.071cm" svg:height="0.131cm" svg:x="5.067cm" svg:y="3.716cm" svg:viewBox="0 0 72 132" draw:points="72,102 59,102 51,98 46,94 42,94 38,89 34,85 29,77 25,72 25,0 21,0 17,9 13,13 8,17 8,26 4,30 4,39 0,43 0,72 4,77 4,85 8,89 8,98 13,102 17,106 17,110 21,115 29,119 34,119 38,123 46,127 51,127 59,132 68,132">
          <text:p/>
        </draw:polygon>
        <draw:polygon draw:style-name="gr3" draw:layer="layout" svg:width="0.037cm" svg:height="0.071cm" svg:x="5.194cm" svg:y="3.776cm" svg:viewBox="0 0 38 72" draw:points="38,55 38,0 34,8 34,12 29,21 25,25 25,29 21,34 13,34 8,38 0,42 4,72 8,67 13,67 21,63 25,63 34,59">
          <text:p/>
        </draw:polygon>
        <draw:polyline draw:style-name="gr4" draw:layer="layout" svg:width="0.037cm" svg:height="0.071cm" svg:x="5.194cm" svg:y="3.776cm" svg:viewBox="0 0 38 72" draw:points="38,55 38,0 34,8 34,12 29,21 25,25 25,29 21,34 13,34 8,38 0,42 4,72 8,67 13,67 21,63 25,63 34,59">
          <text:p/>
        </draw:polyline>
        <draw:polygon draw:style-name="gr3" draw:layer="layout" svg:width="0.16cm" svg:height="0.139cm" svg:x="5.092cm" svg:y="3.691cm" svg:viewBox="0 0 161 140" draw:points="161,85 161,59 157,51 157,47 153,38 148,38 148,30 140,25 136,21 131,17 127,13 119,8 110,8 102,4 89,4 85,0 51,0 47,4 30,4 26,8 21,8 13,13 9,17 4,21 0,25 0,80 0,68 4,64 9,55 13,51 17,47 21,42 26,38 34,38 38,34 102,34 106,38 110,42 119,42 123,47 127,51 131,59 136,64 136,76 140,85 140,140 144,135 148,131 148,127 153,123 157,119 157,110 161,106 161,89">
          <text:p/>
        </draw:polygon>
        <draw:polygon draw:style-name="gr3" draw:layer="layout" svg:width="0.062cm" svg:height="0.143cm" svg:x="5.067cm" svg:y="3.886cm" svg:viewBox="0 0 63 144" draw:points="63,114 55,110 46,106 42,101 38,97 34,93 34,89 29,84 25,80 25,0 25,4 21,8 17,12 13,17 8,25 4,29 4,42 0,51 0,80 4,84 4,97 8,106 13,110 17,114 17,118 21,123 25,127 34,131 38,135 46,139 51,139 59,144">
          <text:p/>
        </draw:polygon>
        <draw:polygon draw:style-name="gr3" draw:layer="layout" svg:width="0.139cm" svg:height="0.164cm" svg:x="5.092cm" svg:y="3.865cm" svg:viewBox="0 0 140 165" draw:points="140,25 136,21 131,17 127,17 123,12 115,8 110,8 106,4 98,4 89,0 47,0 38,4 34,4 26,8 21,8 13,12 9,17 4,21 0,21 0,84 0,72 4,63 9,59 13,55 17,46 21,42 26,42 34,38 38,33 55,33 59,29 59,165 85,165 85,33 102,33 106,38 115,42 119,46 123,50 127,55 131,59 136,63 136,76 140,84">
          <text:p/>
        </draw:polygon>
        <draw:polygon draw:style-name="gr3" draw:layer="layout" svg:width="0.075cm" svg:height="0.139cm" svg:x="5.177cm" svg:y="3.89cm" svg:viewBox="0 0 76 140" draw:points="76,59 76,30 72,25 68,17 68,13 63,8 59,4 55,0 55,63 51,68 51,76 46,80 46,89 42,93 34,97 30,102 25,102 17,106 8,106 0,110 0,8 0,140 8,140 13,135 25,135 34,131 38,127 42,127 51,123 55,119 59,114 63,110 63,106 68,97 72,93 76,85 76,68">
          <text:p/>
        </draw:polygon>
        <draw:polygon draw:style-name="gr3" draw:layer="layout" svg:width="0.181cm" svg:height="0.067cm" svg:x="5.071cm" svg:y="4.068cm" svg:viewBox="0 0 182 68" draw:points="182,29 182,0 0,0 0,34 123,34 131,38 136,38 144,42 148,46 148,55 152,59 152,68 152,29">
          <text:p/>
        </draw:polygon>
        <draw:polygon draw:style-name="gr3" draw:layer="layout" svg:width="0.037cm" svg:height="0.067cm" svg:x="5.215cm" svg:y="4.097cm" svg:viewBox="0 0 38 68" draw:points="38,39 38,26 34,17 30,13 21,9 17,5 8,0 8,47 4,51 0,60 30,68 34,64 38,60 38,47">
          <text:p/>
        </draw:polygon>
        <draw:polyline draw:style-name="gr4" draw:layer="layout" svg:width="0.037cm" svg:height="0.067cm" svg:x="5.215cm" svg:y="4.097cm" svg:viewBox="0 0 38 68" draw:points="38,39 38,26 34,17 30,13 21,9 17,5 8,0 8,47 4,51 0,60 30,68 34,64 38,60 38,47">
          <text:p/>
        </draw:polyline>
        <draw:polygon draw:style-name="gr3" draw:layer="layout" svg:width="0.003cm" svg:height="0.059cm" svg:x="5.088cm" svg:y="4.241cm" svg:viewBox="0 0 4 60" draw:points="4,22 4,0 0,55 4,60">
          <text:p/>
        </draw:polygon>
        <draw:polyline draw:style-name="gr4" draw:layer="layout" svg:width="0.003cm" svg:height="0.059cm" svg:x="5.088cm" svg:y="4.241cm" svg:viewBox="0 0 4 60" draw:points="4,22 4,0 0,55 4,60">
          <text:p/>
        </draw:polyline>
        <draw:polygon draw:style-name="gr3" draw:layer="layout" svg:width="0.096cm" svg:height="0.126cm" svg:x="5.067cm" svg:y="4.174cm" svg:viewBox="0 0 97 127" draw:points="97,25 93,21 89,12 80,8 76,4 72,4 63,0 51,0 38,0 29,4 25,8 21,12 13,17 8,21 8,25 4,33 4,38 0,46 0,76 4,80 4,93 8,97 8,105 13,110 17,114 21,122 25,67 25,50 29,46 34,42 34,38 38,33 59,33 68,38 72,42 76,46 80,55 80,67 84,76 84,93 89,101 89,110 93,114 93,127">
          <text:p/>
        </draw:polygon>
        <draw:polygon draw:style-name="gr3" draw:layer="layout" svg:width="0.037cm" svg:height="0.075cm" svg:x="5.194cm" svg:y="4.178cm" svg:viewBox="0 0 38 76" draw:points="38,13 34,13 25,8 21,4 13,4 4,0 0,29 8,34 13,34 21,38 25,42 29,46 29,51 34,55 34,68 38,76">
          <text:p/>
        </draw:polygon>
        <draw:polyline draw:style-name="gr4" draw:layer="layout" svg:width="0.037cm" svg:height="0.075cm" svg:x="5.194cm" svg:y="4.178cm" svg:viewBox="0 0 38 76" draw:points="38,13 34,13 25,8 21,4 13,4 4,0 0,29 8,34 13,34 21,38 25,42 29,46 29,51 34,55 34,68 38,76">
          <text:p/>
        </draw:polyline>
        <draw:polygon draw:style-name="gr3" draw:layer="layout" svg:width="0.181cm" svg:height="0.147cm" svg:x="5.071cm" svg:y="4.191cm" svg:viewBox="0 0 182 148" draw:points="182,67 182,42 178,33 178,29 174,21 174,16 169,12 165,4 161,0 161,67 157,76 157,88 152,93 148,101 144,105 131,105 123,110 114,110 114,101 110,97 110,84 106,80 106,55 102,46 102,33 97,25 97,16 93,8 89,110 76,110 68,105 55,105 47,101 42,97 34,93 30,88 30,84 25,80 21,72 21,110 13,114 4,114 0,118 0,148 4,148 9,143 17,143 21,139 140,139 144,135 152,135 161,131 165,127 169,127 174,118 174,114 178,105 182,97 182,76">
          <text:p/>
        </draw:polygon>
        <draw:polygon draw:style-name="gr3" draw:layer="layout" svg:width="0.046cm" svg:height="0.067cm" svg:x="5.274cm" svg:y="4.203cm" svg:viewBox="0 0 47 68" draw:points="47,68 47,38 0,0 0,34 30,55">
          <text:p/>
        </draw:polygon>
        <draw:polyline draw:style-name="gr4" draw:layer="layout" svg:width="0.046cm" svg:height="0.067cm" svg:x="5.274cm" svg:y="4.203cm" svg:viewBox="0 0 47 68" draw:points="47,68 47,38 0,0 0,34 30,55">
          <text:p/>
        </draw:polyline>
        <draw:polygon draw:style-name="gr3" draw:layer="layout" svg:width="0.046cm" svg:height="0.05cm" svg:x="5.274cm" svg:y="4.258cm" svg:viewBox="0 0 47 51" draw:points="47,13 30,0 0,17 0,51">
          <text:p/>
        </draw:polygon>
        <draw:polyline draw:style-name="gr4" draw:layer="layout" svg:width="0.046cm" svg:height="0.05cm" svg:x="5.274cm" svg:y="4.258cm" svg:viewBox="0 0 47 51" draw:points="47,13 30,0 0,17 0,51">
          <text:p/>
        </draw:polyline>
        <draw:polygon draw:style-name="gr3" draw:layer="layout" svg:width="0.156cm" svg:height="0.084cm" svg:x="5.071cm" svg:y="4.474cm" svg:viewBox="0 0 157 85" draw:points="157,43 152,38 152,0 148,4 144,4 140,9 131,9 127,13 0,13 0,43 123,43 131,47 136,47 140,51 144,55 148,59 152,68 157,72 157,85">
          <text:p/>
        </draw:polygon>
        <draw:polygon draw:style-name="gr3" draw:layer="layout" svg:width="0.008cm" svg:height="0.046cm" svg:x="5.223cm" svg:y="4.406cm" svg:viewBox="0 0 9 47" draw:points="9,5 5,0 0,26 5,34 5,47">
          <text:p/>
        </draw:polygon>
        <draw:polyline draw:style-name="gr4" draw:layer="layout" svg:width="0.008cm" svg:height="0.046cm" svg:x="5.223cm" svg:y="4.406cm" svg:viewBox="0 0 9 47" draw:points="9,5 5,0 0,26 5,34 5,47">
          <text:p/>
        </draw:polyline>
        <draw:polygon draw:style-name="gr3" draw:layer="layout" svg:width="0.181cm" svg:height="0.054cm" svg:x="5.071cm" svg:y="4.377cm" svg:viewBox="0 0 182 55" draw:points="182,29 182,0 0,0 0,34 127,34 131,38 136,38 144,42 148,46 152,55 157,29">
          <text:p/>
        </draw:polygon>
        <draw:polygon draw:style-name="gr3" draw:layer="layout" svg:width="0.181cm" svg:height="0.104cm" svg:x="5.071cm" svg:y="4.517cm" svg:viewBox="0 0 182 105" draw:points="182,50 182,29 178,25 178,21 174,12 169,8 165,4 157,0 157,55 152,63 144,67 140,71 136,71 131,76 0,76 0,105 140,105 148,101 152,101 161,97 165,93 169,93 174,88 178,84 178,76 182,71 182,59">
          <text:p/>
        </draw:polygon>
        <draw:polygon draw:style-name="gr3" draw:layer="layout" svg:width="0.029cm" svg:height="0.1cm" svg:x="5.223cm" svg:y="4.411cm" svg:viewBox="0 0 30 101" draw:points="30,50 30,29 26,25 26,17 22,12 17,8 13,4 9,0 5,42 5,59 0,63 0,101 5,101 9,97 13,93 22,89 26,84 26,76 30,72 30,59">
          <text:p/>
        </draw:polygon>
        <draw:polyline draw:style-name="gr4" draw:layer="layout" svg:width="0.029cm" svg:height="0.1cm" svg:x="5.223cm" svg:y="4.411cm" svg:viewBox="0 0 30 101" draw:points="30,50 30,29 26,25 26,17 22,12 17,8 13,4 9,0 5,42 5,59 0,63 0,101 5,101 9,97 13,93 22,89 26,84 26,76 30,72 30,59">
          <text:p/>
        </draw:polyline>
        <draw:polygon draw:style-name="gr9" draw:layer="layout" svg:width="0.181cm" svg:height="0.033cm" svg:x="5.071cm" svg:y="4.665cm" svg:viewBox="0 0 182 34" draw:points="0,34 182,34 182,0 0,0">
          <text:p/>
        </draw:polygon>
        <draw:polygon draw:style-name="gr9" draw:layer="layout" svg:width="0.037cm" svg:height="0.033cm" svg:x="5.283cm" svg:y="4.665cm" svg:viewBox="0 0 38 34" draw:points="0,34 38,34 38,0 0,0">
          <text:p/>
        </draw:polygon>
        <draw:polygon draw:style-name="gr3" draw:layer="layout" svg:width="0.071cm" svg:height="0.13cm" svg:x="5.067cm" svg:y="4.762cm" svg:viewBox="0 0 72 131" draw:points="72,102 59,102 51,97 46,93 42,93 38,89 34,85 29,76 25,72 25,0 21,0 17,9 13,13 8,17 8,25 4,30 4,38 0,42 0,72 4,76 4,85 8,89 8,97 13,102 17,106 17,110 21,114 29,119 34,119 38,123 46,127 51,127 59,131 68,131">
          <text:p/>
        </draw:polygon>
        <draw:polygon draw:style-name="gr3" draw:layer="layout" svg:width="0.037cm" svg:height="0.071cm" svg:x="5.194cm" svg:y="4.821cm" svg:viewBox="0 0 38 72" draw:points="38,55 38,0 34,9 34,13 29,21 25,26 25,30 21,34 13,34 8,38 0,43 4,72 8,68 13,68 21,64 25,64 34,60">
          <text:p/>
        </draw:polygon>
        <draw:polyline draw:style-name="gr4" draw:layer="layout" svg:width="0.037cm" svg:height="0.071cm" svg:x="5.194cm" svg:y="4.821cm" svg:viewBox="0 0 38 72" draw:points="38,55 38,0 34,9 34,13 29,21 25,26 25,30 21,34 13,34 8,38 0,43 4,72 8,68 13,68 21,64 25,64 34,60">
          <text:p/>
        </draw:polyline>
        <draw:polygon draw:style-name="gr3" draw:layer="layout" svg:width="0.16cm" svg:height="0.138cm" svg:x="5.092cm" svg:y="4.737cm" svg:viewBox="0 0 161 139" draw:points="161,84 161,59 157,50 157,46 153,38 148,38 148,29 140,25 136,21 131,17 127,12 119,8 110,8 102,4 89,4 85,0 51,0 47,4 30,4 26,8 21,8 13,12 9,17 4,21 0,25 0,80 0,67 4,63 9,55 13,50 17,46 21,42 26,38 34,38 38,34 102,34 106,38 110,42 119,42 123,46 127,50 131,59 136,63 136,76 140,84 140,139 144,135 148,131 148,127 153,122 157,118 157,110 161,105 161,89">
          <text:p/>
        </draw:polygon>
        <draw:polygon draw:style-name="gr3" draw:layer="layout" svg:width="0.139cm" svg:height="0.084cm" svg:x="5.092cm" svg:y="4.91cm" svg:viewBox="0 0 140 85" draw:points="140,21 136,17 127,13 123,13 119,9 110,4 106,4 98,0 68,0 38,0 30,4 26,4 21,9 13,13 9,13 4,17 0,21 0,85 0,72 4,68 4,59 9,55 13,51 17,47 21,43 26,38 34,34 47,34 51,30 68,30 85,30 93,34 98,34 106,38 110,38 115,43 119,47 123,47 127,51 131,59 136,64 136,76 140,85">
          <text:p/>
        </draw:polygon>
        <draw:polygon draw:style-name="gr3" draw:layer="layout" svg:width="0.185cm" svg:height="0.148cm" svg:x="5.067cm" svg:y="4.931cm" svg:viewBox="0 0 186 149" draw:points="186,64 186,34 182,30 178,22 178,17 173,13 169,5 165,0 165,64 161,72 161,77 156,85 156,89 152,94 144,102 140,102 135,106 131,110 123,110 118,115 72,115 63,110 59,110 51,106 46,102 42,102 42,98 34,94 34,89 29,81 25,77 25,0 21,5 17,13 13,17 8,22 4,30 4,43 0,47 0,81 4,85 4,94 8,98 13,106 13,110 17,115 21,119 25,123 29,127 38,132 42,136 46,140 55,140 59,144 80,144 89,149 101,149 110,144 123,144 131,140 135,140 144,136 148,136 152,132 161,127 165,123 169,119 173,115 178,106 178,102 182,98 186,89 186,68">
          <text:p/>
        </draw:polygon>
        <draw:polygon draw:style-name="gr3" draw:layer="layout" svg:width="0.003cm" svg:height="0.058cm" svg:x="5.088cm" svg:y="5.266cm" svg:viewBox="0 0 4 59" draw:points="4,21 4,0 0,55 4,59">
          <text:p/>
        </draw:polygon>
        <draw:polyline draw:style-name="gr4" draw:layer="layout" svg:width="0.003cm" svg:height="0.058cm" svg:x="5.088cm" svg:y="5.266cm" svg:viewBox="0 0 4 59" draw:points="4,21 4,0 0,55 4,59">
          <text:p/>
        </draw:polyline>
        <draw:polygon draw:style-name="gr3" draw:layer="layout" svg:width="0.096cm" svg:height="0.126cm" svg:x="5.067cm" svg:y="5.198cm" svg:viewBox="0 0 97 127" draw:points="97,25 93,21 89,13 80,9 76,4 72,4 63,0 51,0 38,0 29,4 25,9 21,13 13,17 8,21 8,25 4,34 4,38 0,47 0,76 4,81 4,93 8,97 8,106 13,110 17,114 21,123 25,68 25,51 29,47 34,42 34,38 38,34 59,34 68,38 72,42 76,47 80,55 80,68 84,76 84,93 89,102 89,110 93,114 93,127">
          <text:p/>
        </draw:polygon>
        <draw:polygon draw:style-name="gr3" draw:layer="layout" svg:width="0.037cm" svg:height="0.076cm" svg:x="5.194cm" svg:y="5.202cm" svg:viewBox="0 0 38 77" draw:points="38,13 34,13 25,9 21,5 13,5 4,0 0,30 8,34 13,34 21,38 25,43 29,47 29,51 34,55 34,68 38,77">
          <text:p/>
        </draw:polygon>
        <draw:polyline draw:style-name="gr4" draw:layer="layout" svg:width="0.037cm" svg:height="0.076cm" svg:x="5.194cm" svg:y="5.202cm" svg:viewBox="0 0 38 77" draw:points="38,13 34,13 25,9 21,5 13,5 4,0 0,30 8,34 13,34 21,38 25,43 29,47 29,51 34,55 34,68 38,77">
          <text:p/>
        </draw:polyline>
        <draw:polygon draw:style-name="gr3" draw:layer="layout" svg:width="0.181cm" svg:height="0.147cm" svg:x="5.071cm" svg:y="5.215cm" svg:viewBox="0 0 182 148" draw:points="182,68 182,42 178,34 178,30 174,21 174,17 169,13 165,4 161,0 161,68 157,76 157,89 152,93 148,102 144,106 131,106 123,110 114,110 114,102 110,97 110,85 106,80 106,55 102,47 102,34 97,25 97,17 93,8 89,110 76,110 68,106 55,106 47,102 42,97 34,93 30,89 30,85 25,80 21,72 21,110 13,114 4,114 0,119 0,148 4,148 9,144 17,144 21,140 140,140 144,135 152,135 161,131 165,127 169,127 174,119 174,114 178,106 182,97 182,76">
          <text:p/>
        </draw:polygon>
        <draw:polygon draw:style-name="gr3" draw:layer="layout" svg:width="0.046cm" svg:height="0.058cm" svg:x="5.274cm" svg:y="5.266cm" svg:viewBox="0 0 47 59" draw:points="47,59 47,21 0,0 0,25">
          <text:p/>
        </draw:polygon>
        <draw:polyline draw:style-name="gr4" draw:layer="layout" svg:width="0.046cm" svg:height="0.058cm" svg:x="5.274cm" svg:y="5.266cm" svg:viewBox="0 0 47 59" draw:points="47,59 47,21 0,0 0,25">
          <text:p/>
        </draw:polyline>
        <draw:polygon draw:style-name="gr3" draw:layer="layout" svg:width="0.181cm" svg:height="0.067cm" svg:x="5.071cm" svg:y="5.401cm" svg:viewBox="0 0 182 68" draw:points="182,30 182,0 0,0 0,34 123,34 131,38 136,38 144,43 148,47 148,55 152,60 152,68 152,30">
          <text:p/>
        </draw:polygon>
        <draw:polygon draw:style-name="gr3" draw:layer="layout" svg:width="0.037cm" svg:height="0.067cm" svg:x="5.215cm" svg:y="5.431cm" svg:viewBox="0 0 38 68" draw:points="38,38 38,25 34,17 30,13 21,8 17,4 8,0 8,46 4,51 0,59 30,68 34,63 38,59 38,46">
          <text:p/>
        </draw:polygon>
        <draw:polyline draw:style-name="gr4" draw:layer="layout" svg:width="0.037cm" svg:height="0.067cm" svg:x="5.215cm" svg:y="5.431cm" svg:viewBox="0 0 38 68" draw:points="38,38 38,25 34,17 30,13 21,8 17,4 8,0 8,46 4,51 0,59 30,68 34,63 38,59 38,46">
          <text:p/>
        </draw:polyline>
        <draw:polygon draw:style-name="gr3" draw:layer="layout" svg:width="0.062cm" svg:height="0.143cm" svg:x="5.067cm" svg:y="5.528cm" svg:viewBox="0 0 63 144" draw:points="63,115 55,110 46,106 42,102 38,98 34,93 34,89 29,85 25,81 25,0 25,5 21,9 17,13 13,17 8,26 4,30 4,43 0,51 0,81 4,85 4,98 8,106 13,110 17,115 17,119 21,123 25,127 34,132 38,136 46,140 51,140 59,144">
          <text:p/>
        </draw:polygon>
        <draw:polygon draw:style-name="gr3" draw:layer="layout" svg:width="0.139cm" svg:height="0.164cm" svg:x="5.092cm" svg:y="5.507cm" svg:viewBox="0 0 140 165" draw:points="140,26 136,21 131,17 127,17 123,13 115,9 110,9 106,4 98,4 89,0 47,0 38,4 34,4 26,9 21,9 13,13 9,17 4,21 0,21 0,85 0,72 4,64 9,59 13,55 17,47 21,42 26,42 34,38 38,34 55,34 59,30 59,165 85,165 85,34 102,34 106,38 115,42 119,47 123,51 127,55 131,59 136,64 136,76 140,85">
          <text:p/>
        </draw:polygon>
        <draw:polygon draw:style-name="gr3" draw:layer="layout" svg:width="0.075cm" svg:height="0.138cm" svg:x="5.177cm" svg:y="5.533cm" svg:viewBox="0 0 76 139" draw:points="76,59 76,29 72,25 68,16 68,12 63,8 59,4 55,0 55,63 51,67 51,76 46,80 46,88 42,93 34,97 30,101 25,101 17,105 8,105 0,110 0,8 0,139 8,139 13,135 25,135 34,131 38,127 42,127 51,122 55,118 59,114 63,110 63,105 68,97 72,93 76,84 76,67">
          <text:p/>
        </draw:polygon>
        <draw:polygon draw:style-name="gr3" draw:layer="layout" svg:width="0.003cm" svg:height="0.058cm" svg:x="5.088cm" svg:y="5.77cm" svg:viewBox="0 0 4 59" draw:points="4,21 4,0 0,55 4,59">
          <text:p/>
        </draw:polygon>
        <draw:polyline draw:style-name="gr4" draw:layer="layout" svg:width="0.003cm" svg:height="0.058cm" svg:x="5.088cm" svg:y="5.77cm" svg:viewBox="0 0 4 59" draw:points="4,21 4,0 0,55 4,59">
          <text:p/>
        </draw:polyline>
        <draw:polygon draw:style-name="gr3" draw:layer="layout" svg:width="0.096cm" svg:height="0.126cm" svg:x="5.067cm" svg:y="5.702cm" svg:viewBox="0 0 97 127" draw:points="97,25 93,21 89,13 80,8 76,4 72,4 63,0 51,0 38,0 29,4 25,8 21,13 13,17 8,21 8,25 4,34 4,38 0,46 0,76 4,80 4,93 8,97 8,106 13,110 17,114 21,123 25,68 25,51 29,46 34,42 34,38 38,34 59,34 68,38 72,42 76,46 80,55 80,68 84,76 84,93 89,101 89,110 93,114 93,127">
          <text:p/>
        </draw:polygon>
        <draw:polygon draw:style-name="gr3" draw:layer="layout" svg:width="0.037cm" svg:height="0.075cm" svg:x="5.194cm" svg:y="5.706cm" svg:viewBox="0 0 38 76" draw:points="38,13 34,13 25,9 21,4 13,4 4,0 0,30 8,34 13,34 21,38 25,42 29,47 29,51 34,55 34,68 38,76">
          <text:p/>
        </draw:polygon>
        <draw:polyline draw:style-name="gr4" draw:layer="layout" svg:width="0.037cm" svg:height="0.075cm" svg:x="5.194cm" svg:y="5.706cm" svg:viewBox="0 0 38 76" draw:points="38,13 34,13 25,9 21,4 13,4 4,0 0,30 8,34 13,34 21,38 25,42 29,47 29,51 34,55 34,68 38,76">
          <text:p/>
        </draw:polyline>
        <draw:polygon draw:style-name="gr3" draw:layer="layout" svg:width="0.181cm" svg:height="0.147cm" svg:x="5.071cm" svg:y="5.719cm" svg:viewBox="0 0 182 148" draw:points="182,68 182,42 178,34 178,29 174,21 174,17 169,12 165,4 161,0 161,68 157,76 157,89 152,93 148,101 144,106 131,106 123,110 114,110 114,101 110,97 110,84 106,80 106,55 102,46 102,34 97,25 97,17 93,8 89,110 76,110 68,106 55,106 47,101 42,97 34,93 30,89 30,84 25,80 21,72 21,110 13,114 4,114 0,118 0,148 9,144 17,144 21,139 140,139 144,135 152,135 161,131 165,127 169,127 174,118 174,114 178,106 182,97 182,76">
          <text:p/>
        </draw:polygon>
        <draw:polygon draw:style-name="gr9" draw:layer="layout" svg:width="0.181cm" svg:height="0.033cm" svg:x="5.071cm" svg:y="5.998cm" svg:viewBox="0 0 182 34" draw:points="0,34 182,34 182,0 0,0">
          <text:p/>
        </draw:polygon>
        <draw:polygon draw:style-name="gr9" draw:layer="layout" svg:width="0.037cm" svg:height="0.033cm" svg:x="5.283cm" svg:y="5.998cm" svg:viewBox="0 0 38 34" draw:points="0,34 38,34 38,0 0,0">
          <text:p/>
        </draw:polygon>
        <draw:polygon draw:style-name="gr3" draw:layer="layout" svg:width="0.008cm" svg:height="0.05cm" svg:x="5.223cm" svg:y="6.104cm" svg:viewBox="0 0 9 51" draw:points="9,4 0,0 0,30 5,38 5,51">
          <text:p/>
        </draw:polygon>
        <draw:polyline draw:style-name="gr4" draw:layer="layout" svg:width="0.008cm" svg:height="0.05cm" svg:x="5.223cm" svg:y="6.104cm" svg:viewBox="0 0 9 51" draw:points="9,4 0,0 0,30 5,38 5,51">
          <text:p/>
        </draw:polyline>
        <draw:polygon draw:style-name="gr3" draw:layer="layout" svg:width="0.181cm" svg:height="0.059cm" svg:x="5.071cm" svg:y="6.074cm" svg:viewBox="0 0 182 60" draw:points="182,30 182,0 0,0 0,34 127,34 131,38 136,38 140,43 144,47 148,47 152,55 152,60 152,30">
          <text:p/>
        </draw:polygon>
        <draw:polygon draw:style-name="gr3" draw:layer="layout" svg:width="0.181cm" svg:height="0.114cm" svg:x="5.071cm" svg:y="6.108cm" svg:viewBox="0 0 182 115" draw:points="182,51 182,30 178,26 178,21 174,13 169,9 165,4 161,0 157,47 157,64 152,68 148,72 144,76 136,81 131,81 127,85 0,85 0,115 140,115 144,110 152,110 157,106 161,102 165,102 169,93 174,89 178,85 178,81 182,72 182,60">
          <text:p/>
        </draw:polygon>
        <draw:polygon draw:style-name="gr3" draw:layer="layout" svg:width="0.028cm" svg:height="0.062cm" svg:x="5.067cm" svg:y="6.278cm" svg:viewBox="0 0 29 63" draw:points="29,59 29,0 25,0 21,4 17,4 13,8 8,17 4,21 4,33 0,42 4,50 4,63">
          <text:p/>
        </draw:polygon>
        <draw:polyline draw:style-name="gr4" draw:layer="layout" svg:width="0.028cm" svg:height="0.062cm" svg:x="5.067cm" svg:y="6.278cm" svg:viewBox="0 0 29 63" draw:points="29,59 29,0 25,0 21,4 17,4 13,8 8,17 4,21 4,33 0,42 4,50 4,63">
          <text:p/>
        </draw:polyline>
        <draw:polygon draw:style-name="gr3" draw:layer="layout" svg:width="0.215cm" svg:height="0.084cm" svg:x="5.096cm" svg:y="6.252cm" svg:viewBox="0 0 216 85" draw:points="216,55 199,26 157,26 157,0 132,0 132,26 26,26 0,26 0,72 0,68 5,64 5,59 9,55 132,55 132,85 157,85 157,55">
          <text:p/>
        </draw:polygon>
        <draw:polygon draw:style-name="gr3" draw:layer="layout" svg:width="0.062cm" svg:height="0.143cm" svg:x="5.067cm" svg:y="6.375cm" svg:viewBox="0 0 63 144" draw:points="63,114 55,110 46,106 42,102 38,97 34,93 34,89 29,85 25,80 25,0 25,4 21,8 17,13 13,17 8,25 4,30 4,42 0,51 0,80 4,85 4,97 8,106 13,110 17,114 17,118 21,123 25,127 34,131 38,135 46,140 51,140 59,144">
          <text:p/>
        </draw:polygon>
        <draw:polygon draw:style-name="gr3" draw:layer="layout" svg:width="0.139cm" svg:height="0.164cm" svg:x="5.092cm" svg:y="6.354cm" svg:viewBox="0 0 140 165" draw:points="140,25 136,21 131,17 127,17 123,12 115,8 110,8 106,4 98,4 89,0 47,0 38,4 34,4 26,8 21,8 13,12 9,17 4,21 0,21 0,84 0,72 4,63 9,59 13,55 17,46 21,42 26,42 34,38 38,34 55,34 59,29 59,165 85,165 85,34 102,34 106,38 115,42 119,46 123,51 127,55 131,59 136,63 136,76 140,84">
          <text:p/>
        </draw:polygon>
        <draw:polygon draw:style-name="gr3" draw:layer="layout" svg:width="0.075cm" svg:height="0.139cm" svg:x="5.177cm" svg:y="6.379cm" svg:viewBox="0 0 76 140" draw:points="76,59 76,30 72,26 68,17 68,13 63,9 59,4 55,0 55,64 51,68 51,76 46,81 46,89 42,93 34,98 30,102 25,102 17,106 8,106 0,110 0,9 0,140 8,140 13,136 25,136 34,131 38,127 42,127 51,123 55,119 59,114 63,110 63,106 68,98 72,93 76,85 76,68">
          <text:p/>
        </draw:polygon>
        <draw:polygon draw:style-name="gr3" draw:layer="layout" svg:width="0.181cm" svg:height="0.067cm" svg:x="5.071cm" svg:y="6.557cm" svg:viewBox="0 0 182 68" draw:points="182,30 182,0 0,0 0,34 123,34 131,38 136,38 144,42 148,47 148,55 152,59 152,68 152,30">
          <text:p/>
        </draw:polygon>
        <draw:polygon draw:style-name="gr3" draw:layer="layout" svg:width="0.037cm" svg:height="0.066cm" svg:x="5.215cm" svg:y="6.587cm" svg:viewBox="0 0 38 67" draw:points="38,38 38,25 34,17 30,12 21,8 17,4 8,0 8,46 4,50 0,59 30,67 34,63 38,59 38,46">
          <text:p/>
        </draw:polygon>
        <draw:polyline draw:style-name="gr4" draw:layer="layout" svg:width="0.037cm" svg:height="0.066cm" svg:x="5.215cm" svg:y="6.587cm" svg:viewBox="0 0 38 67" draw:points="38,38 38,25 34,17 30,12 21,8 17,4 8,0 8,46 4,50 0,59 30,67 34,63 38,59 38,46">
          <text:p/>
        </draw:polyline>
        <draw:polygon draw:style-name="gr3" draw:layer="layout" svg:width="0.008cm" svg:height="0.05cm" svg:x="5.223cm" svg:y="6.701cm" svg:viewBox="0 0 9 51" draw:points="9,4 0,0 0,30 5,38 5,51">
          <text:p/>
        </draw:polygon>
        <draw:polyline draw:style-name="gr4" draw:layer="layout" svg:width="0.008cm" svg:height="0.05cm" svg:x="5.223cm" svg:y="6.701cm" svg:viewBox="0 0 9 51" draw:points="9,4 0,0 0,30 5,38 5,51">
          <text:p/>
        </draw:polyline>
        <draw:polygon draw:style-name="gr3" draw:layer="layout" svg:width="0.181cm" svg:height="0.059cm" svg:x="5.071cm" svg:y="6.671cm" svg:viewBox="0 0 182 60" draw:points="182,30 182,0 0,0 0,34 127,34 131,38 136,38 140,43 144,47 148,47 152,55 152,60 152,30">
          <text:p/>
        </draw:polygon>
        <draw:polygon draw:style-name="gr3" draw:layer="layout" svg:width="0.181cm" svg:height="0.113cm" svg:x="5.071cm" svg:y="6.705cm" svg:viewBox="0 0 182 114" draw:points="182,51 182,30 178,26 178,21 174,13 169,9 165,4 161,0 157,47 157,64 152,68 148,72 144,76 136,81 131,81 127,85 0,85 0,114 140,114 144,110 152,110 157,106 161,102 165,102 169,93 174,89 178,85 178,81 182,72 182,59">
          <text:p/>
        </draw:polygon>
        <draw:polygon draw:style-name="gr3" draw:layer="layout" svg:width="0.003cm" svg:height="0.059cm" svg:x="5.088cm" svg:y="6.925cm" svg:viewBox="0 0 4 60" draw:points="4,21 4,0 0,55 4,60">
          <text:p/>
        </draw:polygon>
        <draw:polyline draw:style-name="gr4" draw:layer="layout" svg:width="0.003cm" svg:height="0.059cm" svg:x="5.088cm" svg:y="6.925cm" svg:viewBox="0 0 4 60" draw:points="4,21 4,0 0,55 4,60">
          <text:p/>
        </draw:polyline>
        <draw:polygon draw:style-name="gr3" draw:layer="layout" svg:width="0.096cm" svg:height="0.126cm" svg:x="5.067cm" svg:y="6.858cm" svg:viewBox="0 0 97 127" draw:points="97,25 93,21 89,12 80,8 76,4 72,4 63,0 51,0 38,0 29,4 25,8 21,12 13,16 8,21 8,25 4,33 4,38 0,46 0,76 4,80 4,93 8,97 8,105 13,110 17,114 21,122 25,67 25,50 29,46 34,42 34,38 38,33 59,33 68,38 72,42 76,46 80,55 80,67 84,76 84,93 89,101 89,110 93,114 93,127">
          <text:p/>
        </draw:polygon>
        <draw:polygon draw:style-name="gr3" draw:layer="layout" svg:width="0.037cm" svg:height="0.075cm" svg:x="5.194cm" svg:y="6.862cm" svg:viewBox="0 0 38 76" draw:points="38,12 34,12 25,8 21,4 13,4 4,0 0,29 8,34 13,34 21,38 25,42 29,46 29,51 34,55 34,68 38,76">
          <text:p/>
        </draw:polygon>
        <draw:polyline draw:style-name="gr4" draw:layer="layout" svg:width="0.037cm" svg:height="0.075cm" svg:x="5.194cm" svg:y="6.862cm" svg:viewBox="0 0 38 76" draw:points="38,12 34,12 25,8 21,4 13,4 4,0 0,29 8,34 13,34 21,38 25,42 29,46 29,51 34,55 34,68 38,76">
          <text:p/>
        </draw:polyline>
        <draw:polygon draw:style-name="gr3" draw:layer="layout" svg:width="0.181cm" svg:height="0.148cm" svg:x="5.071cm" svg:y="6.874cm" svg:viewBox="0 0 182 149" draw:points="182,68 182,43 178,34 178,30 174,22 174,17 169,13 165,5 161,0 161,68 157,77 157,89 152,94 148,102 144,106 131,106 123,111 114,111 114,102 110,98 110,85 106,81 106,56 102,47 102,34 97,26 97,17 93,9 89,111 76,111 68,106 55,106 47,102 42,98 34,94 30,89 30,85 25,81 21,72 21,111 13,115 4,115 0,119 0,149 9,144 17,144 21,140 140,140 144,136 152,136 161,132 165,127 169,127 174,119 174,115 178,106 182,98 182,77">
          <text:p/>
        </draw:polygon>
        <draw:polygon draw:style-name="gr3" draw:layer="layout" svg:width="0.084cm" svg:height="0.033cm" svg:x="5.02cm" svg:y="7.065cm" svg:viewBox="0 0 85 34" draw:points="85,34 85,0 51,0 51,17 34,17 26,13 21,8 17,4 13,0 0,8 4,8 4,17 9,21 13,25 21,30 26,30 30,34 51,34">
          <text:p/>
        </draw:polygon>
        <draw:polyline draw:style-name="gr4" draw:layer="layout" svg:width="0.084cm" svg:height="0.033cm" svg:x="5.02cm" svg:y="7.065cm" svg:viewBox="0 0 85 34" draw:points="85,34 85,0 51,0 51,17 34,17 26,13 21,8 17,4 13,0 0,8 4,8 4,17 9,21 13,25 21,30 26,30 30,34 51,34">
          <text:p/>
        </draw:polyline>
        <draw:polygon draw:style-name="gr3" draw:layer="layout" svg:width="0.024cm" svg:height="0.105cm" svg:x="5.067cm" svg:y="7.26cm" svg:viewBox="0 0 25 106" draw:points="25,72 25,0 21,4 17,8 13,17 8,21 4,29 4,34 0,42 0,67 4,76 4,80 8,89 13,93 17,97 21,101 25,106">
          <text:p/>
        </draw:polygon>
        <draw:polyline draw:style-name="gr4" draw:layer="layout" svg:width="0.024cm" svg:height="0.105cm" svg:x="5.067cm" svg:y="7.26cm" svg:viewBox="0 0 25 106" draw:points="25,72 25,0 21,4 17,8 13,17 8,21 4,29 4,34 0,42 0,67 4,76 4,80 8,89 13,93 17,97 21,101 25,106">
          <text:p/>
        </draw:polyline>
        <draw:polygon draw:style-name="gr3" draw:layer="layout" svg:width="0.16cm" svg:height="0.126cm" svg:x="5.092cm" svg:y="7.239cm" svg:viewBox="0 0 161 127" draw:points="161,76 161,55 157,46 157,42 153,33 148,33 144,29 140,21 136,16 131,12 123,12 119,8 115,8 110,4 102,4 98,0 68,0 47,0 38,4 34,4 26,8 17,8 13,12 4,16 0,21 0,80 0,67 4,59 9,55 13,50 17,46 21,42 26,38 34,38 38,33 47,33 51,29 68,29 85,29 93,33 106,33 110,38 119,42 123,42 127,46 131,55 131,59 136,63 136,72 140,76 140,127 144,118 148,114 153,110 157,105 157,101 161,97 161,80">
          <text:p/>
        </draw:polygon>
        <draw:polygon draw:style-name="gr3" draw:layer="layout" svg:width="0.249cm" svg:height="0.079cm" svg:x="5.071cm" svg:y="7.315cm" svg:viewBox="0 0 250 80" draw:points="250,80 250,51 161,51 161,0 157,8 157,17 152,21 152,25 148,34 140,38 136,42 131,42 123,46 119,46 110,51 68,51 59,46 51,46 47,42 42,42 38,38 34,34 30,29 25,21 21,17 21,51 0,51 0,80">
          <text:p/>
        </draw:polygon>
        <draw:polygon draw:style-name="gr9" draw:layer="layout" svg:width="0.181cm" svg:height="0.033cm" svg:x="5.071cm" svg:y="7.442cm" svg:viewBox="0 0 182 34" draw:points="0,34 182,34 182,0 0,0">
          <text:p/>
        </draw:polygon>
        <draw:polygon draw:style-name="gr9" draw:layer="layout" svg:width="0.037cm" svg:height="0.033cm" svg:x="5.283cm" svg:y="7.442cm" svg:viewBox="0 0 38 34" draw:points="0,34 38,34 38,0 0,0">
          <text:p/>
        </draw:polygon>
        <draw:polygon draw:style-name="gr3" draw:layer="layout" svg:width="0.156cm" svg:height="0.084cm" svg:x="5.071cm" svg:y="7.615cm" svg:viewBox="0 0 157 85" draw:points="157,43 152,38 152,0 148,5 144,5 140,9 131,9 127,13 0,13 0,43 123,43 131,47 136,47 140,51 144,55 148,60 152,68 157,72 157,85">
          <text:p/>
        </draw:polygon>
        <draw:polygon draw:style-name="gr3" draw:layer="layout" svg:width="0.008cm" svg:height="0.045cm" svg:x="5.223cm" svg:y="7.548cm" svg:viewBox="0 0 9 46" draw:points="9,4 5,0 0,25 5,33 5,46">
          <text:p/>
        </draw:polygon>
        <draw:polyline draw:style-name="gr4" draw:layer="layout" svg:width="0.008cm" svg:height="0.045cm" svg:x="5.223cm" svg:y="7.548cm" svg:viewBox="0 0 9 46" draw:points="9,4 5,0 0,25 5,33 5,46">
          <text:p/>
        </draw:polyline>
        <draw:polygon draw:style-name="gr3" draw:layer="layout" svg:width="0.181cm" svg:height="0.054cm" svg:x="5.071cm" svg:y="7.518cm" svg:viewBox="0 0 182 55" draw:points="182,30 182,0 0,0 0,34 127,34 131,38 136,38 144,42 148,47 152,55 157,30">
          <text:p/>
        </draw:polygon>
        <draw:polygon draw:style-name="gr3" draw:layer="layout" svg:width="0.181cm" svg:height="0.104cm" svg:x="5.071cm" svg:y="7.658cm" svg:viewBox="0 0 182 105" draw:points="182,50 182,29 178,25 178,21 174,12 169,8 165,4 157,0 157,55 152,63 144,67 140,72 136,72 131,76 0,76 0,105 140,105 148,101 152,101 161,97 165,93 169,93 174,89 178,84 178,76 182,72 182,59">
          <text:p/>
        </draw:polygon>
        <draw:polygon draw:style-name="gr3" draw:layer="layout" svg:width="0.029cm" svg:height="0.1cm" svg:x="5.223cm" svg:y="7.552cm" svg:viewBox="0 0 30 101" draw:points="30,51 30,29 26,25 26,17 22,13 17,8 13,4 9,0 5,42 5,59 0,63 0,101 5,101 9,97 13,93 22,89 26,84 26,76 30,72 30,59">
          <text:p/>
        </draw:polygon>
        <draw:polyline draw:style-name="gr4" draw:layer="layout" svg:width="0.029cm" svg:height="0.1cm" svg:x="5.223cm" svg:y="7.552cm" svg:viewBox="0 0 30 101" draw:points="30,51 30,29 26,25 26,17 22,13 17,8 13,4 9,0 5,42 5,59 0,63 0,101 5,101 9,97 13,93 22,89 26,84 26,76 30,72 30,59">
          <text:p/>
        </draw:polyline>
        <draw:polygon draw:style-name="gr3" draw:layer="layout" svg:width="0.062cm" svg:height="0.143cm" svg:x="5.067cm" svg:y="7.823cm" svg:viewBox="0 0 63 144" draw:points="63,114 55,110 46,106 42,101 38,97 34,93 34,89 29,84 25,80 25,0 25,4 21,8 17,12 13,17 8,25 4,29 4,42 0,51 0,80 4,84 4,97 8,106 13,110 17,114 17,118 21,123 25,127 34,131 38,135 46,139 51,139 59,144">
          <text:p/>
        </draw:polygon>
        <draw:polygon draw:style-name="gr3" draw:layer="layout" svg:width="0.139cm" svg:height="0.164cm" svg:x="5.092cm" svg:y="7.802cm" svg:viewBox="0 0 140 165" draw:points="140,25 136,21 131,17 127,17 123,12 115,8 110,8 106,4 98,4 89,0 47,0 38,4 34,4 26,8 21,8 13,12 9,17 4,21 0,21 0,84 0,72 4,63 9,59 13,55 17,46 21,42 26,42 34,38 38,33 55,33 59,29 59,165 85,165 85,33 102,33 106,38 115,42 119,46 123,50 127,55 131,59 136,63 136,76 140,84">
          <text:p/>
        </draw:polygon>
        <draw:polygon draw:style-name="gr3" draw:layer="layout" svg:width="0.075cm" svg:height="0.139cm" svg:x="5.177cm" svg:y="7.827cm" svg:viewBox="0 0 76 140" draw:points="76,59 76,30 72,25 68,17 68,13 63,8 59,4 55,0 55,63 51,68 51,76 46,80 46,89 42,93 34,97 30,102 25,102 17,106 8,106 0,110 0,8 0,140 8,140 13,135 25,135 34,131 38,127 42,127 51,123 55,119 59,114 63,110 63,106 68,97 72,93 76,85 76,68">
          <text:p/>
        </draw:polygon>
        <draw:polygon draw:style-name="gr3" draw:layer="layout" svg:width="0.008cm" svg:height="0.05cm" svg:x="5.223cm" svg:y="8.03cm" svg:viewBox="0 0 9 51" draw:points="9,4 0,0 0,30 5,38 5,51">
          <text:p/>
        </draw:polygon>
        <draw:polyline draw:style-name="gr4" draw:layer="layout" svg:width="0.008cm" svg:height="0.05cm" svg:x="5.223cm" svg:y="8.03cm" svg:viewBox="0 0 9 51" draw:points="9,4 0,0 0,30 5,38 5,51">
          <text:p/>
        </draw:polyline>
        <draw:polygon draw:style-name="gr3" draw:layer="layout" svg:width="0.181cm" svg:height="0.058cm" svg:x="5.071cm" svg:y="8.001cm" svg:viewBox="0 0 182 59" draw:points="182,29 182,0 0,0 0,33 127,33 131,38 136,38 140,42 144,46 148,46 152,55 152,59 152,29">
          <text:p/>
        </draw:polygon>
        <draw:polygon draw:style-name="gr3" draw:layer="layout" svg:width="0.181cm" svg:height="0.114cm" svg:x="5.071cm" svg:y="8.034cm" svg:viewBox="0 0 182 115" draw:points="182,51 182,30 178,26 178,22 174,13 169,9 165,5 161,0 157,47 157,64 152,68 148,72 144,77 136,81 131,81 127,85 0,85 0,115 140,115 144,110 152,110 157,106 161,102 165,102 169,94 174,89 178,85 178,81 182,72 182,60">
          <text:p/>
        </draw:polygon>
        <draw:polygon draw:style-name="gr3" draw:layer="layout" svg:width="0.037cm" svg:height="0.075cm" svg:x="5.092cm" svg:y="8.187cm" svg:viewBox="0 0 38 76" draw:points="38,29 34,0 21,0 17,4 9,4 4,8 0,13 0,76 0,59 4,55 4,46 9,42 13,38 17,34 26,34 30,29">
          <text:p/>
        </draw:polygon>
        <draw:polyline draw:style-name="gr4" draw:layer="layout" svg:width="0.037cm" svg:height="0.075cm" svg:x="5.092cm" svg:y="8.187cm" svg:viewBox="0 0 38 76" draw:points="38,29 34,0 21,0 17,4 9,4 4,8 0,13 0,76 0,59 4,55 4,46 9,42 13,38 17,34 26,34 30,29">
          <text:p/>
        </draw:polyline>
        <draw:polygon draw:style-name="gr3" draw:layer="layout" svg:width="0.164cm" svg:height="0.143cm" svg:x="5.067cm" svg:y="8.191cm" svg:viewBox="0 0 165 144" draw:points="165,9 161,4 156,4 148,0 123,0 118,4 114,4 106,9 101,13 97,17 97,25 93,25 93,34 89,38 89,47 84,55 84,64 80,72 80,80 76,89 72,93 72,102 68,106 59,110 46,110 38,106 34,102 29,97 29,93 25,85 25,9 17,13 13,17 13,25 8,30 4,34 4,42 0,47 0,89 4,97 4,102 8,110 8,114 13,119 17,127 21,131 29,136 38,140 42,140 51,144 63,144 72,140 76,140 84,136 89,131 93,127 97,123 97,114 101,114 101,106 106,102 106,97 110,89 110,80 114,72 114,59 118,51 118,47 123,42 127,38 131,34 135,30 144,30 152,34 156,38 161,47 161,59 165,68">
          <text:p/>
        </draw:polygon>
        <draw:polygon draw:style-name="gr3" draw:layer="layout" svg:width="0.05cm" svg:height="0.126cm" svg:x="5.202cm" svg:y="8.2cm" svg:viewBox="0 0 51 127" draw:points="51,55 51,29 47,21 43,16 43,12 38,8 34,4 30,0 30,59 26,67 26,76 21,80 21,84 17,88 13,93 5,97 0,97 5,127 13,127 21,122 26,122 30,118 38,114 38,105 43,101 47,93 47,88 51,84 51,63">
          <text:p/>
        </draw:polygon>
        <draw:polyline draw:style-name="gr4" draw:layer="layout" svg:width="0.05cm" svg:height="0.126cm" svg:x="5.202cm" svg:y="8.2cm" svg:viewBox="0 0 51 127" draw:points="51,55 51,29 47,21 43,16 43,12 38,8 34,4 30,0 30,59 26,67 26,76 21,80 21,84 17,88 13,93 5,97 0,97 5,127 13,127 21,122 26,122 30,118 38,114 38,105 43,101 47,93 47,88 51,84 51,63">
          <text:p/>
        </draw:polyline>
        <draw:polygon draw:style-name="gr3" draw:layer="layout" svg:width="0.003cm" svg:height="0.058cm" svg:x="5.088cm" svg:y="8.428cm" svg:viewBox="0 0 4 59" draw:points="4,21 4,0 0,55 4,59">
          <text:p/>
        </draw:polygon>
        <draw:polyline draw:style-name="gr4" draw:layer="layout" svg:width="0.003cm" svg:height="0.058cm" svg:x="5.088cm" svg:y="8.428cm" svg:viewBox="0 0 4 59" draw:points="4,21 4,0 0,55 4,59">
          <text:p/>
        </draw:polyline>
        <draw:polygon draw:style-name="gr3" draw:layer="layout" svg:width="0.096cm" svg:height="0.126cm" svg:x="5.067cm" svg:y="8.36cm" svg:viewBox="0 0 97 127" draw:points="97,26 93,22 89,13 80,9 76,5 72,5 63,0 51,0 38,0 29,5 25,9 21,13 13,17 8,22 8,26 4,34 4,38 0,47 0,77 4,81 4,94 8,98 8,106 13,110 17,115 21,123 25,68 25,51 29,47 34,43 34,38 38,34 59,34 68,38 72,43 76,47 80,55 80,68 84,77 84,94 89,102 89,110 93,115 93,127">
          <text:p/>
        </draw:polygon>
        <draw:polygon draw:style-name="gr3" draw:layer="layout" svg:width="0.037cm" svg:height="0.075cm" svg:x="5.194cm" svg:y="8.365cm" svg:viewBox="0 0 38 76" draw:points="38,12 34,12 25,8 21,4 13,4 4,0 0,29 8,33 13,33 21,38 25,42 29,46 29,50 34,55 34,67 38,76">
          <text:p/>
        </draw:polygon>
        <draw:polyline draw:style-name="gr4" draw:layer="layout" svg:width="0.037cm" svg:height="0.075cm" svg:x="5.194cm" svg:y="8.365cm" svg:viewBox="0 0 38 76" draw:points="38,12 34,12 25,8 21,4 13,4 4,0 0,29 8,33 13,33 21,38 25,42 29,46 29,50 34,55 34,67 38,76">
          <text:p/>
        </draw:polyline>
        <draw:polygon draw:style-name="gr3" draw:layer="layout" svg:width="0.181cm" svg:height="0.147cm" svg:x="5.071cm" svg:y="8.377cm" svg:viewBox="0 0 182 148" draw:points="182,68 182,43 178,34 178,30 174,21 174,17 169,13 165,5 161,0 161,68 157,77 157,89 152,93 148,102 144,106 131,106 123,110 114,110 114,102 110,98 110,85 106,81 106,55 102,47 102,34 97,26 97,17 93,9 89,110 76,110 68,106 55,106 47,102 42,98 34,93 30,89 30,85 25,81 21,72 21,110 13,115 4,115 0,119 0,148 4,148 9,144 17,144 21,140 140,140 144,136 152,136 161,132 165,127 169,127 174,119 174,115 178,106 182,98 182,77">
          <text:p/>
        </draw:polygon>
        <draw:polygon draw:style-name="gr3" draw:layer="layout" svg:width="0.016cm" svg:height="0.071cm" svg:x="5.278cm" svg:y="8.424cm" svg:viewBox="0 0 17 72" draw:points="17,72 17,0 13,8 9,13 9,17 5,25 0,30 0,55 5,59 9,68 13,68">
          <text:p/>
        </draw:polygon>
        <draw:polyline draw:style-name="gr4" draw:layer="layout" svg:width="0.016cm" svg:height="0.071cm" svg:x="5.278cm" svg:y="8.424cm" svg:viewBox="0 0 17 72" draw:points="17,72 17,0 13,8 9,13 9,17 5,25 0,30 0,55 5,59 9,68 13,68">
          <text:p/>
        </draw:polyline>
        <draw:polygon draw:style-name="gr3" draw:layer="layout" svg:width="0.038cm" svg:height="0.109cm" svg:x="5.278cm" svg:y="8.386cm" svg:viewBox="0 0 39 110" draw:points="39,34 39,25 34,21 34,17 26,8 22,4 13,4 9,0 0,0 0,21 5,25 13,25 13,29 17,38 17,110 26,110 26,72 30,63 30,59 34,55 34,46 39,42">
          <text:p/>
        </draw:polygon>
        <draw:polyline draw:style-name="gr4" draw:layer="layout" svg:width="0.038cm" svg:height="0.109cm" svg:x="5.278cm" svg:y="8.386cm" svg:viewBox="0 0 39 110" draw:points="39,34 39,25 34,21 34,17 26,8 22,4 13,4 9,0 0,0 0,21 5,25 13,25 13,29 17,38 17,110 26,110 26,72 30,63 30,59 34,55 34,46 39,42">
          <text:p/>
        </draw:polyline>
        <draw:polygon draw:style-name="gr3" draw:layer="layout" svg:width="0.012cm" svg:height="0.033cm" svg:x="5.304cm" svg:y="8.466cm" svg:viewBox="0 0 13 34" draw:points="13,34 13,13 4,9 0,9 0,0 0,30 4,34">
          <text:p/>
        </draw:polygon>
        <draw:polyline draw:style-name="gr4" draw:layer="layout" svg:width="0.012cm" svg:height="0.033cm" svg:x="5.304cm" svg:y="8.466cm" svg:viewBox="0 0 13 34" draw:points="13,34 13,13 4,9 0,9 0,0 0,30 4,34">
          <text:p/>
        </draw:polyline>
        <draw:polygon draw:style-name="gr3" draw:layer="layout" svg:width="0.139cm" svg:height="0.084cm" svg:x="5.092cm" svg:y="8.555cm" svg:viewBox="0 0 140 85" draw:points="140,21 136,17 127,13 123,13 119,9 110,4 106,4 98,0 68,0 38,0 30,4 26,4 21,9 13,13 9,13 4,17 0,21 0,85 0,72 4,68 4,59 9,55 13,51 17,47 21,42 26,38 34,34 47,34 51,30 68,30 85,30 93,34 98,34 106,38 110,38 115,42 119,47 123,47 127,51 131,59 136,64 136,76 140,85">
          <text:p/>
        </draw:polygon>
        <draw:polygon draw:style-name="gr3" draw:layer="layout" svg:width="0.185cm" svg:height="0.147cm" svg:x="5.067cm" svg:y="8.576cm" svg:viewBox="0 0 186 148" draw:points="186,64 186,34 182,30 178,21 178,17 173,13 169,5 165,0 165,64 161,72 161,76 156,85 156,89 152,93 144,102 140,102 135,106 131,110 123,110 118,115 72,115 63,110 59,110 51,106 46,102 42,102 42,98 34,93 34,89 29,81 25,76 25,0 21,5 17,13 13,17 8,21 4,30 4,43 0,47 0,81 4,85 4,93 8,98 13,106 13,110 17,115 21,119 25,123 29,127 38,132 42,136 46,140 55,140 59,144 80,144 89,148 101,148 110,144 123,144 131,140 135,140 144,136 148,136 152,132 161,127 165,123 169,119 173,115 178,106 178,102 182,98 186,89 186,68">
          <text:p/>
        </draw:polygon>
        <draw:polygon draw:style-name="gr3" draw:layer="layout" svg:width="0.325cm" svg:height="0.08cm" svg:x="4.999cm" svg:y="8.851cm" svg:viewBox="0 0 326 81" draw:points="326,81 326,60 322,60 318,55 313,51 305,47 301,43 292,39 288,34 284,34 275,30 271,26 263,22 258,22 250,17 246,17 241,13 237,13 229,9 224,9 216,5 195,5 191,0 161,0 136,0 127,5 114,5 106,9 93,9 85,13 81,13 72,17 64,22 55,26 51,30 42,30 38,34 34,39 25,43 21,47 17,47 9,51 4,55 0,60 0,81 9,77 13,72 21,72 25,68 34,64 38,60 47,55 51,55 59,51 64,51 72,47 76,47 85,43 89,43 97,39 110,39 119,34 144,34 148,30 178,30 186,34 212,34 220,39 229,39 237,43 241,43 250,47 254,47 263,51 267,51 275,55 279,55 284,60 288,64 296,64 301,68 309,72 318,77">
          <text:p/>
        </draw:polygon>
        <draw:polygon draw:style-name="gr3" draw:layer="layout" svg:width="0.249cm" svg:height="0.172cm" svg:x="5.071cm" svg:y="8.949cm" svg:viewBox="0 0 250 173" draw:points="250,140 250,114 89,0 59,0 59,110 0,110 0,140 59,140 59,173 89,173 89,29 199,110">
          <text:p/>
        </draw:polygon>
        <draw:polygon draw:style-name="gr3" draw:layer="layout" svg:width="0.16cm" svg:height="0.11cm" svg:x="5.16cm" svg:y="8.978cm" svg:viewBox="0 0 161 111" draw:points="161,111 110,81 0,81 0,0 0,111">
          <text:p/>
        </draw:polygon>
        <draw:polygon draw:style-name="gr3" draw:layer="layout" svg:width="0.249cm" svg:height="0.172cm" svg:x="5.071cm" svg:y="9.144cm" svg:viewBox="0 0 250 173" draw:points="250,139 250,114 89,0 59,0 59,110 0,110 0,139 59,139 59,173 89,173 89,29 199,110">
          <text:p/>
        </draw:polygon>
        <draw:polygon draw:style-name="gr3" draw:layer="layout" svg:width="0.16cm" svg:height="0.109cm" svg:x="5.16cm" svg:y="9.173cm" svg:viewBox="0 0 161 110" draw:points="161,110 110,81 0,81 0,0 0,110">
          <text:p/>
        </draw:polygon>
        <draw:polygon draw:style-name="gr3" draw:layer="layout" svg:width="0.084cm" svg:height="0.033cm" svg:x="5.02cm" svg:y="9.359cm" svg:viewBox="0 0 85 34" draw:points="85,34 85,0 51,0 51,17 34,17 26,13 21,9 17,5 13,0 0,9 4,9 4,17 9,22 13,26 21,30 26,30 30,34 51,34">
          <text:p/>
        </draw:polygon>
        <draw:polyline draw:style-name="gr4" draw:layer="layout" svg:width="0.084cm" svg:height="0.033cm" svg:x="5.02cm" svg:y="9.359cm" svg:viewBox="0 0 85 34" draw:points="85,34 85,0 51,0 51,17 34,17 26,13 21,9 17,5 13,0 0,9 4,9 4,17 9,22 13,26 21,30 26,30 30,34 51,34">
          <text:p/>
        </draw:polyline>
        <draw:polygon draw:style-name="gr3" draw:layer="layout" svg:width="0.249cm" svg:height="0.173cm" svg:x="5.071cm" svg:y="9.431cm" svg:viewBox="0 0 250 174" draw:points="250,140 250,115 89,0 59,0 59,110 0,110 0,140 59,140 59,174 89,174 89,30 199,110">
          <text:p/>
        </draw:polygon>
        <draw:polygon draw:style-name="gr3" draw:layer="layout" svg:width="0.16cm" svg:height="0.109cm" svg:x="5.16cm" svg:y="9.461cm" svg:viewBox="0 0 161 110" draw:points="161,110 110,80 0,80 0,0 0,110">
          <text:p/>
        </draw:polygon>
        <draw:polygon draw:style-name="gr3" draw:layer="layout" svg:width="0.092cm" svg:height="0.079cm" svg:x="5.071cm" svg:y="9.622cm" svg:viewBox="0 0 93 80" draw:points="93,63 0,0 0,34 72,80">
          <text:p/>
        </draw:polygon>
        <draw:polygon draw:style-name="gr3" draw:layer="layout" svg:width="0.181cm" svg:height="0.16cm" svg:x="5.071cm" svg:y="9.626cm" svg:viewBox="0 0 182 161" draw:points="182,38 182,0 93,59 72,76 55,89 0,127 0,161 97,98 119,76 127,72 131,68 140,64">
          <text:p/>
        </draw:polygon>
        <draw:polygon draw:style-name="gr3" draw:layer="layout" svg:width="0.084cm" svg:height="0.08cm" svg:x="5.168cm" svg:y="9.702cm" svg:viewBox="0 0 85 81" draw:points="85,81 85,47 39,17 39,13 34,9 26,5 22,0 0,22">
          <text:p/>
        </draw:polygon>
        <draw:polygon draw:style-name="gr3" draw:layer="layout" svg:width="0.249cm" svg:height="0.172cm" svg:x="5.071cm" svg:y="9.8cm" svg:viewBox="0 0 250 173" draw:points="250,139 250,114 89,0 59,0 59,110 0,110 0,139 59,139 59,173 89,173 89,29 199,110">
          <text:p/>
        </draw:polygon>
        <draw:polygon draw:style-name="gr3" draw:layer="layout" svg:width="0.16cm" svg:height="0.109cm" svg:x="5.16cm" svg:y="9.829cm" svg:viewBox="0 0 161 110" draw:points="161,110 110,81 0,81 0,0 0,110">
          <text:p/>
        </draw:polygon>
        <draw:polygon draw:style-name="gr3" draw:layer="layout" svg:width="0.249cm" svg:height="0.173cm" svg:x="5.071cm" svg:y="9.99cm" svg:viewBox="0 0 250 174" draw:points="250,140 250,115 89,0 59,0 59,110 0,110 0,140 59,140 59,174 89,174 89,30 199,110">
          <text:p/>
        </draw:polygon>
        <draw:polygon draw:style-name="gr3" draw:layer="layout" svg:width="0.16cm" svg:height="0.109cm" svg:x="5.16cm" svg:y="10.02cm" svg:viewBox="0 0 161 110" draw:points="161,110 110,80 0,80 0,0 0,110">
          <text:p/>
        </draw:polygon>
        <draw:polygon draw:style-name="gr3" draw:layer="layout" svg:width="0.084cm" svg:height="0.033cm" svg:x="5.02cm" svg:y="10.21cm" svg:viewBox="0 0 85 34" draw:points="85,34 85,0 51,0 51,17 34,17 26,13 21,9 17,5 13,0 0,9 4,9 4,17 9,22 13,26 21,30 26,30 30,34 51,34">
          <text:p/>
        </draw:polygon>
        <draw:polyline draw:style-name="gr4" draw:layer="layout" svg:width="0.084cm" svg:height="0.033cm" svg:x="5.02cm" svg:y="10.21cm" svg:viewBox="0 0 85 34" draw:points="85,34 85,0 51,0 51,17 34,17 26,13 21,9 17,5 13,0 0,9 4,9 4,17 9,22 13,26 21,30 26,30 30,34 51,34">
          <text:p/>
        </draw:polyline>
        <draw:polygon draw:style-name="gr3" draw:layer="layout" svg:width="0.249cm" svg:height="0.173cm" svg:x="5.071cm" svg:y="10.278cm" svg:viewBox="0 0 250 174" draw:points="250,140 250,114 89,0 59,0 59,110 0,110 0,140 59,140 59,174 89,174 89,30 199,110">
          <text:p/>
        </draw:polygon>
        <draw:polygon draw:style-name="gr3" draw:layer="layout" svg:width="0.16cm" svg:height="0.109cm" svg:x="5.16cm" svg:y="10.308cm" svg:viewBox="0 0 161 110" draw:points="161,110 110,80 0,80 0,0 0,110">
          <text:p/>
        </draw:polygon>
        <draw:polygon draw:style-name="gr3" draw:layer="layout" svg:width="0.071cm" svg:height="0.13cm" svg:x="5.067cm" svg:y="10.507cm" svg:viewBox="0 0 72 131" draw:points="72,101 59,101 51,97 46,93 42,93 38,89 34,84 29,76 25,72 25,0 21,0 17,8 13,12 8,17 8,25 4,29 4,38 0,42 0,72 4,76 4,84 8,89 8,97 13,101 17,106 17,110 21,114 29,118 34,118 38,122 46,127 51,127 59,131 68,131">
          <text:p/>
        </draw:polygon>
        <draw:polygon draw:style-name="gr3" draw:layer="layout" svg:width="0.037cm" svg:height="0.071cm" svg:x="5.194cm" svg:y="10.566cm" svg:viewBox="0 0 38 72" draw:points="38,55 38,0 34,8 34,13 29,21 25,25 25,30 21,34 13,34 8,38 0,42 4,72 8,68 13,68 21,63 25,63 34,59">
          <text:p/>
        </draw:polygon>
        <draw:polyline draw:style-name="gr4" draw:layer="layout" svg:width="0.037cm" svg:height="0.071cm" svg:x="5.194cm" svg:y="10.566cm" svg:viewBox="0 0 38 72" draw:points="38,55 38,0 34,8 34,13 29,21 25,25 25,30 21,34 13,34 8,38 0,42 4,72 8,68 13,68 21,63 25,63 34,59">
          <text:p/>
        </draw:polyline>
        <draw:polygon draw:style-name="gr3" draw:layer="layout" svg:width="0.16cm" svg:height="0.139cm" svg:x="5.092cm" svg:y="10.481cm" svg:viewBox="0 0 161 140" draw:points="161,85 161,60 157,51 157,47 153,38 148,38 148,30 140,26 136,21 131,17 127,13 119,9 110,9 102,5 89,5 85,0 51,0 47,5 30,5 26,9 21,9 13,13 9,17 4,21 0,26 0,81 0,68 4,64 9,55 13,51 17,47 21,43 26,38 34,38 38,34 102,34 106,38 110,43 119,43 123,47 127,51 131,60 136,64 136,76 140,85 140,140 144,136 148,132 148,127 153,123 157,119 157,110 161,106 161,89">
          <text:p/>
        </draw:polygon>
        <draw:polygon draw:style-name="gr3" draw:layer="layout" svg:width="0.156cm" svg:height="0.083cm" svg:x="5.071cm" svg:y="10.761cm" svg:viewBox="0 0 157 84" draw:points="157,42 152,38 152,0 148,4 144,4 140,8 131,8 127,12 0,12 0,42 123,42 131,46 136,46 140,50 144,55 148,59 152,67 157,72 157,84">
          <text:p/>
        </draw:polygon>
        <draw:polygon draw:style-name="gr3" draw:layer="layout" svg:width="0.008cm" svg:height="0.046cm" svg:x="5.223cm" svg:y="10.693cm" svg:viewBox="0 0 9 47" draw:points="9,4 5,0 0,25 5,34 5,47">
          <text:p/>
        </draw:polygon>
        <draw:polyline draw:style-name="gr4" draw:layer="layout" svg:width="0.008cm" svg:height="0.046cm" svg:x="5.223cm" svg:y="10.693cm" svg:viewBox="0 0 9 47" draw:points="9,4 5,0 0,25 5,34 5,47">
          <text:p/>
        </draw:polyline>
        <draw:polygon draw:style-name="gr3" draw:layer="layout" svg:width="0.181cm" svg:height="0.054cm" svg:x="5.071cm" svg:y="10.663cm" svg:viewBox="0 0 182 55" draw:points="182,30 182,0 0,0 0,34 127,34 131,38 136,38 144,43 148,47 152,55 157,30">
          <text:p/>
        </draw:polygon>
        <draw:polygon draw:style-name="gr3" draw:layer="layout" svg:width="0.181cm" svg:height="0.105cm" svg:x="5.071cm" svg:y="10.803cm" svg:viewBox="0 0 182 106" draw:points="182,51 182,30 178,25 178,21 174,13 169,8 165,4 157,0 157,55 152,64 144,68 140,72 136,72 131,76 0,76 0,106 140,106 148,102 152,102 161,97 165,93 169,93 174,89 178,85 178,76 182,72 182,59">
          <text:p/>
        </draw:polygon>
        <draw:polygon draw:style-name="gr3" draw:layer="layout" svg:width="0.029cm" svg:height="0.101cm" svg:x="5.223cm" svg:y="10.697cm" svg:viewBox="0 0 30 102" draw:points="30,51 30,30 26,26 26,17 22,13 17,9 13,4 9,0 5,43 5,59 0,64 0,102 5,102 9,98 13,93 22,89 26,85 26,76 30,72 30,59">
          <text:p/>
        </draw:polygon>
        <draw:polyline draw:style-name="gr4" draw:layer="layout" svg:width="0.029cm" svg:height="0.101cm" svg:x="5.223cm" svg:y="10.697cm" svg:viewBox="0 0 30 102" draw:points="30,51 30,30 26,26 26,17 22,13 17,9 13,4 9,0 5,43 5,59 0,64 0,102 5,102 9,98 13,93 22,89 26,85 26,76 30,72 30,59">
          <text:p/>
        </draw:polyline>
        <draw:polygon draw:style-name="gr3" draw:layer="layout" svg:width="0.325cm" svg:height="0.08cm" svg:x="4.999cm" svg:y="10.955cm" svg:viewBox="0 0 326 81" draw:points="326,22 326,0 322,0 313,5 305,9 301,13 292,17 288,22 284,22 279,26 275,26 271,30 267,30 258,34 250,34 246,39 237,39 233,43 224,43 216,47 195,47 191,51 161,51 136,51 127,47 110,47 102,43 89,43 85,39 76,39 72,34 64,34 55,30 51,26 42,26 38,22 30,17 25,13 17,13 13,9 4,5 0,0 0,26 9,26 13,30 17,34 21,39 30,43 34,47 42,51 47,51 55,55 59,60 68,64 76,64 81,68 89,68 93,72 102,72 106,77 123,77 127,81 199,81 208,77 220,77 224,72 233,72 241,68 246,68 254,64 258,60 263,60 271,55 275,51 284,51 288,47 296,43 301,39 305,34 313,30 318,26">
          <text:p/>
        </draw:polygon>
        <draw:polygon draw:style-name="gr9" draw:layer="layout" svg:width="0.033cm" svg:height="0.037cm" svg:x="5.071cm" svg:y="11.078cm" svg:viewBox="0 0 34 38" draw:points="0,38 34,38 34,0 0,0">
          <text:p/>
        </draw:polygon>
        <draw:polygon draw:style-name="gr3" draw:layer="layout" svg:width="0.155cm" svg:height="0.083cm" svg:x="4.953cm" svg:y="18.944cm" svg:viewBox="0 0 156 84" draw:points="156,42 152,38 152,0 148,4 143,4 139,8 131,8 127,12 0,12 0,42 122,42 131,46 135,46 139,51 143,55 148,59 152,67 156,72 156,84">
          <text:p/>
        </draw:polygon>
        <draw:polygon draw:style-name="gr3" draw:layer="layout" svg:width="0.007cm" svg:height="0.046cm" svg:x="5.105cm" svg:y="18.876cm" svg:viewBox="0 0 8 47" draw:points="8,4 4,0 0,25 4,34 4,47">
          <text:p/>
        </draw:polygon>
        <draw:polyline draw:style-name="gr4" draw:layer="layout" svg:width="0.007cm" svg:height="0.046cm" svg:x="5.105cm" svg:y="18.876cm" svg:viewBox="0 0 8 47" draw:points="8,4 4,0 0,25 4,34 4,47">
          <text:p/>
        </draw:polyline>
        <draw:polygon draw:style-name="gr3" draw:layer="layout" svg:width="0.181cm" svg:height="0.054cm" svg:x="4.953cm" svg:y="18.846cm" svg:viewBox="0 0 182 55" draw:points="182,30 182,0 0,0 0,34 127,34 131,38 135,38 143,43 148,47 152,55 156,30">
          <text:p/>
        </draw:polygon>
        <draw:polygon draw:style-name="gr3" draw:layer="layout" svg:width="0.181cm" svg:height="0.105cm" svg:x="4.953cm" svg:y="18.986cm" svg:viewBox="0 0 182 106" draw:points="182,51 182,30 177,25 177,21 173,13 169,9 165,4 156,0 156,55 152,64 143,68 139,72 135,72 131,76 0,76 0,106 139,106 148,102 152,102 160,97 165,93 169,93 173,89 177,85 177,76 182,72 182,59">
          <text:p/>
        </draw:polygon>
        <draw:polygon draw:style-name="gr3" draw:layer="layout" svg:width="0.029cm" svg:height="0.101cm" svg:x="5.105cm" svg:y="18.88cm" svg:viewBox="0 0 30 102" draw:points="30,51 30,30 25,26 25,17 21,13 17,9 13,4 8,0 4,43 4,59 0,64 0,102 4,102 8,98 13,93 21,89 25,85 25,76 30,72 30,59">
          <text:p/>
        </draw:polygon>
        <draw:polyline draw:style-name="gr4" draw:layer="layout" svg:width="0.029cm" svg:height="0.101cm" svg:x="5.105cm" svg:y="18.88cm" svg:viewBox="0 0 30 102" draw:points="30,51 30,30 25,26 25,17 21,13 17,9 13,4 8,0 4,43 4,59 0,64 0,102 4,102 8,98 13,93 21,89 25,85 25,76 30,72 30,59">
          <text:p/>
        </draw:polyline>
        <draw:polygon draw:style-name="gr3" draw:layer="layout" svg:width="0.02cm" svg:height="0.049cm" svg:x="5.164cm" svg:y="19.122cm" svg:viewBox="0 0 21 50" draw:points="21,8 17,4 9,0 4,0 0,25 4,25 13,29 17,33 17,38 21,42 21,50">
          <text:p/>
        </draw:polygon>
        <draw:polyline draw:style-name="gr4" draw:layer="layout" svg:width="0.02cm" svg:height="0.049cm" svg:x="5.164cm" svg:y="19.122cm" svg:viewBox="0 0 21 50" draw:points="21,8 17,4 9,0 4,0 0,25 4,25 13,29 17,33 17,38 21,42 21,50">
          <text:p/>
        </draw:polyline>
        <draw:polygon draw:style-name="gr3" draw:layer="layout" svg:width="0.126cm" svg:height="0.105cm" svg:x="5.075cm" svg:y="19.117cm" svg:viewBox="0 0 127 106" draw:points="127,55 127,30 123,26 119,21 115,17 110,13 110,60 106,68 102,72 98,76 89,76 81,76 76,72 72,68 68,64 64,60 60,51 55,43 47,38 43,30 38,26 34,21 30,17 26,13 21,9 13,5 9,0 0,0 0,106 21,106 21,38 26,43 30,47 34,55 38,60 43,64 47,72 51,76 55,85 60,89 64,93 68,93 68,98 76,102 81,102 89,106 102,106 110,102 115,98 119,93 123,89 123,85 127,76 127,64">
          <text:p/>
        </draw:polygon>
        <draw:polygon draw:style-name="gr3" draw:layer="layout" svg:width="0.249cm" svg:height="0.172cm" svg:x="4.978cm" svg:y="16.861cm" svg:viewBox="0 0 250 173" draw:points="250,140 250,114 89,0 59,0 59,110 0,110 0,140 59,140 59,173 89,173 89,30 199,110">
          <text:p/>
        </draw:polygon>
        <draw:polygon draw:style-name="gr3" draw:layer="layout" svg:width="0.16cm" svg:height="0.109cm" svg:x="5.067cm" svg:y="16.891cm" svg:viewBox="0 0 161 110" draw:points="161,110 110,80 0,80 0,0 0,110">
          <text:p/>
        </draw:polygon>
        <draw:polygon draw:style-name="gr3" draw:layer="layout" svg:width="0.071cm" svg:height="0.143cm" svg:x="4.974cm" svg:y="17.064cm" svg:viewBox="0 0 72 144" draw:points="72,34 67,0 59,4 50,4 46,9 38,9 34,13 29,17 25,21 17,26 17,30 12,34 8,42 4,47 4,59 0,68 0,97 4,102 4,114 8,123 12,127 17,131 21,140 25,144 25,68 29,64 34,55 38,51 42,47 46,42 50,38 59,38 63,34">
          <text:p/>
        </draw:polygon>
        <draw:polygon draw:style-name="gr3" draw:layer="layout" svg:width="0.122cm" svg:height="0.083cm" svg:x="4.999cm" svg:y="17.145cm" svg:viewBox="0 0 123 84" draw:points="123,63 119,0 119,4 114,8 114,21 110,29 106,33 102,38 97,42 93,46 89,46 81,50 76,50 68,55 59,55 51,55 47,50 38,50 34,46 25,46 21,42 17,38 9,33 9,25 4,21 0,12 0,0 0,63 4,67 13,72 17,76 21,76 30,80 34,80 42,84 89,84 93,80 102,80 106,76 110,72 114,67">
          <text:p/>
        </draw:polygon>
        <draw:polygon draw:style-name="gr3" draw:layer="layout" svg:width="0.016cm" svg:height="0.097cm" svg:x="5.126cm" svg:y="17.106cm" svg:viewBox="0 0 17 98" draw:points="17,47 17,30 13,26 13,17 9,13 4,5 0,0 0,98 4,94 9,85 9,81 13,72 13,68 17,60 17,55">
          <text:p/>
        </draw:polygon>
        <draw:polyline draw:style-name="gr4" draw:layer="layout" svg:width="0.016cm" svg:height="0.097cm" svg:x="5.126cm" svg:y="17.106cm" svg:viewBox="0 0 17 98" draw:points="17,47 17,30 13,26 13,17 9,13 4,5 0,0 0,98 4,94 9,85 9,81 13,72 13,68 17,60 17,55">
          <text:p/>
        </draw:polyline>
        <draw:polygon draw:style-name="gr3" draw:layer="layout" svg:width="0.13cm" svg:height="0.147cm" svg:x="5.092cm" svg:y="17.073cm" svg:viewBox="0 0 131 148" draw:points="131,148 131,21 4,0 0,25 4,29 9,33 13,38 17,46 21,50 21,63 26,72 30,135 34,131 34,33 102,46 102,148">
          <text:p/>
        </draw:polygon>
        <draw:polygon draw:style-name="gr3" draw:layer="layout" svg:width="0.084cm" svg:height="0.033cm" svg:x="4.927cm" svg:y="17.276cm" svg:viewBox="0 0 85 34" draw:points="85,34 85,0 51,0 51,17 34,17 26,12 21,8 17,4 13,0 0,8 4,8 4,17 9,21 13,25 21,29 26,29 30,34 51,34">
          <text:p/>
        </draw:polygon>
        <draw:polyline draw:style-name="gr4" draw:layer="layout" svg:width="0.084cm" svg:height="0.033cm" svg:x="4.927cm" svg:y="17.276cm" svg:viewBox="0 0 85 34" draw:points="85,34 85,0 51,0 51,17 34,17 26,12 21,8 17,4 13,0 0,8 4,8 4,17 9,21 13,25 21,29 26,29 30,34 51,34">
          <text:p/>
        </draw:polyline>
        <draw:polygon draw:style-name="gr3" draw:layer="layout" svg:width="0.041cm" svg:height="0.058cm" svg:x="5.135cm" svg:y="17.382cm" svg:viewBox="0 0 42 59" draw:points="42,17 38,12 33,4 29,0 0,0 4,4 4,12 8,17 12,25 16,33 21,38 25,46 29,50 33,55 38,59">
          <text:p/>
        </draw:polygon>
        <draw:polyline draw:style-name="gr4" draw:layer="layout" svg:width="0.041cm" svg:height="0.058cm" svg:x="5.135cm" svg:y="17.382cm" svg:viewBox="0 0 42 59" draw:points="42,17 38,12 33,4 29,0 0,0 4,4 4,12 8,17 12,25 16,33 21,38 25,46 29,50 33,55 38,59">
          <text:p/>
        </draw:polyline>
        <draw:polygon draw:style-name="gr3" draw:layer="layout" svg:width="0.249cm" svg:height="0.075cm" svg:x="4.978cm" svg:y="17.399cm" svg:viewBox="0 0 250 76" draw:points="250,76 250,55 241,50 237,46 233,42 229,38 220,33 216,25 212,25 207,16 203,12 199,8 199,0 195,42 0,42 0,76">
          <text:p/>
        </draw:polygon>
        <draw:polygon draw:style-name="gr3" draw:layer="layout" svg:width="0.227cm" svg:height="0.138cm" svg:x="4.974cm" svg:y="17.547cm" svg:viewBox="0 0 228 139" draw:points="228,25 224,25 216,21 211,17 203,12 199,12 194,8 186,8 177,4 152,4 144,0 114,0 106,4 76,4 67,8 63,8 55,12 50,12 46,17 38,17 34,21 29,21 25,25 21,29 17,34 12,38 8,42 8,51 4,55 4,63 0,67 0,97 4,106 4,110 8,118 12,122 12,127 17,131 21,135 25,139 25,76 29,67 29,63 34,59 38,51 46,46 50,46 55,42 59,42 63,38 76,38 84,34 165,34 173,38 186,38 190,42 203,42 207,46 211,51 216,51 220,59 224,63 224,67 228,76 228,80">
          <text:p/>
        </draw:polygon>
        <draw:polygon draw:style-name="gr3" draw:layer="layout" svg:width="0.228cm" svg:height="0.139cm" svg:x="4.999cm" svg:y="17.572cm" svg:viewBox="0 0 229 140" draw:points="229,59 229,42 224,34 224,30 220,21 216,17 212,13 208,9 203,0 203,68 199,72 199,76 195,85 191,89 182,93 178,97 169,97 165,102 152,102 144,106 102,106 55,106 51,102 38,102 34,97 30,97 25,93 17,93 13,85 9,81 4,76 0,72 0,59 0,114 4,119 13,119 17,123 25,127 30,131 42,131 51,136 76,136 85,140 123,140 131,136 157,136 161,131 165,131 174,127 178,127 186,123 191,119 199,119 203,114 208,110 212,102 216,97 220,93 220,89 224,85 224,81 229,72 229,64">
          <text:p/>
        </draw:polygon>
        <draw:path draw:style-name="gr4" draw:layer="layout" svg:width="3.289cm" svg:height="17.301cm" svg:x="4.351cm" svg:y="2.535cm" svg:viewBox="0 0 3290 17302" svg:d="m2392 0h898m-898 17302h898m-3290-17302v17302">
          <text:p/>
        </draw:path>
        <draw:polygon draw:style-name="gr3" draw:layer="layout" svg:width="0.245cm" svg:height="0.177cm" svg:x="5.977cm" svg:y="14.621cm" svg:viewBox="0 0 246 178" draw:points="246,51 246,0 0,0 0,178 42,178 42,51">
          <text:p/>
        </draw:polygon>
        <draw:polygon draw:style-name="gr3" draw:layer="layout" svg:width="0.249cm" svg:height="0.19cm" svg:x="5.977cm" svg:y="14.837cm" svg:viewBox="0 0 250 191" draw:points="250,182 250,0 0,0 0,191 42,191 42,51 110,51 110,174 152,174 152,51 207,51 207,182">
          <text:p/>
        </draw:polygon>
        <draw:polygon draw:style-name="gr3" draw:layer="layout" svg:width="0.134cm" svg:height="0.206cm" svg:x="5.973cm" svg:y="15.083cm" svg:viewBox="0 0 135 207" draw:points="135,207 135,97 97,97 97,157 63,157 63,152 59,148 55,144 51,135 51,127 46,123 46,118 42,110 42,0 38,4 34,8 29,17 25,21 21,25 17,34 12,38 8,46 8,51 4,59 4,72 0,80 0,123 4,127 4,140 8,148 8,152 12,161 12,165 17,173 21,182 25,186 25,190 29,199 34,203 38,207">
          <text:p/>
        </draw:polygon>
        <draw:polygon draw:style-name="gr3" draw:layer="layout" svg:width="0.173cm" svg:height="0.121cm" svg:x="6.015cm" svg:y="15.058cm" svg:viewBox="0 0 174 122" draw:points="174,25 169,21 161,21 157,16 152,12 148,12 140,8 136,8 127,4 123,4 114,0 59,0 51,4 47,4 38,8 34,8 25,12 21,12 17,16 13,21 4,21 0,25 0,122 0,110 4,105 4,97 9,93 9,84 13,80 17,76 21,71 25,67 30,67 34,63 38,59 47,59 51,55 64,55 72,50 102,50 110,55 123,55 131,59 136,59 140,63 148,67 152,71 157,80 161,84 165,88 165,97 169,101 169,110 174,114 174,122">
          <text:p/>
        </draw:polygon>
        <draw:polygon draw:style-name="gr3" draw:layer="layout" svg:width="0.084cm" svg:height="0.202cm" svg:x="6.146cm" svg:y="15.083cm" svg:viewBox="0 0 85 203" draw:points="85,97 85,85 81,76 81,63 77,55 77,51 72,42 72,38 68,34 64,25 60,21 55,17 51,13 47,4 43,0 43,102 38,110 38,123 34,127 30,135 26,140 21,144 13,148 9,152 0,152 9,203 13,203 21,199 26,199 34,195 38,190 47,190 51,186 55,182 60,173 64,169 68,165 72,161 72,152 77,148 77,140 81,135 81,123 85,114 85,106">
          <text:p/>
        </draw:polygon>
        <draw:polygon draw:style-name="gr3" draw:layer="layout" svg:width="0.249cm" svg:height="0.189cm" svg:x="5.977cm" svg:y="15.333cm" svg:viewBox="0 0 250 190" draw:points="250,182 250,0 0,0 0,190 42,190 42,50 110,50 110,173 152,173 152,50 207,50 207,182">
          <text:p/>
        </draw:polygon>
        <draw:polygon draw:style-name="gr3" draw:layer="layout" svg:width="0.249cm" svg:height="0.049cm" svg:x="5.977cm" svg:y="15.714cm" svg:viewBox="0 0 250 50" draw:points="250,50 250,4 80,4 0,0 0,50">
          <text:p/>
        </draw:polygon>
        <draw:polyline draw:style-name="gr4" draw:layer="layout" svg:width="0.249cm" svg:height="0.049cm" svg:x="5.977cm" svg:y="15.714cm" svg:viewBox="0 0 250 50" draw:points="250,50 250,4 80,4 0,0 0,50">
          <text:p/>
        </draw:polyline>
        <draw:polygon draw:style-name="gr3" draw:layer="layout" svg:width="0.249cm" svg:height="0.049cm" svg:x="5.977cm" svg:y="15.566cm" svg:viewBox="0 0 250 50" draw:points="250,50 250,0 0,0 0,46 161,46">
          <text:p/>
        </draw:polygon>
        <draw:polyline draw:style-name="gr4" draw:layer="layout" svg:width="0.249cm" svg:height="0.049cm" svg:x="5.977cm" svg:y="15.566cm" svg:viewBox="0 0 250 50" draw:points="250,50 250,0 0,0 0,46 161,46">
          <text:p/>
        </draw:polyline>
        <draw:polygon draw:style-name="gr3" draw:layer="layout" svg:width="0.249cm" svg:height="0.105cm" svg:x="5.977cm" svg:y="15.612cm" svg:viewBox="0 0 250 106" draw:points="250,4 161,0 0,102 80,106">
          <text:p/>
        </draw:polygon>
        <draw:polygon draw:style-name="gr3" draw:layer="layout" svg:width="0.173cm" svg:height="0.156cm" svg:x="6.015cm" svg:y="15.866cm" svg:viewBox="0 0 174 157" draw:points="174,136 169,21 169,55 165,59 165,68 161,76 157,81 152,85 148,89 144,93 136,97 131,102 119,102 110,106 59,106 51,102 42,102 34,97 25,93 21,89 17,89 17,85 13,81 9,72 4,68 4,0 0,136 4,136 13,140 17,144 25,148 30,148 34,152 47,152 55,157 119,157 123,152 136,152 144,148 148,148 157,144 161,140 165,140">
          <text:p/>
        </draw:polygon>
        <draw:polygon draw:style-name="gr3" draw:layer="layout" svg:width="0.249cm" svg:height="0.186cm" svg:x="5.977cm" svg:y="15.815cm" svg:viewBox="0 0 250 187" draw:points="250,93 250,0 0,0 0,123 4,127 4,140 8,144 8,153 13,157 17,165 21,170 25,174 25,178 34,182 38,187 42,51 207,51 207,72 212,187 216,182 220,178 224,174 229,170 233,165 237,157 237,153 241,144 246,140 246,115 250,110 250,102">
          <text:p/>
        </draw:polygon>
        <draw:polygon draw:style-name="gr3" draw:layer="layout" svg:width="0.249cm" svg:height="0.172cm" svg:x="5.977cm" svg:y="16.04cm" svg:viewBox="0 0 250 173" draw:points="250,148 250,97 0,0 0,55 55,72 55,173 97,89 190,122">
          <text:p/>
        </draw:polygon>
        <draw:polygon draw:style-name="gr3" draw:layer="layout" svg:width="0.249cm" svg:height="0.159cm" svg:x="5.977cm" svg:y="16.129cm" svg:viewBox="0 0 250 160" draw:points="250,59 190,33 97,67 97,0 55,84 0,105 0,160">
          <text:p/>
        </draw:polygon>
        <draw:path draw:style-name="gr4" draw:layer="layout" svg:width="5.291cm" svg:height="0cm" svg:x="1.062cm" svg:y="14.427cm" svg:viewBox="0 0 5292 0" svg:d="m5292 0h-1004m504 0h-4792">
          <text:p/>
        </draw:path>
        <draw:polygon draw:style-name="gr3" draw:layer="layout" svg:width="0.113cm" svg:height="0.147cm" svg:x="3.835cm" svg:y="3.001cm" svg:viewBox="0 0 114 148" draw:points="114,59 110,0 110,21 106,30 102,34 102,38 97,42 93,47 85,51 80,55 76,59 72,63 63,63 59,72 51,76 0,106 0,148 68,106 76,102 80,97 85,93 93,89 97,85 102,80 102,76 106,72 110,68">
          <text:p/>
        </draw:polygon>
        <draw:polygon draw:style-name="gr3" draw:layer="layout" svg:width="0.088cm" svg:height="0.164cm" svg:x="3.97cm" svg:y="2.963cm" svg:viewBox="0 0 89 165" draw:points="89,152 85,80 85,97 81,106 81,110 77,114 77,118 72,123 64,127 60,131 30,131 22,127 22,123 17,118 13,114 9,106 5,101 5,0 0,152 9,157 13,157 17,161 26,165 64,165 72,161 77,161 85,157">
          <text:p/>
        </draw:polygon>
        <draw:polygon draw:style-name="gr3" draw:layer="layout" svg:width="0.249cm" svg:height="0.185cm" svg:x="3.835cm" svg:y="2.929cm" svg:viewBox="0 0 250 186" draw:points="250,110 250,0 0,0 0,34 110,34 110,72 114,131 114,144 118,152 118,157 123,165 127,169 127,174 131,178 135,182 135,186 140,34 220,34 220,114 224,186 233,178 237,174 237,169 241,161 245,157 245,135 250,127 250,123">
          <text:p/>
        </draw:polygon>
        <draw:polygon draw:style-name="gr3" draw:layer="layout" svg:width="0.139cm" svg:height="0.084cm" svg:x="3.856cm" svg:y="3.17cm" svg:viewBox="0 0 140 85" draw:points="140,21 136,17 127,13 123,13 119,9 110,5 106,5 97,0 68,0 38,0 30,5 25,5 21,9 13,13 9,13 4,17 0,21 0,85 0,72 4,68 4,60 9,55 13,51 17,47 21,43 25,38 34,34 47,34 51,30 68,30 85,30 93,34 97,34 106,38 110,38 114,43 119,47 123,47 127,51 131,60 136,64 136,77 140,85">
          <text:p/>
        </draw:polygon>
        <draw:polygon draw:style-name="gr3" draw:layer="layout" svg:width="0.185cm" svg:height="0.148cm" svg:x="3.831cm" svg:y="3.191cm" svg:viewBox="0 0 186 149" draw:points="186,64 186,34 182,30 177,22 177,17 173,13 169,5 165,0 165,64 161,72 161,77 156,85 156,89 152,94 144,102 139,102 135,106 131,111 122,111 118,115 72,115 63,111 59,111 50,106 46,102 42,102 42,98 34,94 34,89 29,81 25,77 25,0 21,5 17,13 12,17 8,22 4,30 4,43 0,47 0,81 4,85 4,94 8,98 12,106 12,111 17,115 21,119 25,123 29,127 38,132 42,136 46,140 55,140 59,144 80,144 89,149 101,149 110,144 122,144 131,140 135,140 144,136 148,136 152,132 161,127 165,123 169,119 173,115 177,106 177,102 182,98 186,89 186,68">
          <text:p/>
        </draw:polygon>
        <draw:polygon draw:style-name="gr3" draw:layer="layout" svg:width="0.024cm" svg:height="0.105cm" svg:x="3.831cm" svg:y="3.386cm" svg:viewBox="0 0 25 106" draw:points="25,72 25,0 21,4 17,9 12,17 8,21 4,30 4,34 0,43 0,68 4,76 4,81 8,89 12,93 17,98 21,102 25,106">
          <text:p/>
        </draw:polygon>
        <draw:polyline draw:style-name="gr4" draw:layer="layout" svg:width="0.024cm" svg:height="0.105cm" svg:x="3.831cm" svg:y="3.386cm" svg:viewBox="0 0 25 106" draw:points="25,72 25,0 21,4 17,9 12,17 8,21 4,30 4,34 0,43 0,68 4,76 4,81 8,89 12,93 17,98 21,102 25,106">
          <text:p/>
        </draw:polyline>
        <draw:polygon draw:style-name="gr3" draw:layer="layout" svg:width="0.16cm" svg:height="0.126cm" svg:x="3.856cm" svg:y="3.365cm" svg:viewBox="0 0 161 127" draw:points="161,76 161,55 157,47 157,42 152,34 148,34 144,30 140,21 136,17 131,13 123,13 119,9 114,9 110,4 102,4 97,0 68,0 47,0 38,4 34,4 25,9 17,9 13,13 4,17 0,21 0,80 0,68 4,59 9,55 13,51 17,47 21,42 25,38 34,38 38,34 47,34 51,30 68,30 85,30 93,34 106,34 110,38 119,42 123,42 127,47 131,55 131,59 136,64 136,72 140,76 140,127 144,119 148,114 152,110 157,106 157,102 161,97 161,80">
          <text:p/>
        </draw:polygon>
        <draw:polygon draw:style-name="gr3" draw:layer="layout" svg:width="0.249cm" svg:height="0.08cm" svg:x="3.835cm" svg:y="3.441cm" svg:viewBox="0 0 250 81" draw:points="250,81 250,51 161,51 161,0 157,9 157,17 152,21 152,26 148,34 140,38 135,43 131,43 123,47 118,47 110,51 68,51 59,47 51,47 46,43 42,43 38,38 34,34 30,30 25,21 21,17 21,51 0,51 0,81">
          <text:p/>
        </draw:polygon>
        <draw:polygon draw:style-name="gr3" draw:layer="layout" svg:width="0.003cm" svg:height="0.058cm" svg:x="3.852cm" svg:y="3.628cm" svg:viewBox="0 0 4 59" draw:points="4,21 4,0 0,55 4,59">
          <text:p/>
        </draw:polygon>
        <draw:polyline draw:style-name="gr4" draw:layer="layout" svg:width="0.003cm" svg:height="0.058cm" svg:x="3.852cm" svg:y="3.628cm" svg:viewBox="0 0 4 59" draw:points="4,21 4,0 0,55 4,59">
          <text:p/>
        </draw:polyline>
        <draw:polygon draw:style-name="gr3" draw:layer="layout" svg:width="0.096cm" svg:height="0.126cm" svg:x="3.831cm" svg:y="3.56cm" svg:viewBox="0 0 97 127" draw:points="97,25 93,21 89,12 80,8 76,4 72,4 63,0 50,0 38,0 29,4 25,8 21,12 12,17 8,21 8,25 4,34 4,38 0,46 0,76 4,80 4,93 8,97 8,106 12,110 17,114 21,123 25,68 25,51 29,46 34,42 34,38 38,34 59,34 67,38 72,42 76,46 80,55 80,68 84,76 84,93 89,101 89,110 93,114 93,127">
          <text:p/>
        </draw:polygon>
        <draw:polygon draw:style-name="gr3" draw:layer="layout" svg:width="0.037cm" svg:height="0.075cm" svg:x="3.958cm" svg:y="3.564cm" svg:viewBox="0 0 38 76" draw:points="38,13 34,13 25,8 21,4 12,4 4,0 0,30 8,34 12,34 21,38 25,42 29,47 29,51 34,55 34,68 38,76">
          <text:p/>
        </draw:polygon>
        <draw:polyline draw:style-name="gr4" draw:layer="layout" svg:width="0.037cm" svg:height="0.075cm" svg:x="3.958cm" svg:y="3.564cm" svg:viewBox="0 0 38 76" draw:points="38,13 34,13 25,8 21,4 12,4 4,0 0,30 8,34 12,34 21,38 25,42 29,47 29,51 34,55 34,68 38,76">
          <text:p/>
        </draw:polyline>
        <draw:polygon draw:style-name="gr3" draw:layer="layout" svg:width="0.181cm" svg:height="0.147cm" svg:x="3.835cm" svg:y="3.577cm" svg:viewBox="0 0 182 148" draw:points="182,67 182,42 178,34 178,29 173,21 173,17 169,12 165,4 161,0 161,67 157,76 157,89 152,93 148,101 144,106 131,106 123,110 114,110 114,101 110,97 110,84 106,80 106,55 102,46 102,34 97,25 97,17 93,8 89,110 76,110 68,106 55,106 46,101 42,97 34,93 30,89 30,84 25,80 21,72 21,110 13,114 4,114 0,118 0,148 8,144 17,144 21,139 140,139 144,135 152,135 161,131 165,127 169,127 173,118 173,114 178,106 182,97 182,76">
          <text:p/>
        </draw:polygon>
        <draw:polygon draw:style-name="gr3" draw:layer="layout" svg:width="0.003cm" svg:height="0.05cm" svg:x="3.992cm" svg:y="3.89cm" svg:viewBox="0 0 4 51" draw:points="4,4 0,0 0,38 4,42 4,51">
          <text:p/>
        </draw:polygon>
        <draw:polyline draw:style-name="gr4" draw:layer="layout" svg:width="0.003cm" svg:height="0.05cm" svg:x="3.992cm" svg:y="3.89cm" svg:viewBox="0 0 4 51" draw:points="4,4 0,0 0,38 4,42 4,51">
          <text:p/>
        </draw:polyline>
        <draw:polygon draw:style-name="gr3" draw:layer="layout" svg:width="0.249cm" svg:height="0.076cm" svg:x="3.767cm" svg:y="3.86cm" svg:viewBox="0 0 250 77" draw:points="250,30 250,0 0,0 0,34 85,34 89,77 89,64 93,60 98,55 102,47 106,43 110,38 114,38 119,34 127,34 131,30 182,30 186,34 195,34 199,38 203,43 212,43 216,51 220,55 225,60 225,30">
          <text:p/>
        </draw:polygon>
        <draw:polygon draw:style-name="gr3" draw:layer="layout" svg:width="0.185cm" svg:height="0.122cm" svg:x="3.831cm" svg:y="3.894cm" svg:viewBox="0 0 186 123" draw:points="186,47 186,26 182,17 177,9 173,4 165,0 165,51 161,55 161,64 156,68 152,72 148,81 144,81 139,85 131,89 118,89 110,93 76,93 72,89 59,89 50,85 46,81 42,81 38,72 34,68 29,64 25,55 25,43 21,0 17,0 12,9 8,13 8,17 4,17 4,26 0,30 0,59 4,68 4,72 8,81 12,85 12,89 17,93 21,98 29,102 34,106 38,110 46,115 55,119 59,119 67,123 97,123 122,123 131,119 135,119 144,115 152,110 156,106 165,102 169,98 173,93 177,89 182,81 182,76 186,68 186,55">
          <text:p/>
        </draw:polygon>
        <draw:polygon draw:style-name="gr3" draw:layer="layout" svg:width="0.062cm" svg:height="0.143cm" svg:x="3.831cm" svg:y="4.068cm" svg:viewBox="0 0 63 144" draw:points="63,114 55,110 46,106 42,101 38,97 34,93 34,89 29,84 25,80 25,0 25,4 21,8 17,12 12,17 8,25 4,29 4,42 0,51 0,80 4,84 4,97 8,106 12,110 17,114 17,118 21,123 25,127 34,131 38,135 46,139 50,139 59,144">
          <text:p/>
        </draw:polygon>
        <draw:polygon draw:style-name="gr3" draw:layer="layout" svg:width="0.139cm" svg:height="0.164cm" svg:x="3.856cm" svg:y="4.047cm" svg:viewBox="0 0 140 165" draw:points="140,25 136,21 131,17 127,17 123,12 114,8 110,8 106,4 97,4 89,0 47,0 38,4 34,4 25,8 21,8 13,12 9,17 4,21 0,21 0,84 0,72 4,63 9,59 13,55 17,46 21,42 25,38 34,38 38,33 55,33 59,29 59,165 85,165 85,33 102,33 106,38 114,42 119,46 123,50 127,55 131,59 136,63 136,76 140,84">
          <text:p/>
        </draw:polygon>
        <draw:polygon draw:style-name="gr3" draw:layer="layout" svg:width="0.075cm" svg:height="0.139cm" svg:x="3.941cm" svg:y="4.072cm" svg:viewBox="0 0 76 140" draw:points="76,59 76,30 72,25 67,17 67,13 63,8 59,4 55,0 55,64 51,68 51,76 46,80 46,89 42,93 34,97 29,102 25,102 17,106 8,106 0,110 0,8 0,140 8,140 12,135 25,135 34,131 38,127 42,127 51,123 55,119 59,114 63,110 63,106 67,97 72,93 76,85 76,68">
          <text:p/>
        </draw:polygon>
        <draw:polygon draw:style-name="gr3" draw:layer="layout" svg:width="0.046cm" svg:height="0.059cm" svg:x="4.038cm" svg:y="4.114cm" svg:viewBox="0 0 47 60" draw:points="47,60 47,22 0,0 0,26">
          <text:p/>
        </draw:polygon>
        <draw:polyline draw:style-name="gr4" draw:layer="layout" svg:width="0.046cm" svg:height="0.059cm" svg:x="4.038cm" svg:y="4.114cm" svg:viewBox="0 0 47 60" draw:points="47,60 47,22 0,0 0,26">
          <text:p/>
        </draw:polyline>
        <draw:polygon draw:style-name="gr3" draw:layer="layout" svg:width="0.071cm" svg:height="0.13cm" svg:x="3.831cm" svg:y="4.364cm" svg:viewBox="0 0 72 131" draw:points="72,102 59,102 50,97 46,93 42,93 38,89 34,85 29,76 25,72 25,0 21,0 17,9 12,13 8,17 8,26 4,30 4,38 0,42 0,72 4,76 4,85 8,89 8,97 12,102 17,106 17,110 21,114 29,119 34,119 38,123 46,127 50,127 59,131 67,131">
          <text:p/>
        </draw:polygon>
        <draw:polygon draw:style-name="gr3" draw:layer="layout" svg:width="0.037cm" svg:height="0.071cm" svg:x="3.958cm" svg:y="4.423cm" svg:viewBox="0 0 38 72" draw:points="38,55 38,0 34,9 34,13 29,22 25,26 25,30 21,34 12,34 8,38 0,43 4,72 8,68 12,68 21,64 25,64 34,60">
          <text:p/>
        </draw:polygon>
        <draw:polyline draw:style-name="gr4" draw:layer="layout" svg:width="0.037cm" svg:height="0.071cm" svg:x="3.958cm" svg:y="4.423cm" svg:viewBox="0 0 38 72" draw:points="38,55 38,0 34,9 34,13 29,22 25,26 25,30 21,34 12,34 8,38 0,43 4,72 8,68 12,68 21,64 25,64 34,60">
          <text:p/>
        </draw:polyline>
        <draw:polygon draw:style-name="gr3" draw:layer="layout" svg:width="0.16cm" svg:height="0.138cm" svg:x="3.856cm" svg:y="4.339cm" svg:viewBox="0 0 161 139" draw:points="161,84 161,59 157,51 157,46 152,38 148,38 148,29 140,25 136,21 131,17 127,12 119,8 110,8 102,4 89,4 85,0 51,0 47,4 30,4 25,8 21,8 13,12 9,17 4,21 0,25 0,80 0,67 4,63 9,55 13,51 17,46 21,42 25,38 34,38 38,34 102,34 106,38 110,42 119,42 123,46 127,51 131,59 136,63 136,76 140,84 140,139 144,135 148,131 148,127 152,122 157,118 157,110 161,106 161,89">
          <text:p/>
        </draw:polygon>
        <draw:polygon draw:style-name="gr3" draw:layer="layout" svg:width="0.062cm" svg:height="0.143cm" svg:x="3.831cm" svg:y="4.538cm" svg:viewBox="0 0 63 144" draw:points="63,114 55,110 46,106 42,101 38,97 34,93 34,89 29,84 25,80 25,0 25,4 21,8 17,12 12,17 8,25 4,29 4,42 0,50 0,80 4,84 4,97 8,106 12,110 17,114 17,118 21,122 25,127 34,131 38,135 46,139 50,139 59,144">
          <text:p/>
        </draw:polygon>
        <draw:polygon draw:style-name="gr3" draw:layer="layout" svg:width="0.139cm" svg:height="0.164cm" svg:x="3.856cm" svg:y="4.517cm" svg:viewBox="0 0 140 165" draw:points="140,25 136,21 131,16 127,16 123,12 114,8 110,8 106,4 97,4 89,0 47,0 38,4 34,4 25,8 21,8 13,12 9,16 4,21 0,21 0,84 0,71 4,63 9,59 13,55 17,46 21,42 25,42 34,38 38,33 55,33 59,29 59,165 85,165 85,33 102,33 106,38 114,42 119,46 123,50 127,55 131,59 136,63 136,76 140,84">
          <text:p/>
        </draw:polygon>
        <draw:polygon draw:style-name="gr3" draw:layer="layout" svg:width="0.075cm" svg:height="0.139cm" svg:x="3.941cm" svg:y="4.542cm" svg:viewBox="0 0 76 140" draw:points="76,59 76,30 72,25 67,17 67,13 63,8 59,4 55,0 55,63 51,68 51,76 46,80 46,89 42,93 34,97 29,102 25,102 17,106 8,106 0,110 0,8 0,140 8,140 12,135 25,135 34,131 38,127 42,127 51,123 55,118 59,114 63,110 63,106 67,97 72,93 76,85 76,68">
          <text:p/>
        </draw:polygon>
        <draw:polygon draw:style-name="gr3" draw:layer="layout" svg:width="0.181cm" svg:height="0.066cm" svg:x="3.835cm" svg:y="4.72cm" svg:viewBox="0 0 182 67" draw:points="182,29 182,0 0,0 0,34 123,34 131,38 135,38 144,42 148,46 148,55 152,59 152,67 152,29">
          <text:p/>
        </draw:polygon>
        <draw:polygon draw:style-name="gr3" draw:layer="layout" svg:width="0.037cm" svg:height="0.067cm" svg:x="3.979cm" svg:y="4.749cm" svg:viewBox="0 0 38 68" draw:points="38,38 38,26 34,17 29,13 21,9 17,5 8,0 8,47 4,51 0,60 29,68 34,64 38,60 38,47">
          <text:p/>
        </draw:polygon>
        <draw:polyline draw:style-name="gr4" draw:layer="layout" svg:width="0.037cm" svg:height="0.067cm" svg:x="3.979cm" svg:y="4.749cm" svg:viewBox="0 0 38 68" draw:points="38,38 38,26 34,17 29,13 21,9 17,5 8,0 8,47 4,51 0,60 29,68 34,64 38,60 38,47">
          <text:p/>
        </draw:polyline>
        <draw:polygon draw:style-name="gr3" draw:layer="layout" svg:width="0.003cm" svg:height="0.058cm" svg:x="3.852cm" svg:y="4.898cm" svg:viewBox="0 0 4 59" draw:points="4,21 4,0 0,55 4,59">
          <text:p/>
        </draw:polygon>
        <draw:polyline draw:style-name="gr4" draw:layer="layout" svg:width="0.003cm" svg:height="0.058cm" svg:x="3.852cm" svg:y="4.898cm" svg:viewBox="0 0 4 59" draw:points="4,21 4,0 0,55 4,59">
          <text:p/>
        </draw:polyline>
        <draw:polygon draw:style-name="gr3" draw:layer="layout" svg:width="0.096cm" svg:height="0.126cm" svg:x="3.831cm" svg:y="4.83cm" svg:viewBox="0 0 97 127" draw:points="97,25 93,21 89,12 80,8 76,4 72,4 63,0 50,0 38,0 29,4 25,8 21,12 12,17 8,21 8,25 4,34 4,38 0,46 0,76 4,80 4,93 8,97 8,106 12,110 17,114 21,123 25,68 25,51 29,46 34,42 34,38 38,34 59,34 67,38 72,42 76,46 80,55 80,68 84,76 84,93 89,101 89,110 93,114 93,127">
          <text:p/>
        </draw:polygon>
        <draw:polygon draw:style-name="gr3" draw:layer="layout" svg:width="0.037cm" svg:height="0.075cm" svg:x="3.958cm" svg:y="4.834cm" svg:viewBox="0 0 38 76" draw:points="38,13 34,13 25,8 21,4 12,4 4,0 0,30 8,34 12,34 21,38 25,42 29,47 29,51 34,55 34,68 38,76">
          <text:p/>
        </draw:polygon>
        <draw:polyline draw:style-name="gr4" draw:layer="layout" svg:width="0.037cm" svg:height="0.075cm" svg:x="3.958cm" svg:y="4.834cm" svg:viewBox="0 0 38 76" draw:points="38,13 34,13 25,8 21,4 12,4 4,0 0,30 8,34 12,34 21,38 25,42 29,47 29,51 34,55 34,68 38,76">
          <text:p/>
        </draw:polyline>
        <draw:polygon draw:style-name="gr3" draw:layer="layout" svg:width="0.181cm" svg:height="0.147cm" svg:x="3.835cm" svg:y="4.847cm" svg:viewBox="0 0 182 148" draw:points="182,67 182,42 178,34 178,29 173,21 173,17 169,12 165,4 161,0 161,67 157,76 157,89 152,93 148,101 144,106 131,106 123,110 114,110 114,101 110,97 110,84 106,80 106,55 102,46 102,34 97,25 97,17 93,8 89,110 76,110 68,106 55,106 46,101 42,97 34,93 30,89 30,84 25,80 21,72 21,110 13,114 4,114 0,118 0,148 4,148 8,144 17,144 21,139 140,139 144,135 152,135 161,131 165,127 169,127 173,118 173,114 178,106 182,97 182,76">
          <text:p/>
        </draw:polygon>
        <draw:polygon draw:style-name="gr3" draw:layer="layout" svg:width="0.046cm" svg:height="0.067cm" svg:x="4.038cm" svg:y="4.859cm" svg:viewBox="0 0 47 68" draw:points="47,68 47,39 0,0 0,34 30,55">
          <text:p/>
        </draw:polygon>
        <draw:polyline draw:style-name="gr4" draw:layer="layout" svg:width="0.046cm" svg:height="0.067cm" svg:x="4.038cm" svg:y="4.859cm" svg:viewBox="0 0 47 68" draw:points="47,68 47,39 0,0 0,34 30,55">
          <text:p/>
        </draw:polyline>
        <draw:polygon draw:style-name="gr3" draw:layer="layout" svg:width="0.046cm" svg:height="0.05cm" svg:x="4.038cm" svg:y="4.914cm" svg:viewBox="0 0 47 51" draw:points="47,13 30,0 0,17 0,51">
          <text:p/>
        </draw:polygon>
        <draw:polyline draw:style-name="gr4" draw:layer="layout" svg:width="0.046cm" svg:height="0.05cm" svg:x="4.038cm" svg:y="4.914cm" svg:viewBox="0 0 47 51" draw:points="47,13 30,0 0,17 0,51">
          <text:p/>
        </draw:polyline>
        <draw:polygon draw:style-name="gr3" draw:layer="layout" svg:width="0.156cm" svg:height="0.084cm" svg:x="3.835cm" svg:y="5.13cm" svg:viewBox="0 0 157 85" draw:points="157,43 152,38 152,0 148,5 144,5 140,9 131,9 127,13 0,13 0,43 123,43 131,47 135,47 140,51 144,55 148,60 152,68 157,72 157,85">
          <text:p/>
        </draw:polygon>
        <draw:polygon draw:style-name="gr3" draw:layer="layout" svg:width="0.008cm" svg:height="0.045cm" svg:x="3.987cm" svg:y="5.063cm" svg:viewBox="0 0 9 46" draw:points="9,4 5,0 0,25 5,33 5,46">
          <text:p/>
        </draw:polygon>
        <draw:polyline draw:style-name="gr4" draw:layer="layout" svg:width="0.008cm" svg:height="0.045cm" svg:x="3.987cm" svg:y="5.063cm" svg:viewBox="0 0 9 46" draw:points="9,4 5,0 0,25 5,33 5,46">
          <text:p/>
        </draw:polyline>
        <draw:polygon draw:style-name="gr3" draw:layer="layout" svg:width="0.181cm" svg:height="0.054cm" svg:x="3.835cm" svg:y="5.033cm" svg:viewBox="0 0 182 55" draw:points="182,30 182,0 0,0 0,34 127,34 131,38 135,38 144,42 148,47 152,55 157,30">
          <text:p/>
        </draw:polygon>
        <draw:polygon draw:style-name="gr3" draw:layer="layout" svg:width="0.181cm" svg:height="0.105cm" svg:x="3.835cm" svg:y="5.173cm" svg:viewBox="0 0 182 106" draw:points="182,50 182,29 178,25 178,21 173,12 169,8 165,4 157,0 157,55 152,63 144,67 140,72 135,72 131,76 0,76 0,106 140,106 148,101 152,101 161,97 165,93 169,93 173,89 178,84 178,76 182,72 182,59">
          <text:p/>
        </draw:polygon>
        <draw:polygon draw:style-name="gr3" draw:layer="layout" svg:width="0.029cm" svg:height="0.1cm" svg:x="3.987cm" svg:y="5.067cm" svg:viewBox="0 0 30 101" draw:points="30,51 30,29 26,25 26,17 21,13 17,8 13,4 9,0 5,42 5,59 0,63 0,101 5,101 9,97 13,93 21,89 26,85 26,76 30,72 30,59">
          <text:p/>
        </draw:polygon>
        <draw:polyline draw:style-name="gr4" draw:layer="layout" svg:width="0.029cm" svg:height="0.1cm" svg:x="3.987cm" svg:y="5.067cm" svg:viewBox="0 0 30 101" draw:points="30,51 30,29 26,25 26,17 21,13 17,8 13,4 9,0 5,42 5,59 0,63 0,101 5,101 9,97 13,93 21,89 26,85 26,76 30,72 30,59">
          <text:p/>
        </draw:polyline>
        <draw:polygon draw:style-name="gr9" draw:layer="layout" svg:width="0.181cm" svg:height="0.033cm" svg:x="3.835cm" svg:y="5.325cm" svg:viewBox="0 0 182 34" draw:points="0,34 182,34 182,0 0,0">
          <text:p/>
        </draw:polygon>
        <draw:polygon draw:style-name="gr9" draw:layer="layout" svg:width="0.037cm" svg:height="0.033cm" svg:x="4.047cm" svg:y="5.325cm" svg:viewBox="0 0 38 34" draw:points="0,34 38,34 38,0 0,0">
          <text:p/>
        </draw:polygon>
        <draw:polygon draw:style-name="gr3" draw:layer="layout" svg:width="0.071cm" svg:height="0.131cm" svg:x="3.831cm" svg:y="5.422cm" svg:viewBox="0 0 72 132" draw:points="72,102 59,102 50,98 46,94 42,94 38,89 34,85 29,77 25,72 25,0 21,0 17,9 12,13 8,17 8,26 4,30 4,39 0,43 0,72 4,77 4,85 8,89 8,98 12,102 17,106 17,111 21,115 29,119 34,119 38,123 46,127 50,127 59,132 67,132">
          <text:p/>
        </draw:polygon>
        <draw:polygon draw:style-name="gr3" draw:layer="layout" svg:width="0.037cm" svg:height="0.071cm" svg:x="3.958cm" svg:y="5.482cm" svg:viewBox="0 0 38 72" draw:points="38,55 38,0 34,8 34,12 29,21 25,25 25,29 21,34 12,34 8,38 0,42 4,72 8,67 12,67 21,63 25,63 34,59">
          <text:p/>
        </draw:polygon>
        <draw:polyline draw:style-name="gr4" draw:layer="layout" svg:width="0.037cm" svg:height="0.071cm" svg:x="3.958cm" svg:y="5.482cm" svg:viewBox="0 0 38 72" draw:points="38,55 38,0 34,8 34,12 29,21 25,25 25,29 21,34 12,34 8,38 0,42 4,72 8,67 12,67 21,63 25,63 34,59">
          <text:p/>
        </draw:polyline>
        <draw:polygon draw:style-name="gr3" draw:layer="layout" svg:width="0.16cm" svg:height="0.139cm" svg:x="3.856cm" svg:y="5.397cm" svg:viewBox="0 0 161 140" draw:points="161,85 161,59 157,51 157,47 152,38 148,38 148,30 140,25 136,21 131,17 127,13 119,9 110,9 102,4 89,4 85,0 51,0 47,4 30,4 25,9 21,9 13,13 9,17 4,21 0,25 0,80 0,68 4,64 9,55 13,51 17,47 21,42 25,38 34,38 38,34 102,34 106,38 110,42 119,42 123,47 127,51 131,59 136,64 136,76 140,85 140,140 144,136 148,131 148,127 152,123 157,119 157,110 161,106 161,89">
          <text:p/>
        </draw:polygon>
        <draw:polygon draw:style-name="gr3" draw:layer="layout" svg:width="0.139cm" svg:height="0.084cm" svg:x="3.856cm" svg:y="5.575cm" svg:viewBox="0 0 140 85" draw:points="140,21 136,17 127,13 123,13 119,8 110,4 106,4 97,0 68,0 38,0 30,4 25,4 21,8 13,13 9,13 4,17 0,21 0,85 0,72 4,68 4,59 9,55 13,51 17,46 21,42 25,38 34,34 47,34 51,29 68,29 85,29 93,34 97,34 106,38 110,38 114,42 119,46 123,46 127,51 131,59 136,63 136,76 140,85">
          <text:p/>
        </draw:polygon>
        <draw:polygon draw:style-name="gr3" draw:layer="layout" svg:width="0.185cm" svg:height="0.147cm" svg:x="3.831cm" svg:y="5.596cm" svg:viewBox="0 0 186 148" draw:points="186,64 186,34 182,30 177,21 177,17 173,13 169,4 165,0 165,64 161,72 161,76 156,85 156,89 152,93 144,102 139,102 135,106 131,110 122,110 118,114 72,114 63,110 59,110 50,106 46,102 42,102 42,97 34,93 34,89 29,80 25,76 25,0 21,4 17,13 12,17 8,21 4,30 4,42 0,47 0,80 4,85 4,93 8,97 12,106 12,110 17,114 21,119 25,123 29,127 38,131 42,135 46,140 55,140 59,144 80,144 89,148 101,148 110,144 122,144 131,140 135,140 144,135 148,135 152,131 161,127 165,123 169,119 173,114 177,106 177,102 182,97 186,89 186,68">
          <text:p/>
        </draw:polygon>
        <draw:polygon draw:style-name="gr3" draw:layer="layout" svg:width="0.003cm" svg:height="0.058cm" svg:x="3.852cm" svg:y="5.935cm" svg:viewBox="0 0 4 59" draw:points="4,21 4,0 0,55 4,59">
          <text:p/>
        </draw:polygon>
        <draw:polyline draw:style-name="gr4" draw:layer="layout" svg:width="0.003cm" svg:height="0.058cm" svg:x="3.852cm" svg:y="5.935cm" svg:viewBox="0 0 4 59" draw:points="4,21 4,0 0,55 4,59">
          <text:p/>
        </draw:polyline>
        <draw:polygon draw:style-name="gr3" draw:layer="layout" svg:width="0.096cm" svg:height="0.126cm" svg:x="3.831cm" svg:y="5.867cm" svg:viewBox="0 0 97 127" draw:points="97,25 93,21 89,13 80,8 76,4 72,4 63,0 50,0 38,0 29,4 25,8 21,13 12,17 8,21 8,25 4,34 4,38 0,47 0,76 4,80 4,93 8,97 8,106 12,110 17,114 21,123 25,68 25,51 29,47 34,42 34,38 38,34 59,34 67,38 72,42 76,47 80,55 80,68 84,76 84,93 89,102 89,110 93,114 93,127">
          <text:p/>
        </draw:polygon>
        <draw:polygon draw:style-name="gr3" draw:layer="layout" svg:width="0.037cm" svg:height="0.075cm" svg:x="3.958cm" svg:y="5.871cm" svg:viewBox="0 0 38 76" draw:points="38,13 34,13 25,9 21,4 12,4 4,0 0,30 8,34 12,34 21,38 25,43 29,47 29,51 34,55 34,68 38,76">
          <text:p/>
        </draw:polygon>
        <draw:polyline draw:style-name="gr4" draw:layer="layout" svg:width="0.037cm" svg:height="0.075cm" svg:x="3.958cm" svg:y="5.871cm" svg:viewBox="0 0 38 76" draw:points="38,13 34,13 25,9 21,4 12,4 4,0 0,30 8,34 12,34 21,38 25,43 29,47 29,51 34,55 34,68 38,76">
          <text:p/>
        </draw:polyline>
        <draw:polygon draw:style-name="gr3" draw:layer="layout" svg:width="0.181cm" svg:height="0.147cm" svg:x="3.835cm" svg:y="5.884cm" svg:viewBox="0 0 182 148" draw:points="182,68 182,42 178,34 178,30 173,21 173,17 169,13 165,4 161,0 161,68 157,76 157,89 152,93 148,101 144,106 131,106 123,110 114,110 114,101 110,97 110,85 106,80 106,55 102,46 102,34 97,25 97,17 93,8 89,110 76,110 68,106 55,106 46,101 42,97 34,93 30,89 30,85 25,80 21,72 21,110 13,114 4,114 0,118 0,148 4,148 8,144 17,144 21,140 140,140 144,135 152,135 161,131 165,127 169,127 173,118 173,114 178,106 182,97 182,76">
          <text:p/>
        </draw:polygon>
        <draw:polygon draw:style-name="gr3" draw:layer="layout" svg:width="0.046cm" svg:height="0.058cm" svg:x="4.038cm" svg:y="5.935cm" svg:viewBox="0 0 47 59" draw:points="47,59 47,21 0,0 0,25">
          <text:p/>
        </draw:polygon>
        <draw:polyline draw:style-name="gr4" draw:layer="layout" svg:width="0.046cm" svg:height="0.058cm" svg:x="4.038cm" svg:y="5.935cm" svg:viewBox="0 0 47 59" draw:points="47,59 47,21 0,0 0,25">
          <text:p/>
        </draw:polyline>
        <draw:polygon draw:style-name="gr3" draw:layer="layout" svg:width="0.181cm" svg:height="0.067cm" svg:x="3.835cm" svg:y="6.07cm" svg:viewBox="0 0 182 68" draw:points="182,30 182,0 0,0 0,34 123,34 131,38 135,38 144,42 148,47 148,55 152,59 152,68 152,30">
          <text:p/>
        </draw:polygon>
        <draw:polygon draw:style-name="gr3" draw:layer="layout" svg:width="0.037cm" svg:height="0.067cm" svg:x="3.979cm" svg:y="6.1cm" svg:viewBox="0 0 38 68" draw:points="38,38 38,25 34,17 29,12 21,8 17,4 8,0 8,46 4,51 0,59 29,68 34,63 38,59 38,46">
          <text:p/>
        </draw:polygon>
        <draw:polyline draw:style-name="gr4" draw:layer="layout" svg:width="0.037cm" svg:height="0.067cm" svg:x="3.979cm" svg:y="6.1cm" svg:viewBox="0 0 38 68" draw:points="38,38 38,25 34,17 29,12 21,8 17,4 8,0 8,46 4,51 0,59 29,68 34,63 38,59 38,46">
          <text:p/>
        </draw:polyline>
        <draw:polygon draw:style-name="gr3" draw:layer="layout" svg:width="0.062cm" svg:height="0.143cm" svg:x="3.831cm" svg:y="6.201cm" svg:viewBox="0 0 63 144" draw:points="63,115 55,110 46,106 42,102 38,98 34,94 34,89 29,85 25,81 25,0 25,5 21,9 17,13 12,17 8,26 4,30 4,43 0,51 0,81 4,85 4,98 8,106 12,110 17,115 17,119 21,123 25,127 34,132 38,136 46,140 50,140 59,144">
          <text:p/>
        </draw:polygon>
        <draw:polygon draw:style-name="gr3" draw:layer="layout" svg:width="0.139cm" svg:height="0.164cm" svg:x="3.856cm" svg:y="6.18cm" svg:viewBox="0 0 140 165" draw:points="140,26 136,21 131,17 127,17 123,13 114,9 110,9 106,4 97,4 89,0 47,0 38,4 34,4 25,9 21,9 13,13 9,17 4,21 0,21 0,85 0,72 4,64 9,59 13,55 17,47 21,43 25,43 34,38 38,34 55,34 59,30 59,165 85,165 85,34 102,34 106,38 114,43 119,47 123,51 127,55 131,59 136,64 136,76 140,85">
          <text:p/>
        </draw:polygon>
        <draw:polygon draw:style-name="gr3" draw:layer="layout" svg:width="0.075cm" svg:height="0.138cm" svg:x="3.941cm" svg:y="6.206cm" svg:viewBox="0 0 76 139" draw:points="76,59 76,29 72,25 67,17 67,12 63,8 59,4 55,0 55,63 51,67 51,76 46,80 46,89 42,93 34,97 29,101 25,101 17,105 8,105 0,110 0,8 0,139 8,139 12,135 25,135 34,131 38,127 42,127 51,122 55,118 59,114 63,110 63,105 67,97 72,93 76,84 76,67">
          <text:p/>
        </draw:polygon>
        <draw:polygon draw:style-name="gr3" draw:layer="layout" svg:width="0.003cm" svg:height="0.058cm" svg:x="3.852cm" svg:y="6.443cm" svg:viewBox="0 0 4 59" draw:points="4,21 4,0 0,55 4,59">
          <text:p/>
        </draw:polygon>
        <draw:polyline draw:style-name="gr4" draw:layer="layout" svg:width="0.003cm" svg:height="0.058cm" svg:x="3.852cm" svg:y="6.443cm" svg:viewBox="0 0 4 59" draw:points="4,21 4,0 0,55 4,59">
          <text:p/>
        </draw:polyline>
        <draw:polygon draw:style-name="gr3" draw:layer="layout" svg:width="0.096cm" svg:height="0.126cm" svg:x="3.831cm" svg:y="6.375cm" svg:viewBox="0 0 97 127" draw:points="97,25 93,21 89,13 80,8 76,4 72,4 63,0 50,0 38,0 29,4 25,8 21,13 12,17 8,21 8,25 4,34 4,38 0,47 0,76 4,80 4,93 8,97 8,106 12,110 17,114 21,123 25,68 25,51 29,47 34,42 34,38 38,34 59,34 67,38 72,42 76,47 80,55 80,68 84,76 84,93 89,102 89,110 93,114 93,127">
          <text:p/>
        </draw:polygon>
        <draw:polygon draw:style-name="gr3" draw:layer="layout" svg:width="0.037cm" svg:height="0.075cm" svg:x="3.958cm" svg:y="6.379cm" svg:viewBox="0 0 38 76" draw:points="38,13 34,13 25,9 21,4 12,4 4,0 0,30 8,34 12,34 21,38 25,43 29,47 29,51 34,55 34,68 38,76">
          <text:p/>
        </draw:polygon>
        <draw:polyline draw:style-name="gr4" draw:layer="layout" svg:width="0.037cm" svg:height="0.075cm" svg:x="3.958cm" svg:y="6.379cm" svg:viewBox="0 0 38 76" draw:points="38,13 34,13 25,9 21,4 12,4 4,0 0,30 8,34 12,34 21,38 25,43 29,47 29,51 34,55 34,68 38,76">
          <text:p/>
        </draw:polyline>
        <draw:polygon draw:style-name="gr3" draw:layer="layout" svg:width="0.181cm" svg:height="0.147cm" svg:x="3.835cm" svg:y="6.392cm" svg:viewBox="0 0 182 148" draw:points="182,68 182,42 178,34 178,30 173,21 173,17 169,13 165,4 161,0 161,68 157,76 157,89 152,93 148,101 144,106 131,106 123,110 114,110 114,101 110,97 110,85 106,80 106,55 102,46 102,34 97,25 97,17 93,8 89,110 76,110 68,106 55,106 46,101 42,97 34,93 30,89 30,85 25,80 21,72 21,110 13,114 4,114 0,118 0,148 8,144 17,144 21,140 140,140 144,135 152,135 161,131 165,127 169,127 173,118 173,114 178,106 182,97 182,76">
          <text:p/>
        </draw:polygon>
        <draw:polygon draw:style-name="gr9" draw:layer="layout" svg:width="0.181cm" svg:height="0.032cm" svg:x="3.835cm" svg:y="6.676cm" svg:viewBox="0 0 182 33" draw:points="0,33 182,33 182,0 0,0">
          <text:p/>
        </draw:polygon>
        <draw:polygon draw:style-name="gr9" draw:layer="layout" svg:width="0.037cm" svg:height="0.032cm" svg:x="4.047cm" svg:y="6.676cm" svg:viewBox="0 0 38 33" draw:points="0,33 38,33 38,0 0,0">
          <text:p/>
        </draw:polygon>
        <draw:polygon draw:style-name="gr3" draw:layer="layout" svg:width="0.008cm" svg:height="0.049cm" svg:x="3.987cm" svg:y="6.786cm" svg:viewBox="0 0 9 50" draw:points="9,4 0,0 0,29 5,38 5,50">
          <text:p/>
        </draw:polygon>
        <draw:polyline draw:style-name="gr4" draw:layer="layout" svg:width="0.008cm" svg:height="0.049cm" svg:x="3.987cm" svg:y="6.786cm" svg:viewBox="0 0 9 50" draw:points="9,4 0,0 0,29 5,38 5,50">
          <text:p/>
        </draw:polyline>
        <draw:polygon draw:style-name="gr3" draw:layer="layout" svg:width="0.181cm" svg:height="0.058cm" svg:x="3.835cm" svg:y="6.756cm" svg:viewBox="0 0 182 59" draw:points="182,30 182,0 0,0 0,34 127,34 131,38 135,38 140,42 144,47 148,47 152,55 152,59 152,30">
          <text:p/>
        </draw:polygon>
        <draw:polygon draw:style-name="gr3" draw:layer="layout" svg:width="0.181cm" svg:height="0.113cm" svg:x="3.835cm" svg:y="6.79cm" svg:viewBox="0 0 182 114" draw:points="182,51 182,29 178,25 178,21 173,13 169,8 165,4 161,0 157,46 157,63 152,68 148,72 144,76 135,80 131,80 127,84 0,84 0,114 140,114 144,110 152,110 157,106 161,101 165,101 169,93 173,89 178,84 178,80 182,72 182,59">
          <text:p/>
        </draw:polygon>
        <draw:polygon draw:style-name="gr3" draw:layer="layout" svg:width="0.028cm" svg:height="0.063cm" svg:x="3.831cm" svg:y="6.959cm" svg:viewBox="0 0 29 64" draw:points="29,59 29,0 25,0 21,4 17,4 12,9 8,17 4,21 4,34 0,42 4,51 4,64">
          <text:p/>
        </draw:polygon>
        <draw:polyline draw:style-name="gr4" draw:layer="layout" svg:width="0.028cm" svg:height="0.063cm" svg:x="3.831cm" svg:y="6.959cm" svg:viewBox="0 0 29 64" draw:points="29,59 29,0 25,0 21,4 17,4 12,9 8,17 4,21 4,34 0,42 4,51 4,64">
          <text:p/>
        </draw:polyline>
        <draw:polygon draw:style-name="gr3" draw:layer="layout" svg:width="0.215cm" svg:height="0.083cm" svg:x="3.86cm" svg:y="6.934cm" svg:viewBox="0 0 216 84" draw:points="216,55 199,25 157,25 157,0 132,0 132,25 26,25 0,25 0,72 0,67 5,63 5,59 9,55 132,55 132,84 157,84 157,55">
          <text:p/>
        </draw:polygon>
        <draw:polygon draw:style-name="gr3" draw:layer="layout" svg:width="0.062cm" svg:height="0.143cm" svg:x="3.831cm" svg:y="7.061cm" svg:viewBox="0 0 63 144" draw:points="63,114 55,110 46,106 42,101 38,97 34,93 34,89 29,84 25,80 25,0 25,4 21,8 17,12 12,17 8,25 4,29 4,42 0,51 0,80 4,84 4,97 8,106 12,110 17,114 17,118 21,123 25,127 34,131 38,135 46,139 50,139 59,144">
          <text:p/>
        </draw:polygon>
        <draw:polygon draw:style-name="gr3" draw:layer="layout" svg:width="0.139cm" svg:height="0.164cm" svg:x="3.856cm" svg:y="7.04cm" svg:viewBox="0 0 140 165" draw:points="140,25 136,21 131,17 127,17 123,12 114,8 110,8 106,4 97,4 89,0 47,0 38,4 34,4 25,8 21,8 13,12 9,17 4,21 0,21 0,84 0,72 4,63 9,59 13,55 17,46 21,42 25,42 34,38 38,33 55,33 59,29 59,165 85,165 85,33 102,33 106,38 114,42 119,46 123,50 127,55 131,59 136,63 136,76 140,84">
          <text:p/>
        </draw:polygon>
        <draw:polygon draw:style-name="gr3" draw:layer="layout" svg:width="0.075cm" svg:height="0.139cm" svg:x="3.941cm" svg:y="7.065cm" svg:viewBox="0 0 76 140" draw:points="76,59 76,30 72,25 67,17 67,13 63,8 59,4 55,0 55,63 51,68 51,76 46,80 46,89 42,93 34,97 29,102 25,102 17,106 8,106 0,110 0,8 0,140 8,140 12,135 25,135 34,131 38,127 42,127 51,123 55,119 59,114 63,110 63,106 67,97 72,93 76,85 76,68">
          <text:p/>
        </draw:polygon>
        <draw:polygon draw:style-name="gr3" draw:layer="layout" svg:width="0.181cm" svg:height="0.067cm" svg:x="3.835cm" svg:y="7.243cm" svg:viewBox="0 0 182 68" draw:points="182,29 182,0 0,0 0,34 123,34 131,38 135,38 144,42 148,46 148,55 152,59 152,68 152,29">
          <text:p/>
        </draw:polygon>
        <draw:polygon draw:style-name="gr3" draw:layer="layout" svg:width="0.037cm" svg:height="0.067cm" svg:x="3.979cm" svg:y="7.272cm" svg:viewBox="0 0 38 68" draw:points="38,39 38,26 34,17 29,13 21,9 17,5 8,0 8,47 4,51 0,60 29,68 34,64 38,60 38,47">
          <text:p/>
        </draw:polygon>
        <draw:polyline draw:style-name="gr4" draw:layer="layout" svg:width="0.037cm" svg:height="0.067cm" svg:x="3.979cm" svg:y="7.272cm" svg:viewBox="0 0 38 68" draw:points="38,39 38,26 34,17 29,13 21,9 17,5 8,0 8,47 4,51 0,60 29,68 34,64 38,60 38,47">
          <text:p/>
        </draw:polyline>
        <draw:polygon draw:style-name="gr3" draw:layer="layout" svg:width="0.008cm" svg:height="0.05cm" svg:x="3.987cm" svg:y="7.391cm" svg:viewBox="0 0 9 51" draw:points="9,4 0,0 0,30 5,38 5,51">
          <text:p/>
        </draw:polygon>
        <draw:polyline draw:style-name="gr4" draw:layer="layout" svg:width="0.008cm" svg:height="0.05cm" svg:x="3.987cm" svg:y="7.391cm" svg:viewBox="0 0 9 51" draw:points="9,4 0,0 0,30 5,38 5,51">
          <text:p/>
        </draw:polyline>
        <draw:polygon draw:style-name="gr3" draw:layer="layout" svg:width="0.181cm" svg:height="0.059cm" svg:x="3.835cm" svg:y="7.361cm" svg:viewBox="0 0 182 60" draw:points="182,30 182,0 0,0 0,34 127,34 131,38 135,38 140,43 144,47 148,47 152,55 152,60 152,30">
          <text:p/>
        </draw:polygon>
        <draw:polygon draw:style-name="gr3" draw:layer="layout" svg:width="0.181cm" svg:height="0.113cm" svg:x="3.835cm" svg:y="7.395cm" svg:viewBox="0 0 182 114" draw:points="182,51 182,30 178,26 178,21 173,13 169,9 165,4 161,0 157,47 157,64 152,68 148,72 144,76 135,81 131,81 127,85 0,85 0,114 140,114 144,110 152,110 157,106 161,102 165,102 169,93 173,89 178,85 178,81 182,72 182,59">
          <text:p/>
        </draw:polygon>
        <draw:polygon draw:style-name="gr3" draw:layer="layout" svg:width="0.003cm" svg:height="0.058cm" svg:x="3.852cm" svg:y="7.611cm" svg:viewBox="0 0 4 59" draw:points="4,21 4,0 0,55 4,59">
          <text:p/>
        </draw:polygon>
        <draw:polyline draw:style-name="gr4" draw:layer="layout" svg:width="0.003cm" svg:height="0.058cm" svg:x="3.852cm" svg:y="7.611cm" svg:viewBox="0 0 4 59" draw:points="4,21 4,0 0,55 4,59">
          <text:p/>
        </draw:polyline>
        <draw:polygon draw:style-name="gr3" draw:layer="layout" svg:width="0.096cm" svg:height="0.126cm" svg:x="3.831cm" svg:y="7.543cm" svg:viewBox="0 0 97 127" draw:points="97,26 93,22 89,13 80,9 76,5 72,5 63,0 50,0 38,0 29,5 25,9 21,13 12,17 8,22 8,26 4,34 4,38 0,47 0,77 4,81 4,93 8,98 8,106 12,110 17,115 21,123 25,68 25,51 29,47 34,43 34,38 38,34 59,34 67,38 72,43 76,47 80,55 80,68 84,77 84,93 89,102 89,110 93,115 93,127">
          <text:p/>
        </draw:polygon>
        <draw:polygon draw:style-name="gr3" draw:layer="layout" svg:width="0.037cm" svg:height="0.075cm" svg:x="3.958cm" svg:y="7.548cm" svg:viewBox="0 0 38 76" draw:points="38,12 34,12 25,8 21,4 12,4 4,0 0,29 8,33 12,33 21,38 25,42 29,46 29,50 34,55 34,67 38,76">
          <text:p/>
        </draw:polygon>
        <draw:polyline draw:style-name="gr4" draw:layer="layout" svg:width="0.037cm" svg:height="0.075cm" svg:x="3.958cm" svg:y="7.548cm" svg:viewBox="0 0 38 76" draw:points="38,12 34,12 25,8 21,4 12,4 4,0 0,29 8,33 12,33 21,38 25,42 29,46 29,50 34,55 34,67 38,76">
          <text:p/>
        </draw:polyline>
        <draw:polygon draw:style-name="gr3" draw:layer="layout" svg:width="0.181cm" svg:height="0.147cm" svg:x="3.835cm" svg:y="7.56cm" svg:viewBox="0 0 182 148" draw:points="182,68 182,43 178,34 178,30 173,21 173,17 169,13 165,5 161,0 161,68 157,76 157,89 152,93 148,102 144,106 131,106 123,110 114,110 114,102 110,98 110,85 106,81 106,55 102,47 102,34 97,26 97,17 93,9 89,110 76,110 68,106 55,106 46,102 42,98 34,93 30,89 30,85 25,81 21,72 21,110 13,115 4,115 0,119 0,148 8,144 17,144 21,140 140,140 144,136 152,136 161,132 165,127 169,127 173,119 173,115 178,106 182,98 182,76">
          <text:p/>
        </draw:polygon>
        <draw:polygon draw:style-name="gr3" draw:layer="layout" svg:width="0.084cm" svg:height="0.033cm" svg:x="3.784cm" svg:y="7.751cm" svg:viewBox="0 0 85 34" draw:points="85,34 85,0 51,0 51,17 34,17 26,12 21,8 17,4 13,0 0,8 4,8 4,17 9,21 13,25 21,29 26,29 30,34 51,34">
          <text:p/>
        </draw:polygon>
        <draw:polyline draw:style-name="gr4" draw:layer="layout" svg:width="0.084cm" svg:height="0.033cm" svg:x="3.784cm" svg:y="7.751cm" svg:viewBox="0 0 85 34" draw:points="85,34 85,0 51,0 51,17 34,17 26,12 21,8 17,4 13,0 0,8 4,8 4,17 9,21 13,25 21,29 26,29 30,34 51,34">
          <text:p/>
        </draw:polyline>
        <draw:polygon draw:style-name="gr3" draw:layer="layout" svg:width="0.024cm" svg:height="0.105cm" svg:x="3.831cm" svg:y="7.941cm" svg:viewBox="0 0 25 106" draw:points="25,72 25,0 21,5 17,9 12,17 8,21 4,30 4,34 0,43 0,68 4,76 4,81 8,89 12,93 17,98 21,102 25,106">
          <text:p/>
        </draw:polygon>
        <draw:polyline draw:style-name="gr4" draw:layer="layout" svg:width="0.024cm" svg:height="0.105cm" svg:x="3.831cm" svg:y="7.941cm" svg:viewBox="0 0 25 106" draw:points="25,72 25,0 21,5 17,9 12,17 8,21 4,30 4,34 0,43 0,68 4,76 4,81 8,89 12,93 17,98 21,102 25,106">
          <text:p/>
        </draw:polyline>
        <draw:polygon draw:style-name="gr3" draw:layer="layout" svg:width="0.16cm" svg:height="0.126cm" svg:x="3.856cm" svg:y="7.92cm" svg:viewBox="0 0 161 127" draw:points="161,76 161,55 157,47 157,42 152,34 148,34 144,30 140,21 136,17 131,13 123,13 119,9 114,9 110,4 102,4 97,0 68,0 47,0 38,4 34,4 25,9 17,9 13,13 4,17 0,21 0,81 0,68 4,59 9,55 13,51 17,47 21,42 25,38 34,38 38,34 47,34 51,30 68,30 85,30 93,34 106,34 110,38 119,42 123,42 127,47 131,55 131,59 136,64 136,72 140,76 140,127 144,119 148,114 152,110 157,106 157,102 161,97 161,81">
          <text:p/>
        </draw:polygon>
        <draw:polygon draw:style-name="gr3" draw:layer="layout" svg:width="0.249cm" svg:height="0.08cm" svg:x="3.835cm" svg:y="7.996cm" svg:viewBox="0 0 250 81" draw:points="250,81 250,51 161,51 161,0 157,9 157,17 152,21 152,26 148,34 140,38 135,43 131,43 123,47 118,47 110,51 68,51 59,47 51,47 46,43 42,43 38,38 34,34 30,30 25,21 21,17 21,51 0,51 0,81">
          <text:p/>
        </draw:polygon>
        <draw:polygon draw:style-name="gr9" draw:layer="layout" svg:width="0.181cm" svg:height="0.033cm" svg:x="3.835cm" svg:y="8.119cm" svg:viewBox="0 0 182 34" draw:points="0,34 182,34 182,0 0,0">
          <text:p/>
        </draw:polygon>
        <draw:polygon draw:style-name="gr9" draw:layer="layout" svg:width="0.037cm" svg:height="0.033cm" svg:x="4.047cm" svg:y="8.119cm" svg:viewBox="0 0 38 34" draw:points="0,34 38,34 38,0 0,0">
          <text:p/>
        </draw:polygon>
        <draw:polygon draw:style-name="gr3" draw:layer="layout" svg:width="0.156cm" svg:height="0.083cm" svg:x="3.835cm" svg:y="8.293cm" svg:viewBox="0 0 157 84" draw:points="157,42 152,38 152,0 148,4 144,4 140,8 131,8 127,12 0,12 0,42 123,42 131,46 135,46 140,50 144,55 148,59 152,67 157,72 157,84">
          <text:p/>
        </draw:polygon>
        <draw:polygon draw:style-name="gr3" draw:layer="layout" svg:width="0.008cm" svg:height="0.045cm" svg:x="3.987cm" svg:y="8.225cm" svg:viewBox="0 0 9 46" draw:points="9,4 5,0 0,25 5,34 5,46">
          <text:p/>
        </draw:polygon>
        <draw:polyline draw:style-name="gr4" draw:layer="layout" svg:width="0.008cm" svg:height="0.045cm" svg:x="3.987cm" svg:y="8.225cm" svg:viewBox="0 0 9 46" draw:points="9,4 5,0 0,25 5,34 5,46">
          <text:p/>
        </draw:polyline>
        <draw:polygon draw:style-name="gr3" draw:layer="layout" svg:width="0.181cm" svg:height="0.054cm" svg:x="3.835cm" svg:y="8.195cm" svg:viewBox="0 0 182 55" draw:points="182,30 182,0 0,0 0,34 127,34 131,38 135,38 144,43 148,47 152,55 157,30">
          <text:p/>
        </draw:polygon>
        <draw:polygon draw:style-name="gr3" draw:layer="layout" svg:width="0.181cm" svg:height="0.105cm" svg:x="3.835cm" svg:y="8.335cm" svg:viewBox="0 0 182 106" draw:points="182,51 182,30 178,25 178,21 173,13 169,8 165,4 157,0 157,55 152,63 144,68 140,72 135,72 131,76 0,76 0,106 140,106 148,102 152,102 161,97 165,93 169,93 173,89 178,85 178,76 182,72 182,59">
          <text:p/>
        </draw:polygon>
        <draw:polygon draw:style-name="gr3" draw:layer="layout" svg:width="0.029cm" svg:height="0.101cm" svg:x="3.987cm" svg:y="8.229cm" svg:viewBox="0 0 30 102" draw:points="30,51 30,30 26,26 26,17 21,13 17,9 13,4 9,0 5,42 5,59 0,64 0,102 5,102 9,98 13,93 21,89 26,85 26,76 30,72 30,59">
          <text:p/>
        </draw:polygon>
        <draw:polyline draw:style-name="gr4" draw:layer="layout" svg:width="0.029cm" svg:height="0.101cm" svg:x="3.987cm" svg:y="8.229cm" svg:viewBox="0 0 30 102" draw:points="30,51 30,30 26,26 26,17 21,13 17,9 13,4 9,0 5,42 5,59 0,64 0,102 5,102 9,98 13,93 21,89 26,85 26,76 30,72 30,59">
          <text:p/>
        </draw:polyline>
        <draw:polygon draw:style-name="gr3" draw:layer="layout" svg:width="0.062cm" svg:height="0.143cm" svg:x="3.831cm" svg:y="8.496cm" svg:viewBox="0 0 63 144" draw:points="63,114 55,110 46,106 42,101 38,97 34,93 34,89 29,85 25,80 25,0 25,4 21,8 17,13 12,17 8,25 4,29 4,42 0,51 0,80 4,85 4,97 8,106 12,110 17,114 17,118 21,123 25,127 34,131 38,135 46,140 50,140 59,144">
          <text:p/>
        </draw:polygon>
        <draw:polygon draw:style-name="gr3" draw:layer="layout" svg:width="0.139cm" svg:height="0.164cm" svg:x="3.856cm" svg:y="8.475cm" svg:viewBox="0 0 140 165" draw:points="140,25 136,21 131,17 127,17 123,12 114,8 110,8 106,4 97,4 89,0 47,0 38,4 34,4 25,8 21,8 13,12 9,17 4,21 0,21 0,84 0,72 4,63 9,59 13,55 17,46 21,42 25,42 34,38 38,34 55,34 59,29 59,165 85,165 85,34 102,34 106,38 114,42 119,46 123,50 127,55 131,59 136,63 136,76 140,84">
          <text:p/>
        </draw:polygon>
        <draw:polygon draw:style-name="gr3" draw:layer="layout" svg:width="0.075cm" svg:height="0.139cm" svg:x="3.941cm" svg:y="8.5cm" svg:viewBox="0 0 76 140" draw:points="76,59 76,30 72,25 67,17 67,13 63,9 59,4 55,0 55,64 51,68 51,76 46,81 46,89 42,93 34,97 29,102 25,102 17,106 8,106 0,110 0,9 0,140 8,140 12,136 25,136 34,131 38,127 42,127 51,123 55,119 59,114 63,110 63,106 67,97 72,93 76,85 76,68">
          <text:p/>
        </draw:polygon>
        <draw:polygon draw:style-name="gr3" draw:layer="layout" svg:width="0.008cm" svg:height="0.05cm" svg:x="3.987cm" svg:y="8.703cm" svg:viewBox="0 0 9 51" draw:points="9,5 0,0 0,30 5,38 5,51">
          <text:p/>
        </draw:polygon>
        <draw:polyline draw:style-name="gr4" draw:layer="layout" svg:width="0.008cm" svg:height="0.05cm" svg:x="3.987cm" svg:y="8.703cm" svg:viewBox="0 0 9 51" draw:points="9,5 0,0 0,30 5,38 5,51">
          <text:p/>
        </draw:polyline>
        <draw:polygon draw:style-name="gr3" draw:layer="layout" svg:width="0.181cm" svg:height="0.058cm" svg:x="3.835cm" svg:y="8.674cm" svg:viewBox="0 0 182 59" draw:points="182,29 182,0 0,0 0,34 127,34 131,38 135,38 140,42 144,46 148,46 152,55 152,59 152,29">
          <text:p/>
        </draw:polygon>
        <draw:polygon draw:style-name="gr3" draw:layer="layout" svg:width="0.181cm" svg:height="0.113cm" svg:x="3.835cm" svg:y="8.708cm" svg:viewBox="0 0 182 114" draw:points="182,50 182,29 178,25 178,21 173,12 169,8 165,4 161,0 157,46 157,63 152,67 148,71 144,76 135,80 131,80 127,84 0,84 0,114 140,114 144,110 152,110 157,105 161,101 165,101 169,93 173,88 178,84 178,80 182,71 182,59">
          <text:p/>
        </draw:polygon>
        <draw:polygon draw:style-name="gr3" draw:layer="layout" svg:width="0.037cm" svg:height="0.075cm" svg:x="3.856cm" svg:y="8.856cm" svg:viewBox="0 0 38 76" draw:points="38,29 34,0 21,0 17,4 9,4 4,8 0,12 0,76 0,59 4,55 4,46 9,42 13,38 17,34 25,34 30,29">
          <text:p/>
        </draw:polygon>
        <draw:polyline draw:style-name="gr4" draw:layer="layout" svg:width="0.037cm" svg:height="0.075cm" svg:x="3.856cm" svg:y="8.856cm" svg:viewBox="0 0 38 76" draw:points="38,29 34,0 21,0 17,4 9,4 4,8 0,12 0,76 0,59 4,55 4,46 9,42 13,38 17,34 25,34 30,29">
          <text:p/>
        </draw:polyline>
        <draw:polygon draw:style-name="gr3" draw:layer="layout" svg:width="0.164cm" svg:height="0.143cm" svg:x="3.831cm" svg:y="8.86cm" svg:viewBox="0 0 165 144" draw:points="165,8 161,4 156,4 148,0 122,0 118,4 114,4 106,8 101,13 97,17 97,25 93,25 93,34 89,38 89,46 84,55 84,63 80,72 80,80 76,89 72,93 72,102 67,106 59,110 46,110 38,106 34,102 29,97 29,93 25,85 25,8 17,13 12,17 12,25 8,30 4,34 4,42 0,46 0,89 4,97 4,102 8,110 8,114 12,118 17,127 21,131 29,135 38,140 42,140 50,144 63,144 72,140 76,140 84,135 89,131 93,127 97,123 97,114 101,114 101,106 106,102 106,97 110,89 110,80 114,72 114,59 118,51 118,46 122,42 127,38 131,34 135,30 144,30 152,34 156,38 161,46 161,59 165,68">
          <text:p/>
        </draw:polygon>
        <draw:polygon draw:style-name="gr3" draw:layer="layout" svg:width="0.05cm" svg:height="0.126cm" svg:x="3.966cm" svg:y="8.868cm" svg:viewBox="0 0 51 127" draw:points="51,55 51,30 47,22 42,17 42,13 38,9 34,5 30,0 30,60 26,68 26,77 21,81 21,85 17,89 13,94 4,98 0,98 4,127 13,127 21,123 26,123 30,119 38,115 38,106 42,102 47,94 47,89 51,85 51,64">
          <text:p/>
        </draw:polygon>
        <draw:polyline draw:style-name="gr4" draw:layer="layout" svg:width="0.05cm" svg:height="0.126cm" svg:x="3.966cm" svg:y="8.868cm" svg:viewBox="0 0 51 127" draw:points="51,55 51,30 47,22 42,17 42,13 38,9 34,5 30,0 30,60 26,68 26,77 21,81 21,85 17,89 13,94 4,98 0,98 4,127 13,127 21,123 26,123 30,119 38,115 38,106 42,102 47,94 47,89 51,85 51,64">
          <text:p/>
        </draw:polyline>
        <draw:polygon draw:style-name="gr3" draw:layer="layout" svg:width="0.003cm" svg:height="0.058cm" svg:x="3.852cm" svg:y="9.097cm" svg:viewBox="0 0 4 59" draw:points="4,21 4,0 0,55 4,59">
          <text:p/>
        </draw:polygon>
        <draw:polyline draw:style-name="gr4" draw:layer="layout" svg:width="0.003cm" svg:height="0.058cm" svg:x="3.852cm" svg:y="9.097cm" svg:viewBox="0 0 4 59" draw:points="4,21 4,0 0,55 4,59">
          <text:p/>
        </draw:polyline>
        <draw:polygon draw:style-name="gr3" draw:layer="layout" svg:width="0.096cm" svg:height="0.126cm" svg:x="3.831cm" svg:y="9.029cm" svg:viewBox="0 0 97 127" draw:points="97,26 93,21 89,13 80,9 76,4 72,4 63,0 50,0 38,0 29,4 25,9 21,13 12,17 8,21 8,26 4,34 4,38 0,47 0,76 4,81 4,93 8,98 8,106 12,110 17,115 21,123 25,68 25,51 29,47 34,43 34,38 38,34 59,34 67,38 72,43 76,47 80,55 80,68 84,76 84,93 89,102 89,110 93,115 93,127">
          <text:p/>
        </draw:polygon>
        <draw:polygon draw:style-name="gr3" draw:layer="layout" svg:width="0.037cm" svg:height="0.076cm" svg:x="3.958cm" svg:y="9.033cm" svg:viewBox="0 0 38 77" draw:points="38,13 34,13 25,9 21,5 12,5 4,0 0,30 8,34 12,34 21,39 25,43 29,47 29,51 34,56 34,68 38,77">
          <text:p/>
        </draw:polygon>
        <draw:polyline draw:style-name="gr4" draw:layer="layout" svg:width="0.037cm" svg:height="0.076cm" svg:x="3.958cm" svg:y="9.033cm" svg:viewBox="0 0 38 77" draw:points="38,13 34,13 25,9 21,5 12,5 4,0 0,30 8,34 12,34 21,39 25,43 29,47 29,51 34,56 34,68 38,77">
          <text:p/>
        </draw:polyline>
        <draw:polygon draw:style-name="gr3" draw:layer="layout" svg:width="0.181cm" svg:height="0.147cm" svg:x="3.835cm" svg:y="9.046cm" svg:viewBox="0 0 182 148" draw:points="182,68 182,43 178,34 178,30 173,21 173,17 169,13 165,4 161,0 161,68 157,76 157,89 152,93 148,102 144,106 131,106 123,110 114,110 114,102 110,98 110,85 106,81 106,55 102,47 102,34 97,26 97,17 93,9 89,110 76,110 68,106 55,106 46,102 42,98 34,93 30,89 30,85 25,81 21,72 21,110 13,114 4,114 0,119 0,148 4,148 8,144 17,144 21,140 140,140 144,136 152,136 161,131 165,127 169,127 173,119 173,114 178,106 182,98 182,76">
          <text:p/>
        </draw:polygon>
        <draw:polygon draw:style-name="gr3" draw:layer="layout" svg:width="0.016cm" svg:height="0.071cm" svg:x="4.042cm" svg:y="9.093cm" svg:viewBox="0 0 17 72" draw:points="17,72 17,0 13,8 9,12 9,17 5,25 0,29 0,55 5,59 9,67 13,67">
          <text:p/>
        </draw:polygon>
        <draw:polyline draw:style-name="gr4" draw:layer="layout" svg:width="0.016cm" svg:height="0.071cm" svg:x="4.042cm" svg:y="9.093cm" svg:viewBox="0 0 17 72" draw:points="17,72 17,0 13,8 9,12 9,17 5,25 0,29 0,55 5,59 9,67 13,67">
          <text:p/>
        </draw:polyline>
        <draw:polygon draw:style-name="gr3" draw:layer="layout" svg:width="0.037cm" svg:height="0.109cm" svg:x="4.042cm" svg:y="9.055cm" svg:viewBox="0 0 38 110" draw:points="38,34 38,25 34,21 34,17 26,8 22,4 13,4 9,0 0,0 0,21 5,25 13,25 13,29 17,38 17,110 26,110 26,72 30,63 30,59 34,55 34,46 38,42">
          <text:p/>
        </draw:polygon>
        <draw:polyline draw:style-name="gr4" draw:layer="layout" svg:width="0.037cm" svg:height="0.109cm" svg:x="4.042cm" svg:y="9.055cm" svg:viewBox="0 0 38 110" draw:points="38,34 38,25 34,21 34,17 26,8 22,4 13,4 9,0 0,0 0,21 5,25 13,25 13,29 17,38 17,110 26,110 26,72 30,63 30,59 34,55 34,46 38,42">
          <text:p/>
        </draw:polyline>
        <draw:polygon draw:style-name="gr3" draw:layer="layout" svg:width="0.011cm" svg:height="0.033cm" svg:x="4.068cm" svg:y="9.135cm" svg:viewBox="0 0 12 34" draw:points="12,34 12,13 4,9 0,9 0,0 0,30 4,34">
          <text:p/>
        </draw:polygon>
        <draw:polyline draw:style-name="gr4" draw:layer="layout" svg:width="0.011cm" svg:height="0.033cm" svg:x="4.068cm" svg:y="9.135cm" svg:viewBox="0 0 12 34" draw:points="12,34 12,13 4,9 0,9 0,0 0,30 4,34">
          <text:p/>
        </draw:polyline>
        <draw:polygon draw:style-name="gr3" draw:layer="layout" svg:width="0.139cm" svg:height="0.083cm" svg:x="3.856cm" svg:y="9.22cm" svg:viewBox="0 0 140 84" draw:points="140,21 136,17 127,12 123,12 119,8 110,4 106,4 97,0 68,0 38,0 30,4 25,4 21,8 13,12 9,12 4,17 0,21 0,84 0,72 4,67 4,59 9,55 13,51 17,46 21,42 25,38 34,34 47,34 51,29 68,29 85,29 93,34 97,34 106,38 110,38 114,42 119,46 123,46 127,51 131,59 136,63 136,76 140,84">
          <text:p/>
        </draw:polygon>
        <draw:polygon draw:style-name="gr3" draw:layer="layout" svg:width="0.185cm" svg:height="0.147cm" svg:x="3.831cm" svg:y="9.241cm" svg:viewBox="0 0 186 148" draw:points="186,63 186,34 182,30 177,21 177,17 173,13 169,4 165,0 165,63 161,72 161,76 156,85 156,89 152,93 144,102 139,102 135,106 131,110 122,110 118,114 72,114 63,110 59,110 50,106 46,102 42,102 42,97 34,93 34,89 29,80 25,76 25,0 21,4 17,13 12,17 8,21 4,30 4,42 0,46 0,80 4,85 4,93 8,97 12,106 12,110 17,114 21,118 25,123 29,127 38,131 42,135 46,140 55,140 59,144 80,144 89,148 101,148 110,144 122,144 131,140 135,140 144,135 148,135 152,131 161,127 165,123 169,118 173,114 177,106 177,102 182,97 186,89 186,68">
          <text:p/>
        </draw:polygon>
        <draw:polygon draw:style-name="gr3" draw:layer="layout" svg:width="0.325cm" svg:height="0.079cm" svg:x="3.763cm" svg:y="9.512cm" svg:viewBox="0 0 326 80" draw:points="326,80 326,59 322,59 317,55 313,51 305,46 301,42 292,38 288,34 284,34 275,29 271,25 262,21 258,21 250,17 245,17 241,13 237,13 229,8 224,8 216,4 195,4 190,0 161,0 135,0 127,4 114,4 106,8 93,8 85,13 80,13 72,17 63,21 55,25 51,29 42,29 38,34 34,38 25,42 21,46 17,46 8,51 4,55 0,59 0,80 8,76 13,72 21,72 25,68 34,63 38,59 47,55 51,55 59,51 63,51 72,46 76,46 85,42 89,42 97,38 110,38 118,34 144,34 148,29 178,29 186,34 212,34 220,38 229,38 237,42 241,42 250,46 254,46 262,51 267,51 275,55 279,55 284,59 288,63 296,63 301,68 309,72 317,76">
          <text:p/>
        </draw:polygon>
        <draw:polygon draw:style-name="gr3" draw:layer="layout" svg:width="0.062cm" svg:height="0.126cm" svg:x="3.831cm" svg:y="9.622cm" svg:viewBox="0 0 63 127" draw:points="63,30 63,0 59,4 42,4 38,8 29,13 25,17 21,21 17,25 12,25 8,34 8,38 4,42 4,51 0,59 0,89 4,97 4,102 8,110 12,114 12,118 17,123 21,127 25,72 25,63 29,55 29,51 34,46 38,42 42,38 50,34 55,34">
          <text:p/>
        </draw:polygon>
        <draw:polygon draw:style-name="gr3" draw:layer="layout" svg:width="0.032cm" svg:height="0.113cm" svg:x="3.92cm" svg:y="9.639cm" svg:viewBox="0 0 33 114" draw:points="33,89 29,80 29,76 25,68 25,63 21,0 17,4 12,8 8,17 8,21 4,25 4,34 0,42 0,68 4,76 4,80 8,89 12,93 17,101 21,106 25,110 33,114">
          <text:p/>
        </draw:polygon>
        <draw:polyline draw:style-name="gr4" draw:layer="layout" svg:width="0.032cm" svg:height="0.113cm" svg:x="3.92cm" svg:y="9.639cm" svg:viewBox="0 0 33 114" draw:points="33,89 29,80 29,76 25,68 25,63 21,0 17,4 12,8 8,17 8,21 4,25 4,34 0,42 0,68 4,76 4,80 8,89 12,93 17,101 21,106 25,110 33,114">
          <text:p/>
        </draw:polyline>
        <draw:polygon draw:style-name="gr3" draw:layer="layout" svg:width="0.117cm" svg:height="0.083cm" svg:x="3.941cm" svg:y="9.618cm" svg:viewBox="0 0 118 84" draw:points="118,25 118,21 110,17 106,12 101,8 93,8 89,4 76,4 67,0 55,0 51,4 34,4 29,8 21,8 17,12 12,17 4,17 0,21 4,84 4,76 8,72 8,63 12,59 17,50 21,46 25,42 34,38 38,38 42,34 80,34 84,38 93,42 97,42 101,46 106,55 110,59 114,63 118,72 118,84">
          <text:p/>
        </draw:polygon>
        <draw:polygon draw:style-name="gr3" draw:layer="layout" svg:width="0.232cm" svg:height="0.139cm" svg:x="3.852cm" svg:y="9.643cm" svg:viewBox="0 0 233 140" draw:points="233,55 233,38 228,34 228,25 224,21 220,13 220,9 216,4 207,0 207,68 203,76 199,81 199,85 190,93 182,97 178,102 173,102 165,106 148,106 131,106 127,102 118,97 114,97 110,93 106,89 101,85 101,110 93,110 76,110 72,106 51,106 46,102 38,97 34,97 29,93 25,93 17,85 13,81 8,76 8,72 4,64 4,51 0,106 4,110 13,114 17,119 21,123 29,127 38,131 46,131 55,136 68,136 72,140 114,140 148,140 152,136 165,136 173,131 182,131 190,127 195,123 203,119 207,114 212,110 216,106 220,97 224,93 224,89 228,81 228,76 233,68 233,64">
          <text:p/>
        </draw:polygon>
        <draw:polygon draw:style-name="gr3" draw:layer="layout" svg:width="0.084cm" svg:height="0.033cm" svg:x="3.784cm" svg:y="9.825cm" svg:viewBox="0 0 85 34" draw:points="85,34 85,0 51,0 51,17 34,17 26,13 21,9 17,4 13,0 0,9 4,9 4,17 9,21 13,26 21,30 26,30 30,34 51,34">
          <text:p/>
        </draw:polygon>
        <draw:polyline draw:style-name="gr4" draw:layer="layout" svg:width="0.084cm" svg:height="0.033cm" svg:x="3.784cm" svg:y="9.825cm" svg:viewBox="0 0 85 34" draw:points="85,34 85,0 51,0 51,17 34,17 26,13 21,9 17,4 13,0 0,9 4,9 4,17 9,21 13,26 21,30 26,30 30,34 51,34">
          <text:p/>
        </draw:polyline>
        <draw:polygon draw:style-name="gr3" draw:layer="layout" svg:width="0.071cm" svg:height="0.143cm" svg:x="3.831cm" svg:y="9.901cm" svg:viewBox="0 0 72 144" draw:points="72,34 67,0 59,5 50,5 46,9 38,9 34,13 29,17 25,21 17,26 17,30 12,34 8,43 4,47 4,60 0,68 0,98 4,102 4,115 8,123 12,127 17,132 21,140 25,144 25,68 29,64 34,55 38,51 42,47 46,43 50,38 59,38 63,34">
          <text:p/>
        </draw:polygon>
        <draw:polygon draw:style-name="gr3" draw:layer="layout" svg:width="0.122cm" svg:height="0.083cm" svg:x="3.856cm" svg:y="9.982cm" svg:viewBox="0 0 123 84" draw:points="123,63 119,0 119,4 114,8 114,21 110,29 106,34 102,38 97,42 93,46 89,46 81,51 76,51 68,55 59,55 51,55 47,51 38,51 34,46 25,46 21,42 17,38 9,34 9,25 4,21 0,12 0,0 0,63 4,67 13,72 17,76 21,76 30,80 34,80 42,84 89,84 93,80 102,80 106,76 110,72 114,67">
          <text:p/>
        </draw:polygon>
        <draw:polygon draw:style-name="gr3" draw:layer="layout" svg:width="0.016cm" svg:height="0.096cm" svg:x="3.983cm" svg:y="9.944cm" svg:viewBox="0 0 17 97" draw:points="17,46 17,29 13,25 13,17 9,12 4,4 0,0 0,97 4,93 9,84 9,80 13,72 13,67 17,59 17,55">
          <text:p/>
        </draw:polygon>
        <draw:polyline draw:style-name="gr4" draw:layer="layout" svg:width="0.016cm" svg:height="0.096cm" svg:x="3.983cm" svg:y="9.944cm" svg:viewBox="0 0 17 97" draw:points="17,46 17,29 13,25 13,17 9,12 4,4 0,0 0,97 4,93 9,84 9,80 13,72 13,67 17,59 17,55">
          <text:p/>
        </draw:polyline>
        <draw:polygon draw:style-name="gr3" draw:layer="layout" svg:width="0.13cm" svg:height="0.147cm" svg:x="3.949cm" svg:y="9.91cm" svg:viewBox="0 0 131 148" draw:points="131,148 131,21 4,0 0,25 4,29 9,34 13,38 17,46 21,51 21,63 26,72 30,135 34,131 34,34 102,46 102,148">
          <text:p/>
        </draw:polygon>
        <draw:polygon draw:style-name="gr3" draw:layer="layout" svg:width="0.092cm" svg:height="0.08cm" svg:x="3.835cm" svg:y="10.083cm" svg:viewBox="0 0 93 81" draw:points="93,64 0,0 0,34 72,81">
          <text:p/>
        </draw:polygon>
        <draw:polygon draw:style-name="gr3" draw:layer="layout" svg:width="0.181cm" svg:height="0.159cm" svg:x="3.835cm" svg:y="10.088cm" svg:viewBox="0 0 182 160" draw:points="182,38 182,0 93,59 72,76 55,88 0,127 0,160 97,97 118,76 127,72 131,67 140,63">
          <text:p/>
        </draw:polygon>
        <draw:polygon draw:style-name="gr3" draw:layer="layout" svg:width="0.084cm" svg:height="0.079cm" svg:x="3.932cm" svg:y="10.164cm" svg:viewBox="0 0 85 80" draw:points="85,80 85,46 38,17 38,12 34,8 26,4 21,0 0,21">
          <text:p/>
        </draw:polygon>
        <draw:polygon draw:style-name="gr3" draw:layer="layout" svg:width="0.249cm" svg:height="0.172cm" svg:x="3.835cm" svg:y="10.257cm" svg:viewBox="0 0 250 173" draw:points="250,140 250,114 89,0 59,0 59,110 0,110 0,140 59,140 59,173 89,173 89,30 199,110">
          <text:p/>
        </draw:polygon>
        <draw:polygon draw:style-name="gr3" draw:layer="layout" svg:width="0.16cm" svg:height="0.109cm" svg:x="3.924cm" svg:y="10.287cm" svg:viewBox="0 0 161 110" draw:points="161,110 110,80 0,80 0,0 0,110">
          <text:p/>
        </draw:polygon>
        <draw:polygon draw:style-name="gr3" draw:layer="layout" svg:width="0.249cm" svg:height="0.173cm" svg:x="3.835cm" svg:y="10.447cm" svg:viewBox="0 0 250 174" draw:points="250,140 250,115 89,0 59,0 59,110 0,110 0,140 59,140 59,174 89,174 89,30 199,110">
          <text:p/>
        </draw:polygon>
        <draw:polygon draw:style-name="gr3" draw:layer="layout" svg:width="0.16cm" svg:height="0.109cm" svg:x="3.924cm" svg:y="10.477cm" svg:viewBox="0 0 161 110" draw:points="161,110 110,80 0,80 0,0 0,110">
          <text:p/>
        </draw:polygon>
        <draw:polygon draw:style-name="gr3" draw:layer="layout" svg:width="0.084cm" svg:height="0.033cm" svg:x="3.784cm" svg:y="10.663cm" svg:viewBox="0 0 85 34" draw:points="85,34 85,0 51,0 51,17 34,17 26,13 21,9 17,5 13,0 0,9 4,9 4,17 9,21 13,26 21,30 26,30 30,34 51,34">
          <text:p/>
        </draw:polygon>
        <draw:polyline draw:style-name="gr4" draw:layer="layout" svg:width="0.084cm" svg:height="0.033cm" svg:x="3.784cm" svg:y="10.663cm" svg:viewBox="0 0 85 34" draw:points="85,34 85,0 51,0 51,17 34,17 26,13 21,9 17,5 13,0 0,9 4,9 4,17 9,21 13,26 21,30 26,30 30,34 51,34">
          <text:p/>
        </draw:polyline>
        <draw:polygon draw:style-name="gr3" draw:layer="layout" svg:width="0.249cm" svg:height="0.173cm" svg:x="3.835cm" svg:y="10.731cm" svg:viewBox="0 0 250 174" draw:points="250,140 250,114 89,0 59,0 59,110 0,110 0,140 59,140 59,174 89,174 89,30 199,110">
          <text:p/>
        </draw:polygon>
        <draw:polygon draw:style-name="gr3" draw:layer="layout" svg:width="0.16cm" svg:height="0.109cm" svg:x="3.924cm" svg:y="10.761cm" svg:viewBox="0 0 161 110" draw:points="161,110 110,80 0,80 0,0 0,110">
          <text:p/>
        </draw:polygon>
        <draw:polygon draw:style-name="gr3" draw:layer="layout" svg:width="0.071cm" svg:height="0.131cm" svg:x="3.831cm" svg:y="10.955cm" svg:viewBox="0 0 72 132" draw:points="72,102 59,102 50,98 46,94 42,94 38,89 34,85 29,77 25,72 25,0 21,0 17,9 12,13 8,17 8,26 4,30 4,39 0,43 0,72 4,77 4,85 8,89 8,98 12,102 17,106 17,110 21,115 29,119 34,119 38,123 46,127 50,127 59,132 67,132">
          <text:p/>
        </draw:polygon>
        <draw:polygon draw:style-name="gr3" draw:layer="layout" svg:width="0.037cm" svg:height="0.071cm" svg:x="3.958cm" svg:y="11.015cm" svg:viewBox="0 0 38 72" draw:points="38,55 38,0 34,8 34,12 29,21 25,25 25,29 21,34 12,34 8,38 0,42 4,72 8,67 12,67 21,63 25,63 34,59">
          <text:p/>
        </draw:polygon>
        <draw:polyline draw:style-name="gr4" draw:layer="layout" svg:width="0.037cm" svg:height="0.071cm" svg:x="3.958cm" svg:y="11.015cm" svg:viewBox="0 0 38 72" draw:points="38,55 38,0 34,8 34,12 29,21 25,25 25,29 21,34 12,34 8,38 0,42 4,72 8,67 12,67 21,63 25,63 34,59">
          <text:p/>
        </draw:polyline>
        <draw:polygon draw:style-name="gr3" draw:layer="layout" svg:width="0.16cm" svg:height="0.139cm" svg:x="3.856cm" svg:y="10.93cm" svg:viewBox="0 0 161 140" draw:points="161,85 161,59 157,51 157,47 152,38 148,38 148,30 140,25 136,21 131,17 127,13 119,8 110,8 102,4 89,4 85,0 51,0 47,4 30,4 25,8 21,8 13,13 9,17 4,21 0,25 0,80 0,68 4,64 9,55 13,51 17,47 21,42 25,38 34,38 38,34 102,34 106,38 110,42 119,42 123,47 127,51 131,59 136,64 136,76 140,85 140,140 144,135 148,131 148,127 152,123 157,119 157,110 161,106 161,89">
          <text:p/>
        </draw:polygon>
        <draw:polygon draw:style-name="gr3" draw:layer="layout" svg:width="0.156cm" svg:height="0.084cm" svg:x="3.835cm" svg:y="11.209cm" svg:viewBox="0 0 157 85" draw:points="157,43 152,39 152,0 148,5 144,5 140,9 131,9 127,13 0,13 0,43 123,43 131,47 135,47 140,51 144,55 148,60 152,68 157,72 157,85">
          <text:p/>
        </draw:polygon>
        <draw:polygon draw:style-name="gr3" draw:layer="layout" svg:width="0.008cm" svg:height="0.045cm" svg:x="3.987cm" svg:y="11.142cm" svg:viewBox="0 0 9 46" draw:points="9,4 5,0 0,25 5,34 5,46">
          <text:p/>
        </draw:polygon>
        <draw:polyline draw:style-name="gr4" draw:layer="layout" svg:width="0.008cm" svg:height="0.045cm" svg:x="3.987cm" svg:y="11.142cm" svg:viewBox="0 0 9 46" draw:points="9,4 5,0 0,25 5,34 5,46">
          <text:p/>
        </draw:polyline>
        <draw:polygon draw:style-name="gr3" draw:layer="layout" svg:width="0.181cm" svg:height="0.054cm" svg:x="3.835cm" svg:y="11.112cm" svg:viewBox="0 0 182 55" draw:points="182,30 182,0 0,0 0,34 127,34 131,38 135,38 144,42 148,47 152,55 157,30">
          <text:p/>
        </draw:polygon>
        <draw:polygon draw:style-name="gr3" draw:layer="layout" svg:width="0.181cm" svg:height="0.105cm" svg:x="3.835cm" svg:y="11.252cm" svg:viewBox="0 0 182 106" draw:points="182,51 182,29 178,25 178,21 173,12 169,8 165,4 157,0 157,55 152,63 144,67 140,72 135,72 131,76 0,76 0,106 140,106 148,101 152,101 161,97 165,93 169,93 173,89 178,84 178,76 182,72 182,59">
          <text:p/>
        </draw:polygon>
        <draw:polygon draw:style-name="gr3" draw:layer="layout" svg:width="0.029cm" svg:height="0.101cm" svg:x="3.987cm" svg:y="11.146cm" svg:viewBox="0 0 30 102" draw:points="30,51 30,30 26,25 26,17 21,13 17,8 13,4 9,0 5,42 5,59 0,63 0,102 5,102 9,97 13,93 21,89 26,85 26,76 30,72 30,59">
          <text:p/>
        </draw:polygon>
        <draw:polyline draw:style-name="gr4" draw:layer="layout" svg:width="0.029cm" svg:height="0.101cm" svg:x="3.987cm" svg:y="11.146cm" svg:viewBox="0 0 30 102" draw:points="30,51 30,30 26,25 26,17 21,13 17,8 13,4 9,0 5,42 5,59 0,63 0,102 5,102 9,97 13,93 21,89 26,85 26,76 30,72 30,59">
          <text:p/>
        </draw:polyline>
        <draw:polygon draw:style-name="gr3" draw:layer="layout" svg:width="0.325cm" svg:height="0.079cm" svg:x="3.763cm" svg:y="11.4cm" svg:viewBox="0 0 326 80" draw:points="326,21 326,0 322,0 313,4 305,8 301,13 292,17 288,21 284,21 279,25 275,25 271,30 267,30 258,34 250,34 245,38 237,38 233,42 224,42 216,46 195,46 190,51 161,51 135,51 127,46 110,46 102,42 89,42 85,38 76,38 72,34 63,34 55,30 51,25 42,25 38,21 30,17 25,13 17,13 13,8 4,4 0,0 0,25 8,25 13,30 17,34 21,38 30,42 34,46 42,51 47,51 55,55 59,59 68,63 76,63 80,68 89,68 93,72 102,72 106,76 123,76 127,80 199,80 207,76 220,76 224,72 233,72 241,68 245,68 254,63 258,59 262,59 271,55 275,51 284,51 288,46 296,42 301,38 305,34 313,30 317,25">
          <text:p/>
        </draw:polygon>
        <draw:polygon draw:style-name="gr9" draw:layer="layout" svg:width="0.033cm" svg:height="0.037cm" svg:x="3.835cm" svg:y="11.523cm" svg:viewBox="0 0 34 38" draw:points="0,38 34,38 34,0 0,0">
          <text:p/>
        </draw:polygon>
        <draw:path draw:style-name="gr4" draw:layer="layout" svg:width="5.701cm" svg:height="17.403cm" svg:x="0.935cm" svg:y="2.535cm" svg:viewBox="0 0 5702 17404" svg:d="m2460 0v17404m3242 0h-5702">
          <text:p/>
        </draw:path>
        <draw:polygon draw:style-name="gr3" draw:layer="layout" svg:width="0.156cm" svg:height="0.084cm" svg:x="3.78cm" svg:y="19.011cm" svg:viewBox="0 0 157 85" draw:points="157,43 152,39 152,0 148,5 144,5 140,9 131,9 127,13 0,13 0,43 123,43 131,47 135,47 140,51 144,55 148,60 152,68 157,72 157,85">
          <text:p/>
        </draw:polygon>
        <draw:polygon draw:style-name="gr3" draw:layer="layout" svg:width="0.008cm" svg:height="0.045cm" svg:x="3.932cm" svg:y="18.944cm" svg:viewBox="0 0 9 46" draw:points="9,4 5,0 0,25 5,34 5,46">
          <text:p/>
        </draw:polygon>
        <draw:polyline draw:style-name="gr4" draw:layer="layout" svg:width="0.008cm" svg:height="0.045cm" svg:x="3.932cm" svg:y="18.944cm" svg:viewBox="0 0 9 46" draw:points="9,4 5,0 0,25 5,34 5,46">
          <text:p/>
        </draw:polyline>
        <draw:polygon draw:style-name="gr3" draw:layer="layout" svg:width="0.181cm" svg:height="0.054cm" svg:x="3.78cm" svg:y="18.914cm" svg:viewBox="0 0 182 55" draw:points="182,30 182,0 0,0 0,34 127,34 131,38 135,38 144,42 148,47 152,55 157,30">
          <text:p/>
        </draw:polygon>
        <draw:polygon draw:style-name="gr3" draw:layer="layout" svg:width="0.181cm" svg:height="0.105cm" svg:x="3.78cm" svg:y="19.054cm" svg:viewBox="0 0 182 106" draw:points="182,51 182,29 178,25 178,21 173,12 169,8 165,4 157,0 157,55 152,63 144,68 140,72 135,72 131,76 0,76 0,106 140,106 148,101 152,101 161,97 165,93 169,93 173,89 178,84 178,76 182,72 182,59">
          <text:p/>
        </draw:polygon>
        <draw:polygon draw:style-name="gr3" draw:layer="layout" svg:width="0.029cm" svg:height="0.101cm" svg:x="3.932cm" svg:y="18.948cm" svg:viewBox="0 0 30 102" draw:points="30,51 30,30 26,25 26,17 21,13 17,8 13,4 9,0 5,42 5,59 0,63 0,102 5,102 9,97 13,93 21,89 26,85 26,76 30,72 30,59">
          <text:p/>
        </draw:polygon>
        <draw:polyline draw:style-name="gr4" draw:layer="layout" svg:width="0.029cm" svg:height="0.101cm" svg:x="3.932cm" svg:y="18.948cm" svg:viewBox="0 0 30 102" draw:points="30,51 30,30 26,25 26,17 21,13 17,8 13,4 9,0 5,42 5,59 0,63 0,102 5,102 9,97 13,93 21,89 26,85 26,76 30,72 30,59">
          <text:p/>
        </draw:polyline>
        <draw:polygon draw:style-name="gr3" draw:layer="layout" svg:width="0.249cm" svg:height="0.172cm" svg:x="3.746cm" svg:y="16.861cm" svg:viewBox="0 0 250 173" draw:points="250,140 250,114 89,0 59,0 59,110 0,110 0,140 59,140 59,173 89,173 89,30 199,110">
          <text:p/>
        </draw:polygon>
        <draw:polygon draw:style-name="gr3" draw:layer="layout" svg:width="0.16cm" svg:height="0.109cm" svg:x="3.835cm" svg:y="16.891cm" svg:viewBox="0 0 161 110" draw:points="161,110 110,80 0,80 0,0 0,110">
          <text:p/>
        </draw:polygon>
        <draw:polygon draw:style-name="gr3" draw:layer="layout" svg:width="0.118cm" svg:height="0.079cm" svg:x="3.767cm" svg:y="17.149cm" svg:viewBox="0 0 119 80" draw:points="119,59 114,0 114,4 110,12 110,17 106,25 102,29 98,34 98,38 89,42 85,42 81,46 38,46 30,42 26,42 21,38 17,34 13,29 9,25 4,21 0,12 0,0 0,59 4,63 9,68 17,68 21,72 26,72 34,76 38,76 47,80 76,80 85,76 89,76 98,72 102,72 106,68 114,63">
          <text:p/>
        </draw:polygon>
        <draw:polygon draw:style-name="gr3" draw:layer="layout" svg:width="0.033cm" svg:height="0.113cm" svg:x="3.873cm" svg:y="17.094cm" svg:viewBox="0 0 34 114" draw:points="34,63 34,46 30,42 30,34 25,29 25,25 21,21 17,12 13,8 8,4 0,0 0,29 4,34 4,42 8,46 8,55 13,114 17,110 21,106 25,101 25,93 30,89 30,80 34,76 34,67">
          <text:p/>
        </draw:polygon>
        <draw:polyline draw:style-name="gr4" draw:layer="layout" svg:width="0.033cm" svg:height="0.113cm" svg:x="3.873cm" svg:y="17.094cm" svg:viewBox="0 0 34 114" draw:points="34,63 34,46 30,42 30,34 25,29 25,25 21,21 17,12 13,8 8,4 0,0 0,29 4,34 4,42 8,46 8,55 13,114 17,110 21,106 25,101 25,93 30,89 30,80 34,76 34,67">
          <text:p/>
        </draw:polyline>
        <draw:polygon draw:style-name="gr3" draw:layer="layout" svg:width="0.227cm" svg:height="0.143cm" svg:x="3.742cm" svg:y="17.064cm" svg:viewBox="0 0 228 144" draw:points="228,30 224,26 220,26 216,21 211,17 207,17 199,13 195,9 182,9 173,4 161,4 152,0 118,0 93,0 84,4 72,4 63,9 51,9 46,13 42,17 38,17 34,21 29,26 25,26 21,30 17,38 12,42 8,47 8,55 4,59 4,68 0,72 0,102 4,110 4,114 8,123 12,127 17,131 21,140 25,144 25,72 29,68 34,59 38,55 42,51 46,47 55,42 59,42 63,38 72,38 76,34 89,34 93,38 106,38 114,42 118,47 123,51 127,55 131,59 131,30 152,30 161,34 178,34 186,38 190,38 195,42 199,47 207,47 211,51 216,55 220,64 224,68 228,72 228,89">
          <text:p/>
        </draw:polygon>
        <draw:polygon draw:style-name="gr3" draw:layer="layout" svg:width="0.063cm" svg:height="0.13cm" svg:x="3.932cm" svg:y="17.094cm" svg:viewBox="0 0 64 131" draw:points="64,59 64,42 60,34 60,29 55,21 51,17 47,12 47,8 38,0 38,72 34,76 30,84 26,89 21,93 13,97 9,97 0,101 0,131 5,131 13,127 21,127 26,123 34,118 38,118 43,114 47,110 51,106 55,97 55,93 60,89 60,80 64,76 64,67">
          <text:p/>
        </draw:polygon>
        <draw:polygon draw:style-name="gr3" draw:layer="layout" svg:width="0.084cm" svg:height="0.033cm" svg:x="3.695cm" svg:y="17.276cm" svg:viewBox="0 0 85 34" draw:points="85,34 85,0 51,0 51,17 34,17 26,12 21,8 17,4 13,0 0,8 4,8 4,17 9,21 13,25 21,29 26,29 30,34 51,34">
          <text:p/>
        </draw:polygon>
        <draw:polyline draw:style-name="gr4" draw:layer="layout" svg:width="0.084cm" svg:height="0.033cm" svg:x="3.695cm" svg:y="17.276cm" svg:viewBox="0 0 85 34" draw:points="85,34 85,0 51,0 51,17 34,17 26,12 21,8 17,4 13,0 0,8 4,8 4,17 9,21 13,25 21,29 26,29 30,34 51,34">
          <text:p/>
        </draw:polyline>
        <draw:polygon draw:style-name="gr3" draw:layer="layout" svg:width="0.071cm" svg:height="0.143cm" svg:x="3.742cm" svg:y="17.356cm" svg:viewBox="0 0 72 144" draw:points="72,34 68,0 59,4 51,4 46,9 38,9 34,13 29,17 25,21 17,26 17,30 12,34 8,43 4,47 4,59 0,68 0,98 4,102 4,115 8,123 12,127 17,131 21,140 25,144 25,68 29,64 34,55 38,51 42,47 46,43 51,38 59,38 63,34">
          <text:p/>
        </draw:polygon>
        <draw:polygon draw:style-name="gr3" draw:layer="layout" svg:width="0.122cm" svg:height="0.083cm" svg:x="3.767cm" svg:y="17.437cm" svg:viewBox="0 0 123 84" draw:points="123,63 119,0 119,4 114,8 114,21 110,29 106,34 102,38 98,42 93,46 89,46 81,50 76,50 68,55 59,55 51,55 47,50 38,50 34,46 26,46 21,42 17,38 9,34 9,25 4,21 0,12 0,0 0,63 4,67 13,72 17,76 21,76 30,80 34,80 43,84 89,84 93,80 102,80 106,76 110,72 114,67">
          <text:p/>
        </draw:polygon>
        <draw:polygon draw:style-name="gr3" draw:layer="layout" svg:width="0.016cm" svg:height="0.096cm" svg:x="3.894cm" svg:y="17.399cm" svg:viewBox="0 0 17 97" draw:points="17,46 17,29 13,25 13,16 9,12 4,4 0,0 0,97 4,93 9,84 9,80 13,72 13,67 17,59 17,55">
          <text:p/>
        </draw:polygon>
        <draw:polyline draw:style-name="gr4" draw:layer="layout" svg:width="0.016cm" svg:height="0.096cm" svg:x="3.894cm" svg:y="17.399cm" svg:viewBox="0 0 17 97" draw:points="17,46 17,29 13,25 13,16 9,12 4,4 0,0 0,97 4,93 9,84 9,80 13,72 13,67 17,59 17,55">
          <text:p/>
        </draw:polyline>
        <draw:polygon draw:style-name="gr3" draw:layer="layout" svg:width="0.131cm" svg:height="0.147cm" svg:x="3.86cm" svg:y="17.365cm" svg:viewBox="0 0 132 148" draw:points="132,148 132,21 5,0 0,25 5,29 9,34 13,38 17,46 21,50 21,63 26,72 30,135 34,131 34,34 102,46 102,148">
          <text:p/>
        </draw:polygon>
        <draw:polygon draw:style-name="gr3" draw:layer="layout" svg:width="0.227cm" svg:height="0.138cm" svg:x="3.742cm" svg:y="17.547cm" svg:viewBox="0 0 228 139" draw:points="228,25 224,25 216,21 211,17 203,12 199,12 195,8 186,8 178,4 152,4 144,0 114,0 106,4 76,4 68,8 63,8 55,12 51,12 46,17 38,17 34,21 29,21 25,25 21,29 17,34 12,38 8,42 8,51 4,55 4,63 0,67 0,97 4,106 4,110 8,118 12,122 12,127 17,131 21,135 25,139 25,76 29,67 29,63 34,59 38,51 46,46 51,46 55,42 59,42 63,38 76,38 84,34 165,34 173,38 186,38 190,42 203,42 207,46 211,51 216,51 220,59 224,63 224,67 228,76 228,80">
          <text:p/>
        </draw:polygon>
        <draw:polygon draw:style-name="gr3" draw:layer="layout" svg:width="0.228cm" svg:height="0.139cm" svg:x="3.767cm" svg:y="17.572cm" svg:viewBox="0 0 229 140" draw:points="229,59 229,42 225,34 225,30 220,21 216,17 212,13 208,9 203,0 203,68 199,72 199,76 195,85 191,89 182,93 178,97 170,97 165,102 153,102 144,106 102,106 55,106 51,102 38,102 34,97 30,97 26,93 17,93 13,85 9,81 4,76 0,72 0,59 0,114 4,119 13,119 17,123 26,127 30,131 43,131 51,136 76,136 85,140 123,140 131,136 157,136 161,131 165,131 174,127 178,127 186,123 191,119 199,119 203,114 208,110 212,102 216,97 220,93 220,89 225,85 225,81 229,72 229,64">
          <text:p/>
        </draw:polygon>
        <draw:polygon draw:style-name="gr3" draw:layer="layout" svg:width="0.156cm" svg:height="0.083cm" svg:x="2.493cm" svg:y="18.944cm" svg:viewBox="0 0 157 84" draw:points="157,42 152,38 152,0 148,4 144,4 140,8 131,8 127,12 0,12 0,42 123,42 131,46 135,46 140,51 144,55 148,59 152,67 157,72 157,84">
          <text:p/>
        </draw:polygon>
        <draw:polygon draw:style-name="gr3" draw:layer="layout" svg:width="0.008cm" svg:height="0.046cm" svg:x="2.645cm" svg:y="18.876cm" svg:viewBox="0 0 9 47" draw:points="9,4 5,0 0,25 5,34 5,47">
          <text:p/>
        </draw:polygon>
        <draw:polyline draw:style-name="gr4" draw:layer="layout" svg:width="0.008cm" svg:height="0.046cm" svg:x="2.645cm" svg:y="18.876cm" svg:viewBox="0 0 9 47" draw:points="9,4 5,0 0,25 5,34 5,47">
          <text:p/>
        </draw:polyline>
        <draw:polygon draw:style-name="gr3" draw:layer="layout" svg:width="0.181cm" svg:height="0.054cm" svg:x="2.493cm" svg:y="18.846cm" svg:viewBox="0 0 182 55" draw:points="182,30 182,0 0,0 0,34 127,34 131,38 135,38 144,43 148,47 152,55 157,30">
          <text:p/>
        </draw:polygon>
        <draw:polygon draw:style-name="gr3" draw:layer="layout" svg:width="0.181cm" svg:height="0.105cm" svg:x="2.493cm" svg:y="18.986cm" svg:viewBox="0 0 182 106" draw:points="182,51 182,30 178,25 178,21 174,13 169,9 165,4 157,0 157,55 152,64 144,68 140,72 135,72 131,76 0,76 0,106 140,106 148,102 152,102 161,97 165,93 169,93 174,89 178,85 178,76 182,72 182,59">
          <text:p/>
        </draw:polygon>
        <draw:polygon draw:style-name="gr3" draw:layer="layout" svg:width="0.029cm" svg:height="0.101cm" svg:x="2.645cm" svg:y="18.88cm" svg:viewBox="0 0 30 102" draw:points="30,51 30,30 26,26 26,17 22,13 17,9 13,4 9,0 5,43 5,59 0,64 0,102 5,102 9,98 13,93 22,89 26,85 26,76 30,72 30,59">
          <text:p/>
        </draw:polygon>
        <draw:polyline draw:style-name="gr4" draw:layer="layout" svg:width="0.029cm" svg:height="0.101cm" svg:x="2.645cm" svg:y="18.88cm" svg:viewBox="0 0 30 102" draw:points="30,51 30,30 26,26 26,17 22,13 17,9 13,4 9,0 5,43 5,59 0,64 0,102 5,102 9,98 13,93 22,89 26,85 26,76 30,72 30,59">
          <text:p/>
        </draw:polyline>
        <draw:polygon draw:style-name="gr3" draw:layer="layout" svg:width="0.02cm" svg:height="0.049cm" svg:x="2.705cm" svg:y="19.122cm" svg:viewBox="0 0 21 50" draw:points="21,8 17,4 8,0 4,0 0,25 4,25 12,29 17,33 17,38 21,42 21,50">
          <text:p/>
        </draw:polygon>
        <draw:polyline draw:style-name="gr4" draw:layer="layout" svg:width="0.02cm" svg:height="0.049cm" svg:x="2.705cm" svg:y="19.122cm" svg:viewBox="0 0 21 50" draw:points="21,8 17,4 8,0 4,0 0,25 4,25 12,29 17,33 17,38 21,42 21,50">
          <text:p/>
        </draw:polyline>
        <draw:polygon draw:style-name="gr3" draw:layer="layout" svg:width="0.126cm" svg:height="0.105cm" svg:x="2.616cm" svg:y="19.117cm" svg:viewBox="0 0 127 106" draw:points="127,55 127,30 122,26 118,21 114,17 110,13 110,60 106,68 101,72 97,76 89,76 80,76 76,72 72,68 67,64 63,60 59,51 55,43 46,38 42,30 38,26 34,21 29,17 25,13 21,9 12,5 8,0 0,0 0,106 21,106 21,38 25,43 29,47 34,55 38,60 42,64 46,72 51,76 55,85 59,89 63,93 67,93 67,98 76,102 80,102 89,106 101,106 110,102 114,98 118,93 122,89 122,85 127,76 127,64">
          <text:p/>
        </draw:polygon>
        <draw:polygon draw:style-name="gr3" draw:layer="layout" svg:width="0.093cm" svg:height="0.156cm" svg:x="2.738cm" svg:y="2.963cm" svg:viewBox="0 0 94 157" draw:points="94,144 94,63 94,85 89,89 89,101 85,106 81,110 77,114 68,118 64,123 47,123 39,123 30,118 26,118 22,114 17,110 13,106 9,101 9,93 5,89 5,0 0,140 5,144 9,148 17,152 22,152 30,157 51,157 64,157 72,152 77,152 85,148 89,148">
          <text:p/>
        </draw:polygon>
        <draw:polygon draw:style-name="gr3" draw:layer="layout" svg:width="0.249cm" svg:height="0.177cm" svg:x="2.611cm" svg:y="2.929cm" svg:viewBox="0 0 250 178" draw:points="250,93 250,0 0,0 0,34 102,34 102,127 106,135 106,140 111,148 111,152 115,157 115,161 119,165 123,169 127,174 132,34 221,34 221,178 225,174 229,169 233,165 238,161 242,152 242,148 246,140 246,127 250,119 250,106">
          <text:p/>
        </draw:polygon>
        <draw:polygon draw:style-name="gr9" draw:layer="layout" svg:width="0.182cm" svg:height="0.032cm" svg:x="2.611cm" svg:y="3.158cm" svg:viewBox="0 0 183 33" draw:points="0,33 183,33 183,0 0,0">
          <text:p/>
        </draw:polygon>
        <draw:polygon draw:style-name="gr9" draw:layer="layout" svg:width="0.037cm" svg:height="0.032cm" svg:x="2.823cm" svg:y="3.158cm" svg:viewBox="0 0 38 33" draw:points="0,33 38,33 38,0 0,0">
          <text:p/>
        </draw:polygon>
        <draw:polygon draw:style-name="gr3" draw:layer="layout" svg:width="0.037cm" svg:height="0.076cm" svg:x="2.633cm" svg:y="3.225cm" svg:viewBox="0 0 38 77" draw:points="38,30 34,0 21,0 17,5 8,5 4,9 0,13 0,77 0,60 4,55 4,47 8,43 12,38 17,34 25,34 29,30">
          <text:p/>
        </draw:polygon>
        <draw:polyline draw:style-name="gr4" draw:layer="layout" svg:width="0.037cm" svg:height="0.076cm" svg:x="2.633cm" svg:y="3.225cm" svg:viewBox="0 0 38 77" draw:points="38,30 34,0 21,0 17,5 8,5 4,9 0,13 0,77 0,60 4,55 4,47 8,43 12,38 17,34 25,34 29,30">
          <text:p/>
        </draw:polyline>
        <draw:polygon draw:style-name="gr3" draw:layer="layout" svg:width="0.164cm" svg:height="0.143cm" svg:x="2.607cm" svg:y="3.23cm" svg:viewBox="0 0 165 144" draw:points="165,8 161,4 157,4 148,0 123,0 119,4 115,4 106,8 102,12 98,17 98,25 93,25 93,33 89,38 89,46 85,55 85,63 81,72 81,80 76,88 72,93 72,101 68,105 60,110 47,110 38,105 34,101 30,97 30,93 26,84 26,8 17,12 13,17 13,25 9,29 4,33 4,42 0,46 0,88 4,97 4,101 9,110 9,114 13,118 17,127 21,131 30,135 38,139 43,139 51,144 64,144 72,139 76,139 85,135 89,131 93,127 98,122 98,114 102,114 102,105 106,101 106,97 110,88 110,80 115,72 115,59 119,50 119,46 123,42 127,38 131,33 136,29 144,29 153,33 157,38 161,46 161,59 165,67">
          <text:p/>
        </draw:polygon>
        <draw:polygon draw:style-name="gr3" draw:layer="layout" svg:width="0.05cm" svg:height="0.126cm" svg:x="2.743cm" svg:y="3.238cm" svg:viewBox="0 0 51 127" draw:points="51,55 51,30 46,21 42,17 42,13 38,9 34,4 29,0 29,59 25,68 25,76 21,80 21,85 17,89 12,93 4,97 0,97 4,127 12,127 21,123 25,123 29,119 38,114 38,106 42,102 46,93 46,89 51,85 51,64">
          <text:p/>
        </draw:polygon>
        <draw:polyline draw:style-name="gr4" draw:layer="layout" svg:width="0.05cm" svg:height="0.126cm" svg:x="2.743cm" svg:y="3.238cm" svg:viewBox="0 0 51 127" draw:points="51,55 51,30 46,21 42,17 42,13 38,9 34,4 29,0 29,59 25,68 25,76 21,80 21,85 17,89 12,93 4,97 0,97 4,127 12,127 21,123 25,123 29,119 38,114 38,106 42,102 46,93 46,89 51,85 51,64">
          <text:p/>
        </draw:polyline>
        <draw:polygon draw:style-name="gr3" draw:layer="layout" svg:width="0.138cm" svg:height="0.084cm" svg:x="2.633cm" svg:y="3.403cm" svg:viewBox="0 0 139 85" draw:points="139,21 135,17 127,13 122,13 118,9 110,4 105,4 97,0 67,0 38,0 29,4 25,4 21,9 12,13 8,13 4,17 0,21 0,85 0,72 4,68 4,59 8,55 12,51 17,47 21,42 25,38 34,34 46,34 50,30 67,30 84,30 93,34 97,34 105,38 110,38 114,42 118,47 122,47 127,51 131,59 135,64 135,76 139,85">
          <text:p/>
        </draw:polygon>
        <draw:polygon draw:style-name="gr3" draw:layer="layout" svg:width="0.186cm" svg:height="0.147cm" svg:x="2.607cm" svg:y="3.424cm" svg:viewBox="0 0 187 148" draw:points="187,64 187,34 182,30 178,21 178,17 174,13 170,5 165,0 165,64 161,72 161,77 157,85 157,89 153,93 144,102 140,102 136,106 131,110 123,110 119,115 72,115 64,110 60,110 51,106 47,102 43,102 43,98 34,93 34,89 30,81 26,77 26,0 21,5 17,13 13,17 9,21 4,30 4,43 0,47 0,81 4,85 4,93 9,98 13,106 13,110 17,115 21,119 26,123 30,127 38,132 43,136 47,140 55,140 60,144 81,144 89,148 102,148 110,144 123,144 131,140 136,140 144,136 148,136 153,132 161,127 165,123 170,119 174,115 178,106 178,102 182,98 187,89 187,68">
          <text:p/>
        </draw:polygon>
        <draw:polygon draw:style-name="gr3" draw:layer="layout" svg:width="0.071cm" svg:height="0.131cm" svg:x="2.607cm" svg:y="3.716cm" svg:viewBox="0 0 72 132" draw:points="72,102 60,102 51,98 47,94 43,94 38,89 34,85 30,77 26,72 26,0 21,0 17,9 13,13 9,17 9,26 4,30 4,39 0,43 0,72 4,77 4,85 9,89 9,98 13,102 17,106 17,110 21,115 30,119 34,119 38,123 47,127 51,127 60,132 68,132">
          <text:p/>
        </draw:polygon>
        <draw:polygon draw:style-name="gr3" draw:layer="layout" svg:width="0.037cm" svg:height="0.071cm" svg:x="2.734cm" svg:y="3.776cm" svg:viewBox="0 0 38 72" draw:points="38,55 38,0 34,8 34,12 30,21 26,25 26,29 21,34 13,34 9,38 0,42 4,72 9,67 13,67 21,63 26,63 34,59">
          <text:p/>
        </draw:polygon>
        <draw:polyline draw:style-name="gr4" draw:layer="layout" svg:width="0.037cm" svg:height="0.071cm" svg:x="2.734cm" svg:y="3.776cm" svg:viewBox="0 0 38 72" draw:points="38,55 38,0 34,8 34,12 30,21 26,25 26,29 21,34 13,34 9,38 0,42 4,72 9,67 13,67 21,63 26,63 34,59">
          <text:p/>
        </draw:polyline>
        <draw:polygon draw:style-name="gr3" draw:layer="layout" svg:width="0.16cm" svg:height="0.139cm" svg:x="2.633cm" svg:y="3.691cm" svg:viewBox="0 0 161 140" draw:points="161,85 161,59 156,51 156,47 152,38 148,38 148,30 139,25 135,21 131,17 127,13 118,8 110,8 101,4 89,4 84,0 50,0 46,4 29,4 25,8 21,8 12,13 8,17 4,21 0,25 0,80 0,68 4,64 8,55 12,51 17,47 21,42 25,38 34,38 38,34 101,34 105,38 110,42 118,42 122,47 127,51 131,59 135,64 135,76 139,85 139,140 144,135 148,131 148,127 152,123 156,119 156,110 161,106 161,89">
          <text:p/>
        </draw:polygon>
        <draw:polygon draw:style-name="gr3" draw:layer="layout" svg:width="0.063cm" svg:height="0.143cm" svg:x="2.607cm" svg:y="3.886cm" svg:viewBox="0 0 64 144" draw:points="64,114 55,110 47,106 43,101 38,97 34,93 34,89 30,84 26,80 26,0 26,4 21,8 17,12 13,17 9,25 4,29 4,42 0,51 0,80 4,84 4,97 9,106 13,110 17,114 17,118 21,123 26,127 34,131 38,135 47,139 51,139 60,144">
          <text:p/>
        </draw:polygon>
        <draw:polygon draw:style-name="gr3" draw:layer="layout" svg:width="0.138cm" svg:height="0.164cm" svg:x="2.633cm" svg:y="3.865cm" svg:viewBox="0 0 139 165" draw:points="139,25 135,21 131,17 127,17 122,12 114,8 110,8 105,4 97,4 89,0 46,0 38,4 34,4 25,8 21,8 12,12 8,17 4,21 0,21 0,84 0,72 4,63 8,59 12,55 17,46 21,42 25,42 34,38 38,33 55,33 59,29 59,165 84,165 84,33 101,33 105,38 114,42 118,46 122,50 127,55 131,59 135,63 135,76 139,84">
          <text:p/>
        </draw:polygon>
        <draw:polygon draw:style-name="gr3" draw:layer="layout" svg:width="0.076cm" svg:height="0.139cm" svg:x="2.717cm" svg:y="3.89cm" svg:viewBox="0 0 77 140" draw:points="77,59 77,30 72,25 68,17 68,13 64,8 60,4 55,0 55,63 51,68 51,76 47,80 47,89 43,93 34,97 30,102 26,102 17,106 9,106 0,110 0,8 0,140 9,140 13,135 26,135 34,131 38,127 43,127 51,123 55,119 60,114 64,110 64,106 68,97 72,93 77,85 77,68">
          <text:p/>
        </draw:polygon>
        <draw:polygon draw:style-name="gr3" draw:layer="layout" svg:width="0.182cm" svg:height="0.067cm" svg:x="2.611cm" svg:y="4.068cm" svg:viewBox="0 0 183 68" draw:points="183,29 183,0 0,0 0,34 123,34 132,38 136,38 144,42 149,46 149,55 153,59 153,68 153,29">
          <text:p/>
        </draw:polygon>
        <draw:polygon draw:style-name="gr3" draw:layer="layout" svg:width="0.038cm" svg:height="0.067cm" svg:x="2.755cm" svg:y="4.097cm" svg:viewBox="0 0 39 68" draw:points="39,39 39,26 34,17 30,13 22,9 17,5 9,0 9,47 5,51 0,60 30,68 34,64 39,60 39,47">
          <text:p/>
        </draw:polygon>
        <draw:polyline draw:style-name="gr4" draw:layer="layout" svg:width="0.038cm" svg:height="0.067cm" svg:x="2.755cm" svg:y="4.097cm" svg:viewBox="0 0 39 68" draw:points="39,39 39,26 34,17 30,13 22,9 17,5 9,0 9,47 5,51 0,60 30,68 34,64 39,60 39,47">
          <text:p/>
        </draw:polyline>
        <draw:polygon draw:style-name="gr3" draw:layer="layout" svg:width="0.004cm" svg:height="0.059cm" svg:x="2.628cm" svg:y="4.241cm" svg:viewBox="0 0 5 60" draw:points="5,22 5,0 0,55 5,60">
          <text:p/>
        </draw:polygon>
        <draw:polyline draw:style-name="gr4" draw:layer="layout" svg:width="0.004cm" svg:height="0.059cm" svg:x="2.628cm" svg:y="4.241cm" svg:viewBox="0 0 5 60" draw:points="5,22 5,0 0,55 5,60">
          <text:p/>
        </draw:polyline>
        <draw:polygon draw:style-name="gr3" draw:layer="layout" svg:width="0.097cm" svg:height="0.126cm" svg:x="2.607cm" svg:y="4.174cm" svg:viewBox="0 0 98 127" draw:points="98,25 93,21 89,12 81,8 76,4 72,4 64,0 51,0 38,0 30,4 26,8 21,12 13,17 9,21 9,25 4,33 4,38 0,46 0,76 4,80 4,93 9,97 9,105 13,110 17,114 21,122 26,67 26,50 30,46 34,42 34,38 38,33 60,33 68,38 72,42 76,46 81,55 81,67 85,76 85,93 89,101 89,110 93,114 93,127">
          <text:p/>
        </draw:polygon>
        <draw:polygon draw:style-name="gr3" draw:layer="layout" svg:width="0.037cm" svg:height="0.075cm" svg:x="2.734cm" svg:y="4.178cm" svg:viewBox="0 0 38 76" draw:points="38,13 34,13 26,8 21,4 13,4 4,0 0,29 9,34 13,34 21,38 26,42 30,46 30,51 34,55 34,68 38,76">
          <text:p/>
        </draw:polygon>
        <draw:polyline draw:style-name="gr4" draw:layer="layout" svg:width="0.037cm" svg:height="0.075cm" svg:x="2.734cm" svg:y="4.178cm" svg:viewBox="0 0 38 76" draw:points="38,13 34,13 26,8 21,4 13,4 4,0 0,29 9,34 13,34 21,38 26,42 30,46 30,51 34,55 34,68 38,76">
          <text:p/>
        </draw:polyline>
        <draw:polygon draw:style-name="gr3" draw:layer="layout" svg:width="0.182cm" svg:height="0.147cm" svg:x="2.611cm" svg:y="4.191cm" svg:viewBox="0 0 183 148" draw:points="183,67 183,42 178,33 178,29 174,21 174,16 170,12 166,4 161,0 161,67 157,76 157,88 153,93 149,101 144,105 132,105 123,110 115,110 115,101 111,97 111,84 106,80 106,55 102,46 102,33 98,25 98,16 94,8 89,110 77,110 68,105 56,105 47,101 43,97 34,93 30,88 30,84 26,80 22,72 22,110 13,114 5,114 0,118 0,148 5,148 9,143 17,143 22,139 140,139 144,135 153,135 161,131 166,127 170,127 174,118 174,114 178,105 183,97 183,76">
          <text:p/>
        </draw:polygon>
        <draw:polygon draw:style-name="gr3" draw:layer="layout" svg:width="0.045cm" svg:height="0.067cm" svg:x="2.815cm" svg:y="4.203cm" svg:viewBox="0 0 46 68" draw:points="46,68 46,38 0,0 0,34 29,55">
          <text:p/>
        </draw:polygon>
        <draw:polyline draw:style-name="gr4" draw:layer="layout" svg:width="0.045cm" svg:height="0.067cm" svg:x="2.815cm" svg:y="4.203cm" svg:viewBox="0 0 46 68" draw:points="46,68 46,38 0,0 0,34 29,55">
          <text:p/>
        </draw:polyline>
        <draw:polygon draw:style-name="gr3" draw:layer="layout" svg:width="0.045cm" svg:height="0.05cm" svg:x="2.815cm" svg:y="4.258cm" svg:viewBox="0 0 46 51" draw:points="46,13 29,0 0,17 0,51">
          <text:p/>
        </draw:polygon>
        <draw:polyline draw:style-name="gr4" draw:layer="layout" svg:width="0.045cm" svg:height="0.05cm" svg:x="2.815cm" svg:y="4.258cm" svg:viewBox="0 0 46 51" draw:points="46,13 29,0 0,17 0,51">
          <text:p/>
        </draw:polyline>
        <draw:polygon draw:style-name="gr3" draw:layer="layout" svg:width="0.156cm" svg:height="0.084cm" svg:x="2.611cm" svg:y="4.474cm" svg:viewBox="0 0 157 85" draw:points="157,43 153,38 153,0 149,4 144,4 140,9 132,9 127,13 0,13 0,43 123,43 132,47 136,47 140,51 144,55 149,59 153,68 157,72 157,85">
          <text:p/>
        </draw:polygon>
        <draw:polygon draw:style-name="gr3" draw:layer="layout" svg:width="0.007cm" svg:height="0.046cm" svg:x="2.764cm" svg:y="4.406cm" svg:viewBox="0 0 8 47" draw:points="8,5 4,0 0,26 4,34 4,47">
          <text:p/>
        </draw:polygon>
        <draw:polyline draw:style-name="gr4" draw:layer="layout" svg:width="0.007cm" svg:height="0.046cm" svg:x="2.764cm" svg:y="4.406cm" svg:viewBox="0 0 8 47" draw:points="8,5 4,0 0,26 4,34 4,47">
          <text:p/>
        </draw:polyline>
        <draw:polygon draw:style-name="gr3" draw:layer="layout" svg:width="0.182cm" svg:height="0.054cm" svg:x="2.611cm" svg:y="4.377cm" svg:viewBox="0 0 183 55" draw:points="183,29 183,0 0,0 0,34 127,34 132,38 136,38 144,42 149,46 153,55 157,29">
          <text:p/>
        </draw:polygon>
        <draw:polygon draw:style-name="gr3" draw:layer="layout" svg:width="0.182cm" svg:height="0.104cm" svg:x="2.611cm" svg:y="4.517cm" svg:viewBox="0 0 183 105" draw:points="183,50 183,29 178,25 178,21 174,12 170,8 166,4 157,0 157,55 153,63 144,67 140,71 136,71 132,76 0,76 0,105 140,105 149,101 153,101 161,97 166,93 170,93 174,88 178,84 178,76 183,71 183,59">
          <text:p/>
        </draw:polygon>
        <draw:polygon draw:style-name="gr3" draw:layer="layout" svg:width="0.029cm" svg:height="0.1cm" svg:x="2.764cm" svg:y="4.411cm" svg:viewBox="0 0 30 101" draw:points="30,50 30,29 25,25 25,17 21,12 17,8 13,4 8,0 4,42 4,59 0,63 0,101 4,101 8,97 13,93 21,89 25,84 25,76 30,72 30,59">
          <text:p/>
        </draw:polygon>
        <draw:polyline draw:style-name="gr4" draw:layer="layout" svg:width="0.029cm" svg:height="0.1cm" svg:x="2.764cm" svg:y="4.411cm" svg:viewBox="0 0 30 101" draw:points="30,50 30,29 25,25 25,17 21,12 17,8 13,4 8,0 4,42 4,59 0,63 0,101 4,101 8,97 13,93 21,89 25,84 25,76 30,72 30,59">
          <text:p/>
        </draw:polyline>
        <draw:polygon draw:style-name="gr9" draw:layer="layout" svg:width="0.182cm" svg:height="0.033cm" svg:x="2.611cm" svg:y="4.665cm" svg:viewBox="0 0 183 34" draw:points="0,34 183,34 183,0 0,0">
          <text:p/>
        </draw:polygon>
        <draw:polygon draw:style-name="gr9" draw:layer="layout" svg:width="0.037cm" svg:height="0.033cm" svg:x="2.823cm" svg:y="4.665cm" svg:viewBox="0 0 38 34" draw:points="0,34 38,34 38,0 0,0">
          <text:p/>
        </draw:polygon>
        <draw:polygon draw:style-name="gr3" draw:layer="layout" svg:width="0.071cm" svg:height="0.13cm" svg:x="2.607cm" svg:y="4.762cm" svg:viewBox="0 0 72 131" draw:points="72,102 60,102 51,97 47,93 43,93 38,89 34,85 30,76 26,72 26,0 21,0 17,9 13,13 9,17 9,25 4,30 4,38 0,42 0,72 4,76 4,85 9,89 9,97 13,102 17,106 17,110 21,114 30,119 34,119 38,123 47,127 51,127 60,131 68,131">
          <text:p/>
        </draw:polygon>
        <draw:polygon draw:style-name="gr3" draw:layer="layout" svg:width="0.037cm" svg:height="0.071cm" svg:x="2.734cm" svg:y="4.821cm" svg:viewBox="0 0 38 72" draw:points="38,55 38,0 34,9 34,13 30,21 26,26 26,30 21,34 13,34 9,38 0,43 4,72 9,68 13,68 21,64 26,64 34,60">
          <text:p/>
        </draw:polygon>
        <draw:polyline draw:style-name="gr4" draw:layer="layout" svg:width="0.037cm" svg:height="0.071cm" svg:x="2.734cm" svg:y="4.821cm" svg:viewBox="0 0 38 72" draw:points="38,55 38,0 34,9 34,13 30,21 26,26 26,30 21,34 13,34 9,38 0,43 4,72 9,68 13,68 21,64 26,64 34,60">
          <text:p/>
        </draw:polyline>
        <draw:polygon draw:style-name="gr3" draw:layer="layout" svg:width="0.16cm" svg:height="0.138cm" svg:x="2.633cm" svg:y="4.737cm" svg:viewBox="0 0 161 139" draw:points="161,84 161,59 156,50 156,46 152,38 148,38 148,29 139,25 135,21 131,17 127,12 118,8 110,8 101,4 89,4 84,0 50,0 46,4 29,4 25,8 21,8 12,12 8,17 4,21 0,25 0,80 0,67 4,63 8,55 12,50 17,46 21,42 25,38 34,38 38,34 101,34 105,38 110,42 118,42 122,46 127,50 131,59 135,63 135,76 139,84 139,139 144,135 148,131 148,127 152,122 156,118 156,110 161,105 161,89">
          <text:p/>
        </draw:polygon>
        <draw:polygon draw:style-name="gr3" draw:layer="layout" svg:width="0.138cm" svg:height="0.084cm" svg:x="2.633cm" svg:y="4.91cm" svg:viewBox="0 0 139 85" draw:points="139,21 135,17 127,13 122,13 118,9 110,4 105,4 97,0 67,0 38,0 29,4 25,4 21,9 12,13 8,13 4,17 0,21 0,85 0,72 4,68 4,59 8,55 12,51 17,47 21,43 25,38 34,34 46,34 50,30 67,30 84,30 93,34 97,34 105,38 110,38 114,43 118,47 122,47 127,51 131,59 135,64 135,76 139,85">
          <text:p/>
        </draw:polygon>
        <draw:polygon draw:style-name="gr3" draw:layer="layout" svg:width="0.186cm" svg:height="0.148cm" svg:x="2.607cm" svg:y="4.931cm" svg:viewBox="0 0 187 149" draw:points="187,64 187,34 182,30 178,22 178,17 174,13 170,5 165,0 165,64 161,72 161,77 157,85 157,89 153,94 144,102 140,102 136,106 131,110 123,110 119,115 72,115 64,110 60,110 51,106 47,102 43,102 43,98 34,94 34,89 30,81 26,77 26,0 21,5 17,13 13,17 9,22 4,30 4,43 0,47 0,81 4,85 4,94 9,98 13,106 13,110 17,115 21,119 26,123 30,127 38,132 43,136 47,140 55,140 60,144 81,144 89,149 102,149 110,144 123,144 131,140 136,140 144,136 148,136 153,132 161,127 165,123 170,119 174,115 178,106 178,102 182,98 187,89 187,68">
          <text:p/>
        </draw:polygon>
        <draw:polygon draw:style-name="gr3" draw:layer="layout" svg:width="0.004cm" svg:height="0.058cm" svg:x="2.628cm" svg:y="5.266cm" svg:viewBox="0 0 5 59" draw:points="5,21 5,0 0,55 5,59">
          <text:p/>
        </draw:polygon>
        <draw:polyline draw:style-name="gr4" draw:layer="layout" svg:width="0.004cm" svg:height="0.058cm" svg:x="2.628cm" svg:y="5.266cm" svg:viewBox="0 0 5 59" draw:points="5,21 5,0 0,55 5,59">
          <text:p/>
        </draw:polyline>
        <draw:polygon draw:style-name="gr3" draw:layer="layout" svg:width="0.097cm" svg:height="0.126cm" svg:x="2.607cm" svg:y="5.198cm" svg:viewBox="0 0 98 127" draw:points="98,25 93,21 89,13 81,9 76,4 72,4 64,0 51,0 38,0 30,4 26,9 21,13 13,17 9,21 9,25 4,34 4,38 0,47 0,76 4,81 4,93 9,97 9,106 13,110 17,114 21,123 26,68 26,51 30,47 34,42 34,38 38,34 60,34 68,38 72,42 76,47 81,55 81,68 85,76 85,93 89,102 89,110 93,114 93,127">
          <text:p/>
        </draw:polygon>
        <draw:polygon draw:style-name="gr3" draw:layer="layout" svg:width="0.037cm" svg:height="0.076cm" svg:x="2.734cm" svg:y="5.202cm" svg:viewBox="0 0 38 77" draw:points="38,13 34,13 26,9 21,5 13,5 4,0 0,30 9,34 13,34 21,38 26,43 30,47 30,51 34,55 34,68 38,77">
          <text:p/>
        </draw:polygon>
        <draw:polyline draw:style-name="gr4" draw:layer="layout" svg:width="0.037cm" svg:height="0.076cm" svg:x="2.734cm" svg:y="5.202cm" svg:viewBox="0 0 38 77" draw:points="38,13 34,13 26,9 21,5 13,5 4,0 0,30 9,34 13,34 21,38 26,43 30,47 30,51 34,55 34,68 38,77">
          <text:p/>
        </draw:polyline>
        <draw:polygon draw:style-name="gr3" draw:layer="layout" svg:width="0.182cm" svg:height="0.147cm" svg:x="2.611cm" svg:y="5.215cm" svg:viewBox="0 0 183 148" draw:points="183,68 183,42 178,34 178,30 174,21 174,17 170,13 166,4 161,0 161,68 157,76 157,89 153,93 149,102 144,106 132,106 123,110 115,110 115,102 111,97 111,85 106,80 106,55 102,47 102,34 98,25 98,17 94,8 89,110 77,110 68,106 56,106 47,102 43,97 34,93 30,89 30,85 26,80 22,72 22,110 13,114 5,114 0,119 0,148 5,148 9,144 17,144 22,140 140,140 144,135 153,135 161,131 166,127 170,127 174,119 174,114 178,106 183,97 183,76">
          <text:p/>
        </draw:polygon>
        <draw:polygon draw:style-name="gr3" draw:layer="layout" svg:width="0.045cm" svg:height="0.058cm" svg:x="2.815cm" svg:y="5.266cm" svg:viewBox="0 0 46 59" draw:points="46,59 46,21 0,0 0,25">
          <text:p/>
        </draw:polygon>
        <draw:polyline draw:style-name="gr4" draw:layer="layout" svg:width="0.045cm" svg:height="0.058cm" svg:x="2.815cm" svg:y="5.266cm" svg:viewBox="0 0 46 59" draw:points="46,59 46,21 0,0 0,25">
          <text:p/>
        </draw:polyline>
        <draw:polygon draw:style-name="gr3" draw:layer="layout" svg:width="0.182cm" svg:height="0.067cm" svg:x="2.611cm" svg:y="5.401cm" svg:viewBox="0 0 183 68" draw:points="183,30 183,0 0,0 0,34 123,34 132,38 136,38 144,43 149,47 149,55 153,60 153,68 153,30">
          <text:p/>
        </draw:polygon>
        <draw:polygon draw:style-name="gr3" draw:layer="layout" svg:width="0.038cm" svg:height="0.067cm" svg:x="2.755cm" svg:y="5.431cm" svg:viewBox="0 0 39 68" draw:points="39,38 39,25 34,17 30,13 22,8 17,4 9,0 9,46 5,51 0,59 30,68 34,63 39,59 39,46">
          <text:p/>
        </draw:polygon>
        <draw:polyline draw:style-name="gr4" draw:layer="layout" svg:width="0.038cm" svg:height="0.067cm" svg:x="2.755cm" svg:y="5.431cm" svg:viewBox="0 0 39 68" draw:points="39,38 39,25 34,17 30,13 22,8 17,4 9,0 9,46 5,51 0,59 30,68 34,63 39,59 39,46">
          <text:p/>
        </draw:polyline>
        <draw:polygon draw:style-name="gr3" draw:layer="layout" svg:width="0.063cm" svg:height="0.143cm" svg:x="2.607cm" svg:y="5.528cm" svg:viewBox="0 0 64 144" draw:points="64,115 55,110 47,106 43,102 38,98 34,93 34,89 30,85 26,81 26,0 26,5 21,9 17,13 13,17 9,26 4,30 4,43 0,51 0,81 4,85 4,98 9,106 13,110 17,115 17,119 21,123 26,127 34,132 38,136 47,140 51,140 60,144">
          <text:p/>
        </draw:polygon>
        <draw:polygon draw:style-name="gr3" draw:layer="layout" svg:width="0.138cm" svg:height="0.164cm" svg:x="2.633cm" svg:y="5.507cm" svg:viewBox="0 0 139 165" draw:points="139,26 135,21 131,17 127,17 122,13 114,9 110,9 105,4 97,4 89,0 46,0 38,4 34,4 25,9 21,9 12,13 8,17 4,21 0,21 0,85 0,72 4,64 8,59 12,55 17,47 21,42 25,42 34,38 38,34 55,34 59,30 59,165 84,165 84,34 101,34 105,38 114,42 118,47 122,51 127,55 131,59 135,64 135,76 139,85">
          <text:p/>
        </draw:polygon>
        <draw:polygon draw:style-name="gr3" draw:layer="layout" svg:width="0.076cm" svg:height="0.138cm" svg:x="2.717cm" svg:y="5.533cm" svg:viewBox="0 0 77 139" draw:points="77,59 77,29 72,25 68,16 68,12 64,8 60,4 55,0 55,63 51,67 51,76 47,80 47,88 43,93 34,97 30,101 26,101 17,105 9,105 0,110 0,8 0,139 9,139 13,135 26,135 34,131 38,127 43,127 51,122 55,118 60,114 64,110 64,105 68,97 72,93 77,84 77,67">
          <text:p/>
        </draw:polygon>
        <draw:polygon draw:style-name="gr3" draw:layer="layout" svg:width="0.004cm" svg:height="0.058cm" svg:x="2.628cm" svg:y="5.77cm" svg:viewBox="0 0 5 59" draw:points="5,21 5,0 0,55 5,59">
          <text:p/>
        </draw:polygon>
        <draw:polyline draw:style-name="gr4" draw:layer="layout" svg:width="0.004cm" svg:height="0.058cm" svg:x="2.628cm" svg:y="5.77cm" svg:viewBox="0 0 5 59" draw:points="5,21 5,0 0,55 5,59">
          <text:p/>
        </draw:polyline>
        <draw:polygon draw:style-name="gr3" draw:layer="layout" svg:width="0.097cm" svg:height="0.126cm" svg:x="2.607cm" svg:y="5.702cm" svg:viewBox="0 0 98 127" draw:points="98,25 93,21 89,13 81,8 76,4 72,4 64,0 51,0 38,0 30,4 26,8 21,13 13,17 9,21 9,25 4,34 4,38 0,46 0,76 4,80 4,93 9,97 9,106 13,110 17,114 21,123 26,68 26,51 30,46 34,42 34,38 38,34 60,34 68,38 72,42 76,46 81,55 81,68 85,76 85,93 89,101 89,110 93,114 93,127">
          <text:p/>
        </draw:polygon>
        <draw:polygon draw:style-name="gr3" draw:layer="layout" svg:width="0.037cm" svg:height="0.075cm" svg:x="2.734cm" svg:y="5.706cm" svg:viewBox="0 0 38 76" draw:points="38,13 34,13 26,9 21,4 13,4 4,0 0,30 9,34 13,34 21,38 26,42 30,47 30,51 34,55 34,68 38,76">
          <text:p/>
        </draw:polygon>
        <draw:polyline draw:style-name="gr4" draw:layer="layout" svg:width="0.037cm" svg:height="0.075cm" svg:x="2.734cm" svg:y="5.706cm" svg:viewBox="0 0 38 76" draw:points="38,13 34,13 26,9 21,4 13,4 4,0 0,30 9,34 13,34 21,38 26,42 30,47 30,51 34,55 34,68 38,76">
          <text:p/>
        </draw:polyline>
        <draw:polygon draw:style-name="gr3" draw:layer="layout" svg:width="0.182cm" svg:height="0.147cm" svg:x="2.611cm" svg:y="5.719cm" svg:viewBox="0 0 183 148" draw:points="183,68 183,42 178,34 178,29 174,21 174,17 170,12 166,4 161,0 161,68 157,76 157,89 153,93 149,101 144,106 132,106 123,110 115,110 115,101 111,97 111,84 106,80 106,55 102,46 102,34 98,25 98,17 94,8 89,110 77,110 68,106 56,106 47,101 43,97 34,93 30,89 30,84 26,80 22,72 22,110 13,114 5,114 0,118 0,148 9,144 17,144 22,139 140,139 144,135 153,135 161,131 166,127 170,127 174,118 174,114 178,106 183,97 183,76">
          <text:p/>
        </draw:polygon>
        <draw:polygon draw:style-name="gr3" draw:layer="layout" svg:width="0.063cm" svg:height="0.143cm" svg:x="2.607cm" svg:y="6.011cm" svg:viewBox="0 0 64 144" draw:points="64,114 55,110 47,106 43,101 38,97 34,93 34,89 30,85 26,80 26,0 26,4 21,8 17,13 13,17 9,25 4,30 4,42 0,51 0,80 4,85 4,97 9,106 13,110 17,114 17,118 21,123 26,127 34,131 38,135 47,140 51,140 60,144">
          <text:p/>
        </draw:polygon>
        <draw:polygon draw:style-name="gr3" draw:layer="layout" svg:width="0.138cm" svg:height="0.164cm" svg:x="2.633cm" svg:y="5.99cm" svg:viewBox="0 0 139 165" draw:points="139,25 135,21 131,17 127,17 122,12 114,8 110,8 105,4 97,4 89,0 46,0 38,4 34,4 25,8 21,8 12,12 8,17 4,21 0,21 0,84 0,72 4,63 8,59 12,55 17,46 21,42 25,42 34,38 38,34 55,34 59,29 59,165 84,165 84,34 101,34 105,38 114,42 118,46 122,51 127,55 131,59 135,63 135,76 139,84">
          <text:p/>
        </draw:polygon>
        <draw:polygon draw:style-name="gr3" draw:layer="layout" svg:width="0.076cm" svg:height="0.139cm" svg:x="2.717cm" svg:y="6.015cm" svg:viewBox="0 0 77 140" draw:points="77,59 77,30 72,26 68,17 68,13 64,9 60,4 55,0 55,64 51,68 51,76 47,81 47,89 43,93 34,97 30,102 26,102 17,106 9,106 0,110 0,9 0,140 9,140 13,136 26,136 34,131 38,127 43,127 51,123 55,119 60,114 64,110 64,106 68,97 72,93 77,85 77,68">
          <text:p/>
        </draw:polygon>
        <draw:polygon draw:style-name="gr3" draw:layer="layout" svg:width="0.093cm" svg:height="0.079cm" svg:x="2.611cm" svg:y="6.172cm" svg:viewBox="0 0 94 80" draw:points="94,63 0,0 0,34 72,80">
          <text:p/>
        </draw:polygon>
        <draw:polygon draw:style-name="gr3" draw:layer="layout" svg:width="0.182cm" svg:height="0.16cm" svg:x="2.611cm" svg:y="6.176cm" svg:viewBox="0 0 183 161" draw:points="183,38 183,0 94,59 72,76 56,89 0,127 0,161 98,97 119,76 127,72 132,68 140,63">
          <text:p/>
        </draw:polygon>
        <draw:polygon draw:style-name="gr3" draw:layer="layout" svg:width="0.084cm" svg:height="0.08cm" svg:x="2.709cm" svg:y="6.252cm" svg:viewBox="0 0 85 81" draw:points="85,81 85,47 38,17 38,13 34,9 25,4 21,0 0,21">
          <text:p/>
        </draw:polygon>
        <draw:polygon draw:style-name="gr3" draw:layer="layout" svg:width="0.029cm" svg:height="0.062cm" svg:x="2.607cm" svg:y="6.375cm" svg:viewBox="0 0 30 63" draw:points="30,59 30,0 26,0 21,4 17,4 13,8 9,17 4,21 4,34 0,42 4,51 4,63">
          <text:p/>
        </draw:polygon>
        <draw:polyline draw:style-name="gr4" draw:layer="layout" svg:width="0.029cm" svg:height="0.062cm" svg:x="2.607cm" svg:y="6.375cm" svg:viewBox="0 0 30 63" draw:points="30,59 30,0 26,0 21,4 17,4 13,8 9,17 4,21 4,34 0,42 4,51 4,63">
          <text:p/>
        </draw:polyline>
        <draw:polygon draw:style-name="gr3" draw:layer="layout" svg:width="0.215cm" svg:height="0.083cm" svg:x="2.637cm" svg:y="6.35cm" svg:viewBox="0 0 216 84" draw:points="216,55 199,25 157,25 157,0 131,0 131,25 25,25 0,25 0,72 0,67 4,63 4,59 8,55 131,55 131,84 157,84 157,55">
          <text:p/>
        </draw:polygon>
        <draw:polygon draw:style-name="gr3" draw:layer="layout" svg:width="0.063cm" svg:height="0.143cm" svg:x="2.607cm" svg:y="6.472cm" svg:viewBox="0 0 64 144" draw:points="64,115 55,110 47,106 43,102 38,98 34,93 34,89 30,85 26,81 26,0 26,5 21,9 17,13 13,17 9,26 4,30 4,43 0,51 0,81 4,85 4,98 9,106 13,110 17,115 17,119 21,123 26,127 34,132 38,136 47,140 51,140 60,144">
          <text:p/>
        </draw:polygon>
        <draw:polygon draw:style-name="gr3" draw:layer="layout" svg:width="0.138cm" svg:height="0.164cm" svg:x="2.633cm" svg:y="6.451cm" svg:viewBox="0 0 139 165" draw:points="139,26 135,21 131,17 127,17 122,13 114,9 110,9 105,4 97,4 89,0 46,0 38,4 34,4 25,9 21,9 12,13 8,17 4,21 0,21 0,85 0,72 4,64 8,59 12,55 17,47 21,42 25,42 34,38 38,34 55,34 59,30 59,165 84,165 84,34 101,34 105,38 114,42 118,47 122,51 127,55 131,59 135,64 135,76 139,85">
          <text:p/>
        </draw:polygon>
        <draw:polygon draw:style-name="gr3" draw:layer="layout" svg:width="0.076cm" svg:height="0.138cm" svg:x="2.717cm" svg:y="6.477cm" svg:viewBox="0 0 77 139" draw:points="77,59 77,29 72,25 68,16 68,12 64,8 60,4 55,0 55,63 51,67 51,76 47,80 47,88 43,93 34,97 30,101 26,101 17,105 9,105 0,110 0,8 0,139 9,139 13,135 26,135 34,131 38,127 43,127 51,122 55,118 60,114 64,110 64,105 68,97 72,93 77,84 77,67">
          <text:p/>
        </draw:polygon>
        <draw:polygon draw:style-name="gr3" draw:layer="layout" svg:width="0.182cm" svg:height="0.067cm" svg:x="2.611cm" svg:y="6.654cm" svg:viewBox="0 0 183 68" draw:points="183,30 183,0 0,0 0,34 123,34 132,38 136,38 144,43 149,47 149,55 153,60 153,68 153,30">
          <text:p/>
        </draw:polygon>
        <draw:polygon draw:style-name="gr3" draw:layer="layout" svg:width="0.038cm" svg:height="0.067cm" svg:x="2.755cm" svg:y="6.684cm" svg:viewBox="0 0 39 68" draw:points="39,38 39,25 34,17 30,13 22,8 17,4 9,0 9,47 5,51 0,59 30,68 34,63 39,59 39,47">
          <text:p/>
        </draw:polygon>
        <draw:polyline draw:style-name="gr4" draw:layer="layout" svg:width="0.038cm" svg:height="0.067cm" svg:x="2.755cm" svg:y="6.684cm" svg:viewBox="0 0 39 68" draw:points="39,38 39,25 34,17 30,13 22,8 17,4 9,0 9,47 5,51 0,59 30,68 34,63 39,59 39,47">
          <text:p/>
        </draw:polyline>
        <draw:polygon draw:style-name="gr3" draw:layer="layout" svg:width="0.007cm" svg:height="0.05cm" svg:x="2.764cm" svg:y="6.798cm" svg:viewBox="0 0 8 51" draw:points="8,5 0,0 0,30 4,38 4,51">
          <text:p/>
        </draw:polygon>
        <draw:polyline draw:style-name="gr4" draw:layer="layout" svg:width="0.007cm" svg:height="0.05cm" svg:x="2.764cm" svg:y="6.798cm" svg:viewBox="0 0 8 51" draw:points="8,5 0,0 0,30 4,38 4,51">
          <text:p/>
        </draw:polyline>
        <draw:polygon draw:style-name="gr3" draw:layer="layout" svg:width="0.182cm" svg:height="0.058cm" svg:x="2.611cm" svg:y="6.769cm" svg:viewBox="0 0 183 59" draw:points="183,29 183,0 0,0 0,34 127,34 132,38 136,38 140,42 144,46 149,46 153,55 153,59 153,29">
          <text:p/>
        </draw:polygon>
        <draw:polygon draw:style-name="gr3" draw:layer="layout" svg:width="0.182cm" svg:height="0.113cm" svg:x="2.611cm" svg:y="6.803cm" svg:viewBox="0 0 183 114" draw:points="183,50 183,29 178,25 178,21 174,12 170,8 166,4 161,0 157,46 157,63 153,67 149,71 144,76 136,80 132,80 127,84 0,84 0,114 140,114 144,110 153,110 157,105 161,101 166,101 170,93 174,88 178,84 178,80 183,71 183,59">
          <text:p/>
        </draw:polygon>
        <draw:polygon draw:style-name="gr3" draw:layer="layout" svg:width="0.004cm" svg:height="0.058cm" svg:x="2.628cm" svg:y="7.023cm" svg:viewBox="0 0 5 59" draw:points="5,21 5,0 0,55 5,59">
          <text:p/>
        </draw:polygon>
        <draw:polyline draw:style-name="gr4" draw:layer="layout" svg:width="0.004cm" svg:height="0.058cm" svg:x="2.628cm" svg:y="7.023cm" svg:viewBox="0 0 5 59" draw:points="5,21 5,0 0,55 5,59">
          <text:p/>
        </draw:polyline>
        <draw:polygon draw:style-name="gr3" draw:layer="layout" svg:width="0.097cm" svg:height="0.126cm" svg:x="2.607cm" svg:y="6.955cm" svg:viewBox="0 0 98 127" draw:points="98,25 93,21 89,13 81,8 76,4 72,4 64,0 51,0 38,0 30,4 26,8 21,13 13,17 9,21 9,25 4,34 4,38 0,46 0,76 4,80 4,93 9,97 9,106 13,110 17,114 21,123 26,68 26,51 30,46 34,42 34,38 38,34 60,34 68,38 72,42 76,46 81,55 81,68 85,76 85,93 89,102 89,110 93,114 93,127">
          <text:p/>
        </draw:polygon>
        <draw:polygon draw:style-name="gr3" draw:layer="layout" svg:width="0.037cm" svg:height="0.075cm" svg:x="2.734cm" svg:y="6.959cm" svg:viewBox="0 0 38 76" draw:points="38,13 34,13 26,9 21,4 13,4 4,0 0,30 9,34 13,34 21,38 26,42 30,47 30,51 34,55 34,68 38,76">
          <text:p/>
        </draw:polygon>
        <draw:polyline draw:style-name="gr4" draw:layer="layout" svg:width="0.037cm" svg:height="0.075cm" svg:x="2.734cm" svg:y="6.959cm" svg:viewBox="0 0 38 76" draw:points="38,13 34,13 26,9 21,4 13,4 4,0 0,30 9,34 13,34 21,38 26,42 30,47 30,51 34,55 34,68 38,76">
          <text:p/>
        </draw:polyline>
        <draw:polygon draw:style-name="gr3" draw:layer="layout" svg:width="0.182cm" svg:height="0.147cm" svg:x="2.611cm" svg:y="6.972cm" svg:viewBox="0 0 183 148" draw:points="183,68 183,42 178,34 178,29 174,21 174,17 170,13 166,4 161,0 161,68 157,76 157,89 153,93 149,101 144,106 132,106 123,110 115,110 115,101 111,97 111,85 106,80 106,55 102,46 102,34 98,25 98,17 94,8 89,110 77,110 68,106 56,106 47,101 43,97 34,93 30,89 30,85 26,80 22,72 22,110 13,114 5,114 0,118 0,148 9,144 17,144 22,140 140,140 144,135 153,135 161,131 166,127 170,127 174,118 174,114 178,106 183,97 183,76">
          <text:p/>
        </draw:polygon>
        <draw:polygon draw:style-name="gr3" draw:layer="layout" svg:width="0.083cm" svg:height="0.033cm" svg:x="2.561cm" svg:y="7.162cm" svg:viewBox="0 0 84 34" draw:points="84,34 84,0 50,0 50,17 34,17 25,13 21,9 17,5 12,0 0,9 4,9 4,17 8,22 12,26 21,30 25,30 29,34 50,34">
          <text:p/>
        </draw:polygon>
        <draw:polyline draw:style-name="gr4" draw:layer="layout" svg:width="0.083cm" svg:height="0.033cm" svg:x="2.561cm" svg:y="7.162cm" svg:viewBox="0 0 84 34" draw:points="84,34 84,0 50,0 50,17 34,17 25,13 21,9 17,5 12,0 0,9 4,9 4,17 8,22 12,26 21,30 25,30 29,34 50,34">
          <text:p/>
        </draw:polyline>
        <draw:polygon draw:style-name="gr3" draw:layer="layout" svg:width="0.025cm" svg:height="0.105cm" svg:x="2.607cm" svg:y="7.357cm" svg:viewBox="0 0 26 106" draw:points="26,72 26,0 21,4 17,9 13,17 9,21 4,30 4,34 0,42 0,68 4,76 4,81 9,89 13,93 17,97 21,102 26,106">
          <text:p/>
        </draw:polygon>
        <draw:polyline draw:style-name="gr4" draw:layer="layout" svg:width="0.025cm" svg:height="0.105cm" svg:x="2.607cm" svg:y="7.357cm" svg:viewBox="0 0 26 106" draw:points="26,72 26,0 21,4 17,9 13,17 9,21 4,30 4,34 0,42 0,68 4,76 4,81 9,89 13,93 17,97 21,102 26,106">
          <text:p/>
        </draw:polyline>
        <draw:polygon draw:style-name="gr3" draw:layer="layout" svg:width="0.16cm" svg:height="0.126cm" svg:x="2.633cm" svg:y="7.336cm" svg:viewBox="0 0 161 127" draw:points="161,76 161,55 156,46 156,42 152,34 148,34 144,30 139,21 135,17 131,13 122,13 118,8 114,8 110,4 101,4 97,0 67,0 46,0 38,4 34,4 25,8 17,8 12,13 4,17 0,21 0,80 0,68 4,59 8,55 12,51 17,46 21,42 25,38 34,38 38,34 46,34 50,30 67,30 84,30 93,34 105,34 110,38 118,42 122,42 127,46 131,55 131,59 135,63 135,72 139,76 139,127 144,118 148,114 152,110 156,106 156,102 161,97 161,80">
          <text:p/>
        </draw:polygon>
        <draw:polygon draw:style-name="gr3" draw:layer="layout" svg:width="0.249cm" svg:height="0.08cm" svg:x="2.611cm" svg:y="7.412cm" svg:viewBox="0 0 250 81" draw:points="250,81 250,51 161,51 161,0 157,9 157,17 153,21 153,26 149,34 140,38 136,42 132,42 123,47 119,47 111,51 68,51 60,47 51,47 47,42 43,42 39,38 34,34 30,30 26,21 22,17 22,51 0,51 0,81">
          <text:p/>
        </draw:polygon>
        <draw:polygon draw:style-name="gr9" draw:layer="layout" svg:width="0.182cm" svg:height="0.033cm" svg:x="2.611cm" svg:y="7.539cm" svg:viewBox="0 0 183 34" draw:points="0,34 183,34 183,0 0,0">
          <text:p/>
        </draw:polygon>
        <draw:polygon draw:style-name="gr9" draw:layer="layout" svg:width="0.037cm" svg:height="0.033cm" svg:x="2.823cm" svg:y="7.539cm" svg:viewBox="0 0 38 34" draw:points="0,34 38,34 38,0 0,0">
          <text:p/>
        </draw:polygon>
        <draw:polygon draw:style-name="gr3" draw:layer="layout" svg:width="0.156cm" svg:height="0.083cm" svg:x="2.611cm" svg:y="7.713cm" svg:viewBox="0 0 157 84" draw:points="157,42 153,38 153,0 149,4 144,4 140,8 132,8 127,12 0,12 0,42 123,42 132,46 136,46 140,50 144,55 149,59 153,67 157,72 157,84">
          <text:p/>
        </draw:polygon>
        <draw:polygon draw:style-name="gr3" draw:layer="layout" svg:width="0.007cm" svg:height="0.046cm" svg:x="2.764cm" svg:y="7.645cm" svg:viewBox="0 0 8 47" draw:points="8,4 4,0 0,25 4,34 4,47">
          <text:p/>
        </draw:polygon>
        <draw:polyline draw:style-name="gr4" draw:layer="layout" svg:width="0.007cm" svg:height="0.046cm" svg:x="2.764cm" svg:y="7.645cm" svg:viewBox="0 0 8 47" draw:points="8,4 4,0 0,25 4,34 4,47">
          <text:p/>
        </draw:polyline>
        <draw:polygon draw:style-name="gr3" draw:layer="layout" svg:width="0.182cm" svg:height="0.054cm" svg:x="2.611cm" svg:y="7.615cm" svg:viewBox="0 0 183 55" draw:points="183,30 183,0 0,0 0,34 127,34 132,38 136,38 144,43 149,47 153,55 157,30">
          <text:p/>
        </draw:polygon>
        <draw:polygon draw:style-name="gr3" draw:layer="layout" svg:width="0.182cm" svg:height="0.105cm" svg:x="2.611cm" svg:y="7.755cm" svg:viewBox="0 0 183 106" draw:points="183,51 183,30 178,25 178,21 174,13 170,8 166,4 157,0 157,55 153,64 144,68 140,72 136,72 132,76 0,76 0,106 140,106 149,102 153,102 161,97 166,93 170,93 174,89 178,85 178,76 183,72 183,59">
          <text:p/>
        </draw:polygon>
        <draw:polygon draw:style-name="gr3" draw:layer="layout" svg:width="0.029cm" svg:height="0.101cm" svg:x="2.764cm" svg:y="7.649cm" svg:viewBox="0 0 30 102" draw:points="30,51 30,30 25,26 25,17 21,13 17,9 13,4 8,0 4,43 4,59 0,64 0,102 4,102 8,98 13,93 21,89 25,85 25,76 30,72 30,59">
          <text:p/>
        </draw:polygon>
        <draw:polyline draw:style-name="gr4" draw:layer="layout" svg:width="0.029cm" svg:height="0.101cm" svg:x="2.764cm" svg:y="7.649cm" svg:viewBox="0 0 30 102" draw:points="30,51 30,30 25,26 25,17 21,13 17,9 13,4 8,0 4,43 4,59 0,64 0,102 4,102 8,98 13,93 21,89 25,85 25,76 30,72 30,59">
          <text:p/>
        </draw:polyline>
        <draw:polygon draw:style-name="gr3" draw:layer="layout" svg:width="0.063cm" svg:height="0.143cm" svg:x="2.607cm" svg:y="7.92cm" svg:viewBox="0 0 64 144" draw:points="64,114 55,110 47,106 43,102 38,97 34,93 34,89 30,85 26,81 26,0 26,4 21,9 17,13 13,17 9,26 4,30 4,42 0,51 0,81 4,85 4,97 9,106 13,110 17,114 17,119 21,123 26,127 34,131 38,136 47,140 51,140 60,144">
          <text:p/>
        </draw:polygon>
        <draw:polygon draw:style-name="gr3" draw:layer="layout" svg:width="0.138cm" svg:height="0.164cm" svg:x="2.633cm" svg:y="7.899cm" svg:viewBox="0 0 139 165" draw:points="139,25 135,21 131,17 127,17 122,13 114,8 110,8 105,4 97,4 89,0 46,0 38,4 34,4 25,8 21,8 12,13 8,17 4,21 0,21 0,85 0,72 4,63 8,59 12,55 17,47 21,42 25,42 34,38 38,34 55,34 59,30 59,165 84,165 84,34 101,34 105,38 114,42 118,47 122,51 127,55 131,59 135,63 135,76 139,85">
          <text:p/>
        </draw:polygon>
        <draw:polygon draw:style-name="gr3" draw:layer="layout" svg:width="0.076cm" svg:height="0.139cm" svg:x="2.717cm" svg:y="7.924cm" svg:viewBox="0 0 77 140" draw:points="77,60 77,30 72,26 68,17 68,13 64,9 60,5 55,0 55,64 51,68 51,77 47,81 47,89 43,93 34,98 30,102 26,102 17,106 9,106 0,110 0,9 0,140 9,140 13,136 26,136 34,132 38,127 43,127 51,123 55,119 60,115 64,110 64,106 68,98 72,93 77,85 77,68">
          <text:p/>
        </draw:polygon>
        <draw:polygon draw:style-name="gr3" draw:layer="layout" svg:width="0.007cm" svg:height="0.049cm" svg:x="2.764cm" svg:y="8.128cm" svg:viewBox="0 0 8 50" draw:points="8,4 0,0 0,29 4,38 4,50">
          <text:p/>
        </draw:polygon>
        <draw:polyline draw:style-name="gr4" draw:layer="layout" svg:width="0.007cm" svg:height="0.049cm" svg:x="2.764cm" svg:y="8.128cm" svg:viewBox="0 0 8 50" draw:points="8,4 0,0 0,29 4,38 4,50">
          <text:p/>
        </draw:polyline>
        <draw:polygon draw:style-name="gr3" draw:layer="layout" svg:width="0.182cm" svg:height="0.058cm" svg:x="2.611cm" svg:y="8.098cm" svg:viewBox="0 0 183 59" draw:points="183,30 183,0 0,0 0,34 127,34 132,38 136,38 140,42 144,46 149,46 153,55 153,59 153,30">
          <text:p/>
        </draw:polygon>
        <draw:polygon draw:style-name="gr3" draw:layer="layout" svg:width="0.182cm" svg:height="0.113cm" svg:x="2.611cm" svg:y="8.132cm" svg:viewBox="0 0 183 114" draw:points="183,51 183,29 178,25 178,21 174,12 170,8 166,4 161,0 157,46 157,63 153,68 149,72 144,76 136,80 132,80 127,84 0,84 0,114 140,114 144,110 153,110 157,106 161,101 166,101 170,93 174,89 178,84 178,80 183,72 183,59">
          <text:p/>
        </draw:polygon>
        <draw:polygon draw:style-name="gr3" draw:layer="layout" svg:width="0.037cm" svg:height="0.075cm" svg:x="2.633cm" svg:y="8.284cm" svg:viewBox="0 0 38 76" draw:points="38,30 34,0 21,0 17,4 8,4 4,9 0,13 0,76 0,59 4,55 4,47 8,43 12,38 17,34 25,34 29,30">
          <text:p/>
        </draw:polygon>
        <draw:polyline draw:style-name="gr4" draw:layer="layout" svg:width="0.037cm" svg:height="0.075cm" svg:x="2.633cm" svg:y="8.284cm" svg:viewBox="0 0 38 76" draw:points="38,30 34,0 21,0 17,4 8,4 4,9 0,13 0,76 0,59 4,55 4,47 8,43 12,38 17,34 25,34 29,30">
          <text:p/>
        </draw:polyline>
        <draw:polygon draw:style-name="gr3" draw:layer="layout" svg:width="0.164cm" svg:height="0.143cm" svg:x="2.607cm" svg:y="8.288cm" svg:viewBox="0 0 165 144" draw:points="165,9 161,5 157,5 148,0 123,0 119,5 115,5 106,9 102,13 98,17 98,26 93,26 93,34 89,39 89,47 85,55 85,64 81,72 81,81 76,89 72,94 72,102 68,106 60,110 47,110 38,106 34,102 30,98 30,94 26,85 26,9 17,13 13,17 13,26 9,30 4,34 4,43 0,47 0,89 4,98 4,102 9,110 9,115 13,119 17,127 21,132 30,136 38,140 43,140 51,144 64,144 72,140 76,140 85,136 89,132 93,127 98,123 98,115 102,115 102,106 106,102 106,98 110,89 110,81 115,72 115,60 119,51 119,47 123,43 127,39 131,34 136,30 144,30 153,34 157,39 161,47 161,60 165,68">
          <text:p/>
        </draw:polygon>
        <draw:polygon draw:style-name="gr3" draw:layer="layout" svg:width="0.05cm" svg:height="0.126cm" svg:x="2.743cm" svg:y="8.297cm" svg:viewBox="0 0 51 127" draw:points="51,55 51,30 46,21 42,17 42,13 38,8 34,4 29,0 29,59 25,68 25,76 21,80 21,85 17,89 12,93 4,97 0,97 4,127 12,127 21,123 25,123 29,118 38,114 38,106 42,101 46,93 46,89 51,85 51,63">
          <text:p/>
        </draw:polygon>
        <draw:polyline draw:style-name="gr4" draw:layer="layout" svg:width="0.05cm" svg:height="0.126cm" svg:x="2.743cm" svg:y="8.297cm" svg:viewBox="0 0 51 127" draw:points="51,55 51,30 46,21 42,17 42,13 38,8 34,4 29,0 29,59 25,68 25,76 21,80 21,85 17,89 12,93 4,97 0,97 4,127 12,127 21,123 25,123 29,118 38,114 38,106 42,101 46,93 46,89 51,85 51,63">
          <text:p/>
        </draw:polyline>
        <draw:polygon draw:style-name="gr3" draw:layer="layout" svg:width="0.004cm" svg:height="0.059cm" svg:x="2.628cm" svg:y="8.525cm" svg:viewBox="0 0 5 60" draw:points="5,22 5,0 0,56 5,60">
          <text:p/>
        </draw:polygon>
        <draw:polyline draw:style-name="gr4" draw:layer="layout" svg:width="0.004cm" svg:height="0.059cm" svg:x="2.628cm" svg:y="8.525cm" svg:viewBox="0 0 5 60" draw:points="5,22 5,0 0,56 5,60">
          <text:p/>
        </draw:polyline>
        <draw:polygon draw:style-name="gr3" draw:layer="layout" svg:width="0.097cm" svg:height="0.126cm" svg:x="2.607cm" svg:y="8.458cm" svg:viewBox="0 0 98 127" draw:points="98,25 93,21 89,12 81,8 76,4 72,4 64,0 51,0 38,0 30,4 26,8 21,12 13,17 9,21 9,25 4,34 4,38 0,46 0,76 4,80 4,93 9,97 9,106 13,110 17,114 21,123 26,67 26,51 30,46 34,42 34,38 38,34 60,34 68,38 72,42 76,46 81,55 81,67 85,76 85,93 89,101 89,110 93,114 93,127">
          <text:p/>
        </draw:polygon>
        <draw:polygon draw:style-name="gr3" draw:layer="layout" svg:width="0.037cm" svg:height="0.075cm" svg:x="2.734cm" svg:y="8.462cm" svg:viewBox="0 0 38 76" draw:points="38,13 34,13 26,8 21,4 13,4 4,0 0,30 9,34 13,34 21,38 26,42 30,47 30,51 34,55 34,68 38,76">
          <text:p/>
        </draw:polygon>
        <draw:polyline draw:style-name="gr4" draw:layer="layout" svg:width="0.037cm" svg:height="0.075cm" svg:x="2.734cm" svg:y="8.462cm" svg:viewBox="0 0 38 76" draw:points="38,13 34,13 26,8 21,4 13,4 4,0 0,30 9,34 13,34 21,38 26,42 30,47 30,51 34,55 34,68 38,76">
          <text:p/>
        </draw:polyline>
        <draw:polygon draw:style-name="gr3" draw:layer="layout" svg:width="0.182cm" svg:height="0.147cm" svg:x="2.611cm" svg:y="8.475cm" svg:viewBox="0 0 183 148" draw:points="183,67 183,42 178,34 178,29 174,21 174,17 170,12 166,4 161,0 161,67 157,76 157,89 153,93 149,101 144,106 132,106 123,110 115,110 115,101 111,97 111,84 106,80 106,55 102,46 102,34 98,25 98,17 94,8 89,110 77,110 68,106 56,106 47,101 43,97 34,93 30,89 30,84 26,80 22,72 22,110 13,114 5,114 0,118 0,148 5,148 9,144 17,144 22,139 140,139 144,135 153,135 161,131 166,127 170,127 174,118 174,114 178,106 183,97 183,76">
          <text:p/>
        </draw:polygon>
        <draw:polygon draw:style-name="gr3" draw:layer="layout" svg:width="0.016cm" svg:height="0.071cm" svg:x="2.819cm" svg:y="8.521cm" svg:viewBox="0 0 17 72" draw:points="17,72 17,0 13,9 8,13 8,17 4,26 0,30 0,55 4,60 8,68 13,68">
          <text:p/>
        </draw:polygon>
        <draw:polyline draw:style-name="gr4" draw:layer="layout" svg:width="0.016cm" svg:height="0.071cm" svg:x="2.819cm" svg:y="8.521cm" svg:viewBox="0 0 17 72" draw:points="17,72 17,0 13,9 8,13 8,17 4,26 0,30 0,55 4,60 8,68 13,68">
          <text:p/>
        </draw:polyline>
        <draw:polygon draw:style-name="gr3" draw:layer="layout" svg:width="0.037cm" svg:height="0.109cm" svg:x="2.819cm" svg:y="8.483cm" svg:viewBox="0 0 38 110" draw:points="38,34 38,26 34,21 34,17 25,9 21,4 13,4 8,0 0,0 0,21 4,26 13,26 13,30 17,38 17,110 25,110 25,72 30,64 30,59 34,55 34,47 38,42">
          <text:p/>
        </draw:polygon>
        <draw:polyline draw:style-name="gr4" draw:layer="layout" svg:width="0.037cm" svg:height="0.109cm" svg:x="2.819cm" svg:y="8.483cm" svg:viewBox="0 0 38 110" draw:points="38,34 38,26 34,21 34,17 25,9 21,4 13,4 8,0 0,0 0,21 4,26 13,26 13,30 17,38 17,110 25,110 25,72 30,64 30,59 34,55 34,47 38,42">
          <text:p/>
        </draw:polyline>
        <draw:polygon draw:style-name="gr3" draw:layer="layout" svg:width="0.012cm" svg:height="0.032cm" svg:x="2.844cm" svg:y="8.564cm" svg:viewBox="0 0 13 33" draw:points="13,33 13,12 5,8 0,8 0,0 0,29 5,33">
          <text:p/>
        </draw:polygon>
        <draw:polyline draw:style-name="gr4" draw:layer="layout" svg:width="0.012cm" svg:height="0.032cm" svg:x="2.844cm" svg:y="8.564cm" svg:viewBox="0 0 13 33" draw:points="13,33 13,12 5,8 0,8 0,0 0,29 5,33">
          <text:p/>
        </draw:polyline>
        <draw:polygon draw:style-name="gr3" draw:layer="layout" svg:width="0.138cm" svg:height="0.084cm" svg:x="2.633cm" svg:y="8.652cm" svg:viewBox="0 0 139 85" draw:points="139,22 135,17 127,13 122,13 118,9 110,5 105,5 97,0 67,0 38,0 29,5 25,5 21,9 12,13 8,13 4,17 0,22 0,85 0,72 4,68 4,60 8,56 12,51 17,47 21,43 25,39 34,34 46,34 50,30 67,30 84,30 93,34 97,34 105,39 110,39 114,43 118,47 122,47 127,51 131,60 135,64 135,77 139,85">
          <text:p/>
        </draw:polygon>
        <draw:polygon draw:style-name="gr3" draw:layer="layout" svg:width="0.186cm" svg:height="0.147cm" svg:x="2.607cm" svg:y="8.674cm" svg:viewBox="0 0 187 148" draw:points="187,63 187,34 182,29 178,21 178,17 174,12 170,4 165,0 165,63 161,72 161,76 157,84 157,89 153,93 144,101 140,101 136,105 131,110 123,110 119,114 72,114 64,110 60,110 51,105 47,101 43,101 43,97 34,93 34,89 30,80 26,76 26,0 21,4 17,12 13,17 9,21 4,29 4,42 0,46 0,80 4,84 4,93 9,97 13,105 13,110 17,114 21,118 26,122 30,127 38,131 43,135 47,139 55,139 60,144 81,144 89,148 102,148 110,144 123,144 131,139 136,139 144,135 148,135 153,131 161,127 165,122 170,118 174,114 178,105 178,101 182,97 187,89 187,67">
          <text:p/>
        </draw:polygon>
        <draw:polygon draw:style-name="gr3" draw:layer="layout" svg:width="0.324cm" svg:height="0.079cm" svg:x="2.54cm" svg:y="8.949cm" svg:viewBox="0 0 325 80" draw:points="325,80 325,59 321,59 317,55 313,51 304,46 300,42 292,38 287,34 283,34 275,29 270,25 262,21 258,21 249,17 245,17 241,13 237,13 228,8 224,8 215,4 194,4 190,0 160,0 135,0 127,4 114,4 105,8 93,8 84,13 80,13 71,17 63,21 55,25 50,29 42,29 38,34 33,38 25,42 21,46 16,46 8,51 4,55 0,59 0,80 8,76 12,72 21,72 25,68 33,63 38,59 46,55 50,55 59,51 63,51 71,46 76,46 84,42 88,42 97,38 110,38 118,34 143,34 148,29 177,29 186,34 211,34 220,38 228,38 237,42 241,42 249,46 254,46 262,51 266,51 275,55 279,55 283,59 287,63 296,63 300,68 309,72 317,76">
          <text:p/>
        </draw:polygon>
        <draw:polygon draw:style-name="gr3" draw:layer="layout" svg:width="0.117cm" svg:height="0.08cm" svg:x="2.633cm" svg:y="9.139cm" svg:viewBox="0 0 118 81" draw:points="118,60 114,0 114,5 110,13 110,17 105,26 101,30 97,34 97,38 89,43 84,43 80,47 38,47 29,43 25,43 21,38 17,34 12,30 8,26 4,21 0,13 0,0 0,60 4,64 8,68 17,68 21,72 25,72 34,77 38,77 46,81 76,81 84,77 89,77 97,72 101,72 105,68 114,64">
          <text:p/>
        </draw:polygon>
        <draw:polygon draw:style-name="gr3" draw:layer="layout" svg:width="0.033cm" svg:height="0.114cm" svg:x="2.738cm" svg:y="9.084cm" svg:viewBox="0 0 34 115" draw:points="34,64 34,47 30,43 30,34 26,30 26,26 22,21 17,13 13,9 9,5 0,0 0,30 5,34 5,43 9,47 9,55 13,115 17,110 22,106 26,102 26,93 30,89 30,81 34,76 34,68">
          <text:p/>
        </draw:polygon>
        <draw:polyline draw:style-name="gr4" draw:layer="layout" svg:width="0.033cm" svg:height="0.114cm" svg:x="2.738cm" svg:y="9.084cm" svg:viewBox="0 0 34 115" draw:points="34,64 34,47 30,43 30,34 26,30 26,26 22,21 17,13 13,9 9,5 0,0 0,30 5,34 5,43 9,47 9,55 13,115 17,110 22,106 26,102 26,93 30,89 30,81 34,76 34,68">
          <text:p/>
        </draw:polyline>
        <draw:polygon draw:style-name="gr3" draw:layer="layout" svg:width="0.228cm" svg:height="0.143cm" svg:x="2.607cm" svg:y="9.055cm" svg:viewBox="0 0 229 144" draw:points="229,29 225,25 220,25 216,21 212,17 208,17 199,12 195,8 182,8 174,4 161,4 153,0 119,0 93,0 85,4 72,4 64,8 51,8 47,12 43,17 38,17 34,21 30,25 26,25 21,29 17,38 13,42 9,46 9,55 4,59 4,67 0,72 0,101 4,110 4,114 9,122 13,127 17,131 21,139 26,144 26,72 30,67 34,59 38,55 43,50 47,46 55,42 60,42 64,38 72,38 76,34 89,34 93,38 106,38 115,42 119,46 123,50 127,55 131,59 131,29 153,29 161,34 178,34 187,38 191,38 195,42 199,46 208,46 212,50 216,55 220,63 225,67 229,72 229,89">
          <text:p/>
        </draw:polygon>
        <draw:polygon draw:style-name="gr3" draw:layer="layout" svg:width="0.062cm" svg:height="0.131cm" svg:x="2.798cm" svg:y="9.084cm" svg:viewBox="0 0 63 132" draw:points="63,60 63,43 59,34 59,30 55,21 51,17 46,13 46,9 38,0 38,72 34,76 29,85 25,89 21,93 12,98 8,98 0,102 0,132 4,132 12,127 21,127 25,123 34,119 38,119 42,115 46,110 51,106 55,98 55,93 59,89 59,81 63,76 63,68">
          <text:p/>
        </draw:polygon>
        <draw:polygon draw:style-name="gr3" draw:layer="layout" svg:width="0.228cm" svg:height="0.139cm" svg:x="2.607cm" svg:y="9.249cm" svg:viewBox="0 0 229 140" draw:points="229,26 225,26 216,22 212,17 203,13 199,13 195,9 187,9 178,5 153,5 144,0 115,0 106,5 76,5 68,9 64,9 55,13 51,13 47,17 38,17 34,22 30,22 26,26 21,30 17,34 13,38 9,43 9,51 4,55 4,64 0,68 0,98 4,106 4,110 9,119 13,123 13,127 17,132 21,136 26,140 26,77 30,68 30,64 34,60 38,51 47,47 51,47 55,43 60,43 64,38 76,38 85,34 165,34 174,38 187,38 191,43 203,43 208,47 212,51 216,51 220,60 225,64 225,68 229,77 229,81">
          <text:p/>
        </draw:polygon>
        <draw:polygon draw:style-name="gr3" draw:layer="layout" svg:width="0.227cm" svg:height="0.138cm" svg:x="2.633cm" svg:y="9.275cm" svg:viewBox="0 0 228 139" draw:points="228,59 228,42 224,34 224,29 220,21 216,17 211,12 207,8 203,0 203,68 199,72 199,76 194,84 190,89 182,93 177,97 169,97 165,101 152,101 144,106 101,106 55,106 50,101 38,101 34,97 29,97 25,93 17,93 12,84 8,80 4,76 0,72 0,59 0,114 4,118 12,118 17,123 25,127 29,131 42,131 50,135 76,135 84,139 122,139 131,135 156,135 161,131 165,131 173,127 177,127 186,123 190,118 199,118 203,114 207,110 211,101 216,97 220,93 220,89 224,84 224,80 228,72 228,63">
          <text:p/>
        </draw:polygon>
        <draw:polygon draw:style-name="gr3" draw:layer="layout" svg:width="0.083cm" svg:height="0.033cm" svg:x="2.561cm" svg:y="9.457cm" svg:viewBox="0 0 84 34" draw:points="84,34 84,0 50,0 50,17 34,17 25,13 21,8 17,4 12,0 0,8 4,8 4,17 8,21 12,25 21,29 25,29 29,34 50,34">
          <text:p/>
        </draw:polygon>
        <draw:polyline draw:style-name="gr4" draw:layer="layout" svg:width="0.083cm" svg:height="0.033cm" svg:x="2.561cm" svg:y="9.457cm" svg:viewBox="0 0 84 34" draw:points="84,34 84,0 50,0 50,17 34,17 25,13 21,8 17,4 12,0 0,8 4,8 4,17 8,21 12,25 21,29 25,29 29,34 50,34">
          <text:p/>
        </draw:polyline>
        <draw:polygon draw:style-name="gr3" draw:layer="layout" svg:width="0.228cm" svg:height="0.139cm" svg:x="2.607cm" svg:y="9.537cm" svg:viewBox="0 0 229 140" draw:points="229,26 225,26 216,21 212,17 203,13 199,13 195,9 187,9 178,4 153,4 144,0 115,0 106,4 76,4 68,9 64,9 55,13 51,13 47,17 38,17 34,21 30,21 26,26 21,30 17,34 13,38 9,43 9,51 4,55 4,64 0,68 0,98 4,106 4,110 9,119 13,123 13,127 17,131 21,136 26,140 26,76 30,68 30,64 34,60 38,51 47,47 51,47 55,43 60,43 64,38 76,38 85,34 165,34 174,38 187,38 191,43 203,43 208,47 212,51 216,51 220,60 225,64 225,68 229,76 229,81">
          <text:p/>
        </draw:polygon>
        <draw:polygon draw:style-name="gr3" draw:layer="layout" svg:width="0.227cm" svg:height="0.138cm" svg:x="2.633cm" svg:y="9.563cm" svg:viewBox="0 0 228 139" draw:points="228,59 228,42 224,34 224,29 220,21 216,17 211,12 207,8 203,0 203,67 199,72 199,76 194,84 190,89 182,93 177,97 169,97 165,101 152,101 144,105 101,105 55,105 50,101 38,101 34,97 29,97 25,93 17,93 12,84 8,80 4,76 0,72 0,59 0,114 4,118 12,118 17,122 25,127 29,131 42,131 50,135 76,135 84,139 122,139 131,135 156,135 161,131 165,131 173,127 177,127 186,122 190,118 199,118 203,114 207,110 211,101 216,97 220,93 220,89 224,84 224,80 228,72 228,63">
          <text:p/>
        </draw:polygon>
        <draw:polygon draw:style-name="gr3" draw:layer="layout" svg:width="0.093cm" svg:height="0.08cm" svg:x="2.611cm" svg:y="9.719cm" svg:viewBox="0 0 94 81" draw:points="94,64 0,0 0,34 72,81">
          <text:p/>
        </draw:polygon>
        <draw:polygon draw:style-name="gr3" draw:layer="layout" svg:width="0.182cm" svg:height="0.159cm" svg:x="2.611cm" svg:y="9.724cm" svg:viewBox="0 0 183 160" draw:points="183,38 183,0 94,59 72,76 56,88 0,127 0,160 98,97 119,76 127,71 132,67 140,63">
          <text:p/>
        </draw:polygon>
        <draw:polygon draw:style-name="gr3" draw:layer="layout" svg:width="0.084cm" svg:height="0.079cm" svg:x="2.709cm" svg:y="9.8cm" svg:viewBox="0 0 85 80" draw:points="85,80 85,46 38,17 38,12 34,8 25,4 21,0 0,21">
          <text:p/>
        </draw:polygon>
        <draw:polygon draw:style-name="gr3" draw:layer="layout" svg:width="0.117cm" svg:height="0.08cm" svg:x="2.633cm" svg:y="9.99cm" svg:viewBox="0 0 118 81" draw:points="118,59 114,0 114,4 110,13 110,17 105,26 101,30 97,34 97,38 89,43 84,43 80,47 38,47 29,43 25,43 21,38 17,34 12,30 8,26 4,21 0,13 0,0 0,59 4,64 8,68 17,68 21,72 25,72 34,76 38,76 46,81 76,81 84,76 89,76 97,72 101,72 105,68 114,64">
          <text:p/>
        </draw:polygon>
        <draw:polygon draw:style-name="gr3" draw:layer="layout" svg:width="0.033cm" svg:height="0.113cm" svg:x="2.738cm" svg:y="9.935cm" svg:viewBox="0 0 34 114" draw:points="34,64 34,47 30,43 30,34 26,30 26,26 22,21 17,13 13,9 9,4 0,0 0,30 5,34 5,43 9,47 9,55 13,114 17,110 22,106 26,102 26,93 30,89 30,81 34,76 34,68">
          <text:p/>
        </draw:polygon>
        <draw:polyline draw:style-name="gr4" draw:layer="layout" svg:width="0.033cm" svg:height="0.113cm" svg:x="2.738cm" svg:y="9.935cm" svg:viewBox="0 0 34 114" draw:points="34,64 34,47 30,43 30,34 26,30 26,26 22,21 17,13 13,9 9,4 0,0 0,30 5,34 5,43 9,47 9,55 13,114 17,110 22,106 26,102 26,93 30,89 30,81 34,76 34,68">
          <text:p/>
        </draw:polyline>
        <draw:polygon draw:style-name="gr3" draw:layer="layout" svg:width="0.228cm" svg:height="0.142cm" svg:x="2.607cm" svg:y="9.906cm" svg:viewBox="0 0 229 143" draw:points="229,29 225,25 220,25 216,21 212,16 208,16 199,12 195,8 182,8 174,4 161,4 153,0 119,0 93,0 85,4 72,4 64,8 51,8 47,12 43,16 38,16 34,21 30,25 26,25 21,29 17,38 13,42 9,46 9,55 4,59 4,67 0,72 0,101 4,110 4,114 9,122 13,127 17,131 21,139 26,143 26,72 30,67 34,59 38,55 43,50 47,46 55,42 60,42 64,38 72,38 76,33 89,33 93,38 106,38 115,42 119,46 123,50 127,55 131,59 131,29 153,29 161,33 178,33 187,38 191,38 195,42 199,46 208,46 212,50 216,55 220,63 225,67 229,72 229,88">
          <text:p/>
        </draw:polygon>
        <draw:polygon draw:style-name="gr3" draw:layer="layout" svg:width="0.062cm" svg:height="0.13cm" svg:x="2.798cm" svg:y="9.935cm" svg:viewBox="0 0 63 131" draw:points="63,59 63,43 59,34 59,30 55,21 51,17 46,13 46,9 38,0 38,72 34,76 29,85 25,89 21,93 12,98 8,98 0,102 0,131 4,131 12,127 21,127 25,123 34,119 38,119 42,114 46,110 51,106 55,98 55,93 59,89 59,81 63,76 63,68">
          <text:p/>
        </draw:polygon>
        <draw:polygon draw:style-name="gr3" draw:layer="layout" svg:width="0.228cm" svg:height="0.139cm" svg:x="2.607cm" svg:y="10.096cm" svg:viewBox="0 0 229 140" draw:points="229,25 225,25 216,21 212,17 203,13 199,13 195,9 187,9 178,4 153,4 144,0 115,0 106,4 76,4 68,9 64,9 55,13 51,13 47,17 38,17 34,21 30,21 26,25 21,30 17,34 13,38 9,42 9,51 4,55 4,64 0,68 0,97 4,106 4,110 9,119 13,123 13,127 17,131 21,136 26,140 26,76 30,68 30,64 34,59 38,51 47,47 51,47 55,42 60,42 64,38 76,38 85,34 165,34 174,38 187,38 191,42 203,42 208,47 212,51 216,51 220,59 225,64 225,68 229,76 229,80">
          <text:p/>
        </draw:polygon>
        <draw:polygon draw:style-name="gr3" draw:layer="layout" svg:width="0.227cm" svg:height="0.139cm" svg:x="2.633cm" svg:y="10.121cm" svg:viewBox="0 0 228 140" draw:points="228,60 228,43 224,34 224,30 220,22 216,17 211,13 207,9 203,0 203,68 199,72 199,77 194,85 190,89 182,94 177,98 169,98 165,102 152,102 144,106 101,106 55,106 50,102 38,102 34,98 29,98 25,94 17,94 12,85 8,81 4,77 0,72 0,60 0,115 4,119 12,119 17,123 25,127 29,132 42,132 50,136 76,136 84,140 122,140 131,136 156,136 161,132 165,132 173,127 177,127 186,123 190,119 199,119 203,115 207,111 211,102 216,98 220,94 220,89 224,85 224,81 228,72 228,64">
          <text:p/>
        </draw:polygon>
        <draw:polygon draw:style-name="gr3" draw:layer="layout" svg:width="0.083cm" svg:height="0.033cm" svg:x="2.561cm" svg:y="10.308cm" svg:viewBox="0 0 84 34" draw:points="84,34 84,0 50,0 50,17 34,17 25,12 21,8 17,4 12,0 0,8 4,8 4,17 8,21 12,25 21,29 25,29 29,34 50,34">
          <text:p/>
        </draw:polygon>
        <draw:polyline draw:style-name="gr4" draw:layer="layout" svg:width="0.083cm" svg:height="0.033cm" svg:x="2.561cm" svg:y="10.308cm" svg:viewBox="0 0 84 34" draw:points="84,34 84,0 50,0 50,17 34,17 25,12 21,8 17,4 12,0 0,8 4,8 4,17 8,21 12,25 21,29 25,29 29,34 50,34">
          <text:p/>
        </draw:polyline>
        <draw:polygon draw:style-name="gr3" draw:layer="layout" svg:width="0.228cm" svg:height="0.139cm" svg:x="2.607cm" svg:y="10.384cm" svg:viewBox="0 0 229 140" draw:points="229,25 225,25 216,21 212,17 203,13 199,13 195,8 187,8 178,4 153,4 144,0 115,0 106,4 76,4 68,8 64,8 55,13 51,13 47,17 38,17 34,21 30,21 26,25 21,30 17,34 13,38 9,42 9,51 4,55 4,63 0,68 0,97 4,106 4,110 9,118 13,123 13,127 17,131 21,135 26,140 26,76 30,68 30,63 34,59 38,51 47,46 51,46 55,42 60,42 64,38 76,38 85,34 165,34 174,38 187,38 191,42 203,42 208,46 212,51 216,51 220,59 225,63 225,68 229,76 229,80">
          <text:p/>
        </draw:polygon>
        <draw:polygon draw:style-name="gr3" draw:layer="layout" svg:width="0.227cm" svg:height="0.139cm" svg:x="2.633cm" svg:y="10.409cm" svg:viewBox="0 0 228 140" draw:points="228,60 228,43 224,34 224,30 220,21 216,17 211,13 207,9 203,0 203,68 199,72 199,77 194,85 190,89 182,93 177,98 169,98 165,102 152,102 144,106 101,106 55,106 50,102 38,102 34,98 29,98 25,93 17,93 12,85 8,81 4,77 0,72 0,60 0,115 4,119 12,119 17,123 25,127 29,132 42,132 50,136 76,136 84,140 122,140 131,136 156,136 161,132 165,132 173,127 177,127 186,123 190,119 199,119 203,115 207,110 211,102 216,98 220,93 220,89 224,85 224,81 228,72 228,64">
          <text:p/>
        </draw:polygon>
        <draw:polygon draw:style-name="gr3" draw:layer="layout" svg:width="0.071cm" svg:height="0.13cm" svg:x="2.607cm" svg:y="10.604cm" svg:viewBox="0 0 72 131" draw:points="72,102 60,102 51,97 47,93 43,93 38,89 34,85 30,76 26,72 26,0 21,0 17,9 13,13 9,17 9,25 4,30 4,38 0,42 0,72 4,76 4,85 9,89 9,97 13,102 17,106 17,110 21,114 30,119 34,119 38,123 47,127 51,127 60,131 68,131">
          <text:p/>
        </draw:polygon>
        <draw:polygon draw:style-name="gr3" draw:layer="layout" svg:width="0.037cm" svg:height="0.071cm" svg:x="2.734cm" svg:y="10.663cm" svg:viewBox="0 0 38 72" draw:points="38,55 38,0 34,9 34,13 30,21 26,26 26,30 21,34 13,34 9,38 0,43 4,72 9,68 13,68 21,64 26,64 34,60">
          <text:p/>
        </draw:polygon>
        <draw:polyline draw:style-name="gr4" draw:layer="layout" svg:width="0.037cm" svg:height="0.071cm" svg:x="2.734cm" svg:y="10.663cm" svg:viewBox="0 0 38 72" draw:points="38,55 38,0 34,9 34,13 30,21 26,26 26,30 21,34 13,34 9,38 0,43 4,72 9,68 13,68 21,64 26,64 34,60">
          <text:p/>
        </draw:polyline>
        <draw:polygon draw:style-name="gr3" draw:layer="layout" svg:width="0.16cm" svg:height="0.138cm" svg:x="2.633cm" svg:y="10.579cm" svg:viewBox="0 0 161 139" draw:points="161,84 161,59 156,50 156,46 152,38 148,38 148,29 139,25 135,21 131,17 127,12 118,8 110,8 101,4 89,4 84,0 50,0 46,4 29,4 25,8 21,8 12,12 8,17 4,21 0,25 0,80 0,67 4,63 8,55 12,50 17,46 21,42 25,38 34,38 38,34 101,34 105,38 110,42 118,42 122,46 127,50 131,59 135,63 135,76 139,84 139,139 144,135 148,131 148,127 152,122 156,118 156,110 161,105 161,89">
          <text:p/>
        </draw:polygon>
        <draw:polygon draw:style-name="gr3" draw:layer="layout" svg:width="0.156cm" svg:height="0.084cm" svg:x="2.611cm" svg:y="10.858cm" svg:viewBox="0 0 157 85" draw:points="157,42 153,38 153,0 149,4 144,4 140,9 132,9 127,13 0,13 0,42 123,42 132,47 136,47 140,51 144,55 149,59 153,68 157,72 157,85">
          <text:p/>
        </draw:polygon>
        <draw:polygon draw:style-name="gr3" draw:layer="layout" svg:width="0.007cm" svg:height="0.046cm" svg:x="2.764cm" svg:y="10.79cm" svg:viewBox="0 0 8 47" draw:points="8,5 4,0 0,26 4,34 4,47">
          <text:p/>
        </draw:polygon>
        <draw:polyline draw:style-name="gr4" draw:layer="layout" svg:width="0.007cm" svg:height="0.046cm" svg:x="2.764cm" svg:y="10.79cm" svg:viewBox="0 0 8 47" draw:points="8,5 4,0 0,26 4,34 4,47">
          <text:p/>
        </draw:polyline>
        <draw:polygon draw:style-name="gr3" draw:layer="layout" svg:width="0.182cm" svg:height="0.054cm" svg:x="2.611cm" svg:y="10.761cm" svg:viewBox="0 0 183 55" draw:points="183,29 183,0 0,0 0,34 127,34 132,38 136,38 144,42 149,46 153,55 157,29">
          <text:p/>
        </draw:polygon>
        <draw:polygon draw:style-name="gr3" draw:layer="layout" svg:width="0.182cm" svg:height="0.105cm" svg:x="2.611cm" svg:y="10.9cm" svg:viewBox="0 0 183 106" draw:points="183,51 183,30 178,26 178,22 174,13 170,9 166,5 157,0 157,55 153,64 144,68 140,72 136,72 132,77 0,77 0,106 140,106 149,102 153,102 161,98 166,94 170,94 174,89 178,85 178,77 183,72 183,60">
          <text:p/>
        </draw:polygon>
        <draw:polygon draw:style-name="gr3" draw:layer="layout" svg:width="0.029cm" svg:height="0.1cm" svg:x="2.764cm" svg:y="10.795cm" svg:viewBox="0 0 30 101" draw:points="30,50 30,29 25,25 25,16 21,12 17,8 13,4 8,0 4,42 4,59 0,63 0,101 4,101 8,97 13,93 21,88 25,84 25,76 30,72 30,59">
          <text:p/>
        </draw:polygon>
        <draw:polyline draw:style-name="gr4" draw:layer="layout" svg:width="0.029cm" svg:height="0.1cm" svg:x="2.764cm" svg:y="10.795cm" svg:viewBox="0 0 30 101" draw:points="30,50 30,29 25,25 25,16 21,12 17,8 13,4 8,0 4,42 4,59 0,63 0,101 4,101 8,97 13,93 21,88 25,84 25,76 30,72 30,59">
          <text:p/>
        </draw:polyline>
        <draw:polygon draw:style-name="gr3" draw:layer="layout" svg:width="0.324cm" svg:height="0.079cm" svg:x="2.54cm" svg:y="11.049cm" svg:viewBox="0 0 325 80" draw:points="325,21 325,0 321,0 313,4 304,8 300,12 292,16 287,21 283,21 279,25 275,25 270,29 266,29 258,33 249,33 245,38 237,38 232,42 224,42 215,46 194,46 190,50 160,50 135,50 127,46 110,46 101,42 88,42 84,38 76,38 71,33 63,33 55,29 50,25 42,25 38,21 29,16 25,12 16,12 12,8 4,4 0,0 0,25 8,25 12,29 16,33 21,38 29,42 33,46 42,50 46,50 55,55 59,59 67,63 76,63 80,67 88,67 93,72 101,72 105,76 122,76 127,80 198,80 207,76 220,76 224,72 232,72 241,67 245,67 254,63 258,59 262,59 270,55 275,50 283,50 287,46 296,42 300,38 304,33 313,29 317,25">
          <text:p/>
        </draw:polygon>
        <draw:polygon draw:style-name="gr9" draw:layer="layout" svg:width="0.033cm" svg:height="0.037cm" svg:x="2.611cm" svg:y="11.171cm" svg:viewBox="0 0 34 38" draw:points="0,38 34,38 34,0 0,0">
          <text:p/>
        </draw:polygon>
        <draw:polygon draw:style-name="gr3" draw:layer="layout" svg:width="0.156cm" svg:height="0.083cm" svg:x="2.493cm" svg:y="18.944cm" svg:viewBox="0 0 157 84" draw:points="157,42 152,38 152,0 148,4 144,4 140,8 131,8 127,12 0,12 0,42 123,42 131,46 135,46 140,51 144,55 148,59 152,67 157,72 157,84">
          <text:p/>
        </draw:polygon>
        <draw:polygon draw:style-name="gr3" draw:layer="layout" svg:width="0.008cm" svg:height="0.046cm" svg:x="2.645cm" svg:y="18.876cm" svg:viewBox="0 0 9 47" draw:points="9,4 5,0 0,25 5,34 5,47">
          <text:p/>
        </draw:polygon>
        <draw:polyline draw:style-name="gr4" draw:layer="layout" svg:width="0.008cm" svg:height="0.046cm" svg:x="2.645cm" svg:y="18.876cm" svg:viewBox="0 0 9 47" draw:points="9,4 5,0 0,25 5,34 5,47">
          <text:p/>
        </draw:polyline>
        <draw:polygon draw:style-name="gr3" draw:layer="layout" svg:width="0.181cm" svg:height="0.054cm" svg:x="2.493cm" svg:y="18.846cm" svg:viewBox="0 0 182 55" draw:points="182,30 182,0 0,0 0,34 127,34 131,38 135,38 144,43 148,47 152,55 157,30">
          <text:p/>
        </draw:polygon>
        <draw:polygon draw:style-name="gr3" draw:layer="layout" svg:width="0.181cm" svg:height="0.105cm" svg:x="2.493cm" svg:y="18.986cm" svg:viewBox="0 0 182 106" draw:points="182,51 182,30 178,25 178,21 174,13 169,9 165,4 157,0 157,55 152,64 144,68 140,72 135,72 131,76 0,76 0,106 140,106 148,102 152,102 161,97 165,93 169,93 174,89 178,85 178,76 182,72 182,59">
          <text:p/>
        </draw:polygon>
        <draw:polygon draw:style-name="gr3" draw:layer="layout" svg:width="0.029cm" svg:height="0.101cm" svg:x="2.645cm" svg:y="18.88cm" svg:viewBox="0 0 30 102" draw:points="30,51 30,30 26,26 26,17 22,13 17,9 13,4 9,0 5,43 5,59 0,64 0,102 5,102 9,98 13,93 22,89 26,85 26,76 30,72 30,59">
          <text:p/>
        </draw:polygon>
        <draw:polyline draw:style-name="gr4" draw:layer="layout" svg:width="0.029cm" svg:height="0.101cm" svg:x="2.645cm" svg:y="18.88cm" svg:viewBox="0 0 30 102" draw:points="30,51 30,30 26,26 26,17 22,13 17,9 13,4 9,0 5,43 5,59 0,64 0,102 5,102 9,98 13,93 22,89 26,85 26,76 30,72 30,59">
          <text:p/>
        </draw:polyline>
        <draw:polygon draw:style-name="gr3" draw:layer="layout" svg:width="0.02cm" svg:height="0.049cm" svg:x="2.705cm" svg:y="19.122cm" svg:viewBox="0 0 21 50" draw:points="21,8 17,4 8,0 4,0 0,25 4,25 12,29 17,33 17,38 21,42 21,50">
          <text:p/>
        </draw:polygon>
        <draw:polyline draw:style-name="gr4" draw:layer="layout" svg:width="0.02cm" svg:height="0.049cm" svg:x="2.705cm" svg:y="19.122cm" svg:viewBox="0 0 21 50" draw:points="21,8 17,4 8,0 4,0 0,25 4,25 12,29 17,33 17,38 21,42 21,50">
          <text:p/>
        </draw:polyline>
        <draw:polygon draw:style-name="gr3" draw:layer="layout" svg:width="0.126cm" svg:height="0.105cm" svg:x="2.616cm" svg:y="19.117cm" svg:viewBox="0 0 127 106" draw:points="127,55 127,30 122,26 118,21 114,17 110,13 110,60 106,68 101,72 97,76 89,76 80,76 76,72 72,68 67,64 63,60 59,51 55,43 46,38 42,30 38,26 34,21 29,17 25,13 21,9 12,5 8,0 0,0 0,106 21,106 21,38 25,43 29,47 34,55 38,60 42,64 46,72 51,76 55,85 59,89 63,93 67,93 67,98 76,102 80,102 89,106 101,106 110,102 114,98 118,93 122,89 122,85 127,76 127,64">
          <text:p/>
        </draw:polygon>
        <draw:polygon draw:style-name="gr3" draw:layer="layout" svg:width="0.245cm" svg:height="0.16cm" svg:x="2.518cm" svg:y="16.967cm" svg:viewBox="0 0 246 161" draw:points="246,161 246,0 216,0 216,123 216,118 212,114 204,110 199,106 195,106 191,101 182,97 178,93 170,89 165,84 157,80 153,76 149,76 144,72 136,67 132,67 123,63 119,59 110,59 106,55 98,55 89,51 85,51 77,46 68,46 60,42 51,42 47,38 26,38 17,34 0,34 0,63 9,67 34,67 43,72 55,72 64,76 72,76 77,80 85,80 93,84 98,89 106,89 110,93 119,93 123,97 132,101 136,101 144,106 149,110 153,114 161,118 165,118 174,123 178,127 187,131 191,135 199,139 204,144 208,148 212,152 216,156 220,161">
          <text:p/>
        </draw:polygon>
        <draw:polygon draw:style-name="gr3" draw:layer="layout" svg:width="0.117cm" svg:height="0.079cm" svg:x="2.54cm" svg:y="17.242cm" svg:viewBox="0 0 118 80" draw:points="118,59 114,0 114,4 110,13 110,17 105,25 101,30 97,34 97,38 88,42 84,42 80,46 38,46 29,42 25,42 21,38 16,34 12,30 8,25 4,21 0,13 0,0 0,59 4,63 8,68 16,68 21,72 25,72 33,76 38,76 46,80 76,80 84,76 88,76 97,72 101,72 105,68 114,63">
          <text:p/>
        </draw:polygon>
        <draw:polygon draw:style-name="gr3" draw:layer="layout" svg:width="0.033cm" svg:height="0.113cm" svg:x="2.645cm" svg:y="17.187cm" svg:viewBox="0 0 34 114" draw:points="34,63 34,46 30,42 30,34 26,30 26,25 22,21 17,13 13,8 9,4 0,0 0,30 5,34 5,42 9,46 9,55 13,114 17,110 22,106 26,101 26,93 30,89 30,80 34,76 34,68">
          <text:p/>
        </draw:polygon>
        <draw:polyline draw:style-name="gr4" draw:layer="layout" svg:width="0.033cm" svg:height="0.113cm" svg:x="2.645cm" svg:y="17.187cm" svg:viewBox="0 0 34 114" draw:points="34,63 34,46 30,42 30,34 26,30 26,25 22,21 17,13 13,8 9,4 0,0 0,30 5,34 5,42 9,46 9,55 13,114 17,110 22,106 26,101 26,93 30,89 30,80 34,76 34,68">
          <text:p/>
        </draw:polyline>
        <draw:polygon draw:style-name="gr3" draw:layer="layout" svg:width="0.228cm" svg:height="0.143cm" svg:x="2.514cm" svg:y="17.157cm" svg:viewBox="0 0 229 144" draw:points="229,30 224,26 220,26 216,21 212,17 208,17 199,13 195,9 182,9 174,4 161,4 153,0 119,0 93,0 85,4 72,4 64,9 51,9 47,13 42,17 38,17 34,21 30,26 26,26 21,30 17,38 13,43 9,47 9,55 4,60 4,68 0,72 0,102 4,110 4,115 9,123 13,127 17,131 21,140 26,144 26,72 30,68 34,60 38,55 42,51 47,47 55,43 59,43 64,38 72,38 76,34 89,34 93,38 106,38 114,43 119,47 123,51 127,55 131,60 131,30 153,30 161,34 178,34 186,38 191,38 195,43 199,47 208,47 212,51 216,55 220,64 224,68 229,72 229,89">
          <text:p/>
        </draw:polygon>
        <draw:polygon draw:style-name="gr3" draw:layer="layout" svg:width="0.062cm" svg:height="0.13cm" svg:x="2.705cm" svg:y="17.187cm" svg:viewBox="0 0 63 131" draw:points="63,59 63,42 59,34 59,30 55,21 50,17 46,13 46,8 38,0 38,72 33,76 29,85 25,89 21,93 12,97 8,97 0,101 0,131 4,131 12,127 21,127 25,123 33,118 38,118 42,114 46,110 50,106 55,97 55,93 59,89 59,80 63,76 63,68">
          <text:p/>
        </draw:polygon>
        <draw:polygon draw:style-name="gr3" draw:layer="layout" svg:width="0.083cm" svg:height="0.033cm" svg:x="2.468cm" svg:y="17.369cm" svg:viewBox="0 0 84 34" draw:points="84,34 84,0 50,0 50,17 33,17 25,13 21,8 16,4 12,0 0,8 4,8 4,17 8,21 12,25 21,30 25,30 29,34 50,34">
          <text:p/>
        </draw:polygon>
        <draw:polyline draw:style-name="gr4" draw:layer="layout" svg:width="0.083cm" svg:height="0.033cm" svg:x="2.468cm" svg:y="17.369cm" svg:viewBox="0 0 84 34" draw:points="84,34 84,0 50,0 50,17 33,17 25,13 21,8 16,4 12,0 0,8 4,8 4,17 8,21 12,25 21,30 25,30 29,34 50,34">
          <text:p/>
        </draw:polyline>
        <draw:polygon draw:style-name="gr3" draw:layer="layout" svg:width="0.228cm" svg:height="0.139cm" svg:x="2.514cm" svg:y="17.445cm" svg:viewBox="0 0 229 140" draw:points="229,26 224,26 216,21 212,17 203,13 199,13 195,9 186,9 178,4 153,4 144,0 114,0 106,4 76,4 68,9 64,9 55,13 51,13 47,17 38,17 34,21 30,21 26,26 21,30 17,34 13,38 9,42 9,51 4,55 4,64 0,68 0,97 4,106 4,110 9,119 13,123 13,127 17,131 21,136 26,140 26,76 30,68 30,64 34,59 38,51 47,47 51,47 55,42 59,42 64,38 76,38 85,34 165,34 174,38 186,38 191,42 203,42 208,47 212,51 216,51 220,59 224,64 224,68 229,76 229,81">
          <text:p/>
        </draw:polygon>
        <draw:polygon draw:style-name="gr3" draw:layer="layout" svg:width="0.227cm" svg:height="0.138cm" svg:x="2.54cm" svg:y="17.471cm" svg:viewBox="0 0 228 139" draw:points="228,59 228,42 224,33 224,29 220,21 215,16 211,12 207,8 203,0 203,67 198,71 198,76 194,84 190,88 182,93 177,97 169,97 165,101 152,101 143,105 101,105 55,105 50,101 38,101 33,97 29,97 25,93 16,93 12,84 8,80 4,76 0,71 0,59 0,114 4,118 12,118 16,122 25,127 29,131 42,131 50,135 76,135 84,139 122,139 131,135 156,135 160,131 165,131 173,127 177,127 186,122 190,118 198,118 203,114 207,110 211,101 215,97 220,93 220,88 224,84 224,80 228,71 228,63">
          <text:p/>
        </draw:polygon>
        <draw:line draw:style-name="gr4" draw:layer="layout" svg:x1="1.892cm" svg:y1="2.535cm" svg:x2="1.892cm" svg:y2="19.837cm">
          <text:p/>
        </draw:line>
        <draw:polygon draw:style-name="gr3" draw:layer="layout" svg:width="0.114cm" svg:height="0.147cm" svg:x="1.375cm" svg:y="3.001cm" svg:viewBox="0 0 115 148" draw:points="115,59 110,0 110,21 106,30 102,34 102,38 98,42 93,47 85,51 81,55 77,59 72,63 64,63 60,72 51,76 0,106 0,148 68,106 77,102 81,97 85,93 93,89 98,85 102,80 102,76 106,72 110,68">
          <text:p/>
        </draw:polygon>
        <draw:polygon draw:style-name="gr3" draw:layer="layout" svg:width="0.088cm" svg:height="0.164cm" svg:x="1.511cm" svg:y="2.963cm" svg:viewBox="0 0 89 165" draw:points="89,152 84,80 84,97 80,106 80,110 76,114 76,118 72,123 63,127 59,131 29,131 21,127 21,123 17,118 13,114 8,106 4,101 4,0 0,152 8,157 13,157 17,161 25,165 63,165 72,161 76,161 84,157">
          <text:p/>
        </draw:polygon>
        <draw:polygon draw:style-name="gr3" draw:layer="layout" svg:width="0.249cm" svg:height="0.185cm" svg:x="1.375cm" svg:y="2.929cm" svg:viewBox="0 0 250 186" draw:points="250,110 250,0 0,0 0,34 110,34 110,72 115,131 115,144 119,152 119,157 123,165 127,169 127,174 132,178 136,182 136,186 140,34 220,34 220,114 225,186 233,178 237,174 237,169 242,161 246,157 246,135 250,127 250,123">
          <text:p/>
        </draw:polygon>
        <draw:polygon draw:style-name="gr3" draw:layer="layout" svg:width="0.138cm" svg:height="0.084cm" svg:x="1.397cm" svg:y="3.17cm" svg:viewBox="0 0 139 85" draw:points="139,21 135,17 127,13 122,13 118,9 110,5 105,5 97,0 67,0 38,0 29,5 25,5 21,9 12,13 8,13 4,17 0,21 0,85 0,72 4,68 4,60 8,55 12,51 16,47 21,43 25,38 33,34 46,34 50,30 67,30 84,30 93,34 97,34 105,38 110,38 114,43 118,47 122,47 127,51 131,60 135,64 135,77 139,85">
          <text:p/>
        </draw:polygon>
        <draw:polygon draw:style-name="gr3" draw:layer="layout" svg:width="0.185cm" svg:height="0.148cm" svg:x="1.371cm" svg:y="3.191cm" svg:viewBox="0 0 186 149" draw:points="186,64 186,34 182,30 178,22 178,17 174,13 169,5 165,0 165,64 161,72 161,77 157,85 157,89 153,94 144,102 140,102 136,106 131,111 123,111 119,115 72,115 64,111 59,111 51,106 47,102 42,102 42,98 34,94 34,89 30,81 26,77 26,0 21,5 17,13 13,17 9,22 4,30 4,43 0,47 0,81 4,85 4,94 9,98 13,106 13,111 17,115 21,119 26,123 30,127 38,132 42,136 47,140 55,140 59,144 81,144 89,149 102,149 110,144 123,144 131,140 136,140 144,136 148,136 153,132 161,127 165,123 169,119 174,115 178,106 178,102 182,98 186,89 186,68">
          <text:p/>
        </draw:polygon>
        <draw:polygon draw:style-name="gr3" draw:layer="layout" svg:width="0.025cm" svg:height="0.105cm" svg:x="1.371cm" svg:y="3.386cm" svg:viewBox="0 0 26 106" draw:points="26,72 26,0 21,4 17,9 13,17 9,21 4,30 4,34 0,43 0,68 4,76 4,81 9,89 13,93 17,98 21,102 26,106">
          <text:p/>
        </draw:polygon>
        <draw:polyline draw:style-name="gr4" draw:layer="layout" svg:width="0.025cm" svg:height="0.105cm" svg:x="1.371cm" svg:y="3.386cm" svg:viewBox="0 0 26 106" draw:points="26,72 26,0 21,4 17,9 13,17 9,21 4,30 4,34 0,43 0,68 4,76 4,81 9,89 13,93 17,98 21,102 26,106">
          <text:p/>
        </draw:polyline>
        <draw:polygon draw:style-name="gr3" draw:layer="layout" svg:width="0.159cm" svg:height="0.126cm" svg:x="1.397cm" svg:y="3.365cm" svg:viewBox="0 0 160 127" draw:points="160,76 160,55 156,47 156,42 152,34 148,34 143,30 139,21 135,17 131,13 122,13 118,9 114,9 110,4 101,4 97,0 67,0 46,0 38,4 33,4 25,9 16,9 12,13 4,17 0,21 0,80 0,68 4,59 8,55 12,51 16,47 21,42 25,38 33,38 38,34 46,34 50,30 67,30 84,30 93,34 105,34 110,38 118,42 122,42 127,47 131,55 131,59 135,64 135,72 139,76 139,127 143,119 148,114 152,110 156,106 156,102 160,97 160,80">
          <text:p/>
        </draw:polygon>
        <draw:polygon draw:style-name="gr3" draw:layer="layout" svg:width="0.249cm" svg:height="0.08cm" svg:x="1.375cm" svg:y="3.441cm" svg:viewBox="0 0 250 81" draw:points="250,81 250,51 161,51 161,0 157,9 157,17 153,21 153,26 149,34 140,38 136,43 132,43 123,47 119,47 110,51 68,51 60,47 51,47 47,43 43,43 38,38 34,34 30,30 26,21 22,17 22,51 0,51 0,81">
          <text:p/>
        </draw:polygon>
        <draw:polygon draw:style-name="gr3" draw:layer="layout" svg:width="0.004cm" svg:height="0.058cm" svg:x="1.392cm" svg:y="3.628cm" svg:viewBox="0 0 5 59" draw:points="5,21 5,0 0,55 5,59">
          <text:p/>
        </draw:polygon>
        <draw:polyline draw:style-name="gr4" draw:layer="layout" svg:width="0.004cm" svg:height="0.058cm" svg:x="1.392cm" svg:y="3.628cm" svg:viewBox="0 0 5 59" draw:points="5,21 5,0 0,55 5,59">
          <text:p/>
        </draw:polyline>
        <draw:polygon draw:style-name="gr3" draw:layer="layout" svg:width="0.096cm" svg:height="0.126cm" svg:x="1.371cm" svg:y="3.56cm" svg:viewBox="0 0 97 127" draw:points="97,25 93,21 89,12 81,8 76,4 72,4 64,0 51,0 38,0 30,4 26,8 21,12 13,17 9,21 9,25 4,34 4,38 0,46 0,76 4,80 4,93 9,97 9,106 13,110 17,114 21,123 26,68 26,51 30,46 34,42 34,38 38,34 59,34 68,38 72,42 76,46 81,55 81,68 85,76 85,93 89,101 89,110 93,114 93,127">
          <text:p/>
        </draw:polygon>
        <draw:polygon draw:style-name="gr3" draw:layer="layout" svg:width="0.037cm" svg:height="0.075cm" svg:x="1.498cm" svg:y="3.564cm" svg:viewBox="0 0 38 76" draw:points="38,13 34,13 26,8 21,4 13,4 4,0 0,30 9,34 13,34 21,38 26,42 30,47 30,51 34,55 34,68 38,76">
          <text:p/>
        </draw:polygon>
        <draw:polyline draw:style-name="gr4" draw:layer="layout" svg:width="0.037cm" svg:height="0.075cm" svg:x="1.498cm" svg:y="3.564cm" svg:viewBox="0 0 38 76" draw:points="38,13 34,13 26,8 21,4 13,4 4,0 0,30 9,34 13,34 21,38 26,42 30,47 30,51 34,55 34,68 38,76">
          <text:p/>
        </draw:polyline>
        <draw:polygon draw:style-name="gr3" draw:layer="layout" svg:width="0.181cm" svg:height="0.147cm" svg:x="1.375cm" svg:y="3.577cm" svg:viewBox="0 0 182 148" draw:points="182,67 182,42 178,34 178,29 174,21 174,17 170,12 165,4 161,0 161,67 157,76 157,89 153,93 149,101 144,106 132,106 123,110 115,110 115,101 110,97 110,84 106,80 106,55 102,46 102,34 98,25 98,17 93,8 89,110 77,110 68,106 55,106 47,101 43,97 34,93 30,89 30,84 26,80 22,72 22,110 13,114 5,114 0,118 0,148 9,144 17,144 22,139 140,139 144,135 153,135 161,131 165,127 170,127 174,118 174,114 178,106 182,97 182,76">
          <text:p/>
        </draw:polygon>
        <draw:polygon draw:style-name="gr3" draw:layer="layout" svg:width="0.003cm" svg:height="0.05cm" svg:x="1.532cm" svg:y="3.89cm" svg:viewBox="0 0 4 51" draw:points="4,4 0,0 0,38 4,42 4,51">
          <text:p/>
        </draw:polygon>
        <draw:polyline draw:style-name="gr4" draw:layer="layout" svg:width="0.003cm" svg:height="0.05cm" svg:x="1.532cm" svg:y="3.89cm" svg:viewBox="0 0 4 51" draw:points="4,4 0,0 0,38 4,42 4,51">
          <text:p/>
        </draw:polyline>
        <draw:polygon draw:style-name="gr3" draw:layer="layout" svg:width="0.248cm" svg:height="0.076cm" svg:x="1.308cm" svg:y="3.86cm" svg:viewBox="0 0 249 77" draw:points="249,30 249,0 0,0 0,34 84,34 89,77 89,64 93,60 97,55 101,47 105,43 110,38 114,38 118,34 127,34 131,30 182,30 186,34 194,34 199,38 203,43 211,43 216,51 220,55 224,60 224,30">
          <text:p/>
        </draw:polygon>
        <draw:polygon draw:style-name="gr3" draw:layer="layout" svg:width="0.185cm" svg:height="0.122cm" svg:x="1.371cm" svg:y="3.894cm" svg:viewBox="0 0 186 123" draw:points="186,47 186,26 182,17 178,9 174,4 165,0 165,51 161,55 161,64 157,68 153,72 148,81 144,81 140,85 131,89 119,89 110,93 76,93 72,89 59,89 51,85 47,81 42,81 38,72 34,68 30,64 26,55 26,43 21,0 17,0 13,9 9,13 9,17 4,17 4,26 0,30 0,59 4,68 4,72 9,81 13,85 13,89 17,93 21,98 30,102 34,106 38,110 47,115 55,119 59,119 68,123 97,123 123,123 131,119 136,119 144,115 153,110 157,106 165,102 169,98 174,93 178,89 182,81 182,76 186,68 186,55">
          <text:p/>
        </draw:polygon>
        <draw:polygon draw:style-name="gr3" draw:layer="layout" svg:width="0.063cm" svg:height="0.143cm" svg:x="1.371cm" svg:y="4.068cm" svg:viewBox="0 0 64 144" draw:points="64,114 55,110 47,106 42,101 38,97 34,93 34,89 30,84 26,80 26,0 26,4 21,8 17,12 13,17 9,25 4,29 4,42 0,51 0,80 4,84 4,97 9,106 13,110 17,114 17,118 21,123 26,127 34,131 38,135 47,139 51,139 59,144">
          <text:p/>
        </draw:polygon>
        <draw:polygon draw:style-name="gr3" draw:layer="layout" svg:width="0.138cm" svg:height="0.164cm" svg:x="1.397cm" svg:y="4.047cm" svg:viewBox="0 0 139 165" draw:points="139,25 135,21 131,17 127,17 122,12 114,8 110,8 105,4 97,4 88,0 46,0 38,4 33,4 25,8 21,8 12,12 8,17 4,21 0,21 0,84 0,72 4,63 8,59 12,55 16,46 21,42 25,38 33,38 38,33 55,33 59,29 59,165 84,165 84,33 101,33 105,38 114,42 118,46 122,50 127,55 131,59 135,63 135,76 139,84">
          <text:p/>
        </draw:polygon>
        <draw:polygon draw:style-name="gr3" draw:layer="layout" svg:width="0.075cm" svg:height="0.139cm" svg:x="1.481cm" svg:y="4.072cm" svg:viewBox="0 0 76 140" draw:points="76,59 76,30 72,25 68,17 68,13 64,8 59,4 55,0 55,64 51,68 51,76 47,80 47,89 43,93 34,97 30,102 26,102 17,106 9,106 0,110 0,8 0,140 9,140 13,135 26,135 34,131 38,127 43,127 51,123 55,119 59,114 64,110 64,106 68,97 72,93 76,85 76,68">
          <text:p/>
        </draw:polygon>
        <draw:polygon draw:style-name="gr3" draw:layer="layout" svg:width="0.045cm" svg:height="0.059cm" svg:x="1.579cm" svg:y="4.114cm" svg:viewBox="0 0 46 60" draw:points="46,60 46,22 0,0 0,26">
          <text:p/>
        </draw:polygon>
        <draw:polyline draw:style-name="gr4" draw:layer="layout" svg:width="0.045cm" svg:height="0.059cm" svg:x="1.579cm" svg:y="4.114cm" svg:viewBox="0 0 46 60" draw:points="46,60 46,22 0,0 0,26">
          <text:p/>
        </draw:polyline>
        <draw:polygon draw:style-name="gr3" draw:layer="layout" svg:width="0.071cm" svg:height="0.13cm" svg:x="1.371cm" svg:y="4.364cm" svg:viewBox="0 0 72 131" draw:points="72,102 59,102 51,97 47,93 42,93 38,89 34,85 30,76 26,72 26,0 21,0 17,9 13,13 9,17 9,26 4,30 4,38 0,42 0,72 4,76 4,85 9,89 9,97 13,102 17,106 17,110 21,114 30,119 34,119 38,123 47,127 51,127 59,131 68,131">
          <text:p/>
        </draw:polygon>
        <draw:polygon draw:style-name="gr3" draw:layer="layout" svg:width="0.037cm" svg:height="0.071cm" svg:x="1.498cm" svg:y="4.423cm" svg:viewBox="0 0 38 72" draw:points="38,55 38,0 34,9 34,13 30,22 26,26 26,30 21,34 13,34 9,38 0,43 4,72 9,68 13,68 21,64 26,64 34,60">
          <text:p/>
        </draw:polygon>
        <draw:polyline draw:style-name="gr4" draw:layer="layout" svg:width="0.037cm" svg:height="0.071cm" svg:x="1.498cm" svg:y="4.423cm" svg:viewBox="0 0 38 72" draw:points="38,55 38,0 34,9 34,13 30,22 26,26 26,30 21,34 13,34 9,38 0,43 4,72 9,68 13,68 21,64 26,64 34,60">
          <text:p/>
        </draw:polyline>
        <draw:polygon draw:style-name="gr3" draw:layer="layout" svg:width="0.159cm" svg:height="0.138cm" svg:x="1.397cm" svg:y="4.339cm" svg:viewBox="0 0 160 139" draw:points="160,84 160,59 156,51 156,46 152,38 148,38 148,29 139,25 135,21 131,17 127,12 118,8 110,8 101,4 88,4 84,0 50,0 46,4 29,4 25,8 21,8 12,12 8,17 4,21 0,25 0,80 0,67 4,63 8,55 12,51 16,46 21,42 25,38 33,38 38,34 101,34 105,38 110,42 118,42 122,46 127,51 131,59 135,63 135,76 139,84 139,139 143,135 148,131 148,127 152,122 156,118 156,110 160,106 160,89">
          <text:p/>
        </draw:polygon>
        <draw:polygon draw:style-name="gr3" draw:layer="layout" svg:width="0.063cm" svg:height="0.143cm" svg:x="1.371cm" svg:y="4.538cm" svg:viewBox="0 0 64 144" draw:points="64,114 55,110 47,106 42,101 38,97 34,93 34,89 30,84 26,80 26,0 26,4 21,8 17,12 13,17 9,25 4,29 4,42 0,50 0,80 4,84 4,97 9,106 13,110 17,114 17,118 21,122 26,127 34,131 38,135 47,139 51,139 59,144">
          <text:p/>
        </draw:polygon>
        <draw:polygon draw:style-name="gr3" draw:layer="layout" svg:width="0.138cm" svg:height="0.164cm" svg:x="1.397cm" svg:y="4.517cm" svg:viewBox="0 0 139 165" draw:points="139,25 135,21 131,16 127,16 122,12 114,8 110,8 105,4 97,4 88,0 46,0 38,4 33,4 25,8 21,8 12,12 8,16 4,21 0,21 0,84 0,71 4,63 8,59 12,55 16,46 21,42 25,42 33,38 38,33 55,33 59,29 59,165 84,165 84,33 101,33 105,38 114,42 118,46 122,50 127,55 131,59 135,63 135,76 139,84">
          <text:p/>
        </draw:polygon>
        <draw:polygon draw:style-name="gr3" draw:layer="layout" svg:width="0.075cm" svg:height="0.139cm" svg:x="1.481cm" svg:y="4.542cm" svg:viewBox="0 0 76 140" draw:points="76,59 76,30 72,25 68,17 68,13 64,8 59,4 55,0 55,63 51,68 51,76 47,80 47,89 43,93 34,97 30,102 26,102 17,106 9,106 0,110 0,8 0,140 9,140 13,135 26,135 34,131 38,127 43,127 51,123 55,118 59,114 64,110 64,106 68,97 72,93 76,85 76,68">
          <text:p/>
        </draw:polygon>
        <draw:polygon draw:style-name="gr3" draw:layer="layout" svg:width="0.181cm" svg:height="0.066cm" svg:x="1.375cm" svg:y="4.72cm" svg:viewBox="0 0 182 67" draw:points="182,29 182,0 0,0 0,34 123,34 132,38 136,38 144,42 149,46 149,55 153,59 153,67 153,29">
          <text:p/>
        </draw:polygon>
        <draw:polygon draw:style-name="gr3" draw:layer="layout" svg:width="0.037cm" svg:height="0.067cm" svg:x="1.519cm" svg:y="4.749cm" svg:viewBox="0 0 38 68" draw:points="38,38 38,26 34,17 30,13 21,9 17,5 9,0 9,47 5,51 0,60 30,68 34,64 38,60 38,47">
          <text:p/>
        </draw:polygon>
        <draw:polyline draw:style-name="gr4" draw:layer="layout" svg:width="0.037cm" svg:height="0.067cm" svg:x="1.519cm" svg:y="4.749cm" svg:viewBox="0 0 38 68" draw:points="38,38 38,26 34,17 30,13 21,9 17,5 9,0 9,47 5,51 0,60 30,68 34,64 38,60 38,47">
          <text:p/>
        </draw:polyline>
        <draw:polygon draw:style-name="gr3" draw:layer="layout" svg:width="0.004cm" svg:height="0.058cm" svg:x="1.392cm" svg:y="4.898cm" svg:viewBox="0 0 5 59" draw:points="5,21 5,0 0,55 5,59">
          <text:p/>
        </draw:polygon>
        <draw:polyline draw:style-name="gr4" draw:layer="layout" svg:width="0.004cm" svg:height="0.058cm" svg:x="1.392cm" svg:y="4.898cm" svg:viewBox="0 0 5 59" draw:points="5,21 5,0 0,55 5,59">
          <text:p/>
        </draw:polyline>
        <draw:polygon draw:style-name="gr3" draw:layer="layout" svg:width="0.096cm" svg:height="0.126cm" svg:x="1.371cm" svg:y="4.83cm" svg:viewBox="0 0 97 127" draw:points="97,25 93,21 89,12 81,8 76,4 72,4 64,0 51,0 38,0 30,4 26,8 21,12 13,17 9,21 9,25 4,34 4,38 0,46 0,76 4,80 4,93 9,97 9,106 13,110 17,114 21,123 26,68 26,51 30,46 34,42 34,38 38,34 59,34 68,38 72,42 76,46 81,55 81,68 85,76 85,93 89,101 89,110 93,114 93,127">
          <text:p/>
        </draw:polygon>
        <draw:polygon draw:style-name="gr3" draw:layer="layout" svg:width="0.037cm" svg:height="0.075cm" svg:x="1.498cm" svg:y="4.834cm" svg:viewBox="0 0 38 76" draw:points="38,13 34,13 26,8 21,4 13,4 4,0 0,30 9,34 13,34 21,38 26,42 30,47 30,51 34,55 34,68 38,76">
          <text:p/>
        </draw:polygon>
        <draw:polyline draw:style-name="gr4" draw:layer="layout" svg:width="0.037cm" svg:height="0.075cm" svg:x="1.498cm" svg:y="4.834cm" svg:viewBox="0 0 38 76" draw:points="38,13 34,13 26,8 21,4 13,4 4,0 0,30 9,34 13,34 21,38 26,42 30,47 30,51 34,55 34,68 38,76">
          <text:p/>
        </draw:polyline>
        <draw:polygon draw:style-name="gr3" draw:layer="layout" svg:width="0.181cm" svg:height="0.147cm" svg:x="1.375cm" svg:y="4.847cm" svg:viewBox="0 0 182 148" draw:points="182,67 182,42 178,34 178,29 174,21 174,17 170,12 165,4 161,0 161,67 157,76 157,89 153,93 149,101 144,106 132,106 123,110 115,110 115,101 110,97 110,84 106,80 106,55 102,46 102,34 98,25 98,17 93,8 89,110 77,110 68,106 55,106 47,101 43,97 34,93 30,89 30,84 26,80 22,72 22,110 13,114 5,114 0,118 0,148 5,148 9,144 17,144 22,139 140,139 144,135 153,135 161,131 165,127 170,127 174,118 174,114 178,106 182,97 182,76">
          <text:p/>
        </draw:polygon>
        <draw:polygon draw:style-name="gr3" draw:layer="layout" svg:width="0.045cm" svg:height="0.067cm" svg:x="1.579cm" svg:y="4.859cm" svg:viewBox="0 0 46 68" draw:points="46,68 46,39 0,0 0,34 29,55">
          <text:p/>
        </draw:polygon>
        <draw:polyline draw:style-name="gr4" draw:layer="layout" svg:width="0.045cm" svg:height="0.067cm" svg:x="1.579cm" svg:y="4.859cm" svg:viewBox="0 0 46 68" draw:points="46,68 46,39 0,0 0,34 29,55">
          <text:p/>
        </draw:polyline>
        <draw:polygon draw:style-name="gr3" draw:layer="layout" svg:width="0.045cm" svg:height="0.05cm" svg:x="1.579cm" svg:y="4.914cm" svg:viewBox="0 0 46 51" draw:points="46,13 29,0 0,17 0,51">
          <text:p/>
        </draw:polygon>
        <draw:polyline draw:style-name="gr4" draw:layer="layout" svg:width="0.045cm" svg:height="0.05cm" svg:x="1.579cm" svg:y="4.914cm" svg:viewBox="0 0 46 51" draw:points="46,13 29,0 0,17 0,51">
          <text:p/>
        </draw:polyline>
        <draw:polygon draw:style-name="gr3" draw:layer="layout" svg:width="0.156cm" svg:height="0.084cm" svg:x="1.375cm" svg:y="5.13cm" svg:viewBox="0 0 157 85" draw:points="157,43 153,38 153,0 149,5 144,5 140,9 132,9 127,13 0,13 0,43 123,43 132,47 136,47 140,51 144,55 149,60 153,68 157,72 157,85">
          <text:p/>
        </draw:polygon>
        <draw:polygon draw:style-name="gr3" draw:layer="layout" svg:width="0.007cm" svg:height="0.045cm" svg:x="1.528cm" svg:y="5.063cm" svg:viewBox="0 0 8 46" draw:points="8,4 4,0 0,25 4,33 4,46">
          <text:p/>
        </draw:polygon>
        <draw:polyline draw:style-name="gr4" draw:layer="layout" svg:width="0.007cm" svg:height="0.045cm" svg:x="1.528cm" svg:y="5.063cm" svg:viewBox="0 0 8 46" draw:points="8,4 4,0 0,25 4,33 4,46">
          <text:p/>
        </draw:polyline>
        <draw:polygon draw:style-name="gr3" draw:layer="layout" svg:width="0.181cm" svg:height="0.054cm" svg:x="1.375cm" svg:y="5.033cm" svg:viewBox="0 0 182 55" draw:points="182,30 182,0 0,0 0,34 127,34 132,38 136,38 144,42 149,47 153,55 157,30">
          <text:p/>
        </draw:polygon>
        <draw:polygon draw:style-name="gr3" draw:layer="layout" svg:width="0.181cm" svg:height="0.105cm" svg:x="1.375cm" svg:y="5.173cm" svg:viewBox="0 0 182 106" draw:points="182,50 182,29 178,25 178,21 174,12 170,8 165,4 157,0 157,55 153,63 144,67 140,72 136,72 132,76 0,76 0,106 140,106 149,101 153,101 161,97 165,93 170,93 174,89 178,84 178,76 182,72 182,59">
          <text:p/>
        </draw:polygon>
        <draw:polygon draw:style-name="gr3" draw:layer="layout" svg:width="0.028cm" svg:height="0.1cm" svg:x="1.528cm" svg:y="5.067cm" svg:viewBox="0 0 29 101" draw:points="29,51 29,29 25,25 25,17 21,13 17,8 12,4 8,0 4,42 4,59 0,63 0,101 4,101 8,97 12,93 21,89 25,85 25,76 29,72 29,59">
          <text:p/>
        </draw:polygon>
        <draw:polyline draw:style-name="gr4" draw:layer="layout" svg:width="0.028cm" svg:height="0.1cm" svg:x="1.528cm" svg:y="5.067cm" svg:viewBox="0 0 29 101" draw:points="29,51 29,29 25,25 25,17 21,13 17,8 12,4 8,0 4,42 4,59 0,63 0,101 4,101 8,97 12,93 21,89 25,85 25,76 29,72 29,59">
          <text:p/>
        </draw:polyline>
        <draw:polygon draw:style-name="gr9" draw:layer="layout" svg:width="0.181cm" svg:height="0.033cm" svg:x="1.375cm" svg:y="5.325cm" svg:viewBox="0 0 182 34" draw:points="0,34 182,34 182,0 0,0">
          <text:p/>
        </draw:polygon>
        <draw:polygon draw:style-name="gr9" draw:layer="layout" svg:width="0.037cm" svg:height="0.033cm" svg:x="1.587cm" svg:y="5.325cm" svg:viewBox="0 0 38 34" draw:points="0,34 38,34 38,0 0,0">
          <text:p/>
        </draw:polygon>
        <draw:polygon draw:style-name="gr3" draw:layer="layout" svg:width="0.071cm" svg:height="0.131cm" svg:x="1.371cm" svg:y="5.422cm" svg:viewBox="0 0 72 132" draw:points="72,102 59,102 51,98 47,94 42,94 38,89 34,85 30,77 26,72 26,0 21,0 17,9 13,13 9,17 9,26 4,30 4,39 0,43 0,72 4,77 4,85 9,89 9,98 13,102 17,106 17,111 21,115 30,119 34,119 38,123 47,127 51,127 59,132 68,132">
          <text:p/>
        </draw:polygon>
        <draw:polygon draw:style-name="gr3" draw:layer="layout" svg:width="0.037cm" svg:height="0.071cm" svg:x="1.498cm" svg:y="5.482cm" svg:viewBox="0 0 38 72" draw:points="38,55 38,0 34,8 34,12 30,21 26,25 26,29 21,34 13,34 9,38 0,42 4,72 9,67 13,67 21,63 26,63 34,59">
          <text:p/>
        </draw:polygon>
        <draw:polyline draw:style-name="gr4" draw:layer="layout" svg:width="0.037cm" svg:height="0.071cm" svg:x="1.498cm" svg:y="5.482cm" svg:viewBox="0 0 38 72" draw:points="38,55 38,0 34,8 34,12 30,21 26,25 26,29 21,34 13,34 9,38 0,42 4,72 9,67 13,67 21,63 26,63 34,59">
          <text:p/>
        </draw:polyline>
        <draw:polygon draw:style-name="gr3" draw:layer="layout" svg:width="0.159cm" svg:height="0.139cm" svg:x="1.397cm" svg:y="5.397cm" svg:viewBox="0 0 160 140" draw:points="160,85 160,59 156,51 156,47 152,38 148,38 148,30 139,25 135,21 131,17 127,13 118,9 110,9 101,4 88,4 84,0 50,0 46,4 29,4 25,9 21,9 12,13 8,17 4,21 0,25 0,80 0,68 4,64 8,55 12,51 16,47 21,42 25,38 33,38 38,34 101,34 105,38 110,42 118,42 122,47 127,51 131,59 135,64 135,76 139,85 139,140 143,136 148,131 148,127 152,123 156,119 156,110 160,106 160,89">
          <text:p/>
        </draw:polygon>
        <draw:polygon draw:style-name="gr3" draw:layer="layout" svg:width="0.138cm" svg:height="0.084cm" svg:x="1.397cm" svg:y="5.575cm" svg:viewBox="0 0 139 85" draw:points="139,21 135,17 127,13 122,13 118,8 110,4 105,4 97,0 67,0 38,0 29,4 25,4 21,8 12,13 8,13 4,17 0,21 0,85 0,72 4,68 4,59 8,55 12,51 16,46 21,42 25,38 33,34 46,34 50,29 67,29 84,29 93,34 97,34 105,38 110,38 114,42 118,46 122,46 127,51 131,59 135,63 135,76 139,85">
          <text:p/>
        </draw:polygon>
        <draw:polygon draw:style-name="gr3" draw:layer="layout" svg:width="0.185cm" svg:height="0.147cm" svg:x="1.371cm" svg:y="5.596cm" svg:viewBox="0 0 186 148" draw:points="186,64 186,34 182,30 178,21 178,17 174,13 169,4 165,0 165,64 161,72 161,76 157,85 157,89 153,93 144,102 140,102 136,106 131,110 123,110 119,114 72,114 64,110 59,110 51,106 47,102 42,102 42,97 34,93 34,89 30,80 26,76 26,0 21,4 17,13 13,17 9,21 4,30 4,42 0,47 0,80 4,85 4,93 9,97 13,106 13,110 17,114 21,119 26,123 30,127 38,131 42,135 47,140 55,140 59,144 81,144 89,148 102,148 110,144 123,144 131,140 136,140 144,135 148,135 153,131 161,127 165,123 169,119 174,114 178,106 178,102 182,97 186,89 186,68">
          <text:p/>
        </draw:polygon>
        <draw:polygon draw:style-name="gr3" draw:layer="layout" svg:width="0.004cm" svg:height="0.058cm" svg:x="1.392cm" svg:y="5.935cm" svg:viewBox="0 0 5 59" draw:points="5,21 5,0 0,55 5,59">
          <text:p/>
        </draw:polygon>
        <draw:polyline draw:style-name="gr4" draw:layer="layout" svg:width="0.004cm" svg:height="0.058cm" svg:x="1.392cm" svg:y="5.935cm" svg:viewBox="0 0 5 59" draw:points="5,21 5,0 0,55 5,59">
          <text:p/>
        </draw:polyline>
        <draw:polygon draw:style-name="gr3" draw:layer="layout" svg:width="0.096cm" svg:height="0.126cm" svg:x="1.371cm" svg:y="5.867cm" svg:viewBox="0 0 97 127" draw:points="97,25 93,21 89,13 81,8 76,4 72,4 64,0 51,0 38,0 30,4 26,8 21,13 13,17 9,21 9,25 4,34 4,38 0,47 0,76 4,80 4,93 9,97 9,106 13,110 17,114 21,123 26,68 26,51 30,47 34,42 34,38 38,34 59,34 68,38 72,42 76,47 81,55 81,68 85,76 85,93 89,102 89,110 93,114 93,127">
          <text:p/>
        </draw:polygon>
        <draw:polygon draw:style-name="gr3" draw:layer="layout" svg:width="0.037cm" svg:height="0.075cm" svg:x="1.498cm" svg:y="5.871cm" svg:viewBox="0 0 38 76" draw:points="38,13 34,13 26,9 21,4 13,4 4,0 0,30 9,34 13,34 21,38 26,43 30,47 30,51 34,55 34,68 38,76">
          <text:p/>
        </draw:polygon>
        <draw:polyline draw:style-name="gr4" draw:layer="layout" svg:width="0.037cm" svg:height="0.075cm" svg:x="1.498cm" svg:y="5.871cm" svg:viewBox="0 0 38 76" draw:points="38,13 34,13 26,9 21,4 13,4 4,0 0,30 9,34 13,34 21,38 26,43 30,47 30,51 34,55 34,68 38,76">
          <text:p/>
        </draw:polyline>
        <draw:polygon draw:style-name="gr3" draw:layer="layout" svg:width="0.181cm" svg:height="0.147cm" svg:x="1.375cm" svg:y="5.884cm" svg:viewBox="0 0 182 148" draw:points="182,68 182,42 178,34 178,30 174,21 174,17 170,13 165,4 161,0 161,68 157,76 157,89 153,93 149,101 144,106 132,106 123,110 115,110 115,101 110,97 110,85 106,80 106,55 102,46 102,34 98,25 98,17 93,8 89,110 77,110 68,106 55,106 47,101 43,97 34,93 30,89 30,85 26,80 22,72 22,110 13,114 5,114 0,118 0,148 5,148 9,144 17,144 22,140 140,140 144,135 153,135 161,131 165,127 170,127 174,118 174,114 178,106 182,97 182,76">
          <text:p/>
        </draw:polygon>
        <draw:polygon draw:style-name="gr3" draw:layer="layout" svg:width="0.045cm" svg:height="0.058cm" svg:x="1.579cm" svg:y="5.935cm" svg:viewBox="0 0 46 59" draw:points="46,59 46,21 0,0 0,25">
          <text:p/>
        </draw:polygon>
        <draw:polyline draw:style-name="gr4" draw:layer="layout" svg:width="0.045cm" svg:height="0.058cm" svg:x="1.579cm" svg:y="5.935cm" svg:viewBox="0 0 46 59" draw:points="46,59 46,21 0,0 0,25">
          <text:p/>
        </draw:polyline>
        <draw:polygon draw:style-name="gr3" draw:layer="layout" svg:width="0.181cm" svg:height="0.067cm" svg:x="1.375cm" svg:y="6.07cm" svg:viewBox="0 0 182 68" draw:points="182,30 182,0 0,0 0,34 123,34 132,38 136,38 144,42 149,47 149,55 153,59 153,68 153,30">
          <text:p/>
        </draw:polygon>
        <draw:polygon draw:style-name="gr3" draw:layer="layout" svg:width="0.037cm" svg:height="0.067cm" svg:x="1.519cm" svg:y="6.1cm" svg:viewBox="0 0 38 68" draw:points="38,38 38,25 34,17 30,12 21,8 17,4 9,0 9,46 5,51 0,59 30,68 34,63 38,59 38,46">
          <text:p/>
        </draw:polygon>
        <draw:polyline draw:style-name="gr4" draw:layer="layout" svg:width="0.037cm" svg:height="0.067cm" svg:x="1.519cm" svg:y="6.1cm" svg:viewBox="0 0 38 68" draw:points="38,38 38,25 34,17 30,12 21,8 17,4 9,0 9,46 5,51 0,59 30,68 34,63 38,59 38,46">
          <text:p/>
        </draw:polyline>
        <draw:polygon draw:style-name="gr3" draw:layer="layout" svg:width="0.063cm" svg:height="0.143cm" svg:x="1.371cm" svg:y="6.201cm" svg:viewBox="0 0 64 144" draw:points="64,115 55,110 47,106 42,102 38,98 34,94 34,89 30,85 26,81 26,0 26,5 21,9 17,13 13,17 9,26 4,30 4,43 0,51 0,81 4,85 4,98 9,106 13,110 17,115 17,119 21,123 26,127 34,132 38,136 47,140 51,140 59,144">
          <text:p/>
        </draw:polygon>
        <draw:polygon draw:style-name="gr3" draw:layer="layout" svg:width="0.138cm" svg:height="0.164cm" svg:x="1.397cm" svg:y="6.18cm" svg:viewBox="0 0 139 165" draw:points="139,26 135,21 131,17 127,17 122,13 114,9 110,9 105,4 97,4 88,0 46,0 38,4 33,4 25,9 21,9 12,13 8,17 4,21 0,21 0,85 0,72 4,64 8,59 12,55 16,47 21,43 25,43 33,38 38,34 55,34 59,30 59,165 84,165 84,34 101,34 105,38 114,43 118,47 122,51 127,55 131,59 135,64 135,76 139,85">
          <text:p/>
        </draw:polygon>
        <draw:polygon draw:style-name="gr3" draw:layer="layout" svg:width="0.075cm" svg:height="0.138cm" svg:x="1.481cm" svg:y="6.206cm" svg:viewBox="0 0 76 139" draw:points="76,59 76,29 72,25 68,17 68,12 64,8 59,4 55,0 55,63 51,67 51,76 47,80 47,89 43,93 34,97 30,101 26,101 17,105 9,105 0,110 0,8 0,139 9,139 13,135 26,135 34,131 38,127 43,127 51,122 55,118 59,114 64,110 64,105 68,97 72,93 76,84 76,67">
          <text:p/>
        </draw:polygon>
        <draw:polygon draw:style-name="gr3" draw:layer="layout" svg:width="0.004cm" svg:height="0.058cm" svg:x="1.392cm" svg:y="6.443cm" svg:viewBox="0 0 5 59" draw:points="5,21 5,0 0,55 5,59">
          <text:p/>
        </draw:polygon>
        <draw:polyline draw:style-name="gr4" draw:layer="layout" svg:width="0.004cm" svg:height="0.058cm" svg:x="1.392cm" svg:y="6.443cm" svg:viewBox="0 0 5 59" draw:points="5,21 5,0 0,55 5,59">
          <text:p/>
        </draw:polyline>
        <draw:polygon draw:style-name="gr3" draw:layer="layout" svg:width="0.096cm" svg:height="0.126cm" svg:x="1.371cm" svg:y="6.375cm" svg:viewBox="0 0 97 127" draw:points="97,25 93,21 89,13 81,8 76,4 72,4 64,0 51,0 38,0 30,4 26,8 21,13 13,17 9,21 9,25 4,34 4,38 0,47 0,76 4,80 4,93 9,97 9,106 13,110 17,114 21,123 26,68 26,51 30,47 34,42 34,38 38,34 59,34 68,38 72,42 76,47 81,55 81,68 85,76 85,93 89,102 89,110 93,114 93,127">
          <text:p/>
        </draw:polygon>
        <draw:polygon draw:style-name="gr3" draw:layer="layout" svg:width="0.037cm" svg:height="0.075cm" svg:x="1.498cm" svg:y="6.379cm" svg:viewBox="0 0 38 76" draw:points="38,13 34,13 26,9 21,4 13,4 4,0 0,30 9,34 13,34 21,38 26,43 30,47 30,51 34,55 34,68 38,76">
          <text:p/>
        </draw:polygon>
        <draw:polyline draw:style-name="gr4" draw:layer="layout" svg:width="0.037cm" svg:height="0.075cm" svg:x="1.498cm" svg:y="6.379cm" svg:viewBox="0 0 38 76" draw:points="38,13 34,13 26,9 21,4 13,4 4,0 0,30 9,34 13,34 21,38 26,43 30,47 30,51 34,55 34,68 38,76">
          <text:p/>
        </draw:polyline>
        <draw:polygon draw:style-name="gr3" draw:layer="layout" svg:width="0.181cm" svg:height="0.147cm" svg:x="1.375cm" svg:y="6.392cm" svg:viewBox="0 0 182 148" draw:points="182,68 182,42 178,34 178,30 174,21 174,17 170,13 165,4 161,0 161,68 157,76 157,89 153,93 149,101 144,106 132,106 123,110 115,110 115,101 110,97 110,85 106,80 106,55 102,46 102,34 98,25 98,17 93,8 89,110 77,110 68,106 55,106 47,101 43,97 34,93 30,89 30,85 26,80 22,72 22,110 13,114 5,114 0,118 0,148 9,144 17,144 22,140 140,140 144,135 153,135 161,131 165,127 170,127 174,118 174,114 178,106 182,97 182,76">
          <text:p/>
        </draw:polygon>
        <draw:polygon draw:style-name="gr3" draw:layer="layout" svg:width="0.063cm" svg:height="0.143cm" svg:x="1.371cm" svg:y="6.688cm" svg:viewBox="0 0 64 144" draw:points="64,115 55,110 47,106 42,102 38,98 34,93 34,89 30,85 26,81 26,0 26,4 21,9 17,13 13,17 9,26 4,30 4,43 0,51 0,81 4,85 4,98 9,106 13,110 17,115 17,119 21,123 26,127 34,131 38,136 47,140 51,140 59,144">
          <text:p/>
        </draw:polygon>
        <draw:polygon draw:style-name="gr3" draw:layer="layout" svg:width="0.138cm" svg:height="0.164cm" svg:x="1.397cm" svg:y="6.667cm" svg:viewBox="0 0 139 165" draw:points="139,25 135,21 131,17 127,17 122,13 114,9 110,9 105,4 97,4 88,0 46,0 38,4 33,4 25,9 21,9 12,13 8,17 4,21 0,21 0,85 0,72 4,64 8,59 12,55 16,47 21,42 25,42 33,38 38,34 55,34 59,30 59,165 84,165 84,34 101,34 105,38 114,42 118,47 122,51 127,55 131,59 135,64 135,76 139,85">
          <text:p/>
        </draw:polygon>
        <draw:polygon draw:style-name="gr3" draw:layer="layout" svg:width="0.075cm" svg:height="0.139cm" svg:x="1.481cm" svg:y="6.692cm" svg:viewBox="0 0 76 140" draw:points="76,60 76,30 72,26 68,17 68,13 64,9 59,5 55,0 55,64 51,68 51,77 47,81 47,89 43,94 34,98 30,102 26,102 17,106 9,106 0,111 0,9 0,140 9,140 13,136 26,136 34,132 38,127 43,127 51,123 55,119 59,115 64,111 64,106 68,98 72,94 76,85 76,68">
          <text:p/>
        </draw:polygon>
        <draw:polygon draw:style-name="gr3" draw:layer="layout" svg:width="0.092cm" svg:height="0.08cm" svg:x="1.375cm" svg:y="6.853cm" svg:viewBox="0 0 93 81" draw:points="93,64 0,0 0,34 72,81">
          <text:p/>
        </draw:polygon>
        <draw:polygon draw:style-name="gr3" draw:layer="layout" svg:width="0.181cm" svg:height="0.159cm" svg:x="1.375cm" svg:y="6.858cm" svg:viewBox="0 0 182 160" draw:points="182,38 182,0 93,59 72,76 55,88 0,127 0,160 98,97 119,76 127,72 132,67 140,63">
          <text:p/>
        </draw:polygon>
        <draw:polygon draw:style-name="gr3" draw:layer="layout" svg:width="0.083cm" svg:height="0.079cm" svg:x="1.473cm" svg:y="6.934cm" svg:viewBox="0 0 84 80" draw:points="84,80 84,46 38,17 38,12 34,8 25,4 21,0 0,21">
          <text:p/>
        </draw:polygon>
        <draw:polygon draw:style-name="gr3" draw:layer="layout" svg:width="0.029cm" svg:height="0.062cm" svg:x="1.371cm" svg:y="7.057cm" svg:viewBox="0 0 30 63" draw:points="30,59 30,0 26,0 21,4 17,4 13,8 9,16 4,21 4,33 0,42 4,50 4,63">
          <text:p/>
        </draw:polygon>
        <draw:polyline draw:style-name="gr4" draw:layer="layout" svg:width="0.029cm" svg:height="0.062cm" svg:x="1.371cm" svg:y="7.057cm" svg:viewBox="0 0 30 63" draw:points="30,59 30,0 26,0 21,4 17,4 13,8 9,16 4,21 4,33 0,42 4,50 4,63">
          <text:p/>
        </draw:polyline>
        <draw:polygon draw:style-name="gr3" draw:layer="layout" svg:width="0.215cm" svg:height="0.084cm" svg:x="1.401cm" svg:y="7.031cm" svg:viewBox="0 0 216 85" draw:points="216,55 199,26 156,26 156,0 131,0 131,26 25,26 0,26 0,72 0,68 4,64 4,59 8,55 131,55 131,85 156,85 156,55">
          <text:p/>
        </draw:polygon>
        <draw:polygon draw:style-name="gr3" draw:layer="layout" svg:width="0.063cm" svg:height="0.143cm" svg:x="1.371cm" svg:y="7.158cm" svg:viewBox="0 0 64 144" draw:points="64,114 55,110 47,106 42,102 38,97 34,93 34,89 30,85 26,81 26,0 26,4 21,9 17,13 13,17 9,26 4,30 4,42 0,51 0,81 4,85 4,97 9,106 13,110 17,114 17,119 21,123 26,127 34,131 38,136 47,140 51,140 59,144">
          <text:p/>
        </draw:polygon>
        <draw:polygon draw:style-name="gr3" draw:layer="layout" svg:width="0.138cm" svg:height="0.164cm" svg:x="1.397cm" svg:y="7.137cm" svg:viewBox="0 0 139 165" draw:points="139,25 135,21 131,17 127,17 122,13 114,8 110,8 105,4 97,4 88,0 46,0 38,4 33,4 25,8 21,8 12,13 8,17 4,21 0,21 0,85 0,72 4,63 8,59 12,55 16,47 21,42 25,42 33,38 38,34 55,34 59,30 59,165 84,165 84,34 101,34 105,38 114,42 118,47 122,51 127,55 131,59 135,63 135,76 139,85">
          <text:p/>
        </draw:polygon>
        <draw:polygon draw:style-name="gr3" draw:layer="layout" svg:width="0.075cm" svg:height="0.139cm" svg:x="1.481cm" svg:y="7.162cm" svg:viewBox="0 0 76 140" draw:points="76,60 76,30 72,26 68,17 68,13 64,9 59,5 55,0 55,64 51,68 51,77 47,81 47,89 43,93 34,98 30,102 26,102 17,106 9,106 0,110 0,9 0,140 9,140 13,136 26,136 34,132 38,127 43,127 51,123 55,119 59,115 64,110 64,106 68,98 72,93 76,85 76,68">
          <text:p/>
        </draw:polygon>
        <draw:polygon draw:style-name="gr3" draw:layer="layout" svg:width="0.181cm" svg:height="0.067cm" svg:x="1.375cm" svg:y="7.34cm" svg:viewBox="0 0 182 68" draw:points="182,30 182,0 0,0 0,34 123,34 132,38 136,38 144,42 149,47 149,55 153,59 153,68 153,30">
          <text:p/>
        </draw:polygon>
        <draw:polygon draw:style-name="gr3" draw:layer="layout" svg:width="0.037cm" svg:height="0.067cm" svg:x="1.519cm" svg:y="7.37cm" svg:viewBox="0 0 38 68" draw:points="38,38 38,25 34,17 30,12 21,8 17,4 9,0 9,46 5,51 0,59 30,68 34,63 38,59 38,46">
          <text:p/>
        </draw:polygon>
        <draw:polyline draw:style-name="gr4" draw:layer="layout" svg:width="0.037cm" svg:height="0.067cm" svg:x="1.519cm" svg:y="7.37cm" svg:viewBox="0 0 38 68" draw:points="38,38 38,25 34,17 30,12 21,8 17,4 9,0 9,46 5,51 0,59 30,68 34,63 38,59 38,46">
          <text:p/>
        </draw:polyline>
        <draw:polygon draw:style-name="gr3" draw:layer="layout" svg:width="0.007cm" svg:height="0.05cm" svg:x="1.528cm" svg:y="7.488cm" svg:viewBox="0 0 8 51" draw:points="8,5 0,0 0,30 4,38 4,51">
          <text:p/>
        </draw:polygon>
        <draw:polyline draw:style-name="gr4" draw:layer="layout" svg:width="0.007cm" svg:height="0.05cm" svg:x="1.528cm" svg:y="7.488cm" svg:viewBox="0 0 8 51" draw:points="8,5 0,0 0,30 4,38 4,51">
          <text:p/>
        </draw:polyline>
        <draw:polygon draw:style-name="gr3" draw:layer="layout" svg:width="0.181cm" svg:height="0.058cm" svg:x="1.375cm" svg:y="7.459cm" svg:viewBox="0 0 182 59" draw:points="182,29 182,0 0,0 0,34 127,34 132,38 136,38 140,42 144,46 149,46 153,55 153,59 153,29">
          <text:p/>
        </draw:polygon>
        <draw:polygon draw:style-name="gr3" draw:layer="layout" svg:width="0.181cm" svg:height="0.113cm" svg:x="1.375cm" svg:y="7.493cm" svg:viewBox="0 0 182 114" draw:points="182,50 182,29 178,25 178,21 174,12 170,8 165,4 161,0 157,46 157,63 153,67 149,72 144,76 136,80 132,80 127,84 0,84 0,114 140,114 144,110 153,110 157,105 161,101 165,101 170,93 174,88 178,84 178,80 182,72 182,59">
          <text:p/>
        </draw:polygon>
        <draw:polygon draw:style-name="gr3" draw:layer="layout" svg:width="0.004cm" svg:height="0.059cm" svg:x="1.392cm" svg:y="7.708cm" svg:viewBox="0 0 5 60" draw:points="5,22 5,0 0,55 5,60">
          <text:p/>
        </draw:polygon>
        <draw:polyline draw:style-name="gr4" draw:layer="layout" svg:width="0.004cm" svg:height="0.059cm" svg:x="1.392cm" svg:y="7.708cm" svg:viewBox="0 0 5 60" draw:points="5,22 5,0 0,55 5,60">
          <text:p/>
        </draw:polyline>
        <draw:polygon draw:style-name="gr3" draw:layer="layout" svg:width="0.096cm" svg:height="0.126cm" svg:x="1.371cm" svg:y="7.641cm" svg:viewBox="0 0 97 127" draw:points="97,25 93,21 89,12 81,8 76,4 72,4 64,0 51,0 38,0 30,4 26,8 21,12 13,17 9,21 9,25 4,34 4,38 0,46 0,76 4,80 4,93 9,97 9,106 13,110 17,114 21,122 26,67 26,51 30,46 34,42 34,38 38,34 59,34 68,38 72,42 76,46 81,55 81,67 85,76 85,93 89,101 89,110 93,114 93,127">
          <text:p/>
        </draw:polygon>
        <draw:polygon draw:style-name="gr3" draw:layer="layout" svg:width="0.037cm" svg:height="0.075cm" svg:x="1.498cm" svg:y="7.645cm" svg:viewBox="0 0 38 76" draw:points="38,13 34,13 26,8 21,4 13,4 4,0 0,30 9,34 13,34 21,38 26,42 30,47 30,51 34,55 34,68 38,76">
          <text:p/>
        </draw:polygon>
        <draw:polyline draw:style-name="gr4" draw:layer="layout" svg:width="0.037cm" svg:height="0.075cm" svg:x="1.498cm" svg:y="7.645cm" svg:viewBox="0 0 38 76" draw:points="38,13 34,13 26,8 21,4 13,4 4,0 0,30 9,34 13,34 21,38 26,42 30,47 30,51 34,55 34,68 38,76">
          <text:p/>
        </draw:polyline>
        <draw:polygon draw:style-name="gr3" draw:layer="layout" svg:width="0.181cm" svg:height="0.147cm" svg:x="1.375cm" svg:y="7.658cm" svg:viewBox="0 0 182 148" draw:points="182,67 182,42 178,34 178,29 174,21 174,17 170,12 165,4 161,0 161,67 157,76 157,89 153,93 149,101 144,105 132,105 123,110 115,110 115,101 110,97 110,84 106,80 106,55 102,46 102,34 98,25 98,17 93,8 89,110 77,110 68,105 55,105 47,101 43,97 34,93 30,89 30,84 26,80 22,72 22,110 13,114 5,114 0,118 0,148 9,144 17,144 22,139 140,139 144,135 153,135 161,131 165,127 170,127 174,118 174,114 178,105 182,97 182,76">
          <text:p/>
        </draw:polygon>
        <draw:polygon draw:style-name="gr3" draw:layer="layout" svg:width="0.083cm" svg:height="0.033cm" svg:x="1.325cm" svg:y="7.848cm" svg:viewBox="0 0 84 34" draw:points="84,34 84,0 50,0 50,17 33,17 25,13 21,9 16,4 12,0 0,9 4,9 4,17 8,21 12,26 21,30 25,30 29,34 50,34">
          <text:p/>
        </draw:polygon>
        <draw:polyline draw:style-name="gr4" draw:layer="layout" svg:width="0.083cm" svg:height="0.033cm" svg:x="1.325cm" svg:y="7.848cm" svg:viewBox="0 0 84 34" draw:points="84,34 84,0 50,0 50,17 33,17 25,13 21,9 16,4 12,0 0,9 4,9 4,17 8,21 12,26 21,30 25,30 29,34 50,34">
          <text:p/>
        </draw:polyline>
        <draw:polygon draw:style-name="gr3" draw:layer="layout" svg:width="0.025cm" svg:height="0.104cm" svg:x="1.371cm" svg:y="8.039cm" svg:viewBox="0 0 26 105" draw:points="26,72 26,0 21,4 17,8 13,17 9,21 4,29 4,34 0,42 0,67 4,76 4,80 9,89 13,93 17,97 21,101 26,105">
          <text:p/>
        </draw:polygon>
        <draw:polyline draw:style-name="gr4" draw:layer="layout" svg:width="0.025cm" svg:height="0.104cm" svg:x="1.371cm" svg:y="8.039cm" svg:viewBox="0 0 26 105" draw:points="26,72 26,0 21,4 17,8 13,17 9,21 4,29 4,34 0,42 0,67 4,76 4,80 9,89 13,93 17,97 21,101 26,105">
          <text:p/>
        </draw:polyline>
        <draw:polygon draw:style-name="gr3" draw:layer="layout" svg:width="0.159cm" svg:height="0.126cm" svg:x="1.397cm" svg:y="8.017cm" svg:viewBox="0 0 160 127" draw:points="160,77 160,56 156,47 156,43 152,34 148,34 143,30 139,22 135,17 131,13 122,13 118,9 114,9 110,5 101,5 97,0 67,0 46,0 38,5 33,5 25,9 16,9 12,13 4,17 0,22 0,81 0,68 4,60 8,56 12,51 16,47 21,43 25,39 33,39 38,34 46,34 50,30 67,30 84,30 93,34 105,34 110,39 118,43 122,43 127,47 131,56 131,60 135,64 135,72 139,77 139,127 143,119 148,115 152,111 156,106 156,102 160,98 160,81">
          <text:p/>
        </draw:polygon>
        <draw:polygon draw:style-name="gr3" draw:layer="layout" svg:width="0.249cm" svg:height="0.079cm" svg:x="1.375cm" svg:y="8.094cm" svg:viewBox="0 0 250 80" draw:points="250,80 250,50 161,50 161,0 157,8 157,17 153,21 153,25 149,34 140,38 136,42 132,42 123,46 119,46 110,50 68,50 60,46 51,46 47,42 43,42 38,38 34,34 30,29 26,21 22,17 22,50 0,50 0,80">
          <text:p/>
        </draw:polygon>
        <draw:polygon draw:style-name="gr9" draw:layer="layout" svg:width="0.181cm" svg:height="0.033cm" svg:x="1.375cm" svg:y="8.216cm" svg:viewBox="0 0 182 34" draw:points="0,34 182,34 182,0 0,0">
          <text:p/>
        </draw:polygon>
        <draw:polygon draw:style-name="gr9" draw:layer="layout" svg:width="0.037cm" svg:height="0.033cm" svg:x="1.587cm" svg:y="8.216cm" svg:viewBox="0 0 38 34" draw:points="0,34 38,34 38,0 0,0">
          <text:p/>
        </draw:polygon>
        <draw:polygon draw:style-name="gr3" draw:layer="layout" svg:width="0.156cm" svg:height="0.084cm" svg:x="1.375cm" svg:y="8.39cm" svg:viewBox="0 0 157 85" draw:points="157,42 153,38 153,0 149,4 144,4 140,8 132,8 127,13 0,13 0,42 123,42 132,47 136,47 140,51 144,55 149,59 153,68 157,72 157,85">
          <text:p/>
        </draw:polygon>
        <draw:polygon draw:style-name="gr3" draw:layer="layout" svg:width="0.007cm" svg:height="0.046cm" svg:x="1.528cm" svg:y="8.322cm" svg:viewBox="0 0 8 47" draw:points="8,5 4,0 0,26 4,34 4,47">
          <text:p/>
        </draw:polygon>
        <draw:polyline draw:style-name="gr4" draw:layer="layout" svg:width="0.007cm" svg:height="0.046cm" svg:x="1.528cm" svg:y="8.322cm" svg:viewBox="0 0 8 47" draw:points="8,5 4,0 0,26 4,34 4,47">
          <text:p/>
        </draw:polyline>
        <draw:polygon draw:style-name="gr3" draw:layer="layout" svg:width="0.181cm" svg:height="0.054cm" svg:x="1.375cm" svg:y="8.293cm" svg:viewBox="0 0 182 55" draw:points="182,29 182,0 0,0 0,34 127,34 132,38 136,38 144,42 149,46 153,55 157,29">
          <text:p/>
        </draw:polygon>
        <draw:polygon draw:style-name="gr3" draw:layer="layout" svg:width="0.181cm" svg:height="0.105cm" svg:x="1.375cm" svg:y="8.432cm" svg:viewBox="0 0 182 106" draw:points="182,51 182,30 178,26 178,22 174,13 170,9 165,5 157,0 157,55 153,64 144,68 140,72 136,72 132,77 0,77 0,106 140,106 149,102 153,102 161,98 165,93 170,93 174,89 178,85 178,77 182,72 182,60">
          <text:p/>
        </draw:polygon>
        <draw:polygon draw:style-name="gr3" draw:layer="layout" svg:width="0.028cm" svg:height="0.1cm" svg:x="1.528cm" svg:y="8.327cm" svg:viewBox="0 0 29 101" draw:points="29,50 29,29 25,25 25,16 21,12 17,8 12,4 8,0 4,42 4,59 0,63 0,101 4,101 8,97 12,93 21,88 25,84 25,76 29,71 29,59">
          <text:p/>
        </draw:polygon>
        <draw:polyline draw:style-name="gr4" draw:layer="layout" svg:width="0.028cm" svg:height="0.1cm" svg:x="1.528cm" svg:y="8.327cm" svg:viewBox="0 0 29 101" draw:points="29,50 29,29 25,25 25,16 21,12 17,8 12,4 8,0 4,42 4,59 0,63 0,101 4,101 8,97 12,93 21,88 25,84 25,76 29,71 29,59">
          <text:p/>
        </draw:polyline>
        <draw:polygon draw:style-name="gr3" draw:layer="layout" svg:width="0.063cm" svg:height="0.143cm" svg:x="1.371cm" svg:y="8.593cm" svg:viewBox="0 0 64 144" draw:points="64,115 55,110 47,106 42,102 38,98 34,93 34,89 30,85 26,81 26,0 26,4 21,9 17,13 13,17 9,26 4,30 4,43 0,51 0,81 4,85 4,98 9,106 13,110 17,115 17,119 21,123 26,127 34,131 38,136 47,140 51,140 59,144">
          <text:p/>
        </draw:polygon>
        <draw:polygon draw:style-name="gr3" draw:layer="layout" svg:width="0.138cm" svg:height="0.164cm" svg:x="1.397cm" svg:y="8.572cm" svg:viewBox="0 0 139 165" draw:points="139,25 135,21 131,17 127,17 122,13 114,9 110,9 105,4 97,4 88,0 46,0 38,4 33,4 25,9 21,9 12,13 8,17 4,21 0,21 0,85 0,72 4,64 8,59 12,55 16,47 21,42 25,42 33,38 38,34 55,34 59,30 59,165 84,165 84,34 101,34 105,38 114,42 118,47 122,51 127,55 131,59 135,64 135,76 139,85">
          <text:p/>
        </draw:polygon>
        <draw:polygon draw:style-name="gr3" draw:layer="layout" svg:width="0.075cm" svg:height="0.139cm" svg:x="1.481cm" svg:y="8.597cm" svg:viewBox="0 0 76 140" draw:points="76,60 76,30 72,26 68,17 68,13 64,9 59,5 55,0 55,64 51,68 51,77 47,81 47,89 43,94 34,98 30,102 26,102 17,106 9,106 0,111 0,9 0,140 9,140 13,136 26,136 34,132 38,127 43,127 51,123 55,119 59,115 64,111 64,106 68,98 72,94 76,85 76,68">
          <text:p/>
        </draw:polygon>
        <draw:polygon draw:style-name="gr3" draw:layer="layout" svg:width="0.007cm" svg:height="0.049cm" svg:x="1.528cm" svg:y="8.801cm" svg:viewBox="0 0 8 50" draw:points="8,4 0,0 0,29 4,38 4,50">
          <text:p/>
        </draw:polygon>
        <draw:polyline draw:style-name="gr4" draw:layer="layout" svg:width="0.007cm" svg:height="0.049cm" svg:x="1.528cm" svg:y="8.801cm" svg:viewBox="0 0 8 50" draw:points="8,4 0,0 0,29 4,38 4,50">
          <text:p/>
        </draw:polyline>
        <draw:polygon draw:style-name="gr3" draw:layer="layout" svg:width="0.181cm" svg:height="0.058cm" svg:x="1.375cm" svg:y="8.771cm" svg:viewBox="0 0 182 59" draw:points="182,30 182,0 0,0 0,34 127,34 132,38 136,38 140,42 144,47 149,47 153,55 153,59 153,30">
          <text:p/>
        </draw:polygon>
        <draw:polygon draw:style-name="gr3" draw:layer="layout" svg:width="0.181cm" svg:height="0.113cm" svg:x="1.375cm" svg:y="8.805cm" svg:viewBox="0 0 182 114" draw:points="182,51 182,30 178,25 178,21 174,13 170,8 165,4 161,0 157,46 157,63 153,68 149,72 144,76 136,80 132,80 127,85 0,85 0,114 140,114 144,110 153,110 157,106 161,101 165,101 170,93 174,89 178,85 178,80 182,72 182,59">
          <text:p/>
        </draw:polygon>
        <draw:polygon draw:style-name="gr3" draw:layer="layout" svg:width="0.037cm" svg:height="0.075cm" svg:x="1.397cm" svg:y="8.953cm" svg:viewBox="0 0 38 76" draw:points="38,30 33,0 21,0 16,4 8,4 4,9 0,13 0,76 0,59 4,55 4,47 8,42 12,38 16,34 25,34 29,30">
          <text:p/>
        </draw:polygon>
        <draw:polyline draw:style-name="gr4" draw:layer="layout" svg:width="0.037cm" svg:height="0.075cm" svg:x="1.397cm" svg:y="8.953cm" svg:viewBox="0 0 38 76" draw:points="38,30 33,0 21,0 16,4 8,4 4,9 0,13 0,76 0,59 4,55 4,47 8,42 12,38 16,34 25,34 29,30">
          <text:p/>
        </draw:polyline>
        <draw:polygon draw:style-name="gr3" draw:layer="layout" svg:width="0.164cm" svg:height="0.143cm" svg:x="1.371cm" svg:y="8.957cm" svg:viewBox="0 0 165 144" draw:points="165,9 161,5 157,5 148,0 123,0 119,5 114,5 106,9 102,13 97,17 97,26 93,26 93,34 89,38 89,47 85,55 85,64 81,72 81,81 76,89 72,93 72,102 68,106 59,110 47,110 38,106 34,102 30,98 30,93 26,85 26,9 17,13 13,17 13,26 9,30 4,34 4,43 0,47 0,89 4,98 4,102 9,110 9,115 13,119 17,127 21,132 30,136 38,140 42,140 51,144 64,144 72,140 76,140 85,136 89,132 93,127 97,123 97,115 102,115 102,106 106,102 106,98 110,89 110,81 114,72 114,60 119,51 119,47 123,43 127,38 131,34 136,30 144,30 153,34 157,38 161,47 161,60 165,68">
          <text:p/>
        </draw:polygon>
        <draw:polygon draw:style-name="gr3" draw:layer="layout" svg:width="0.049cm" svg:height="0.126cm" svg:x="1.507cm" svg:y="8.966cm" svg:viewBox="0 0 50 127" draw:points="50,55 50,29 46,21 42,17 42,12 38,8 33,4 29,0 29,59 25,67 25,76 21,80 21,84 17,89 12,93 4,97 0,97 4,127 12,127 21,123 25,123 29,118 38,114 38,106 42,101 46,93 46,89 50,84 50,63">
          <text:p/>
        </draw:polygon>
        <draw:polyline draw:style-name="gr4" draw:layer="layout" svg:width="0.049cm" svg:height="0.126cm" svg:x="1.507cm" svg:y="8.966cm" svg:viewBox="0 0 50 127" draw:points="50,55 50,29 46,21 42,17 42,12 38,8 33,4 29,0 29,59 25,67 25,76 21,80 21,84 17,89 12,93 4,97 0,97 4,127 12,127 21,123 25,123 29,118 38,114 38,106 42,101 46,93 46,89 50,84 50,63">
          <text:p/>
        </draw:polyline>
        <draw:polygon draw:style-name="gr3" draw:layer="layout" svg:width="0.004cm" svg:height="0.059cm" svg:x="1.392cm" svg:y="9.194cm" svg:viewBox="0 0 5 60" draw:points="5,22 5,0 0,55 5,60">
          <text:p/>
        </draw:polygon>
        <draw:polyline draw:style-name="gr4" draw:layer="layout" svg:width="0.004cm" svg:height="0.059cm" svg:x="1.392cm" svg:y="9.194cm" svg:viewBox="0 0 5 60" draw:points="5,22 5,0 0,55 5,60">
          <text:p/>
        </draw:polyline>
        <draw:polygon draw:style-name="gr3" draw:layer="layout" svg:width="0.096cm" svg:height="0.126cm" svg:x="1.371cm" svg:y="9.127cm" svg:viewBox="0 0 97 127" draw:points="97,25 93,21 89,12 81,8 76,4 72,4 64,0 51,0 38,0 30,4 26,8 21,12 13,17 9,21 9,25 4,33 4,38 0,46 0,76 4,80 4,93 9,97 9,105 13,110 17,114 21,122 26,67 26,50 30,46 34,42 34,38 38,33 59,33 68,38 72,42 76,46 81,55 81,67 85,76 85,93 89,101 89,110 93,114 93,127">
          <text:p/>
        </draw:polygon>
        <draw:polygon draw:style-name="gr3" draw:layer="layout" svg:width="0.037cm" svg:height="0.075cm" svg:x="1.498cm" svg:y="9.131cm" svg:viewBox="0 0 38 76" draw:points="38,13 34,13 26,8 21,4 13,4 4,0 0,29 9,34 13,34 21,38 26,42 30,46 30,51 34,55 34,68 38,76">
          <text:p/>
        </draw:polygon>
        <draw:polyline draw:style-name="gr4" draw:layer="layout" svg:width="0.037cm" svg:height="0.075cm" svg:x="1.498cm" svg:y="9.131cm" svg:viewBox="0 0 38 76" draw:points="38,13 34,13 26,8 21,4 13,4 4,0 0,29 9,34 13,34 21,38 26,42 30,46 30,51 34,55 34,68 38,76">
          <text:p/>
        </draw:polyline>
        <draw:polygon draw:style-name="gr3" draw:layer="layout" svg:width="0.181cm" svg:height="0.147cm" svg:x="1.375cm" svg:y="9.144cm" svg:viewBox="0 0 182 148" draw:points="182,67 182,42 178,33 178,29 174,21 174,16 170,12 165,4 161,0 161,67 157,76 157,88 153,93 149,101 144,105 132,105 123,110 115,110 115,101 110,97 110,84 106,80 106,55 102,46 102,33 98,25 98,16 93,8 89,110 77,110 68,105 55,105 47,101 43,97 34,93 30,88 30,84 26,80 22,72 22,110 13,114 5,114 0,118 0,148 5,148 9,143 17,143 22,139 140,139 144,135 153,135 161,131 165,127 170,127 174,118 174,114 178,105 182,97 182,76">
          <text:p/>
        </draw:polygon>
        <draw:polygon draw:style-name="gr3" draw:layer="layout" svg:width="0.016cm" svg:height="0.071cm" svg:x="1.583cm" svg:y="9.19cm" svg:viewBox="0 0 17 72" draw:points="17,72 17,0 12,9 8,13 8,17 4,26 0,30 0,55 4,59 8,68 12,68">
          <text:p/>
        </draw:polygon>
        <draw:polyline draw:style-name="gr4" draw:layer="layout" svg:width="0.016cm" svg:height="0.071cm" svg:x="1.583cm" svg:y="9.19cm" svg:viewBox="0 0 17 72" draw:points="17,72 17,0 12,9 8,13 8,17 4,26 0,30 0,55 4,59 8,68 12,68">
          <text:p/>
        </draw:polyline>
        <draw:polygon draw:style-name="gr3" draw:layer="layout" svg:width="0.037cm" svg:height="0.109cm" svg:x="1.583cm" svg:y="9.152cm" svg:viewBox="0 0 38 110" draw:points="38,34 38,25 34,21 34,17 25,8 21,4 12,4 8,0 0,0 0,21 4,25 12,25 12,30 17,38 17,110 25,110 25,72 29,64 29,59 34,55 34,47 38,42">
          <text:p/>
        </draw:polygon>
        <draw:polyline draw:style-name="gr4" draw:layer="layout" svg:width="0.037cm" svg:height="0.109cm" svg:x="1.583cm" svg:y="9.152cm" svg:viewBox="0 0 38 110" draw:points="38,34 38,25 34,21 34,17 25,8 21,4 12,4 8,0 0,0 0,21 4,25 12,25 12,30 17,38 17,110 25,110 25,72 29,64 29,59 34,55 34,47 38,42">
          <text:p/>
        </draw:polyline>
        <draw:polygon draw:style-name="gr3" draw:layer="layout" svg:width="0.012cm" svg:height="0.033cm" svg:x="1.608cm" svg:y="9.232cm" svg:viewBox="0 0 13 34" draw:points="13,34 13,13 4,9 0,9 0,0 0,30 4,34">
          <text:p/>
        </draw:polygon>
        <draw:polyline draw:style-name="gr4" draw:layer="layout" svg:width="0.012cm" svg:height="0.033cm" svg:x="1.608cm" svg:y="9.232cm" svg:viewBox="0 0 13 34" draw:points="13,34 13,13 4,9 0,9 0,0 0,30 4,34">
          <text:p/>
        </draw:polyline>
        <draw:polygon draw:style-name="gr3" draw:layer="layout" svg:width="0.138cm" svg:height="0.084cm" svg:x="1.397cm" svg:y="9.317cm" svg:viewBox="0 0 139 85" draw:points="139,21 135,17 127,13 122,13 118,9 110,4 105,4 97,0 67,0 38,0 29,4 25,4 21,9 12,13 8,13 4,17 0,21 0,85 0,72 4,68 4,59 8,55 12,51 16,47 21,42 25,38 33,34 46,34 50,30 67,30 84,30 93,34 97,34 105,38 110,38 114,42 118,47 122,47 127,51 131,59 135,64 135,76 139,85">
          <text:p/>
        </draw:polygon>
        <draw:polygon draw:style-name="gr3" draw:layer="layout" svg:width="0.185cm" svg:height="0.147cm" svg:x="1.371cm" svg:y="9.338cm" svg:viewBox="0 0 186 148" draw:points="186,64 186,34 182,30 178,21 178,17 174,13 169,5 165,0 165,64 161,72 161,76 157,85 157,89 153,93 144,102 140,102 136,106 131,110 123,110 119,115 72,115 64,110 59,110 51,106 47,102 42,102 42,98 34,93 34,89 30,81 26,76 26,0 21,5 17,13 13,17 9,21 4,30 4,43 0,47 0,81 4,85 4,93 9,98 13,106 13,110 17,115 21,119 26,123 30,127 38,132 42,136 47,140 55,140 59,144 81,144 89,148 102,148 110,144 123,144 131,140 136,140 144,136 148,136 153,132 161,127 165,123 169,119 174,115 178,106 178,102 182,98 186,89 186,68">
          <text:p/>
        </draw:polygon>
        <draw:polygon draw:style-name="gr3" draw:layer="layout" svg:width="0.325cm" svg:height="0.08cm" svg:x="1.303cm" svg:y="9.609cm" svg:viewBox="0 0 326 81" draw:points="326,81 326,59 322,59 318,55 314,51 305,47 301,43 292,38 288,34 284,34 276,30 271,26 263,21 259,21 250,17 246,17 242,13 237,13 229,9 225,9 216,4 195,4 191,0 161,0 136,0 127,4 115,4 106,9 94,9 85,13 81,13 72,17 64,21 55,26 51,30 43,30 38,34 34,38 26,43 22,47 17,47 9,51 5,55 0,59 0,81 9,76 13,72 22,72 26,68 34,64 38,59 47,55 51,55 60,51 64,51 72,47 77,47 85,43 89,43 98,38 110,38 119,34 144,34 149,30 178,30 187,34 212,34 221,38 229,38 237,43 242,43 250,47 254,47 263,51 267,51 276,55 280,55 284,59 288,64 297,64 301,68 309,72 318,76">
          <text:p/>
        </draw:polygon>
        <draw:polygon draw:style-name="gr3" draw:layer="layout" svg:width="0.041cm" svg:height="0.059cm" svg:x="1.532cm" svg:y="9.74cm" svg:viewBox="0 0 42 60" draw:points="42,17 38,13 34,5 30,0 0,0 4,5 4,13 8,17 13,26 17,34 21,39 25,47 30,51 34,55 38,60">
          <text:p/>
        </draw:polygon>
        <draw:polyline draw:style-name="gr4" draw:layer="layout" svg:width="0.041cm" svg:height="0.059cm" svg:x="1.532cm" svg:y="9.74cm" svg:viewBox="0 0 42 60" draw:points="42,17 38,13 34,5 30,0 0,0 4,5 4,13 8,17 13,26 17,34 21,39 25,47 30,51 34,55 38,60">
          <text:p/>
        </draw:polyline>
        <draw:polygon draw:style-name="gr3" draw:layer="layout" svg:width="0.249cm" svg:height="0.076cm" svg:x="1.375cm" svg:y="9.757cm" svg:viewBox="0 0 250 77" draw:points="250,77 250,55 242,51 237,47 233,43 229,38 220,34 216,26 212,26 208,17 204,13 199,9 199,0 195,43 0,43 0,77">
          <text:p/>
        </draw:polygon>
        <draw:polygon draw:style-name="gr3" draw:layer="layout" svg:width="0.228cm" svg:height="0.138cm" svg:x="1.371cm" svg:y="9.906cm" svg:viewBox="0 0 229 139" draw:points="229,25 224,25 216,21 212,16 203,12 199,12 195,8 186,8 178,4 153,4 144,0 114,0 106,4 76,4 68,8 64,8 55,12 51,12 47,16 38,16 34,21 30,21 26,25 21,29 17,33 13,38 9,42 9,50 4,55 4,63 0,67 0,97 4,105 4,110 9,118 13,122 13,127 17,131 21,135 26,139 26,76 30,67 30,63 34,59 38,50 47,46 51,46 55,42 59,42 64,38 76,38 85,33 165,33 174,38 186,38 191,42 203,42 208,46 212,50 216,50 220,59 224,63 224,67 229,76 229,80">
          <text:p/>
        </draw:polygon>
        <draw:polygon draw:style-name="gr3" draw:layer="layout" svg:width="0.227cm" svg:height="0.139cm" svg:x="1.397cm" svg:y="9.931cm" svg:viewBox="0 0 228 140" draw:points="228,59 228,42 224,34 224,30 220,21 215,17 211,13 207,8 203,0 203,68 198,72 198,76 194,85 190,89 182,93 177,97 169,97 165,102 152,102 143,106 101,106 55,106 50,102 38,102 33,97 29,97 25,93 16,93 12,85 8,80 4,76 0,72 0,59 0,114 4,118 12,118 16,123 25,127 29,131 42,131 50,135 76,135 84,140 122,140 131,135 156,135 160,131 165,131 173,127 177,127 186,123 190,118 198,118 203,114 207,110 211,102 215,97 220,93 220,89 224,85 224,80 228,72 228,63">
          <text:p/>
        </draw:polygon>
        <draw:polygon draw:style-name="gr3" draw:layer="layout" svg:width="0.083cm" svg:height="0.033cm" svg:x="1.325cm" svg:y="10.113cm" svg:viewBox="0 0 84 34" draw:points="84,34 84,0 50,0 50,17 33,17 25,13 21,8 16,4 12,0 0,8 4,8 4,17 8,21 12,25 21,30 25,30 29,34 50,34">
          <text:p/>
        </draw:polygon>
        <draw:polyline draw:style-name="gr4" draw:layer="layout" svg:width="0.083cm" svg:height="0.033cm" svg:x="1.325cm" svg:y="10.113cm" svg:viewBox="0 0 84 34" draw:points="84,34 84,0 50,0 50,17 33,17 25,13 21,8 16,4 12,0 0,8 4,8 4,17 8,21 12,25 21,30 25,30 29,34 50,34">
          <text:p/>
        </draw:polyline>
        <draw:polygon draw:style-name="gr3" draw:layer="layout" svg:width="0.228cm" svg:height="0.139cm" svg:x="1.371cm" svg:y="10.189cm" svg:viewBox="0 0 229 140" draw:points="229,26 224,26 216,21 212,17 203,13 199,13 195,9 186,9 178,4 153,4 144,0 114,0 106,4 76,4 68,9 64,9 55,13 51,13 47,17 38,17 34,21 30,21 26,26 21,30 17,34 13,38 9,43 9,51 4,55 4,64 0,68 0,98 4,106 4,110 9,119 13,123 13,127 17,131 21,136 26,140 26,76 30,68 30,64 34,59 38,51 47,47 51,47 55,43 59,43 64,38 76,38 85,34 165,34 174,38 186,38 191,43 203,43 208,47 212,51 216,51 220,59 224,64 224,68 229,76 229,81">
          <text:p/>
        </draw:polygon>
        <draw:polygon draw:style-name="gr3" draw:layer="layout" svg:width="0.227cm" svg:height="0.138cm" svg:x="1.397cm" svg:y="10.215cm" svg:viewBox="0 0 228 139" draw:points="228,59 228,42 224,33 224,29 220,21 215,17 211,12 207,8 203,0 203,67 198,72 198,76 194,84 190,88 182,93 177,97 169,97 165,101 152,101 143,105 101,105 55,105 50,101 38,101 33,97 29,97 25,93 16,93 12,84 8,80 4,76 0,72 0,59 0,114 4,118 12,118 16,122 25,127 29,131 42,131 50,135 76,135 84,139 122,139 131,135 156,135 160,131 165,131 173,127 177,127 186,122 190,118 198,118 203,114 207,110 211,101 215,97 220,93 220,88 224,84 224,80 228,72 228,63">
          <text:p/>
        </draw:polygon>
        <draw:polygon draw:style-name="gr3" draw:layer="layout" svg:width="0.092cm" svg:height="0.08cm" svg:x="1.375cm" svg:y="10.371cm" svg:viewBox="0 0 93 81" draw:points="93,64 0,0 0,34 72,81">
          <text:p/>
        </draw:polygon>
        <draw:polygon draw:style-name="gr3" draw:layer="layout" svg:width="0.181cm" svg:height="0.16cm" svg:x="1.375cm" svg:y="10.375cm" svg:viewBox="0 0 182 161" draw:points="182,39 182,0 93,60 72,77 55,89 0,127 0,161 98,98 119,77 127,72 132,68 140,64">
          <text:p/>
        </draw:polygon>
        <draw:polygon draw:style-name="gr3" draw:layer="layout" svg:width="0.083cm" svg:height="0.079cm" svg:x="1.473cm" svg:y="10.452cm" svg:viewBox="0 0 84 80" draw:points="84,80 84,46 38,17 38,12 34,8 25,4 21,0 0,21">
          <text:p/>
        </draw:polygon>
        <draw:polygon draw:style-name="gr3" draw:layer="layout" svg:width="0.117cm" svg:height="0.079cm" svg:x="1.397cm" svg:y="10.638cm" svg:viewBox="0 0 118 80" draw:points="118,59 114,0 114,4 110,13 110,17 105,25 101,30 97,34 97,38 88,42 84,42 80,46 38,46 29,42 25,42 21,38 16,34 12,30 8,25 4,21 0,13 0,0 0,59 4,63 8,68 16,68 21,72 25,72 33,76 38,76 46,80 76,80 84,76 88,76 97,72 101,72 105,68 114,63">
          <text:p/>
        </draw:polygon>
        <draw:polygon draw:style-name="gr3" draw:layer="layout" svg:width="0.033cm" svg:height="0.113cm" svg:x="1.502cm" svg:y="10.583cm" svg:viewBox="0 0 34 114" draw:points="34,63 34,46 30,42 30,34 26,30 26,25 22,21 17,13 13,8 9,4 0,0 0,30 5,34 5,42 9,46 9,55 13,114 17,110 22,106 26,101 26,93 30,89 30,80 34,76 34,68">
          <text:p/>
        </draw:polygon>
        <draw:polyline draw:style-name="gr4" draw:layer="layout" svg:width="0.033cm" svg:height="0.113cm" svg:x="1.502cm" svg:y="10.583cm" svg:viewBox="0 0 34 114" draw:points="34,63 34,46 30,42 30,34 26,30 26,25 22,21 17,13 13,8 9,4 0,0 0,30 5,34 5,42 9,46 9,55 13,114 17,110 22,106 26,101 26,93 30,89 30,80 34,76 34,68">
          <text:p/>
        </draw:polyline>
        <draw:polygon draw:style-name="gr3" draw:layer="layout" svg:width="0.228cm" svg:height="0.143cm" svg:x="1.371cm" svg:y="10.553cm" svg:viewBox="0 0 229 144" draw:points="229,30 224,26 220,26 216,21 212,17 208,17 199,13 195,9 182,9 174,4 161,4 153,0 119,0 93,0 85,4 72,4 64,9 51,9 47,13 42,17 38,17 34,21 30,26 26,26 21,30 17,38 13,43 9,47 9,55 4,60 4,68 0,72 0,102 4,110 4,115 9,123 13,127 17,131 21,140 26,144 26,72 30,68 34,60 38,55 42,51 47,47 55,43 59,43 64,38 72,38 76,34 89,34 93,38 106,38 114,43 119,47 123,51 127,55 131,60 131,30 153,30 161,34 178,34 186,38 191,38 195,43 199,47 208,47 212,51 216,55 220,64 224,68 229,72 229,89">
          <text:p/>
        </draw:polygon>
        <draw:polygon draw:style-name="gr3" draw:layer="layout" svg:width="0.062cm" svg:height="0.13cm" svg:x="1.562cm" svg:y="10.583cm" svg:viewBox="0 0 63 131" draw:points="63,59 63,42 59,34 59,30 55,21 50,17 46,13 46,8 38,0 38,72 33,76 29,85 25,89 21,93 12,97 8,97 0,101 0,131 4,131 12,127 21,127 25,123 33,118 38,118 42,114 46,110 50,106 55,97 55,93 59,89 59,80 63,76 63,68">
          <text:p/>
        </draw:polygon>
        <draw:polygon draw:style-name="gr3" draw:layer="layout" svg:width="0.228cm" svg:height="0.138cm" svg:x="1.371cm" svg:y="10.744cm" svg:viewBox="0 0 229 139" draw:points="229,25 224,25 216,21 212,17 203,12 199,12 195,8 186,8 178,4 153,4 144,0 114,0 106,4 76,4 68,8 64,8 55,12 51,12 47,17 38,17 34,21 30,21 26,25 21,29 17,34 13,38 9,42 9,51 4,55 4,63 0,67 0,97 4,106 4,110 9,118 13,123 13,127 17,131 21,135 26,139 26,76 30,67 30,63 34,59 38,51 47,46 51,46 55,42 59,42 64,38 76,38 85,34 165,34 174,38 186,38 191,42 203,42 208,46 212,51 216,51 220,59 224,63 224,67 229,76 229,80">
          <text:p/>
        </draw:polygon>
        <draw:polygon draw:style-name="gr3" draw:layer="layout" svg:width="0.227cm" svg:height="0.139cm" svg:x="1.397cm" svg:y="10.769cm" svg:viewBox="0 0 228 140" draw:points="228,59 228,42 224,34 224,30 220,21 215,17 211,13 207,9 203,0 203,68 198,72 198,76 194,85 190,89 182,93 177,98 169,98 165,102 152,102 143,106 101,106 55,106 50,102 38,102 33,98 29,98 25,93 16,93 12,85 8,81 4,76 0,72 0,59 0,114 4,119 12,119 16,123 25,127 29,131 42,131 50,136 76,136 84,140 122,140 131,136 156,136 160,131 165,131 173,127 177,127 186,123 190,119 198,119 203,114 207,110 211,102 215,98 220,93 220,89 224,85 224,81 228,72 228,64">
          <text:p/>
        </draw:polygon>
        <draw:polygon draw:style-name="gr3" draw:layer="layout" svg:width="0.083cm" svg:height="0.033cm" svg:x="1.325cm" svg:y="10.951cm" svg:viewBox="0 0 84 34" draw:points="84,34 84,0 50,0 50,17 33,17 25,13 21,9 16,4 12,0 0,9 4,9 4,17 8,21 12,26 21,30 25,30 29,34 50,34">
          <text:p/>
        </draw:polygon>
        <draw:polyline draw:style-name="gr4" draw:layer="layout" svg:width="0.083cm" svg:height="0.033cm" svg:x="1.325cm" svg:y="10.951cm" svg:viewBox="0 0 84 34" draw:points="84,34 84,0 50,0 50,17 33,17 25,13 21,9 16,4 12,0 0,9 4,9 4,17 8,21 12,26 21,30 25,30 29,34 50,34">
          <text:p/>
        </draw:polyline>
        <draw:polygon draw:style-name="gr3" draw:layer="layout" svg:width="0.228cm" svg:height="0.139cm" svg:x="1.371cm" svg:y="11.027cm" svg:viewBox="0 0 229 140" draw:points="229,26 224,26 216,22 212,17 203,13 199,13 195,9 186,9 178,5 153,5 144,0 114,0 106,5 76,5 68,9 64,9 55,13 51,13 47,17 38,17 34,22 30,22 26,26 21,30 17,34 13,38 9,43 9,51 4,55 4,64 0,68 0,98 4,106 4,110 9,119 13,123 13,127 17,132 21,136 26,140 26,77 30,68 30,64 34,60 38,51 47,47 51,47 55,43 59,43 64,38 76,38 85,34 165,34 174,38 186,38 191,43 203,43 208,47 212,51 216,51 220,60 224,64 224,68 229,77 229,81">
          <text:p/>
        </draw:polygon>
        <draw:polygon draw:style-name="gr3" draw:layer="layout" svg:width="0.227cm" svg:height="0.138cm" svg:x="1.397cm" svg:y="11.053cm" svg:viewBox="0 0 228 139" draw:points="228,59 228,42 224,34 224,29 220,21 215,17 211,12 207,8 203,0 203,68 198,72 198,76 194,84 190,89 182,93 177,97 169,97 165,101 152,101 143,106 101,106 55,106 50,101 38,101 33,97 29,97 25,93 16,93 12,84 8,80 4,76 0,72 0,59 0,114 4,118 12,118 16,123 25,127 29,131 42,131 50,135 76,135 84,139 122,139 131,135 156,135 160,131 165,131 173,127 177,127 186,123 190,118 198,118 203,114 207,110 211,101 215,97 220,93 220,89 224,84 224,80 228,72 228,63">
          <text:p/>
        </draw:polygon>
        <draw:polygon draw:style-name="gr3" draw:layer="layout" svg:width="0.071cm" svg:height="0.131cm" svg:x="1.371cm" svg:y="11.243cm" svg:viewBox="0 0 72 132" draw:points="72,102 59,102 51,98 47,93 42,93 38,89 34,85 30,76 26,72 26,0 21,0 17,9 13,13 9,17 9,26 4,30 4,38 0,43 0,72 4,76 4,85 9,89 9,98 13,102 17,106 17,110 21,115 30,119 34,119 38,123 47,127 51,127 59,132 68,132">
          <text:p/>
        </draw:polygon>
        <draw:polygon draw:style-name="gr3" draw:layer="layout" svg:width="0.037cm" svg:height="0.071cm" svg:x="1.498cm" svg:y="11.303cm" svg:viewBox="0 0 38 72" draw:points="38,55 38,0 34,8 34,12 30,21 26,25 26,29 21,33 13,33 9,38 0,42 4,72 9,67 13,67 21,63 26,63 34,59">
          <text:p/>
        </draw:polygon>
        <draw:polyline draw:style-name="gr4" draw:layer="layout" svg:width="0.037cm" svg:height="0.071cm" svg:x="1.498cm" svg:y="11.303cm" svg:viewBox="0 0 38 72" draw:points="38,55 38,0 34,8 34,12 30,21 26,25 26,29 21,33 13,33 9,38 0,42 4,72 9,67 13,67 21,63 26,63 34,59">
          <text:p/>
        </draw:polyline>
        <draw:polygon draw:style-name="gr3" draw:layer="layout" svg:width="0.159cm" svg:height="0.139cm" svg:x="1.397cm" svg:y="11.218cm" svg:viewBox="0 0 160 140" draw:points="160,85 160,59 156,51 156,46 152,38 148,38 148,30 139,25 135,21 131,17 127,13 118,8 110,8 101,4 88,4 84,0 50,0 46,4 29,4 25,8 21,8 12,13 8,17 4,21 0,25 0,80 0,68 4,63 8,55 12,51 16,46 21,42 25,38 33,38 38,34 101,34 105,38 110,42 118,42 122,46 127,51 131,59 135,63 135,76 139,85 139,140 143,135 148,131 148,127 152,123 156,118 156,110 160,106 160,89">
          <text:p/>
        </draw:polygon>
        <draw:polygon draw:style-name="gr3" draw:layer="layout" svg:width="0.156cm" svg:height="0.084cm" svg:x="1.375cm" svg:y="11.497cm" svg:viewBox="0 0 157 85" draw:points="157,43 153,38 153,0 149,5 144,5 140,9 132,9 127,13 0,13 0,43 123,43 132,47 136,47 140,51 144,55 149,60 153,68 157,72 157,85">
          <text:p/>
        </draw:polygon>
        <draw:polygon draw:style-name="gr3" draw:layer="layout" svg:width="0.007cm" svg:height="0.045cm" svg:x="1.528cm" svg:y="11.43cm" svg:viewBox="0 0 8 46" draw:points="8,4 4,0 0,25 4,33 4,46">
          <text:p/>
        </draw:polygon>
        <draw:polyline draw:style-name="gr4" draw:layer="layout" svg:width="0.007cm" svg:height="0.045cm" svg:x="1.528cm" svg:y="11.43cm" svg:viewBox="0 0 8 46" draw:points="8,4 4,0 0,25 4,33 4,46">
          <text:p/>
        </draw:polyline>
        <draw:polygon draw:style-name="gr3" draw:layer="layout" svg:width="0.181cm" svg:height="0.054cm" svg:x="1.375cm" svg:y="11.4cm" svg:viewBox="0 0 182 55" draw:points="182,30 182,0 0,0 0,34 127,34 132,38 136,38 144,42 149,46 153,55 157,30">
          <text:p/>
        </draw:polygon>
        <draw:polygon draw:style-name="gr3" draw:layer="layout" svg:width="0.181cm" svg:height="0.104cm" svg:x="1.375cm" svg:y="11.54cm" svg:viewBox="0 0 182 105" draw:points="182,50 182,29 178,25 178,21 174,12 170,8 165,4 157,0 157,55 153,63 144,67 140,72 136,72 132,76 0,76 0,105 140,105 149,101 153,101 161,97 165,93 170,93 174,89 178,84 178,76 182,72 182,59">
          <text:p/>
        </draw:polygon>
        <draw:polygon draw:style-name="gr3" draw:layer="layout" svg:width="0.028cm" svg:height="0.1cm" svg:x="1.528cm" svg:y="11.434cm" svg:viewBox="0 0 29 101" draw:points="29,51 29,29 25,25 25,17 21,12 17,8 12,4 8,0 4,42 4,59 0,63 0,101 4,101 8,97 12,93 21,89 25,84 25,76 29,72 29,59">
          <text:p/>
        </draw:polygon>
        <draw:polyline draw:style-name="gr4" draw:layer="layout" svg:width="0.028cm" svg:height="0.1cm" svg:x="1.528cm" svg:y="11.434cm" svg:viewBox="0 0 29 101" draw:points="29,51 29,29 25,25 25,17 21,12 17,8 12,4 8,0 4,42 4,59 0,63 0,101 4,101 8,97 12,93 21,89 25,84 25,76 29,72 29,59">
          <text:p/>
        </draw:polyline>
        <draw:polygon draw:style-name="gr3" draw:layer="layout" svg:width="0.325cm" svg:height="0.079cm" svg:x="1.303cm" svg:y="11.688cm" svg:viewBox="0 0 326 80" draw:points="326,21 326,0 322,0 314,4 305,8 301,12 292,17 288,21 284,21 280,25 276,25 271,29 267,29 259,34 250,34 246,38 237,38 233,42 225,42 216,46 195,46 191,51 161,51 136,51 127,46 110,46 102,42 89,42 85,38 77,38 72,34 64,34 55,29 51,25 43,25 38,21 30,17 26,12 17,12 13,8 5,4 0,0 0,25 9,25 13,29 17,34 22,38 30,42 34,46 43,51 47,51 55,55 60,59 68,63 77,63 81,68 89,68 94,72 102,72 106,76 123,76 127,80 199,80 208,76 221,76 225,72 233,72 242,68 246,68 254,63 259,59 263,59 271,55 276,51 284,51 288,46 297,42 301,38 305,34 314,29 318,25">
          <text:p/>
        </draw:polygon>
        <draw:polygon draw:style-name="gr9" draw:layer="layout" svg:width="0.033cm" svg:height="0.037cm" svg:x="1.375cm" svg:y="11.811cm" svg:viewBox="0 0 34 38" draw:points="0,38 34,38 34,0 0,0">
          <text:p/>
        </draw:polygon>
        <draw:line draw:style-name="gr4" draw:layer="layout" svg:x1="0.935cm" svg:y1="2.535cm" svg:x2="0.935cm" svg:y2="19.939cm">
          <text:p/>
        </draw:line>
        <draw:polygon draw:style-name="gr3" draw:layer="layout" svg:width="0.155cm" svg:height="0.084cm" svg:x="1.308cm" svg:y="19.011cm" svg:viewBox="0 0 156 85" draw:points="156,43 152,39 152,0 148,5 144,5 139,9 131,9 127,13 0,13 0,43 122,43 131,47 135,47 139,51 144,55 148,60 152,68 156,72 156,85">
          <text:p/>
        </draw:polygon>
        <draw:polygon draw:style-name="gr3" draw:layer="layout" svg:width="0.007cm" svg:height="0.045cm" svg:x="1.46cm" svg:y="18.944cm" svg:viewBox="0 0 8 46" draw:points="8,4 4,0 0,25 4,34 4,46">
          <text:p/>
        </draw:polygon>
        <draw:polyline draw:style-name="gr4" draw:layer="layout" svg:width="0.007cm" svg:height="0.045cm" svg:x="1.46cm" svg:y="18.944cm" svg:viewBox="0 0 8 46" draw:points="8,4 4,0 0,25 4,34 4,46">
          <text:p/>
        </draw:polyline>
        <draw:polygon draw:style-name="gr3" draw:layer="layout" svg:width="0.181cm" svg:height="0.054cm" svg:x="1.308cm" svg:y="18.914cm" svg:viewBox="0 0 182 55" draw:points="182,30 182,0 0,0 0,34 127,34 131,38 135,38 144,42 148,47 152,55 156,30">
          <text:p/>
        </draw:polygon>
        <draw:polygon draw:style-name="gr3" draw:layer="layout" svg:width="0.181cm" svg:height="0.105cm" svg:x="1.308cm" svg:y="19.054cm" svg:viewBox="0 0 182 106" draw:points="182,51 182,29 177,25 177,21 173,12 169,8 165,4 156,0 156,55 152,63 144,68 139,72 135,72 131,76 0,76 0,106 139,106 148,101 152,101 160,97 165,93 169,93 173,89 177,84 177,76 182,72 182,59">
          <text:p/>
        </draw:polygon>
        <draw:polygon draw:style-name="gr3" draw:layer="layout" svg:width="0.029cm" svg:height="0.101cm" svg:x="1.46cm" svg:y="18.948cm" svg:viewBox="0 0 30 102" draw:points="30,51 30,30 25,25 25,17 21,13 17,8 13,4 8,0 4,42 4,59 0,63 0,102 4,102 8,97 13,93 21,89 25,85 25,76 30,72 30,59">
          <text:p/>
        </draw:polygon>
        <draw:polyline draw:style-name="gr4" draw:layer="layout" svg:width="0.029cm" svg:height="0.101cm" svg:x="1.46cm" svg:y="18.948cm" svg:viewBox="0 0 30 102" draw:points="30,51 30,30 25,25 25,17 21,13 17,8 13,4 8,0 4,42 4,59 0,63 0,102 4,102 8,97 13,93 21,89 25,85 25,76 30,72 30,59">
          <text:p/>
        </draw:polyline>
        <draw:polygon draw:style-name="gr3" draw:layer="layout" svg:width="0.126cm" svg:height="0.138cm" svg:x="1.329cm" svg:y="16.891cm" svg:viewBox="0 0 127 139" draw:points="127,118 127,59 127,63 123,72 123,76 118,84 114,88 110,93 106,97 101,101 93,105 89,105 80,110 68,110 63,105 55,105 51,101 42,97 38,93 34,88 29,84 29,80 25,72 25,59 21,0 17,4 12,12 8,16 4,21 4,38 0,42 0,76 4,84 4,88 8,97 8,101 12,105 17,114 21,118 25,122 29,127 38,131 42,131 46,135 55,135 59,139 76,139 89,139 97,135 101,135 110,131 114,127 118,127 123,122">
          <text:p/>
        </draw:polygon>
        <draw:polygon draw:style-name="gr3" draw:layer="layout" svg:width="0.079cm" svg:height="0.071cm" svg:x="1.477cm" svg:y="16.95cm" svg:viewBox="0 0 80 72" draw:points="80,55 80,0 80,8 76,17 72,21 68,25 68,29 59,34 55,38 30,38 25,34 17,34 13,29 13,25 8,17 4,13 4,0 0,51 4,59 13,59 13,63 21,68 34,68 42,72 47,72 51,68 63,68 72,63 76,59">
          <text:p/>
        </draw:polygon>
        <draw:polygon draw:style-name="gr3" draw:layer="layout" svg:width="0.232cm" svg:height="0.143cm" svg:x="1.35cm" svg:y="16.865cm" svg:viewBox="0 0 233 144" draw:points="233,85 233,68 229,59 229,51 224,47 220,42 220,34 216,30 212,30 207,26 199,21 195,17 190,13 148,13 144,17 140,21 135,21 131,26 127,30 123,34 123,42 118,47 114,42 114,34 110,30 106,21 102,17 97,13 93,13 89,9 80,4 68,4 63,0 47,0 42,4 30,4 21,9 17,13 13,17 4,21 0,26 4,85 4,72 8,64 13,59 13,51 17,47 25,42 30,38 34,38 42,34 68,34 72,38 80,38 85,42 89,47 93,51 97,55 102,64 102,68 106,76 106,144 110,140 110,131 114,127 118,119 123,127 123,131 127,136 131,85 131,64 135,59 140,55 144,51 148,47 157,47 161,42 178,42 186,47 190,51 195,55 199,59 203,64 207,68 207,140 212,136 216,131 220,127 224,123 224,119 229,110 229,106 233,98 233,89">
          <text:p/>
        </draw:polygon>
        <draw:polygon draw:style-name="gr3" draw:layer="layout" svg:width="0.249cm" svg:height="0.173cm" svg:x="1.333cm" svg:y="17.051cm" svg:viewBox="0 0 250 174" draw:points="250,140 250,115 89,0 59,0 59,110 0,110 0,140 59,140 59,174 89,174 89,30 199,110">
          <text:p/>
        </draw:polygon>
        <draw:polygon draw:style-name="gr3" draw:layer="layout" svg:width="0.16cm" svg:height="0.109cm" svg:x="1.422cm" svg:y="17.081cm" svg:viewBox="0 0 161 110" draw:points="161,110 110,80 0,80 0,0 0,110">
          <text:p/>
        </draw:polygon>
        <draw:polygon draw:style-name="gr3" draw:layer="layout" svg:width="0.084cm" svg:height="0.032cm" svg:x="1.282cm" svg:y="17.272cm" svg:viewBox="0 0 85 33" draw:points="85,33 85,0 51,0 51,16 34,16 26,12 21,8 17,4 13,0 0,8 4,8 4,16 9,21 13,25 21,29 26,29 30,33 51,33">
          <text:p/>
        </draw:polygon>
        <draw:polyline draw:style-name="gr4" draw:layer="layout" svg:width="0.084cm" svg:height="0.032cm" svg:x="1.282cm" svg:y="17.272cm" svg:viewBox="0 0 85 33" draw:points="85,33 85,0 51,0 51,16 34,16 26,12 21,8 17,4 13,0 0,8 4,8 4,16 9,21 13,25 21,29 26,29 30,33 51,33">
          <text:p/>
        </draw:polyline>
        <draw:polygon draw:style-name="gr3" draw:layer="layout" svg:width="0.071cm" svg:height="0.143cm" svg:x="1.329cm" svg:y="17.352cm" svg:viewBox="0 0 72 144" draw:points="72,34 68,0 59,4 51,4 46,8 38,8 34,13 29,17 25,21 17,25 17,30 12,34 8,42 4,47 4,59 0,68 0,97 4,102 4,114 8,123 12,127 17,131 21,140 25,144 25,68 29,63 34,55 38,51 42,47 46,42 51,38 59,38 63,34">
          <text:p/>
        </draw:polygon>
        <draw:polygon draw:style-name="gr3" draw:layer="layout" svg:width="0.122cm" svg:height="0.084cm" svg:x="1.354cm" svg:y="17.432cm" svg:viewBox="0 0 123 85" draw:points="123,64 119,0 119,5 114,9 114,22 110,30 106,34 102,39 98,43 93,47 89,47 81,51 76,51 68,55 59,55 51,55 47,51 38,51 34,47 26,47 21,43 17,39 9,34 9,26 4,22 0,13 0,0 0,64 4,68 13,72 17,77 21,77 30,81 34,81 43,85 89,85 93,81 102,81 106,77 110,72 114,68">
          <text:p/>
        </draw:polygon>
        <draw:polygon draw:style-name="gr3" draw:layer="layout" svg:width="0.016cm" svg:height="0.097cm" svg:x="1.481cm" svg:y="17.394cm" svg:viewBox="0 0 17 98" draw:points="17,47 17,30 13,26 13,17 9,13 4,5 0,0 0,98 4,93 9,85 9,81 13,72 13,68 17,60 17,55">
          <text:p/>
        </draw:polygon>
        <draw:polyline draw:style-name="gr4" draw:layer="layout" svg:width="0.016cm" svg:height="0.097cm" svg:x="1.481cm" svg:y="17.394cm" svg:viewBox="0 0 17 98" draw:points="17,47 17,30 13,26 13,17 9,13 4,5 0,0 0,98 4,93 9,85 9,81 13,72 13,68 17,60 17,55">
          <text:p/>
        </draw:polyline>
        <draw:polygon draw:style-name="gr3" draw:layer="layout" svg:width="0.131cm" svg:height="0.148cm" svg:x="1.447cm" svg:y="17.36cm" svg:viewBox="0 0 132 149" draw:points="132,149 132,22 5,0 0,26 5,30 9,34 13,39 17,47 21,51 21,64 26,72 30,136 34,132 34,34 102,47 102,149">
          <text:p/>
        </draw:polygon>
        <draw:polygon draw:style-name="gr3" draw:layer="layout" svg:width="0.227cm" svg:height="0.139cm" svg:x="1.329cm" svg:y="17.542cm" svg:viewBox="0 0 228 140" draw:points="228,26 224,26 216,22 211,17 203,13 199,13 195,9 186,9 178,5 152,5 144,0 114,0 106,5 76,5 68,9 63,9 55,13 51,13 46,17 38,17 34,22 29,22 25,26 21,30 17,34 12,39 8,43 8,51 4,56 4,64 0,68 0,98 4,106 4,111 8,119 12,123 12,127 17,132 21,136 25,140 25,77 29,68 29,64 34,60 38,51 46,47 51,47 55,43 59,43 63,39 76,39 84,34 165,34 173,39 186,39 190,43 203,43 207,47 211,51 216,51 220,60 224,64 224,68 228,77 228,81">
          <text:p/>
        </draw:polygon>
        <draw:polygon draw:style-name="gr3" draw:layer="layout" svg:width="0.228cm" svg:height="0.139cm" svg:x="1.354cm" svg:y="17.568cm" svg:viewBox="0 0 229 140" draw:points="229,59 229,42 225,34 225,30 220,21 216,17 212,13 208,8 203,0 203,68 199,72 199,76 195,85 191,89 182,93 178,97 170,97 165,101 153,101 144,106 102,106 55,106 51,101 38,101 34,97 30,97 26,93 17,93 13,85 9,80 4,76 0,72 0,59 0,114 4,118 13,118 17,123 26,127 30,131 43,131 51,135 76,135 85,140 123,140 131,135 157,135 161,131 165,131 174,127 178,127 186,123 191,118 199,118 203,114 208,110 212,101 216,97 220,93 220,89 225,85 225,80 229,72 229,63">
          <text:p/>
        </draw:polygon>
        <draw:polygon draw:style-name="gr1" draw:layer="layout" svg:width="1.003cm" svg:height="1.003cm" svg:x="4.533cm" svg:y="14.892cm" svg:viewBox="0 0 1004 1004" draw:points="0,1004 1004,1004 1004,0 0,0">
          <text:p/>
        </draw:polygon>
        <draw:polygon draw:style-name="gr1" draw:layer="layout" svg:width="1.002cm" svg:height="1.003cm" svg:x="2.142cm" svg:y="14.892cm" svg:viewBox="0 0 1003 1004" draw:points="0,1004 1003,1004 1003,0 0,0">
          <text:p/>
        </draw:polygon>
        <draw:path draw:style-name="gr1" draw:layer="layout" svg:width="1.002cm" svg:height="1.003cm" svg:x="2.142cm" svg:y="14.892cm" svg:viewBox="0 0 1003 1004" svg:d="m0 0 1003 1004m-716-1004 716 716m-432-716 432 432m-148-432 148 149m-1003 152 702 703m-702-402 402 402m-402-102 101 102">
          <text:p/>
        </draw:path>
        <draw:line draw:style-name="gr12" draw:layer="layout" svg:x1="3.898cm" svg:y1="14.998cm" svg:x2="3.898cm" svg:y2="15.866cm">
          <text:p/>
        </draw:line>
        <draw:line draw:style-name="gr14" draw:layer="layout" svg:x1="1.409cm" svg:y1="14.998cm" svg:x2="1.409cm" svg:y2="15.866cm">
          <text:p/>
        </draw:line>
        <draw:line draw:style-name="gr4" draw:layer="layout" svg:x1="6.637cm" svg:y1="2.438cm" svg:x2="0.935cm" svg:y2="2.438cm">
          <text:p/>
        </draw:line>
        <draw:path draw:style-name="gr1" draw:layer="layout" svg:width="1.104cm" svg:height="17.5cm" svg:x="6.637cm" svg:y="2.438cm" svg:viewBox="0 0 1105 17501" svg:d="m0 0h1105m0 17501h-1105">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2.3cm" fo:margin-bottom="1cm" fo:margin-left="0.8cm" fo:margin-right="1cm" fo:page-width="29.703cm" fo:page-height="42.01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739"/>
    <meta:generator>LibreOffice/4.0.3.3$Windows_x86 LibreOffice_project/0eaa50a932c8f2199a615e1eb30f7ac74279539</meta:generator>
  </office:meta>
</office:document-meta>
</file>