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01.64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36.51pt"/>
    </style:style>
    <style:style style:name="ro1" style:family="table-row">
      <style:table-row-properties style:row-height="22.05pt" fo:break-before="auto" style:use-optimal-row-height="true"/>
    </style:style>
    <style:style style:name="ro2" style:family="table-row">
      <style:table-row-properties style:row-height="19.7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3.8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23.24pt" fo:break-before="auto" style:use-optimal-row-height="true"/>
    </style:style>
    <style:style style:name="ro7" style:family="table-row">
      <style:table-row-properties style:row-height="18.74pt" fo:break-before="auto" style:use-optimal-row-height="true"/>
    </style:style>
    <style:style style:name="ro8" style:family="table-row">
      <style:table-row-properties style:row-height="15.76pt" fo:break-before="auto" style:use-optimal-row-height="true"/>
    </style:style>
    <style:style style:name="ro9" style:family="table-row">
      <style:table-row-properties style:row-height="21pt" fo:break-before="auto" style:use-optimal-row-height="true"/>
    </style:style>
    <style:style style:name="ta1" style:family="table" style:master-page-name="PageStyle_5f_Resumo_20_SC">
      <style:table-properties table:display="true" style:writing-mode="lr-tb"/>
    </style:style>
    <style:style style:name="ta2" style:family="table" style:master-page-name="PageStyle_5f_Primeira_20_Instância">
      <style:table-properties table:display="true" style:writing-mode="lr-tb"/>
    </style:style>
    <style:style style:name="ta3" style:family="table" style:master-page-name="PageStyle_5f_Segunda_20_Instância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rotation-align="none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26">
      <style:table-cell-properties style:cell-protect="protected" style:print-content="true" style:rotation-align="non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cell-protect="protected" style:print-content="true" style:rotation-align="non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rotation-align="none"/>
    </style:style>
    <style:style style:name="ce17" style:family="table-cell" style:parent-style-name="Default" style:data-style-name="N126">
      <style:table-cell-properties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style:rotation-align="none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33% 58%"/>
    </style:style>
    <style:style style:name="T3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fo:color="#000000"/>
    </style:style>
    <style:style style:name="T4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fo:color="#000000" style:text-position="33% 58%"/>
    </style:style>
    <style:style style:name="T5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fo:color="#000000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Segunda Instância'.D6">
          <table:error-message table:message-type="stop" table:display="true"/>
        </table:content-validation>
      </table:content-validations>
      <table:table table:name="Resumo SC" table:style-name="ta1" table:protected="true" table:protection-key="dfSup9hZyNlumwNUC5E5PBnvTF8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ce7"/>
        <table:table-row table:style-name="ro1">
          <table:table-cell table:style-name="ce1" office:value-type="string" calcext:value-type="string">
            <text:p>Tribunal Regional Eleitoral de Santa Catarina - Resumo SC</text:p>
          </table:table-cell>
          <table:table-cell table:style-name="ce4" table:number-columns-repeated="10"/>
          <table:table-cell table:style-name="ce10"/>
          <table:table-cell table:style-name="ce4" table:number-columns-repeated="5"/>
          <table:table-cell table:number-columns-repeated="1007"/>
        </table:table-row>
        <table:table-row table:style-name="ro2">
          <table:table-cell table:style-name="ce2" office:value-type="string" calcext:value-type="string">
            <text:p>Metas Nacionais</text:p>
          </table:table-cell>
          <table:table-cell table:style-name="ce4" table:number-columns-repeated="16"/>
          <table:table-cell table:number-columns-repeated="1007"/>
        </table:table-row>
        <table:table-row table:style-name="ro3">
          <table:table-cell table:style-name="ce3" office:value-type="string" calcext:value-type="string">
            <text:p>Meta 1</text:p>
          </table:table-cell>
          <table:table-cell table:style-name="ce4" table:number-columns-repeated="16"/>
          <table:table-cell table:number-columns-repeated="1007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5">
          <table:table-cell table:style-name="ce5" office:value-type="string" calcext:value-type="string">
            <text:p>Não Criminais</text:p>
          </table:table-cell>
          <table:table-cell table:style-name="ce5" office:value-type="string" calcext:value-type="string">
            <text:p>Cd CNJ</text:p>
          </table:table-cell>
          <table:table-cell table:style-name="ce5"/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 office:value-type="string" calcext:value-type="string">
            <text:p>- Distribuídos</text:p>
          </table:table-cell>
          <table:table-cell table:style-name="ce4" office:value-type="string" calcext:value-type="string">
            <text:p>P1.1</text:p>
          </table:table-cell>
          <table:table-cell table:style-name="ce4"/>
          <table:table-cell table:style-name="ce4" table:formula="of:=[$'Primeira Instância'.D6] + [$'Segunda Instância'.D6]" office:value-type="float" office:value="9072" calcext:value-type="float">
            <text:p>9072</text:p>
          </table:table-cell>
          <table:table-cell table:style-name="ce4" table:formula="of:=[$'Primeira Instância'.E6] + [$'Segunda Instância'.E6]" office:value-type="float" office:value="213" calcext:value-type="float">
            <text:p>213</text:p>
          </table:table-cell>
          <table:table-cell table:style-name="ce4" table:formula="of:=[$'Primeira Instância'.F6] + [$'Segunda Instância'.F6]" office:value-type="float" office:value="149" calcext:value-type="float">
            <text:p>149</text:p>
          </table:table-cell>
          <table:table-cell table:style-name="ce4" table:formula="of:=[$'Primeira Instância'.G6] + [$'Segunda Instância'.G6]" office:value-type="float" office:value="344" calcext:value-type="float">
            <text:p>344</text:p>
          </table:table-cell>
          <table:table-cell table:style-name="ce4" table:formula="of:=[$'Primeira Instância'.H6] + [$'Segunda Instância'.H6]" office:value-type="float" office:value="1639" calcext:value-type="float">
            <text:p>1639</text:p>
          </table:table-cell>
          <table:table-cell table:style-name="ce4" table:formula="of:=[$'Primeira Instância'.I6] + [$'Segunda Instância'.I6]" office:value-type="float" office:value="498" calcext:value-type="float">
            <text:p>498</text:p>
          </table:table-cell>
          <table:table-cell table:style-name="ce4" table:formula="of:=[$'Primeira Instância'.J6] + [$'Segunda Instância'.J6]" office:value-type="float" office:value="281" calcext:value-type="float">
            <text:p>281</text:p>
          </table:table-cell>
          <table:table-cell table:style-name="ce4" table:formula="of:=[$'Primeira Instância'.K6] + [$'Segunda Instância'.K6]" office:value-type="float" office:value="166" calcext:value-type="float">
            <text:p>166</text:p>
          </table:table-cell>
          <table:table-cell table:style-name="ce4" table:formula="of:=[$'Primeira Instância'.L6] + [$'Segunda Instância'.L6]" office:value-type="float" office:value="131" calcext:value-type="float">
            <text:p>131</text:p>
          </table:table-cell>
          <table:table-cell table:style-name="ce4" table:formula="of:=[$'Primeira Instância'.M6] + [$'Segunda Instância'.M6]" office:value-type="float" office:value="117" calcext:value-type="float">
            <text:p>117</text:p>
          </table:table-cell>
          <table:table-cell table:style-name="ce4" table:formula="of:=[$'Primeira Instância'.N6] + [$'Segunda Instância'.N6]" office:value-type="float" office:value="169" calcext:value-type="float">
            <text:p>169</text:p>
          </table:table-cell>
          <table:table-cell table:style-name="ce4" table:formula="of:=[$'Primeira Instância'.O6] + [$'Segunda Instância'.O6]" office:value-type="float" office:value="138" calcext:value-type="float">
            <text:p>138</text:p>
          </table:table-cell>
          <table:table-cell table:style-name="ce4" table:formula="of:=SUM([.D6:.O6])" office:value-type="float" office:value="12917" calcext:value-type="float">
            <text:p>129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 office:value-type="string" calcext:value-type="string">
            <text:p>- Julgados</text:p>
          </table:table-cell>
          <table:table-cell table:style-name="ce4" office:value-type="string" calcext:value-type="string">
            <text:p>P1.3</text:p>
          </table:table-cell>
          <table:table-cell table:style-name="ce4"/>
          <table:table-cell table:style-name="ce4" table:formula="of:=[$'Primeira Instância'.D7] + [$'Segunda Instância'.D7]" office:value-type="float" office:value="585" calcext:value-type="float">
            <text:p>585</text:p>
          </table:table-cell>
          <table:table-cell table:style-name="ce4" table:formula="of:=[$'Primeira Instância'.E7] + [$'Segunda Instância'.E7]" office:value-type="float" office:value="1873" calcext:value-type="float">
            <text:p>1873</text:p>
          </table:table-cell>
          <table:table-cell table:style-name="ce4" table:formula="of:=[$'Primeira Instância'.F7] + [$'Segunda Instância'.F7]" office:value-type="float" office:value="1980" calcext:value-type="float">
            <text:p>1980</text:p>
          </table:table-cell>
          <table:table-cell table:style-name="ce4" table:formula="of:=[$'Primeira Instância'.G7] + [$'Segunda Instância'.G7]" office:value-type="float" office:value="2066" calcext:value-type="float">
            <text:p>2066</text:p>
          </table:table-cell>
          <table:table-cell table:style-name="ce4" table:formula="of:=[$'Primeira Instância'.H7] + [$'Segunda Instância'.H7]" office:value-type="float" office:value="1767" calcext:value-type="float">
            <text:p>1767</text:p>
          </table:table-cell>
          <table:table-cell table:style-name="ce4" table:formula="of:=[$'Primeira Instância'.I7] + [$'Segunda Instância'.I7]" office:value-type="float" office:value="1451" calcext:value-type="float">
            <text:p>1451</text:p>
          </table:table-cell>
          <table:table-cell table:style-name="ce4" table:formula="of:=[$'Primeira Instância'.J7] + [$'Segunda Instância'.J7]" office:value-type="float" office:value="1051" calcext:value-type="float">
            <text:p>1051</text:p>
          </table:table-cell>
          <table:table-cell table:style-name="ce4" table:formula="of:=[$'Primeira Instância'.K7] + [$'Segunda Instância'.K7]" office:value-type="float" office:value="946" calcext:value-type="float">
            <text:p>946</text:p>
          </table:table-cell>
          <table:table-cell table:style-name="ce4" table:formula="of:=[$'Primeira Instância'.L7] + [$'Segunda Instância'.L7]" office:value-type="float" office:value="739" calcext:value-type="float">
            <text:p>739</text:p>
          </table:table-cell>
          <table:table-cell table:style-name="ce4" table:formula="of:=[$'Primeira Instância'.M7] + [$'Segunda Instância'.M7]" office:value-type="float" office:value="825" calcext:value-type="float">
            <text:p>825</text:p>
          </table:table-cell>
          <table:table-cell table:style-name="ce4" table:formula="of:=[$'Primeira Instância'.N7] + [$'Segunda Instância'.N7]" office:value-type="float" office:value="748" calcext:value-type="float">
            <text:p>748</text:p>
          </table:table-cell>
          <table:table-cell table:style-name="ce4" table:formula="of:=[$'Primeira Instância'.O7] + [$'Segunda Instância'.O7]" office:value-type="float" office:value="178" calcext:value-type="float">
            <text:p>178</text:p>
          </table:table-cell>
          <table:table-cell table:style-name="ce4" table:formula="of:=SUM([.D7:.O7])" office:value-type="float" office:value="14209" calcext:value-type="float">
            <text:p>14209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 office:value-type="string" calcext:value-type="string">
            <text:p>- Cancelados/Redistribuídos</text:p>
          </table:table-cell>
          <table:table-cell table:style-name="ce4" office:value-type="string" calcext:value-type="string">
            <text:p>P1.5</text:p>
          </table:table-cell>
          <table:table-cell table:style-name="ce4"/>
          <table:table-cell table:style-name="ce4" table:formula="of:=[$'Primeira Instância'.D8] + [$'Segunda Instância'.D8]" office:value-type="float" office:value="65" calcext:value-type="float">
            <text:p>65</text:p>
          </table:table-cell>
          <table:table-cell table:style-name="ce4" table:formula="of:=[$'Primeira Instância'.E8] + [$'Segunda Instância'.E8]" office:value-type="float" office:value="0" calcext:value-type="float">
            <text:p>0</text:p>
          </table:table-cell>
          <table:table-cell table:style-name="ce4" table:formula="of:=[$'Primeira Instância'.F8] + [$'Segunda Instância'.F8]" office:value-type="float" office:value="0" calcext:value-type="float">
            <text:p>0</text:p>
          </table:table-cell>
          <table:table-cell table:style-name="ce4" table:formula="of:=[$'Primeira Instância'.G8] + [$'Segunda Instância'.G8]" office:value-type="float" office:value="0" calcext:value-type="float">
            <text:p>0</text:p>
          </table:table-cell>
          <table:table-cell table:style-name="ce4" table:formula="of:=[$'Primeira Instância'.H8] + [$'Segunda Instância'.H8]" office:value-type="float" office:value="0" calcext:value-type="float">
            <text:p>0</text:p>
          </table:table-cell>
          <table:table-cell table:style-name="ce4" table:formula="of:=[$'Primeira Instância'.I8] + [$'Segunda Instância'.I8]" office:value-type="float" office:value="1" calcext:value-type="float">
            <text:p>1</text:p>
          </table:table-cell>
          <table:table-cell table:style-name="ce4" table:formula="of:=[$'Primeira Instância'.J8] + [$'Segunda Instância'.J8]" office:value-type="float" office:value="1" calcext:value-type="float">
            <text:p>1</text:p>
          </table:table-cell>
          <table:table-cell table:style-name="ce4" table:formula="of:=[$'Primeira Instância'.K8] + [$'Segunda Instância'.K8]" office:value-type="float" office:value="0" calcext:value-type="float">
            <text:p>0</text:p>
          </table:table-cell>
          <table:table-cell table:style-name="ce4" table:formula="of:=[$'Primeira Instância'.L8] + [$'Segunda Instância'.L8]" office:value-type="float" office:value="1" calcext:value-type="float">
            <text:p>1</text:p>
          </table:table-cell>
          <table:table-cell table:style-name="ce4" table:formula="of:=[$'Primeira Instância'.M8] + [$'Segunda Instância'.M8]" office:value-type="float" office:value="26" calcext:value-type="float">
            <text:p>26</text:p>
          </table:table-cell>
          <table:table-cell table:style-name="ce4" table:formula="of:=[$'Primeira Instância'.N8] + [$'Segunda Instância'.N8]" office:value-type="float" office:value="7" calcext:value-type="float">
            <text:p>7</text:p>
          </table:table-cell>
          <table:table-cell table:style-name="ce4" table:formula="of:=[$'Primeira Instância'.O8] + [$'Segunda Instância'.O8]" office:value-type="float" office:value="1" calcext:value-type="float">
            <text:p>1</text:p>
          </table:table-cell>
          <table:table-cell table:style-name="ce4" table:formula="of:=SUM([.D8:.O8])" office:value-type="float" office:value="102" calcext:value-type="float">
            <text:p>102</text:p>
          </table:table-cell>
          <table:table-cell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Criminais</text:p>
          </table:table-cell>
          <table:table-cell table:style-name="ce4" table:number-columns-repeated="16"/>
          <table:table-cell table:number-columns-repeated="1007"/>
        </table:table-row>
        <table:table-row table:style-name="ro4">
          <table:table-cell table:style-name="ce4" office:value-type="string" calcext:value-type="string">
            <text:p>- Distribuídos</text:p>
          </table:table-cell>
          <table:table-cell table:style-name="ce4" office:value-type="string" calcext:value-type="string">
            <text:p>P1.2</text:p>
          </table:table-cell>
          <table:table-cell table:style-name="ce4"/>
          <table:table-cell table:style-name="ce4" table:formula="of:=[$'Primeira Instância'.D10] + [$'Segunda Instância'.D10]" office:value-type="float" office:value="24" calcext:value-type="float">
            <text:p>24</text:p>
          </table:table-cell>
          <table:table-cell table:style-name="ce4" table:formula="of:=[$'Primeira Instância'.E10] + [$'Segunda Instância'.E10]" office:value-type="float" office:value="17" calcext:value-type="float">
            <text:p>17</text:p>
          </table:table-cell>
          <table:table-cell table:style-name="ce4" table:formula="of:=[$'Primeira Instância'.F10] + [$'Segunda Instância'.F10]" office:value-type="float" office:value="20" calcext:value-type="float">
            <text:p>20</text:p>
          </table:table-cell>
          <table:table-cell table:style-name="ce4" table:formula="of:=[$'Primeira Instância'.G10] + [$'Segunda Instância'.G10]" office:value-type="float" office:value="22" calcext:value-type="float">
            <text:p>22</text:p>
          </table:table-cell>
          <table:table-cell table:style-name="ce4" table:formula="of:=[$'Primeira Instância'.H10] + [$'Segunda Instância'.H10]" office:value-type="float" office:value="15" calcext:value-type="float">
            <text:p>15</text:p>
          </table:table-cell>
          <table:table-cell table:style-name="ce4" table:formula="of:=[$'Primeira Instância'.I10] + [$'Segunda Instância'.I10]" office:value-type="float" office:value="21" calcext:value-type="float">
            <text:p>21</text:p>
          </table:table-cell>
          <table:table-cell table:style-name="ce4" table:formula="of:=[$'Primeira Instância'.J10] + [$'Segunda Instância'.J10]" office:value-type="float" office:value="8" calcext:value-type="float">
            <text:p>8</text:p>
          </table:table-cell>
          <table:table-cell table:style-name="ce4" table:formula="of:=[$'Primeira Instância'.K10] + [$'Segunda Instância'.K10]" office:value-type="float" office:value="18" calcext:value-type="float">
            <text:p>18</text:p>
          </table:table-cell>
          <table:table-cell table:style-name="ce4" table:formula="of:=[$'Primeira Instância'.L10] + [$'Segunda Instância'.L10]" office:value-type="float" office:value="14" calcext:value-type="float">
            <text:p>14</text:p>
          </table:table-cell>
          <table:table-cell table:style-name="ce4" table:formula="of:=[$'Primeira Instância'.M10] + [$'Segunda Instância'.M10]" office:value-type="float" office:value="17" calcext:value-type="float">
            <text:p>17</text:p>
          </table:table-cell>
          <table:table-cell table:style-name="ce4" table:formula="of:=[$'Primeira Instância'.N10] + [$'Segunda Instância'.N10]" office:value-type="float" office:value="9" calcext:value-type="float">
            <text:p>9</text:p>
          </table:table-cell>
          <table:table-cell table:style-name="ce4" table:formula="of:=[$'Primeira Instância'.O10] + [$'Segunda Instância'.O10]" office:value-type="float" office:value="6" calcext:value-type="float">
            <text:p>6</text:p>
          </table:table-cell>
          <table:table-cell table:style-name="ce4" table:formula="of:=SUM([.D10:.O10])" office:value-type="float" office:value="191" calcext:value-type="float">
            <text:p>19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 office:value-type="string" calcext:value-type="string">
            <text:p>- Julgados</text:p>
          </table:table-cell>
          <table:table-cell table:style-name="ce4" office:value-type="string" calcext:value-type="string">
            <text:p>P1.4</text:p>
          </table:table-cell>
          <table:table-cell table:style-name="ce4"/>
          <table:table-cell table:style-name="ce4" table:formula="of:=[$'Primeira Instância'.D11] + [$'Segunda Instância'.D11]" office:value-type="float" office:value="2" calcext:value-type="float">
            <text:p>2</text:p>
          </table:table-cell>
          <table:table-cell table:style-name="ce4" table:formula="of:=[$'Primeira Instância'.E11] + [$'Segunda Instância'.E11]" office:value-type="float" office:value="5" calcext:value-type="float">
            <text:p>5</text:p>
          </table:table-cell>
          <table:table-cell table:style-name="ce4" table:formula="of:=[$'Primeira Instância'.F11] + [$'Segunda Instância'.F11]" office:value-type="float" office:value="8" calcext:value-type="float">
            <text:p>8</text:p>
          </table:table-cell>
          <table:table-cell table:style-name="ce4" table:formula="of:=[$'Primeira Instância'.G11] + [$'Segunda Instância'.G11]" office:value-type="float" office:value="11" calcext:value-type="float">
            <text:p>11</text:p>
          </table:table-cell>
          <table:table-cell table:style-name="ce4" table:formula="of:=[$'Primeira Instância'.H11] + [$'Segunda Instância'.H11]" office:value-type="float" office:value="16" calcext:value-type="float">
            <text:p>16</text:p>
          </table:table-cell>
          <table:table-cell table:style-name="ce4" table:formula="of:=[$'Primeira Instância'.I11] + [$'Segunda Instância'.I11]" office:value-type="float" office:value="14" calcext:value-type="float">
            <text:p>14</text:p>
          </table:table-cell>
          <table:table-cell table:style-name="ce4" table:formula="of:=[$'Primeira Instância'.J11] + [$'Segunda Instância'.J11]" office:value-type="float" office:value="17" calcext:value-type="float">
            <text:p>17</text:p>
          </table:table-cell>
          <table:table-cell table:style-name="ce4" table:formula="of:=[$'Primeira Instância'.K11] + [$'Segunda Instância'.K11]" office:value-type="float" office:value="19" calcext:value-type="float">
            <text:p>19</text:p>
          </table:table-cell>
          <table:table-cell table:style-name="ce4" table:formula="of:=[$'Primeira Instância'.L11] + [$'Segunda Instância'.L11]" office:value-type="float" office:value="16" calcext:value-type="float">
            <text:p>16</text:p>
          </table:table-cell>
          <table:table-cell table:style-name="ce4" table:formula="of:=[$'Primeira Instância'.M11] + [$'Segunda Instância'.M11]" office:value-type="float" office:value="11" calcext:value-type="float">
            <text:p>11</text:p>
          </table:table-cell>
          <table:table-cell table:style-name="ce4" table:formula="of:=[$'Primeira Instância'.N11] + [$'Segunda Instância'.N11]" office:value-type="float" office:value="17" calcext:value-type="float">
            <text:p>17</text:p>
          </table:table-cell>
          <table:table-cell table:style-name="ce4" table:formula="of:=[$'Primeira Instância'.O11] + [$'Segunda Instância'.O11]" office:value-type="float" office:value="9" calcext:value-type="float">
            <text:p>9</text:p>
          </table:table-cell>
          <table:table-cell table:style-name="ce4" table:formula="of:=SUM([.D11:.O11])" office:value-type="float" office:value="145" calcext:value-type="float">
            <text:p>145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 office:value-type="string" calcext:value-type="string">
            <text:p>- Cancelados/Redistribuídos</text:p>
          </table:table-cell>
          <table:table-cell table:style-name="ce4" office:value-type="string" calcext:value-type="string">
            <text:p>P1.6</text:p>
          </table:table-cell>
          <table:table-cell table:style-name="ce4"/>
          <table:table-cell table:style-name="ce4" table:formula="of:=[$'Primeira Instância'.D12] + [$'Segunda Instância'.D12]" office:value-type="float" office:value="0" calcext:value-type="float">
            <text:p>0</text:p>
          </table:table-cell>
          <table:table-cell table:style-name="ce4" table:formula="of:=[$'Primeira Instância'.E12] + [$'Segunda Instância'.E12]" office:value-type="float" office:value="0" calcext:value-type="float">
            <text:p>0</text:p>
          </table:table-cell>
          <table:table-cell table:style-name="ce4" table:formula="of:=[$'Primeira Instância'.F12] + [$'Segunda Instância'.F12]" office:value-type="float" office:value="2" calcext:value-type="float">
            <text:p>2</text:p>
          </table:table-cell>
          <table:table-cell table:style-name="ce4" table:formula="of:=[$'Primeira Instância'.G12] + [$'Segunda Instância'.G12]" office:value-type="float" office:value="0" calcext:value-type="float">
            <text:p>0</text:p>
          </table:table-cell>
          <table:table-cell table:style-name="ce4" table:formula="of:=[$'Primeira Instância'.H12] + [$'Segunda Instância'.H12]" office:value-type="float" office:value="1" calcext:value-type="float">
            <text:p>1</text:p>
          </table:table-cell>
          <table:table-cell table:style-name="ce4" table:formula="of:=[$'Primeira Instância'.I12] + [$'Segunda Instância'.I12]" office:value-type="float" office:value="0" calcext:value-type="float">
            <text:p>0</text:p>
          </table:table-cell>
          <table:table-cell table:style-name="ce4" table:formula="of:=[$'Primeira Instância'.J12] + [$'Segunda Instância'.J12]" office:value-type="float" office:value="2" calcext:value-type="float">
            <text:p>2</text:p>
          </table:table-cell>
          <table:table-cell table:style-name="ce4" table:formula="of:=[$'Primeira Instância'.K12] + [$'Segunda Instância'.K12]" office:value-type="float" office:value="1" calcext:value-type="float">
            <text:p>1</text:p>
          </table:table-cell>
          <table:table-cell table:style-name="ce4" table:formula="of:=[$'Primeira Instância'.L12] + [$'Segunda Instância'.L12]" office:value-type="float" office:value="3" calcext:value-type="float">
            <text:p>3</text:p>
          </table:table-cell>
          <table:table-cell table:style-name="ce4" table:formula="of:=[$'Primeira Instância'.M12] + [$'Segunda Instância'.M12]" office:value-type="float" office:value="7" calcext:value-type="float">
            <text:p>7</text:p>
          </table:table-cell>
          <table:table-cell table:style-name="ce4" table:formula="of:=[$'Primeira Instância'.N12] + [$'Segunda Instância'.N12]" office:value-type="float" office:value="1" calcext:value-type="float">
            <text:p>1</text:p>
          </table:table-cell>
          <table:table-cell table:style-name="ce4" table:formula="of:=[$'Primeira Instância'.O12] + [$'Segunda Instância'.O12]" office:value-type="float" office:value="0" calcext:value-type="float">
            <text:p>0</text:p>
          </table:table-cell>
          <table:table-cell table:style-name="ce4" table:formula="of:=SUM([.D12:.O12])" office:value-type="float" office:value="17" calcext:value-type="float">
            <text:p>17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4">
          <table:table-cell table:style-name="ce4" office:value-type="string" calcext:value-type="string">
            <text:p>Percentual de cumprimento da meta</text:p>
          </table:table-cell>
          <table:table-cell table:style-name="ce4" table:number-columns-repeated="2"/>
          <table:table-cell table:style-name="ce8" table:formula="of:=( SUM([.$D7:.D7]) + SUM([.$D11:.D11]) ) / (SUM([.$D6:.D6]) + SUM([.$D10:.D10]) + 1 - SUM([.$D8:.D8]) - SUM([.$D12:.D12]) ) * 100" office:value-type="float" office:value="6.49911426040744" calcext:value-type="float">
            <text:p>6.5</text:p>
          </table:table-cell>
          <table:table-cell table:style-name="ce8" table:formula="of:=( SUM([.$D7:.E7]) + SUM([.$D11:.E11]) ) / (SUM([.$D6:.E6]) + SUM([.$D10:.E10]) + 1 - SUM([.$D8:.E8]) - SUM([.$D12:.E12]) ) * 100" office:value-type="float" office:value="26.6141222198229" calcext:value-type="float">
            <text:p>26.6</text:p>
          </table:table-cell>
          <table:table-cell table:style-name="ce8" table:formula="of:=( SUM([.$D7:.F7]) + SUM([.$D11:.F11]) ) / (SUM([.$D6:.F6]) + SUM([.$D10:.F10]) + 1 - SUM([.$D8:.F8]) - SUM([.$D12:.F12]) ) * 100" office:value-type="float" office:value="47.2266412132782" calcext:value-type="float">
            <text:p>47.2</text:p>
          </table:table-cell>
          <table:table-cell table:style-name="ce8" table:formula="of:=( SUM([.$D7:.G7]) + SUM([.$D11:.G11]) ) / (SUM([.$D6:.G6]) + SUM([.$D10:.G10]) + 1 - SUM([.$D8:.G8]) - SUM([.$D12:.G12]) ) * 100" office:value-type="float" office:value="66.6666666666667" calcext:value-type="float">
            <text:p>66.7</text:p>
          </table:table-cell>
          <table:table-cell table:style-name="ce8" table:formula="of:=( SUM([.$D7:.H7]) + SUM([.$D11:.H11]) ) / (SUM([.$D6:.H6]) + SUM([.$D10:.H10]) + 1 - SUM([.$D8:.H8]) - SUM([.$D12:.H12]) ) * 100" office:value-type="float" office:value="72.6153039832285" calcext:value-type="float">
            <text:p>72.6</text:p>
          </table:table-cell>
          <table:table-cell table:style-name="ce8" table:formula="of:=( SUM([.$D7:.I7]) + SUM([.$D11:.I11]) ) / (SUM([.$D6:.I6]) + SUM([.$D10:.I10]) + 1 - SUM([.$D8:.I8]) - SUM([.$D12:.I12]) ) * 100" office:value-type="float" office:value="81.7148587665051" calcext:value-type="float">
            <text:p>81.7</text:p>
          </table:table-cell>
          <table:table-cell table:style-name="ce8" table:formula="of:=( SUM([.$D7:.J7]) + SUM([.$D11:.J11]) ) / (SUM([.$D6:.J6]) + SUM([.$D10:.J10]) + 1 - SUM([.$D8:.J8]) - SUM([.$D12:.J12]) ) * 100" office:value-type="float" office:value="88.5243225595821" calcext:value-type="float">
            <text:p>88.5</text:p>
          </table:table-cell>
          <table:table-cell table:style-name="ce8" table:formula="of:=( SUM([.$D7:.K7]) + SUM([.$D11:.K11]) ) / (SUM([.$D6:.K6]) + SUM([.$D10:.K10]) + 1 - SUM([.$D8:.K8]) - SUM([.$D12:.K12]) ) * 100" office:value-type="float" office:value="94.9819059107358" calcext:value-type="float">
            <text:p>95.0</text:p>
          </table:table-cell>
          <table:table-cell table:style-name="ce8" table:formula="of:=( SUM([.$D7:.L7]) + SUM([.$D11:.L11]) ) / (SUM([.$D6:.L6]) + SUM([.$D10:.L10]) + 1 - SUM([.$D8:.L8]) - SUM([.$D12:.L12]) ) * 100" office:value-type="float" office:value="99.9204834605598" calcext:value-type="float">
            <text:p>99.9</text:p>
          </table:table-cell>
          <table:table-cell table:style-name="ce8" table:formula="of:=( SUM([.$D7:.M7]) + SUM([.$D11:.M11]) ) / (SUM([.$D6:.M6]) + SUM([.$D10:.M10]) + 1 - SUM([.$D8:.M8]) - SUM([.$D12:.M12]) ) * 100" office:value-type="float" office:value="105.719018695275" calcext:value-type="float">
            <text:p>105.7</text:p>
          </table:table-cell>
          <table:table-cell table:style-name="ce8" table:formula="of:=( SUM([.$D7:.N7]) + SUM([.$D11:.N11]) ) / (SUM([.$D6:.N6]) + SUM([.$D10:.N10]) + 1 - SUM([.$D8:.N8]) - SUM([.$D12:.N12]) ) * 100" office:value-type="float" office:value="110.274772320386" calcext:value-type="float">
            <text:p>110.3</text:p>
          </table:table-cell>
          <table:table-cell table:style-name="ce8" table:formula="of:=( SUM([.$D7:.O7]) + SUM([.$D11:.O11]) ) / (SUM([.$D6:.O6]) + SUM([.$D10:.O10]) + 1 - SUM([.$D8:.O8]) - SUM([.$D12:.O12]) ) * 100" office:value-type="float" office:value="110.50038491147" calcext:value-type="float">
            <text:p>110.5</text:p>
          </table:table-cell>
          <table:table-cell table:style-name="ce4" table:number-columns-repeated="2"/>
          <table:table-cell table:number-columns-repeated="1007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3">
          <table:table-cell table:style-name="ce3" office:value-type="string" calcext:value-type="string">
            <text:p>Meta 2</text:p>
          </table:table-cell>
          <table:table-cell table:style-name="ce4" table:number-columns-repeated="10"/>
          <table:table-cell table:style-name="ce10"/>
          <table:table-cell table:style-name="ce4" table:number-columns-repeated="5"/>
          <table:table-cell table:number-columns-repeated="1007"/>
        </table:table-row>
        <table:table-row table:style-name="ro4">
          <table:table-cell table:style-name="ce4" table:number-columns-repeated="11"/>
          <table:table-cell table:style-name="ce10"/>
          <table:table-cell table:style-name="ce4" table:number-columns-repeated="5"/>
          <table:table-cell table:number-columns-repeated="1007"/>
        </table:table-row>
        <table:table-row table:style-name="ro5">
          <table:table-cell table:style-name="ce5" office:value-type="string" calcext:value-type="string">
            <text:p>Não Criminais</text:p>
          </table:table-cell>
          <table:table-cell table:style-name="ce5" office:value-type="string" calcext:value-type="string">
            <text:p>Cd CNJ</text:p>
          </table:table-cell>
          <table:table-cell table:style-name="ce5" office:value-type="string" calcext:value-type="string">
            <text:p>saldo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 office:value-type="string" calcext:value-type="string">
            <text:p>- Distribuídos e não julgados (até 31/12/2015)</text:p>
          </table:table-cell>
          <table:table-cell table:style-name="ce4" office:value-type="string" calcext:value-type="string">
            <text:p>P2.1</text:p>
          </table:table-cell>
          <table:table-cell table:style-name="ce4" table:formula="of:=[$'Primeira Instância'.C19] + [$'Segunda Instância'.C19]" office:value-type="float" office:value="1299" calcext:value-type="float">
            <text:p>1299</text:p>
          </table:table-cell>
          <table:table-cell table:style-name="ce4" table:number-columns-repeated="14"/>
          <table:table-cell table:number-columns-repeated="1007"/>
        </table:table-row>
        <table:table-row table:style-name="ro4">
          <table:table-cell table:style-name="ce4" office:value-type="string" calcext:value-type="string">
            <text:p>- Distribuídos até 31/12/2015 e não julgados até 31/12/2016 que entraram na meta</text:p>
          </table:table-cell>
          <table:table-cell table:style-name="ce4" office:value-type="string" calcext:value-type="string">
            <text:p>P2.4</text:p>
          </table:table-cell>
          <table:table-cell table:style-name="ce4"/>
          <table:table-cell table:style-name="ce4" table:formula="of:=[$'Primeira Instância'.D20] + [$'Segunda Instância'.D20]" office:value-type="float" office:value="0" calcext:value-type="float">
            <text:p>0</text:p>
          </table:table-cell>
          <table:table-cell table:style-name="ce4" table:formula="of:=[$'Primeira Instância'.E20] + [$'Segunda Instância'.E20]" office:value-type="float" office:value="0" calcext:value-type="float">
            <text:p>0</text:p>
          </table:table-cell>
          <table:table-cell table:style-name="ce4" table:formula="of:=[$'Primeira Instância'.F20] + [$'Segunda Instância'.F20]" office:value-type="float" office:value="10" calcext:value-type="float">
            <text:p>10</text:p>
          </table:table-cell>
          <table:table-cell table:style-name="ce4" table:formula="of:=[$'Primeira Instância'.G20] + [$'Segunda Instância'.G20]" office:value-type="float" office:value="0" calcext:value-type="float">
            <text:p>0</text:p>
          </table:table-cell>
          <table:table-cell table:style-name="ce4" table:formula="of:=[$'Primeira Instância'.H20] + [$'Segunda Instância'.H20]" office:value-type="float" office:value="0" calcext:value-type="float">
            <text:p>0</text:p>
          </table:table-cell>
          <table:table-cell table:style-name="ce4" table:formula="of:=[$'Primeira Instância'.I20] + [$'Segunda Instância'.I20]" office:value-type="float" office:value="0" calcext:value-type="float">
            <text:p>0</text:p>
          </table:table-cell>
          <table:table-cell table:style-name="ce4" table:formula="of:=[$'Primeira Instância'.J20] + [$'Segunda Instância'.J20]" office:value-type="float" office:value="1" calcext:value-type="float">
            <text:p>1</text:p>
          </table:table-cell>
          <table:table-cell table:style-name="ce4" table:formula="of:=[$'Primeira Instância'.K20] + [$'Segunda Instância'.K20]" office:value-type="float" office:value="0" calcext:value-type="float">
            <text:p>0</text:p>
          </table:table-cell>
          <table:table-cell table:style-name="ce4" table:formula="of:=[$'Primeira Instância'.L20] + [$'Segunda Instância'.L20]" office:value-type="float" office:value="0" calcext:value-type="float">
            <text:p>0</text:p>
          </table:table-cell>
          <table:table-cell table:style-name="ce4" table:formula="of:=[$'Primeira Instância'.M20] + [$'Segunda Instância'.M20]" office:value-type="float" office:value="0" calcext:value-type="float">
            <text:p>0</text:p>
          </table:table-cell>
          <table:table-cell table:style-name="ce4" table:formula="of:=[$'Primeira Instância'.N20] + [$'Segunda Instância'.N20]" office:value-type="float" office:value="0" calcext:value-type="float">
            <text:p>0</text:p>
          </table:table-cell>
          <table:table-cell table:style-name="ce4" table:formula="of:=[$'Primeira Instância'.O20] + [$'Segunda Instância'.O20]" office:value-type="float" office:value="0" calcext:value-type="float">
            <text:p>0</text:p>
          </table:table-cell>
          <table:table-cell table:style-name="ce4" table:formula="of:=SUM([.D20:.O20])" office:value-type="float" office:value="11" calcext:value-type="float">
            <text:p>1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 office:value-type="string" calcext:value-type="string">
            <text:p>- Distribuídos até 31/12/2015 e não julgados até 31/12/2016 que saíram da meta</text:p>
          </table:table-cell>
          <table:table-cell table:style-name="ce4" office:value-type="string" calcext:value-type="string">
            <text:p>P2.7</text:p>
          </table:table-cell>
          <table:table-cell table:style-name="ce4"/>
          <table:table-cell table:style-name="ce4" table:formula="of:=[$'Primeira Instância'.D21] + [$'Segunda Instância'.D21]" office:value-type="float" office:value="12" calcext:value-type="float">
            <text:p>12</text:p>
          </table:table-cell>
          <table:table-cell table:style-name="ce4" table:formula="of:=[$'Primeira Instância'.E21] + [$'Segunda Instância'.E21]" office:value-type="float" office:value="12" calcext:value-type="float">
            <text:p>12</text:p>
          </table:table-cell>
          <table:table-cell table:style-name="ce4" table:formula="of:=[$'Primeira Instância'.F21] + [$'Segunda Instância'.F21]" office:value-type="float" office:value="2" calcext:value-type="float">
            <text:p>2</text:p>
          </table:table-cell>
          <table:table-cell table:style-name="ce4" table:formula="of:=[$'Primeira Instância'.G21] + [$'Segunda Instância'.G21]" office:value-type="float" office:value="2" calcext:value-type="float">
            <text:p>2</text:p>
          </table:table-cell>
          <table:table-cell table:style-name="ce4" table:formula="of:=[$'Primeira Instância'.H21] + [$'Segunda Instância'.H21]" office:value-type="float" office:value="2" calcext:value-type="float">
            <text:p>2</text:p>
          </table:table-cell>
          <table:table-cell table:style-name="ce4" table:formula="of:=[$'Primeira Instância'.I21] + [$'Segunda Instância'.I21]" office:value-type="float" office:value="2" calcext:value-type="float">
            <text:p>2</text:p>
          </table:table-cell>
          <table:table-cell table:style-name="ce4" table:formula="of:=[$'Primeira Instância'.J21] + [$'Segunda Instância'.J21]" office:value-type="float" office:value="1" calcext:value-type="float">
            <text:p>1</text:p>
          </table:table-cell>
          <table:table-cell table:style-name="ce4" table:formula="of:=[$'Primeira Instância'.K21] + [$'Segunda Instância'.K21]" office:value-type="float" office:value="1" calcext:value-type="float">
            <text:p>1</text:p>
          </table:table-cell>
          <table:table-cell table:style-name="ce4" table:formula="of:=[$'Primeira Instância'.L21] + [$'Segunda Instância'.L21]" office:value-type="float" office:value="1" calcext:value-type="float">
            <text:p>1</text:p>
          </table:table-cell>
          <table:table-cell table:style-name="ce4" table:formula="of:=[$'Primeira Instância'.M21] + [$'Segunda Instância'.M21]" office:value-type="float" office:value="1" calcext:value-type="float">
            <text:p>1</text:p>
          </table:table-cell>
          <table:table-cell table:style-name="ce4" table:formula="of:=[$'Primeira Instância'.N21] + [$'Segunda Instância'.N21]" office:value-type="float" office:value="0" calcext:value-type="float">
            <text:p>0</text:p>
          </table:table-cell>
          <table:table-cell table:style-name="ce4" table:formula="of:=[$'Primeira Instância'.O21] + [$'Segunda Instância'.O21]" office:value-type="float" office:value="0" calcext:value-type="float">
            <text:p>0</text:p>
          </table:table-cell>
          <table:table-cell table:style-name="ce4" table:formula="of:=SUM([.D21:.O21])" office:value-type="float" office:value="36" calcext:value-type="float">
            <text:p>36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 office:value-type="string" calcext:value-type="string">
            <text:p>- Distribuídos até 31/12/2015 julgados em 2017</text:p>
          </table:table-cell>
          <table:table-cell table:style-name="ce4" office:value-type="string" calcext:value-type="string">
            <text:p>P2.10</text:p>
          </table:table-cell>
          <table:table-cell table:style-name="ce4"/>
          <table:table-cell table:style-name="ce4" table:formula="of:=[$'Primeira Instância'.D22] + [$'Segunda Instância'.D22]" office:value-type="float" office:value="3" calcext:value-type="float">
            <text:p>3</text:p>
          </table:table-cell>
          <table:table-cell table:style-name="ce4" table:formula="of:=[$'Primeira Instância'.E22] + [$'Segunda Instância'.E22]" office:value-type="float" office:value="11" calcext:value-type="float">
            <text:p>11</text:p>
          </table:table-cell>
          <table:table-cell table:style-name="ce4" table:formula="of:=[$'Primeira Instância'.F22] + [$'Segunda Instância'.F22]" office:value-type="float" office:value="60" calcext:value-type="float">
            <text:p>60</text:p>
          </table:table-cell>
          <table:table-cell table:style-name="ce4" table:formula="of:=[$'Primeira Instância'.G22] + [$'Segunda Instância'.G22]" office:value-type="float" office:value="36" calcext:value-type="float">
            <text:p>36</text:p>
          </table:table-cell>
          <table:table-cell table:style-name="ce4" table:formula="of:=[$'Primeira Instância'.H22] + [$'Segunda Instância'.H22]" office:value-type="float" office:value="12" calcext:value-type="float">
            <text:p>12</text:p>
          </table:table-cell>
          <table:table-cell table:style-name="ce4" table:formula="of:=[$'Primeira Instância'.I22] + [$'Segunda Instância'.I22]" office:value-type="float" office:value="20" calcext:value-type="float">
            <text:p>20</text:p>
          </table:table-cell>
          <table:table-cell table:style-name="ce4" table:formula="of:=[$'Primeira Instância'.J22] + [$'Segunda Instância'.J22]" office:value-type="float" office:value="31" calcext:value-type="float">
            <text:p>31</text:p>
          </table:table-cell>
          <table:table-cell table:style-name="ce4" table:formula="of:=[$'Primeira Instância'.K22] + [$'Segunda Instância'.K22]" office:value-type="float" office:value="15" calcext:value-type="float">
            <text:p>15</text:p>
          </table:table-cell>
          <table:table-cell table:style-name="ce4" table:formula="of:=[$'Primeira Instância'.L22] + [$'Segunda Instância'.L22]" office:value-type="float" office:value="33" calcext:value-type="float">
            <text:p>33</text:p>
          </table:table-cell>
          <table:table-cell table:style-name="ce4" table:formula="of:=[$'Primeira Instância'.M22] + [$'Segunda Instância'.M22]" office:value-type="float" office:value="1" calcext:value-type="float">
            <text:p>1</text:p>
          </table:table-cell>
          <table:table-cell table:style-name="ce4" table:formula="of:=[$'Primeira Instância'.N22] + [$'Segunda Instância'.N22]" office:value-type="float" office:value="10" calcext:value-type="float">
            <text:p>10</text:p>
          </table:table-cell>
          <table:table-cell table:style-name="ce4" table:formula="of:=[$'Primeira Instância'.O22] + [$'Segunda Instância'.O22]" office:value-type="float" office:value="0" calcext:value-type="float">
            <text:p>0</text:p>
          </table:table-cell>
          <table:table-cell table:style-name="ce4" table:formula="of:=SUM([.D22:.O22])" office:value-type="float" office:value="232" calcext:value-type="float">
            <text:p>232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 office:value-type="string" calcext:value-type="string">
            <text:p>- Total de processos julgados até 31/12/2016</text:p>
          </table:table-cell>
          <table:table-cell table:style-name="ce4" office:value-type="string" calcext:value-type="string">
            <text:p>P2.13</text:p>
          </table:table-cell>
          <table:table-cell table:style-name="ce4" table:formula="of:=[$'Primeira Instância'.C23] + [$'Segunda Instância'.C23]" office:value-type="float" office:value="954" calcext:value-type="float">
            <text:p>954</text:p>
          </table:table-cell>
          <table:table-cell table:style-name="ce4" table:number-columns-repeated="14"/>
          <table:table-cell table:number-columns-repeated="1007"/>
        </table:table-row>
        <table:table-row table:style-name="ro5">
          <table:table-cell table:style-name="ce5" office:value-type="string" calcext:value-type="string">
            <text:p>Criminais</text:p>
          </table:table-cell>
          <table:table-cell table:style-name="ce4" table:number-columns-repeated="16"/>
          <table:table-cell table:number-columns-repeated="1007"/>
        </table:table-row>
        <table:table-row table:style-name="ro4">
          <table:table-cell table:style-name="ce4" office:value-type="string" calcext:value-type="string">
            <text:p>- Distribuídos e não julgados (até 31/12/2015)</text:p>
          </table:table-cell>
          <table:table-cell table:style-name="ce4" office:value-type="string" calcext:value-type="string">
            <text:p>P2.2</text:p>
          </table:table-cell>
          <table:table-cell table:style-name="ce4" table:formula="of:=[$'Primeira Instância'.C25] + [$'Segunda Instância'.C25]" office:value-type="float" office:value="151" calcext:value-type="float">
            <text:p>151</text:p>
          </table:table-cell>
          <table:table-cell table:style-name="ce4" table:number-columns-repeated="14"/>
          <table:table-cell table:number-columns-repeated="1007"/>
        </table:table-row>
        <table:table-row table:style-name="ro4">
          <table:table-cell table:style-name="ce4" office:value-type="string" calcext:value-type="string">
            <text:p>- Distribuídos até 31/12/2015 e não julgados até 31/12/2016 que entraram na meta</text:p>
          </table:table-cell>
          <table:table-cell table:style-name="ce4" office:value-type="string" calcext:value-type="string">
            <text:p>P2.5</text:p>
          </table:table-cell>
          <table:table-cell table:style-name="ce4"/>
          <table:table-cell table:style-name="ce4" table:formula="of:=[$'Primeira Instância'.D26] + [$'Segunda Instância'.D26]" office:value-type="float" office:value="0" calcext:value-type="float">
            <text:p>0</text:p>
          </table:table-cell>
          <table:table-cell table:style-name="ce4" table:formula="of:=[$'Primeira Instância'.E26] + [$'Segunda Instância'.E26]" office:value-type="float" office:value="0" calcext:value-type="float">
            <text:p>0</text:p>
          </table:table-cell>
          <table:table-cell table:style-name="ce4" table:formula="of:=[$'Primeira Instância'.F26] + [$'Segunda Instância'.F26]" office:value-type="float" office:value="0" calcext:value-type="float">
            <text:p>0</text:p>
          </table:table-cell>
          <table:table-cell table:style-name="ce4" table:formula="of:=[$'Primeira Instância'.G26] + [$'Segunda Instância'.G26]" office:value-type="float" office:value="0" calcext:value-type="float">
            <text:p>0</text:p>
          </table:table-cell>
          <table:table-cell table:style-name="ce4" table:formula="of:=[$'Primeira Instância'.H26] + [$'Segunda Instância'.H26]" office:value-type="float" office:value="0" calcext:value-type="float">
            <text:p>0</text:p>
          </table:table-cell>
          <table:table-cell table:style-name="ce4" table:formula="of:=[$'Primeira Instância'.I26] + [$'Segunda Instância'.I26]" office:value-type="float" office:value="1" calcext:value-type="float">
            <text:p>1</text:p>
          </table:table-cell>
          <table:table-cell table:style-name="ce4" table:formula="of:=[$'Primeira Instância'.J26] + [$'Segunda Instância'.J26]" office:value-type="float" office:value="0" calcext:value-type="float">
            <text:p>0</text:p>
          </table:table-cell>
          <table:table-cell table:style-name="ce4" table:formula="of:=[$'Primeira Instância'.K26] + [$'Segunda Instância'.K26]" office:value-type="float" office:value="0" calcext:value-type="float">
            <text:p>0</text:p>
          </table:table-cell>
          <table:table-cell table:style-name="ce4" table:formula="of:=[$'Primeira Instância'.L26] + [$'Segunda Instância'.L26]" office:value-type="float" office:value="0" calcext:value-type="float">
            <text:p>0</text:p>
          </table:table-cell>
          <table:table-cell table:style-name="ce4" table:formula="of:=[$'Primeira Instância'.M26] + [$'Segunda Instância'.M26]" office:value-type="float" office:value="0" calcext:value-type="float">
            <text:p>0</text:p>
          </table:table-cell>
          <table:table-cell table:style-name="ce4" table:formula="of:=[$'Primeira Instância'.N26] + [$'Segunda Instância'.N26]" office:value-type="float" office:value="0" calcext:value-type="float">
            <text:p>0</text:p>
          </table:table-cell>
          <table:table-cell table:style-name="ce4" table:formula="of:=[$'Primeira Instância'.O26] + [$'Segunda Instância'.O26]" office:value-type="float" office:value="0" calcext:value-type="float">
            <text:p>0</text:p>
          </table:table-cell>
          <table:table-cell table:style-name="ce4" table:formula="of:=SUM([.D26:.O26])" office:value-type="float" office:value="1" calcext:value-type="float">
            <text:p>1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 office:value-type="string" calcext:value-type="string">
            <text:p>- Distribuídos até 31/12/2015 e não julgados até 31/12/2016 que saíram da meta</text:p>
          </table:table-cell>
          <table:table-cell table:style-name="ce4" office:value-type="string" calcext:value-type="string">
            <text:p>P2.8</text:p>
          </table:table-cell>
          <table:table-cell table:style-name="ce4"/>
          <table:table-cell table:style-name="ce4" table:formula="of:=[$'Primeira Instância'.D27] + [$'Segunda Instância'.D27]" office:value-type="float" office:value="1" calcext:value-type="float">
            <text:p>1</text:p>
          </table:table-cell>
          <table:table-cell table:style-name="ce4" table:formula="of:=[$'Primeira Instância'.E27] + [$'Segunda Instância'.E27]" office:value-type="float" office:value="1" calcext:value-type="float">
            <text:p>1</text:p>
          </table:table-cell>
          <table:table-cell table:style-name="ce4" table:formula="of:=[$'Primeira Instância'.F27] + [$'Segunda Instância'.F27]" office:value-type="float" office:value="1" calcext:value-type="float">
            <text:p>1</text:p>
          </table:table-cell>
          <table:table-cell table:style-name="ce4" table:formula="of:=[$'Primeira Instância'.G27] + [$'Segunda Instância'.G27]" office:value-type="float" office:value="3" calcext:value-type="float">
            <text:p>3</text:p>
          </table:table-cell>
          <table:table-cell table:style-name="ce4" table:formula="of:=[$'Primeira Instância'.H27] + [$'Segunda Instância'.H27]" office:value-type="float" office:value="3" calcext:value-type="float">
            <text:p>3</text:p>
          </table:table-cell>
          <table:table-cell table:style-name="ce4" table:formula="of:=[$'Primeira Instância'.I27] + [$'Segunda Instância'.I27]" office:value-type="float" office:value="2" calcext:value-type="float">
            <text:p>2</text:p>
          </table:table-cell>
          <table:table-cell table:style-name="ce4" table:formula="of:=[$'Primeira Instância'.J27] + [$'Segunda Instância'.J27]" office:value-type="float" office:value="3" calcext:value-type="float">
            <text:p>3</text:p>
          </table:table-cell>
          <table:table-cell table:style-name="ce4" table:formula="of:=[$'Primeira Instância'.K27] + [$'Segunda Instância'.K27]" office:value-type="float" office:value="3" calcext:value-type="float">
            <text:p>3</text:p>
          </table:table-cell>
          <table:table-cell table:style-name="ce4" table:formula="of:=[$'Primeira Instância'.L27] + [$'Segunda Instância'.L27]" office:value-type="float" office:value="3" calcext:value-type="float">
            <text:p>3</text:p>
          </table:table-cell>
          <table:table-cell table:style-name="ce4" table:formula="of:=[$'Primeira Instância'.M27] + [$'Segunda Instância'.M27]" office:value-type="float" office:value="4" calcext:value-type="float">
            <text:p>4</text:p>
          </table:table-cell>
          <table:table-cell table:style-name="ce4" table:formula="of:=[$'Primeira Instância'.N27] + [$'Segunda Instância'.N27]" office:value-type="float" office:value="1" calcext:value-type="float">
            <text:p>1</text:p>
          </table:table-cell>
          <table:table-cell table:style-name="ce4" table:formula="of:=[$'Primeira Instância'.O27] + [$'Segunda Instância'.O27]" office:value-type="float" office:value="0" calcext:value-type="float">
            <text:p>0</text:p>
          </table:table-cell>
          <table:table-cell table:style-name="ce4" table:formula="of:=SUM([.D27:.O27])" office:value-type="float" office:value="25" calcext:value-type="float">
            <text:p>25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 office:value-type="string" calcext:value-type="string">
            <text:p>- Distribuídos até 31/12/2015 julgados em 2017</text:p>
          </table:table-cell>
          <table:table-cell table:style-name="ce4" office:value-type="string" calcext:value-type="string">
            <text:p>P2.11</text:p>
          </table:table-cell>
          <table:table-cell table:style-name="ce4"/>
          <table:table-cell table:style-name="ce4" table:formula="of:=[$'Primeira Instância'.D28] + [$'Segunda Instância'.D28]" office:value-type="float" office:value="1" calcext:value-type="float">
            <text:p>1</text:p>
          </table:table-cell>
          <table:table-cell table:style-name="ce4" table:formula="of:=[$'Primeira Instância'.E28] + [$'Segunda Instância'.E28]" office:value-type="float" office:value="2" calcext:value-type="float">
            <text:p>2</text:p>
          </table:table-cell>
          <table:table-cell table:style-name="ce4" table:formula="of:=[$'Primeira Instância'.F28] + [$'Segunda Instância'.F28]" office:value-type="float" office:value="1" calcext:value-type="float">
            <text:p>1</text:p>
          </table:table-cell>
          <table:table-cell table:style-name="ce4" table:formula="of:=[$'Primeira Instância'.G28] + [$'Segunda Instância'.G28]" office:value-type="float" office:value="6" calcext:value-type="float">
            <text:p>6</text:p>
          </table:table-cell>
          <table:table-cell table:style-name="ce4" table:formula="of:=[$'Primeira Instância'.H28] + [$'Segunda Instância'.H28]" office:value-type="float" office:value="2" calcext:value-type="float">
            <text:p>2</text:p>
          </table:table-cell>
          <table:table-cell table:style-name="ce4" table:formula="of:=[$'Primeira Instância'.I28] + [$'Segunda Instância'.I28]" office:value-type="float" office:value="2" calcext:value-type="float">
            <text:p>2</text:p>
          </table:table-cell>
          <table:table-cell table:style-name="ce4" table:formula="of:=[$'Primeira Instância'.J28] + [$'Segunda Instância'.J28]" office:value-type="float" office:value="3" calcext:value-type="float">
            <text:p>3</text:p>
          </table:table-cell>
          <table:table-cell table:style-name="ce4" table:formula="of:=[$'Primeira Instância'.K28] + [$'Segunda Instância'.K28]" office:value-type="float" office:value="4" calcext:value-type="float">
            <text:p>4</text:p>
          </table:table-cell>
          <table:table-cell table:style-name="ce4" table:formula="of:=[$'Primeira Instância'.L28] + [$'Segunda Instância'.L28]" office:value-type="float" office:value="4" calcext:value-type="float">
            <text:p>4</text:p>
          </table:table-cell>
          <table:table-cell table:style-name="ce4" table:formula="of:=[$'Primeira Instância'.M28] + [$'Segunda Instância'.M28]" office:value-type="float" office:value="0" calcext:value-type="float">
            <text:p>0</text:p>
          </table:table-cell>
          <table:table-cell table:style-name="ce4" table:formula="of:=[$'Primeira Instância'.N28] + [$'Segunda Instância'.N28]" office:value-type="float" office:value="5" calcext:value-type="float">
            <text:p>5</text:p>
          </table:table-cell>
          <table:table-cell table:style-name="ce4" table:formula="of:=[$'Primeira Instância'.O28] + [$'Segunda Instância'.O28]" office:value-type="float" office:value="0" calcext:value-type="float">
            <text:p>0</text:p>
          </table:table-cell>
          <table:table-cell table:style-name="ce4" table:formula="of:=SUM([.D28:.O28])" office:value-type="float" office:value="30" calcext:value-type="float">
            <text:p>30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 office:value-type="string" calcext:value-type="string">
            <text:p>- Total de processos julgados até 31/12/2016</text:p>
          </table:table-cell>
          <table:table-cell table:style-name="ce4" office:value-type="string" calcext:value-type="string">
            <text:p>P2.14</text:p>
          </table:table-cell>
          <table:table-cell table:style-name="ce4" table:formula="of:=[$'Primeira Instância'.C29] + [$'Segunda Instância'.C29]" office:value-type="float" office:value="86" calcext:value-type="float">
            <text:p>86</text:p>
          </table:table-cell>
          <table:table-cell table:style-name="ce4" table:number-columns-repeated="14"/>
          <table:table-cell table:number-columns-repeated="1007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4">
          <table:table-cell table:style-name="ce4" office:value-type="string" calcext:value-type="string">
            <text:p>Percentual de cumprimento da meta</text:p>
          </table:table-cell>
          <table:table-cell table:style-name="ce4" table:number-columns-repeated="2"/>
          <table:table-cell table:style-name="ce8" table:formula="of:=(  (SUM([.$D22:.D22]) + SUM([.$D28:.D28]) + [.$C23]+[.$C29] ) / ( [.$C19]+[.$C25]+SUM([.$D20:.D20]) + SUM([.$D26:.D26]) - SUM([.$D21:.D21]) -SUM([.$D27:.D27]) ) ) * 1000/9" office:value-type="float" office:value="80.7237299930411" calcext:value-type="float">
            <text:p>80.7</text:p>
          </table:table-cell>
          <table:table-cell table:style-name="ce8" table:formula="of:=(  (SUM([.$D22:.E22]) + SUM([.$D28:.E28]) + [.$C23]+[.$C29] ) / ( [.$C19]+[.$C25]+SUM([.$D20:.E20]) + SUM([.$D26:.E26]) - SUM([.$D21:.E21]) -SUM([.$D27:.E27]) ) ) * 1000/9" office:value-type="float" office:value="82.4750312109863" calcext:value-type="float">
            <text:p>82.5</text:p>
          </table:table-cell>
          <table:table-cell table:style-name="ce8" table:formula="of:=(  (SUM([.$D22:.F22]) + SUM([.$D28:.F28]) + [.$C23]+[.$C29] ) / ( [.$C19]+[.$C25]+SUM([.$D20:.F20]) + SUM([.$D26:.F26]) - SUM([.$D21:.F21]) -SUM([.$D27:.F27]) ) ) * 1000/9" office:value-type="float" office:value="86.8079819861791" calcext:value-type="float">
            <text:p>86.8</text:p>
          </table:table-cell>
          <table:table-cell table:style-name="ce8" table:formula="of:=(  (SUM([.$D22:.G22]) + SUM([.$D28:.G28]) + [.$C23]+[.$C29] ) / ( [.$C19]+[.$C25]+SUM([.$D20:.G20]) + SUM([.$D26:.G26]) - SUM([.$D21:.G21]) -SUM([.$D27:.G27]) ) ) * 1000/9" office:value-type="float" office:value="90.384915069347" calcext:value-type="float">
            <text:p>90.4</text:p>
          </table:table-cell>
          <table:table-cell table:style-name="ce8" table:formula="of:=(  (SUM([.$D22:.H22]) + SUM([.$D28:.H28]) + [.$C23]+[.$C29] ) / ( [.$C19]+[.$C25]+SUM([.$D20:.H20]) + SUM([.$D26:.H26]) - SUM([.$D21:.H21]) -SUM([.$D27:.H27]) ) ) * 1000/9" office:value-type="float" office:value="91.7976385956682" calcext:value-type="float">
            <text:p>91.8</text:p>
          </table:table-cell>
          <table:table-cell table:style-name="ce8" table:formula="of:=(  (SUM([.$D22:.I22]) + SUM([.$D28:.I28]) + [.$C23]+[.$C29] ) / ( [.$C19]+[.$C25]+SUM([.$D20:.I20]) + SUM([.$D26:.I26]) - SUM([.$D21:.I21]) -SUM([.$D27:.I27]) ) ) * 1000/9" office:value-type="float" office:value="93.7157185394139" calcext:value-type="float">
            <text:p>93.7</text:p>
          </table:table-cell>
          <table:table-cell table:style-name="ce8" table:formula="of:=(  (SUM([.$D22:.J22]) + SUM([.$D28:.J28]) + [.$C23]+[.$C29] ) / ( [.$C19]+[.$C25]+SUM([.$D20:.J20]) + SUM([.$D26:.J26]) - SUM([.$D21:.J21]) -SUM([.$D27:.J27]) ) ) * 1000/9" office:value-type="float" office:value="96.5842167255595" calcext:value-type="float">
            <text:p>96.6</text:p>
          </table:table-cell>
          <table:table-cell table:style-name="ce8" table:formula="of:=(  (SUM([.$D22:.K22]) + SUM([.$D28:.K28]) + [.$C23]+[.$C29] ) / ( [.$C19]+[.$C25]+SUM([.$D20:.K20]) + SUM([.$D26:.K26]) - SUM([.$D21:.K21]) -SUM([.$D27:.K27]) ) ) * 1000/9" office:value-type="float" office:value="98.3542011181983" calcext:value-type="float">
            <text:p>98.4</text:p>
          </table:table-cell>
          <table:table-cell table:style-name="ce8" table:formula="of:=(  (SUM([.$D22:.L22]) + SUM([.$D28:.L28]) + [.$C23]+[.$C29] ) / ( [.$C19]+[.$C25]+SUM([.$D20:.L20]) + SUM([.$D26:.L26]) - SUM([.$D21:.L21]) -SUM([.$D27:.L27]) ) ) * 1000/9" office:value-type="float" office:value="101.555713496012" calcext:value-type="float">
            <text:p>101.6</text:p>
          </table:table-cell>
          <table:table-cell table:style-name="ce8" table:formula="of:=(  (SUM([.$D22:.M22]) + SUM([.$D28:.M28]) + [.$C23]+[.$C29] ) / ( [.$C19]+[.$C25]+SUM([.$D20:.M20]) + SUM([.$D26:.M26]) - SUM([.$D21:.M21]) -SUM([.$D27:.M27]) ) ) * 1000/9" office:value-type="float" office:value="101.997146932953" calcext:value-type="float">
            <text:p>102.0</text:p>
          </table:table-cell>
          <table:table-cell table:style-name="ce8" table:formula="of:=(  (SUM([.$D22:.N22]) + SUM([.$D28:.N28]) + [.$C23]+[.$C29] ) / ( [.$C19]+[.$C25]+SUM([.$D20:.N20]) + SUM([.$D26:.N26]) - SUM([.$D21:.N21]) -SUM([.$D27:.N27]) ) ) * 1000/9" office:value-type="float" office:value="103.259576492981" calcext:value-type="float">
            <text:p>103.3</text:p>
          </table:table-cell>
          <table:table-cell table:style-name="ce8" table:formula="of:=(  (SUM([.$D22:.O22]) + SUM([.$D28:.O28]) + [.$C23]+[.$C29] ) / ( [.$C19]+[.$C25]+SUM([.$D20:.O20]) + SUM([.$D26:.O26]) - SUM([.$D21:.O21]) -SUM([.$D27:.O27]) ) ) * 1000/9" office:value-type="float" office:value="103.259576492981" calcext:value-type="float">
            <text:p>103.3</text:p>
          </table:table-cell>
          <table:table-cell table:style-name="ce4" table:number-columns-repeated="2"/>
          <table:table-cell table:number-columns-repeated="1007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2">
          <table:table-cell table:style-name="ce2" office:value-type="string" calcext:value-type="string">
            <text:p>Metas Específicas</text:p>
          </table:table-cell>
          <table:table-cell table:style-name="ce4" table:number-columns-repeated="16"/>
          <table:table-cell table:number-columns-repeated="1007"/>
        </table:table-row>
        <table:table-row table:style-name="ro3">
          <table:table-cell table:style-name="ce3" office:value-type="string" calcext:value-type="string">
            <text:p>Meta 1</text:p>
          </table:table-cell>
          <table:table-cell table:style-name="ce4" table:number-columns-repeated="16"/>
          <table:table-cell table:number-columns-repeated="1007"/>
        </table:table-row>
        <table:table-row table:style-name="ro4">
          <table:table-cell table:style-name="ce4" table:number-columns-repeated="3"/>
          <table:table-cell table:style-name="ce9" office:value-type="string" calcext:value-type="string" table:number-columns-spanned="3" table:number-rows-spanned="1">
            <text:p>Quadrimestres</text:p>
          </table:table-cell>
          <table:covered-table-cell table:number-columns-repeated="2" table:style-name="ce9"/>
          <table:table-cell table:style-name="ce4" table:number-columns-repeated="11"/>
          <table:table-cell table:number-columns-repeated="1007"/>
        </table:table-row>
        <table:table-row table:style-name="ro4">
          <table:table-cell table:style-name="ce6" office:value-type="string" calcext:value-type="string">
            <text:p>Processos prioritários</text:p>
          </table:table-cell>
          <table:table-cell table:style-name="ce4" table:number-columns-repeated="2"/>
          <table:table-cell table:style-name="ce4" office:value-type="string" calcext:value-type="string">
            <text:p><text:span text:style-name="T1">1</text:span><text:span text:style-name="T2">o</text:span></text:p>
          </table:table-cell>
          <table:table-cell table:style-name="ce4" office:value-type="string" calcext:value-type="string">
            <text:p><text:span text:style-name="T3">2</text:span><text:span text:style-name="T4">o</text:span><text:span text:style-name="T5"> </text:span></text:p>
          </table:table-cell>
          <table:table-cell table:style-name="ce4" office:value-type="string" calcext:value-type="string">
            <text:p><text:span text:style-name="T3">3</text:span><text:span text:style-name="T4">o</text:span><text:span text:style-name="T5"> </text:span></text:p>
          </table:table-cell>
          <table:table-cell table:style-name="ce4" table:number-columns-repeated="11"/>
          <table:table-cell table:number-columns-repeated="1007"/>
        </table:table-row>
        <table:table-row table:style-name="ro4">
          <table:table-cell table:style-name="ce4" office:value-type="string" calcext:value-type="string">
            <text:p>- Distribuídos e não julgados antes do período de referência</text:p>
          </table:table-cell>
          <table:table-cell table:style-name="ce4" office:value-type="string" calcext:value-type="string">
            <text:p>P1</text:p>
          </table:table-cell>
          <table:table-cell table:style-name="ce4"/>
          <table:table-cell table:style-name="ce4" table:formula="of:=[$'Primeira Instância'.D38] + [$'Segunda Instância'.D38]" office:value-type="float" office:value="38" calcext:value-type="float">
            <text:p>38</text:p>
          </table:table-cell>
          <table:table-cell table:style-name="ce4" table:formula="of:=[$'Primeira Instância'.E38] + [$'Segunda Instância'.E38]" office:value-type="float" office:value="131" calcext:value-type="float">
            <text:p>131</text:p>
          </table:table-cell>
          <table:table-cell table:style-name="ce4" table:formula="of:=[$'Primeira Instância'.F38] + [$'Segunda Instância'.F38]" office:value-type="float" office:value="131" calcext:value-type="float">
            <text:p>131</text:p>
          </table:table-cell>
          <table:table-cell table:style-name="ce4" table:number-columns-repeated="11"/>
          <table:table-cell table:number-columns-repeated="1007"/>
        </table:table-row>
        <table:table-row table:style-name="ro4">
          <table:table-cell table:style-name="ce4" office:value-type="string" calcext:value-type="string">
            <text:p>- Distribuídos e julgados dentro do período de referência</text:p>
          </table:table-cell>
          <table:table-cell table:style-name="ce4" office:value-type="string" calcext:value-type="string">
            <text:p>P2 </text:p>
          </table:table-cell>
          <table:table-cell table:style-name="ce4"/>
          <table:table-cell table:style-name="ce4" table:formula="of:=[$'Primeira Instância'.D39] + [$'Segunda Instância'.D39]" office:value-type="float" office:value="8" calcext:value-type="float">
            <text:p>8</text:p>
          </table:table-cell>
          <table:table-cell table:style-name="ce4" table:formula="of:=[$'Primeira Instância'.E39] + [$'Segunda Instância'.E39]" office:value-type="float" office:value="76" calcext:value-type="float">
            <text:p>76</text:p>
          </table:table-cell>
          <table:table-cell table:style-name="ce4" table:formula="of:=[$'Primeira Instância'.F39] + [$'Segunda Instância'.F39]" office:value-type="float" office:value="125" calcext:value-type="float">
            <text:p>125</text:p>
          </table:table-cell>
          <table:table-cell table:style-name="ce4" table:number-columns-repeated="11"/>
          <table:table-cell table:number-columns-repeated="1007"/>
        </table:table-row>
        <table:table-row table:style-name="ro4">
          <table:table-cell table:style-name="ce4" office:value-type="string" calcext:value-type="string">
            <text:p>- Distribuídos e julgados no período de referência com prazo após o período de referência</text:p>
          </table:table-cell>
          <table:table-cell table:style-name="ce4" office:value-type="string" calcext:value-type="string">
            <text:p>P3</text:p>
          </table:table-cell>
          <table:table-cell table:style-name="ce4"/>
          <table:table-cell table:style-name="ce4" table:formula="of:=[$'Primeira Instância'.D40] + [$'Segunda Instância'.D40]" office:value-type="float" office:value="8" calcext:value-type="float">
            <text:p>8</text:p>
          </table:table-cell>
          <table:table-cell table:style-name="ce4" table:formula="of:=[$'Primeira Instância'.E40] + [$'Segunda Instância'.E40]" office:value-type="float" office:value="6" calcext:value-type="float">
            <text:p>6</text:p>
          </table:table-cell>
          <table:table-cell table:style-name="ce4" table:formula="of:=[$'Primeira Instância'.F40] + [$'Segunda Instância'.F40]" office:value-type="float" office:value="3" calcext:value-type="float">
            <text:p>3</text:p>
          </table:table-cell>
          <table:table-cell table:style-name="ce4" table:number-columns-repeated="11"/>
          <table:table-cell table:number-columns-repeated="1007"/>
        </table:table-row>
        <table:table-row table:style-name="ro4">
          <table:table-cell table:style-name="ce4" office:value-type="string" calcext:value-type="string">
            <text:p>- Total julgados no período de referência, fora do prazo</text:p>
          </table:table-cell>
          <table:table-cell table:style-name="ce4" office:value-type="string" calcext:value-type="string">
            <text:p>P4 </text:p>
          </table:table-cell>
          <table:table-cell table:style-name="ce4"/>
          <table:table-cell table:style-name="ce4" table:formula="of:=[$'Primeira Instância'.D41] + [$'Segunda Instância'.D41]" office:value-type="float" office:value="16" calcext:value-type="float">
            <text:p>16</text:p>
          </table:table-cell>
          <table:table-cell table:style-name="ce4" table:formula="of:=[$'Primeira Instância'.E41] + [$'Segunda Instância'.E41]" office:value-type="float" office:value="69" calcext:value-type="float">
            <text:p>69</text:p>
          </table:table-cell>
          <table:table-cell table:style-name="ce4" table:formula="of:=[$'Primeira Instância'.F41] + [$'Segunda Instância'.F41]" office:value-type="float" office:value="87" calcext:value-type="float">
            <text:p>87</text:p>
          </table:table-cell>
          <table:table-cell table:style-name="ce4" table:number-columns-repeated="11"/>
          <table:table-cell table:number-columns-repeated="1007"/>
        </table:table-row>
        <table:table-row table:style-name="ro4">
          <table:table-cell table:style-name="ce4" office:value-type="string" calcext:value-type="string">
            <text:p>- Total não julgados no período de referência</text:p>
          </table:table-cell>
          <table:table-cell table:style-name="ce4" office:value-type="string" calcext:value-type="string">
            <text:p>P5</text:p>
          </table:table-cell>
          <table:table-cell table:style-name="ce4"/>
          <table:table-cell table:style-name="ce4" table:formula="of:=[$'Primeira Instância'.D42] + [$'Segunda Instância'.D42]" office:value-type="float" office:value="19" calcext:value-type="float">
            <text:p>19</text:p>
          </table:table-cell>
          <table:table-cell table:style-name="ce4" table:formula="of:=[$'Primeira Instância'.E42] + [$'Segunda Instância'.E42]" office:value-type="float" office:value="46" calcext:value-type="float">
            <text:p>46</text:p>
          </table:table-cell>
          <table:table-cell table:style-name="ce4" table:formula="of:=[$'Primeira Instância'.F42] + [$'Segunda Instância'.F42]" office:value-type="float" office:value="46" calcext:value-type="float">
            <text:p>46</text:p>
          </table:table-cell>
          <table:table-cell table:style-name="ce4" table:number-columns-repeated="11"/>
          <table:table-cell table:number-columns-repeated="1007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4">
          <table:table-cell table:style-name="ce4" office:value-type="string" calcext:value-type="string">
            <text:p>Percentual de cumprimento da meta</text:p>
          </table:table-cell>
          <table:table-cell table:style-name="ce4" table:number-columns-repeated="2"/>
          <table:table-cell table:style-name="ce8" table:formula="of:=(1 - ( ([.D41]+[.D42])/([.D38]+[.D39]+[.D40]) ) ) * 100" office:value-type="float" office:value="35.1851851851852" calcext:value-type="float">
            <text:p>35.2</text:p>
          </table:table-cell>
          <table:table-cell table:style-name="ce8" table:formula="of:=(1 - ( ([.E41]+[.E42])/([.E38]+[.E39]+[.E40]) ) ) * 100" office:value-type="float" office:value="46.0093896713615" calcext:value-type="float">
            <text:p>46.0</text:p>
          </table:table-cell>
          <table:table-cell table:style-name="ce8" table:formula="of:=(1 - ( ([.F41]+[.F42])/([.F38]+[.F39]+[.F40]) ) ) * 100" office:value-type="float" office:value="48.6486486486487" calcext:value-type="float">
            <text:p>48.6</text:p>
          </table:table-cell>
          <table:table-cell table:style-name="ce4" table:number-columns-repeated="11"/>
          <table:table-cell table:number-columns-repeated="1007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imeira Instância" table:style-name="ta2" table:protected="true" table:protection-key="dfSup9hZyNlumwNUC5E5PBnvTF8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1021" table:default-cell-style-name="ce7"/>
        <table:table-row table:style-name="ro6">
          <table:table-cell table:style-name="ce11" office:value-type="string" calcext:value-type="string">
            <text:p>Tribunal Regional Eleitoral de Santa Catarina – Primeira Instância</text:p>
          </table:table-cell>
          <table:table-cell table:number-columns-repeated="10"/>
          <table:table-cell table:style-name="ce19"/>
          <table:table-cell table:number-columns-repeated="1012"/>
        </table:table-row>
        <table:table-row table:style-name="ro2">
          <table:table-cell table:style-name="ce12" office:value-type="string" calcext:value-type="string">
            <text:p>Metas Nacionais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Meta 1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4" office:value-type="string" calcext:value-type="string">
            <text:p>Não Criminais</text:p>
          </table:table-cell>
          <table:table-cell table:style-name="ce14" office:value-type="string" calcext:value-type="string">
            <text:p>Cd CNJ</text:p>
          </table:table-cell>
          <table:table-cell table:style-name="ce14"/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Distribuídos</text:p>
          </table:table-cell>
          <table:table-cell office:value-type="string" calcext:value-type="string">
            <text:p>P1.1</text:p>
          </table:table-cell>
          <table:table-cell/>
          <table:table-cell table:style-name="ce16" table:content-validation-name="val1" office:value-type="float" office:value="9028" calcext:value-type="float">
            <text:p>9028</text:p>
          </table:table-cell>
          <table:table-cell table:style-name="ce16" table:content-validation-name="val1" office:value-type="float" office:value="170" calcext:value-type="float">
            <text:p>170</text:p>
          </table:table-cell>
          <table:table-cell table:style-name="ce16" table:content-validation-name="val1" office:value-type="float" office:value="101" calcext:value-type="float">
            <text:p>101</text:p>
          </table:table-cell>
          <table:table-cell table:style-name="ce16" table:content-validation-name="val1" office:value-type="float" office:value="307" calcext:value-type="float">
            <text:p>307</text:p>
          </table:table-cell>
          <table:table-cell table:style-name="ce16" table:content-validation-name="val1" office:value-type="float" office:value="1559" calcext:value-type="float">
            <text:p>1559</text:p>
          </table:table-cell>
          <table:table-cell table:style-name="ce16" table:content-validation-name="val1" office:value-type="float" office:value="463" calcext:value-type="float">
            <text:p>463</text:p>
          </table:table-cell>
          <table:table-cell table:style-name="ce16" table:content-validation-name="val1" office:value-type="float" office:value="248" calcext:value-type="float">
            <text:p>248</text:p>
          </table:table-cell>
          <table:table-cell table:style-name="ce16" table:content-validation-name="val1" office:value-type="float" office:value="138" calcext:value-type="float">
            <text:p>138</text:p>
          </table:table-cell>
          <table:table-cell table:style-name="ce16" table:content-validation-name="val1" office:value-type="float" office:value="106" calcext:value-type="float">
            <text:p>106</text:p>
          </table:table-cell>
          <table:table-cell table:style-name="ce16" table:content-validation-name="val1" office:value-type="float" office:value="88" calcext:value-type="float">
            <text:p>88</text:p>
          </table:table-cell>
          <table:table-cell table:style-name="ce16" table:content-validation-name="val1" office:value-type="float" office:value="135" calcext:value-type="float">
            <text:p>135</text:p>
          </table:table-cell>
          <table:table-cell table:style-name="ce16" table:content-validation-name="val1" office:value-type="float" office:value="96" calcext:value-type="float">
            <text:p>96</text:p>
          </table:table-cell>
          <table:table-cell table:formula="of:=SUM([.D6:.O6])" office:value-type="float" office:value="12439" calcext:value-type="float">
            <text:p>1243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Julgados</text:p>
          </table:table-cell>
          <table:table-cell office:value-type="string" calcext:value-type="string">
            <text:p>P1.3</text:p>
          </table:table-cell>
          <table:table-cell/>
          <table:table-cell table:style-name="ce16" table:content-validation-name="val1" office:value-type="float" office:value="569" calcext:value-type="float">
            <text:p>569</text:p>
          </table:table-cell>
          <table:table-cell table:style-name="ce16" table:content-validation-name="val1" office:value-type="float" office:value="1826" calcext:value-type="float">
            <text:p>1826</text:p>
          </table:table-cell>
          <table:table-cell table:style-name="ce16" table:content-validation-name="val1" office:value-type="float" office:value="1927" calcext:value-type="float">
            <text:p>1927</text:p>
          </table:table-cell>
          <table:table-cell table:style-name="ce16" table:content-validation-name="val1" office:value-type="float" office:value="1996" calcext:value-type="float">
            <text:p>1996</text:p>
          </table:table-cell>
          <table:table-cell table:style-name="ce16" table:content-validation-name="val1" office:value-type="float" office:value="1703" calcext:value-type="float">
            <text:p>1703</text:p>
          </table:table-cell>
          <table:table-cell table:style-name="ce16" table:content-validation-name="val1" office:value-type="float" office:value="1388" calcext:value-type="float">
            <text:p>1388</text:p>
          </table:table-cell>
          <table:table-cell table:style-name="ce16" table:content-validation-name="val1" office:value-type="float" office:value="989" calcext:value-type="float">
            <text:p>989</text:p>
          </table:table-cell>
          <table:table-cell table:style-name="ce16" table:content-validation-name="val1" office:value-type="float" office:value="896" calcext:value-type="float">
            <text:p>896</text:p>
          </table:table-cell>
          <table:table-cell table:style-name="ce16" table:content-validation-name="val1" office:value-type="float" office:value="711" calcext:value-type="float">
            <text:p>711</text:p>
          </table:table-cell>
          <table:table-cell table:style-name="ce16" table:content-validation-name="val1" office:value-type="float" office:value="792" calcext:value-type="float">
            <text:p>792</text:p>
          </table:table-cell>
          <table:table-cell table:style-name="ce16" table:content-validation-name="val1" office:value-type="float" office:value="730" calcext:value-type="float">
            <text:p>730</text:p>
          </table:table-cell>
          <table:table-cell table:style-name="ce16" table:content-validation-name="val1" office:value-type="float" office:value="159" calcext:value-type="float">
            <text:p>159</text:p>
          </table:table-cell>
          <table:table-cell table:formula="of:=SUM([.D7:.O7])" office:value-type="float" office:value="13686" calcext:value-type="float">
            <text:p>13686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Cancelados/Redistribuídos</text:p>
          </table:table-cell>
          <table:table-cell office:value-type="string" calcext:value-type="string">
            <text:p>P1.5</text:p>
          </table:table-cell>
          <table:table-cell/>
          <table:table-cell table:style-name="ce16" table:content-validation-name="val1" office:value-type="float" office:value="65" calcext:value-type="float">
            <text:p>65</text:p>
          </table:table-cell>
          <table:table-cell table:number-columns-repeated="4" table:style-name="ce16" table:content-validation-name="val1" office:value-type="float" office:value="0" calcext:value-type="float">
            <text:p>0</text:p>
          </table:table-cell>
          <table:table-cell table:number-columns-repeated="2"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26" calcext:value-type="float">
            <text:p>26</text:p>
          </table:table-cell>
          <table:table-cell table:style-name="ce16" table:content-validation-name="val1" office:value-type="float" office:value="7" calcext:value-type="float">
            <text:p>7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formula="of:=SUM([.D8:.O8])" office:value-type="float" office:value="102" calcext:value-type="float">
            <text:p>102</text:p>
          </table:table-cell>
          <table:table-cell table:number-columns-repeated="1008"/>
        </table:table-row>
        <table:table-row table:style-name="ro8">
          <table:table-cell table:style-name="ce14" office:value-type="string" calcext:value-type="string">
            <text:p>Criminai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- Distribuídos</text:p>
          </table:table-cell>
          <table:table-cell office:value-type="string" calcext:value-type="string">
            <text:p>P1.2</text:p>
          </table:table-cell>
          <table:table-cell/>
          <table:table-cell table:style-name="ce16" table:content-validation-name="val1" office:value-type="float" office:value="23" calcext:value-type="float">
            <text:p>23</text:p>
          </table:table-cell>
          <table:table-cell table:style-name="ce16" table:content-validation-name="val1" office:value-type="float" office:value="16" calcext:value-type="float">
            <text:p>16</text:p>
          </table:table-cell>
          <table:table-cell table:style-name="ce16" table:content-validation-name="val1" office:value-type="float" office:value="12" calcext:value-type="float">
            <text:p>12</text:p>
          </table:table-cell>
          <table:table-cell table:style-name="ce16" table:content-validation-name="val1" office:value-type="float" office:value="21" calcext:value-type="float">
            <text:p>21</text:p>
          </table:table-cell>
          <table:table-cell table:style-name="ce16" table:content-validation-name="val1" office:value-type="float" office:value="12" calcext:value-type="float">
            <text:p>12</text:p>
          </table:table-cell>
          <table:table-cell table:style-name="ce16" table:content-validation-name="val1" office:value-type="float" office:value="20" calcext:value-type="float">
            <text:p>20</text:p>
          </table:table-cell>
          <table:table-cell table:style-name="ce16" table:content-validation-name="val1" office:value-type="float" office:value="6" calcext:value-type="float">
            <text:p>6</text:p>
          </table:table-cell>
          <table:table-cell table:style-name="ce16" table:content-validation-name="val1" office:value-type="float" office:value="12" calcext:value-type="float">
            <text:p>12</text:p>
          </table:table-cell>
          <table:table-cell table:style-name="ce16" table:content-validation-name="val1" office:value-type="float" office:value="11" calcext:value-type="float">
            <text:p>11</text:p>
          </table:table-cell>
          <table:table-cell table:style-name="ce16" table:content-validation-name="val1" office:value-type="float" office:value="14" calcext:value-type="float">
            <text:p>14</text:p>
          </table:table-cell>
          <table:table-cell table:style-name="ce16" table:content-validation-name="val1" office:value-type="float" office:value="7" calcext:value-type="float">
            <text:p>7</text:p>
          </table:table-cell>
          <table:table-cell table:style-name="ce16" table:content-validation-name="val1" office:value-type="float" office:value="4" calcext:value-type="float">
            <text:p>4</text:p>
          </table:table-cell>
          <table:table-cell table:formula="of:=SUM([.D10:.O10])" office:value-type="float" office:value="158" calcext:value-type="float">
            <text:p>158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Julgados</text:p>
          </table:table-cell>
          <table:table-cell office:value-type="string" calcext:value-type="string">
            <text:p>P1.4</text:p>
          </table:table-cell>
          <table:table-cell/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4" calcext:value-type="float">
            <text:p>4</text:p>
          </table:table-cell>
          <table:table-cell table:style-name="ce16" table:content-validation-name="val1" office:value-type="float" office:value="5" calcext:value-type="float">
            <text:p>5</text:p>
          </table:table-cell>
          <table:table-cell table:style-name="ce16" table:content-validation-name="val1" office:value-type="float" office:value="10" calcext:value-type="float">
            <text:p>10</text:p>
          </table:table-cell>
          <table:table-cell table:style-name="ce16" table:content-validation-name="val1" office:value-type="float" office:value="12" calcext:value-type="float">
            <text:p>12</text:p>
          </table:table-cell>
          <table:table-cell table:style-name="ce16" table:content-validation-name="val1" office:value-type="float" office:value="9" calcext:value-type="float">
            <text:p>9</text:p>
          </table:table-cell>
          <table:table-cell table:number-columns-repeated="2" table:style-name="ce16" table:content-validation-name="val1" office:value-type="float" office:value="16" calcext:value-type="float">
            <text:p>16</text:p>
          </table:table-cell>
          <table:table-cell table:style-name="ce16" table:content-validation-name="val1" office:value-type="float" office:value="14" calcext:value-type="float">
            <text:p>14</text:p>
          </table:table-cell>
          <table:table-cell table:style-name="ce16" table:content-validation-name="val1" office:value-type="float" office:value="9" calcext:value-type="float">
            <text:p>9</text:p>
          </table:table-cell>
          <table:table-cell table:style-name="ce16" table:content-validation-name="val1" office:value-type="float" office:value="15" calcext:value-type="float">
            <text:p>15</text:p>
          </table:table-cell>
          <table:table-cell table:style-name="ce16" table:content-validation-name="val1" office:value-type="float" office:value="8" calcext:value-type="float">
            <text:p>8</text:p>
          </table:table-cell>
          <table:table-cell table:formula="of:=SUM([.D11:.O11])" office:value-type="float" office:value="119" calcext:value-type="float">
            <text:p>11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Cancelados/Redistribuídos</text:p>
          </table:table-cell>
          <table:table-cell office:value-type="string" calcext:value-type="string">
            <text:p>P1.6</text:p>
          </table:table-cell>
          <table:table-cell/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 table:content-validation-name="val1" office:value-type="float" office:value="7" calcext:value-type="float">
            <text:p>7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formula="of:=SUM([.D12:.O12])" office:value-type="float" office:value="17" calcext:value-type="float">
            <text:p>17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4">
          <table:table-cell office:value-type="string" calcext:value-type="string">
            <text:p>Percentual de cumprimento da meta</text:p>
          </table:table-cell>
          <table:table-cell table:number-columns-repeated="2"/>
          <table:table-cell table:style-name="ce17" table:formula="of:=( SUM([.$D7:.D7]) + SUM([.$D11:.D11]) ) / (SUM([.$D6:.D6]) + SUM([.$D10:.D10]) + 1 - SUM([.$D8:.D8]) - SUM([.$D12:.D12]) ) * 100" office:value-type="float" office:value="6.34249471458774" calcext:value-type="float">
            <text:p>6.3</text:p>
          </table:table-cell>
          <table:table-cell table:style-name="ce17" table:formula="of:=( SUM([.$D7:.E7]) + SUM([.$D11:.E11]) ) / (SUM([.$D6:.E6]) + SUM([.$D10:.E10]) + 1 - SUM([.$D8:.E8]) - SUM([.$D12:.E12]) ) * 100" office:value-type="float" office:value="26.1637414150223" calcext:value-type="float">
            <text:p>26.2</text:p>
          </table:table-cell>
          <table:table-cell table:style-name="ce17" table:formula="of:=( SUM([.$D7:.F7]) + SUM([.$D11:.F11]) ) / (SUM([.$D6:.F6]) + SUM([.$D10:.F10]) + 1 - SUM([.$D8:.F8]) - SUM([.$D12:.F12]) ) * 100" office:value-type="float" office:value="46.6609220163723" calcext:value-type="float">
            <text:p>46.7</text:p>
          </table:table-cell>
          <table:table-cell table:style-name="ce17" table:formula="of:=( SUM([.$D7:.G7]) + SUM([.$D11:.G11]) ) / (SUM([.$D6:.G6]) + SUM([.$D10:.G10]) + 1 - SUM([.$D8:.G8]) - SUM([.$D12:.G12]) ) * 100" office:value-type="float" office:value="65.9384103204328" calcext:value-type="float">
            <text:p>65.9</text:p>
          </table:table-cell>
          <table:table-cell table:style-name="ce17" table:formula="of:=( SUM([.$D7:.H7]) + SUM([.$D11:.H11]) ) / (SUM([.$D6:.H6]) + SUM([.$D10:.H10]) + 1 - SUM([.$D8:.H8]) - SUM([.$D12:.H12]) ) * 100" office:value-type="float" office:value="72.0175281702737" calcext:value-type="float">
            <text:p>72.0</text:p>
          </table:table-cell>
          <table:table-cell table:style-name="ce17" table:formula="of:=( SUM([.$D7:.I7]) + SUM([.$D11:.I11]) ) / (SUM([.$D6:.I6]) + SUM([.$D10:.I10]) + 1 - SUM([.$D8:.I8]) - SUM([.$D12:.I12]) ) * 100" office:value-type="float" office:value="81.0185185185185" calcext:value-type="float">
            <text:p>81.0</text:p>
          </table:table-cell>
          <table:table-cell table:style-name="ce17" table:formula="of:=( SUM([.$D7:.J7]) + SUM([.$D11:.J11]) ) / (SUM([.$D6:.J6]) + SUM([.$D10:.J10]) + 1 - SUM([.$D8:.J8]) - SUM([.$D12:.J12]) ) * 100" office:value-type="float" office:value="87.7465379773395" calcext:value-type="float">
            <text:p>87.7</text:p>
          </table:table-cell>
          <table:table-cell table:style-name="ce17" table:formula="of:=( SUM([.$D7:.K7]) + SUM([.$D11:.K11]) ) / (SUM([.$D6:.K6]) + SUM([.$D10:.K10]) + 1 - SUM([.$D8:.K8]) - SUM([.$D12:.K12]) ) * 100" office:value-type="float" office:value="94.2224801061008" calcext:value-type="float">
            <text:p>94.2</text:p>
          </table:table-cell>
          <table:table-cell table:style-name="ce17" table:formula="of:=( SUM([.$D7:.L7]) + SUM([.$D11:.L11]) ) / (SUM([.$D6:.L6]) + SUM([.$D10:.L10]) + 1 - SUM([.$D8:.L8]) - SUM([.$D12:.L12]) ) * 100" office:value-type="float" office:value="99.3019627165969" calcext:value-type="float">
            <text:p>99.3</text:p>
          </table:table-cell>
          <table:table-cell table:style-name="ce17" table:formula="of:=( SUM([.$D7:.M7]) + SUM([.$D11:.M11]) ) / (SUM([.$D6:.M6]) + SUM([.$D10:.M10]) + 1 - SUM([.$D8:.M8]) - SUM([.$D12:.M12]) ) * 100" office:value-type="float" office:value="105.283357831129" calcext:value-type="float">
            <text:p>105.3</text:p>
          </table:table-cell>
          <table:table-cell table:style-name="ce17" table:formula="of:=( SUM([.$D7:.N7]) + SUM([.$D11:.N11]) ) / (SUM([.$D6:.N6]) + SUM([.$D10:.N10]) + 1 - SUM([.$D8:.N8]) - SUM([.$D12:.N12]) ) * 100" office:value-type="float" office:value="110.16155088853" calcext:value-type="float">
            <text:p>110.2</text:p>
          </table:table-cell>
          <table:table-cell table:style-name="ce17" table:formula="of:=( SUM([.$D7:.O7]) + SUM([.$D11:.O11]) ) / (SUM([.$D6:.O6]) + SUM([.$D10:.O10]) + 1 - SUM([.$D8:.O8]) - SUM([.$D12:.O12]) ) * 100" office:value-type="float" office:value="110.625851430403" calcext:value-type="float">
            <text:p>110.6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string" calcext:value-type="string">
            <text:p>Meta 2</text:p>
          </table:table-cell>
          <table:table-cell table:number-columns-repeated="10"/>
          <table:table-cell table:style-name="ce19"/>
          <table:table-cell table:number-columns-repeated="1012"/>
        </table:table-row>
        <table:table-row table:style-name="ro5">
          <table:table-cell table:number-columns-repeated="11"/>
          <table:table-cell table:style-name="ce19"/>
          <table:table-cell table:number-columns-repeated="1012"/>
        </table:table-row>
        <table:table-row table:style-name="ro8">
          <table:table-cell table:style-name="ce14" office:value-type="string" calcext:value-type="string">
            <text:p>Não Criminais</text:p>
          </table:table-cell>
          <table:table-cell table:style-name="ce14" office:value-type="string" calcext:value-type="string">
            <text:p>Cd CNJ</text:p>
          </table:table-cell>
          <table:table-cell table:style-name="ce14" office:value-type="string" calcext:value-type="string">
            <text:p>sald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Distribuídos e não julgados (até 31/12/2015)</text:p>
          </table:table-cell>
          <table:table-cell office:value-type="string" calcext:value-type="string">
            <text:p>P2.1</text:p>
          </table:table-cell>
          <table:table-cell table:style-name="ce16" table:content-validation-name="val1" office:value-type="float" office:value="1187" calcext:value-type="float">
            <text:p>118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- Distribuídos até 31/12/2015 e não julgados até 31/12/2016 que entraram na meta</text:p>
          </table:table-cell>
          <table:table-cell office:value-type="string" calcext:value-type="string">
            <text:p>P2.4</text:p>
          </table:table-cell>
          <table:table-cell/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10" calcext:value-type="float">
            <text:p>10</text:p>
          </table:table-cell>
          <table:table-cell table:number-columns-repeated="3" table:style-name="ce16"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number-columns-repeated="5" table:style-name="ce16" table:content-validation-name="val1" office:value-type="float" office:value="0" calcext:value-type="float">
            <text:p>0</text:p>
          </table:table-cell>
          <table:table-cell table:formula="of:=SUM([.D20:.O20])" office:value-type="float" office:value="11" calcext:value-type="float">
            <text:p>11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Distribuídos até 31/12/2015 e não julgados até 31/12/2016 que saíram da meta</text:p>
          </table:table-cell>
          <table:table-cell office:value-type="string" calcext:value-type="string">
            <text:p>P2.7</text:p>
          </table:table-cell>
          <table:table-cell/>
          <table:table-cell table:number-columns-repeated="2" table:style-name="ce16" table:content-validation-name="val1" office:value-type="float" office:value="12" calcext:value-type="float">
            <text:p>12</text:p>
          </table:table-cell>
          <table:table-cell table:number-columns-repeated="4"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1" office:value-type="float" office:value="1" calcext:value-type="float">
            <text:p>1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formula="of:=SUM([.D21:.O21])" office:value-type="float" office:value="36" calcext:value-type="float">
            <text:p>36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Distribuídos até 31/12/2015 julgados em 2017</text:p>
          </table:table-cell>
          <table:table-cell office:value-type="string" calcext:value-type="string">
            <text:p>P2.10</text:p>
          </table:table-cell>
          <table:table-cell/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 office:value-type="float" office:value="11" calcext:value-type="float">
            <text:p>11</text:p>
          </table:table-cell>
          <table:table-cell table:style-name="ce16" table:content-validation-name="val1" office:value-type="float" office:value="58" calcext:value-type="float">
            <text:p>58</text:p>
          </table:table-cell>
          <table:table-cell table:style-name="ce16" table:content-validation-name="val1" office:value-type="float" office:value="32" calcext:value-type="float">
            <text:p>32</text:p>
          </table:table-cell>
          <table:table-cell table:style-name="ce16" table:content-validation-name="val1" office:value-type="float" office:value="11" calcext:value-type="float">
            <text:p>11</text:p>
          </table:table-cell>
          <table:table-cell table:style-name="ce16" table:content-validation-name="val1" office:value-type="float" office:value="20" calcext:value-type="float">
            <text:p>20</text:p>
          </table:table-cell>
          <table:table-cell table:style-name="ce16" table:content-validation-name="val1" office:value-type="float" office:value="31" calcext:value-type="float">
            <text:p>31</text:p>
          </table:table-cell>
          <table:table-cell table:style-name="ce16" table:content-validation-name="val1" office:value-type="float" office:value="15" calcext:value-type="float">
            <text:p>15</text:p>
          </table:table-cell>
          <table:table-cell table:style-name="ce16" table:content-validation-name="val1" office:value-type="float" office:value="32" calcext:value-type="float">
            <text:p>32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9" calcext:value-type="float">
            <text:p>9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formula="of:=SUM([.D22:.O22])" office:value-type="float" office:value="221" calcext:value-type="float">
            <text:p>221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Total de processos julgados até 31/12/2016</text:p>
          </table:table-cell>
          <table:table-cell office:value-type="string" calcext:value-type="string">
            <text:p>P2.13</text:p>
          </table:table-cell>
          <table:table-cell table:style-name="ce16" table:content-validation-name="val1" office:value-type="float" office:value="854" calcext:value-type="float">
            <text:p>854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Criminais</text:p>
          </table:table-cell>
          <table:table-cell/>
          <table:table-cell table:style-name="ce16"/>
          <table:table-cell table:number-columns-repeated="1021"/>
        </table:table-row>
        <table:table-row table:style-name="ro4">
          <table:table-cell office:value-type="string" calcext:value-type="string">
            <text:p>- Distribuídos e não julgados (até 31/12/2015)</text:p>
          </table:table-cell>
          <table:table-cell office:value-type="string" calcext:value-type="string">
            <text:p>P2.2</text:p>
          </table:table-cell>
          <table:table-cell table:style-name="ce16" table:content-validation-name="val1" office:value-type="float" office:value="127" calcext:value-type="float">
            <text:p>1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- Distribuídos até 31/12/2015 e não julgados até 31/12/2016 que entraram na meta</text:p>
          </table:table-cell>
          <table:table-cell office:value-type="string" calcext:value-type="string">
            <text:p>P2.5</text:p>
          </table:table-cell>
          <table:table-cell/>
          <table:table-cell table:number-columns-repeated="5" table:style-name="ce16"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number-columns-repeated="6" table:style-name="ce16" table:content-validation-name="val1" office:value-type="float" office:value="0" calcext:value-type="float">
            <text:p>0</text:p>
          </table:table-cell>
          <table:table-cell table:formula="of:=SUM([.D26:.O26])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Distribuídos até 31/12/2015 e não julgados até 31/12/2016 que saíram da meta</text:p>
          </table:table-cell>
          <table:table-cell office:value-type="string" calcext:value-type="string">
            <text:p>P2.8</text:p>
          </table:table-cell>
          <table:table-cell/>
          <table:table-cell table:number-columns-repeated="3" table:style-name="ce16" table:content-validation-name="val1" office:value-type="float" office:value="1" calcext:value-type="float">
            <text:p>1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1" office:value-type="float" office:value="3" calcext:value-type="float">
            <text:p>3</text:p>
          </table:table-cell>
          <table:table-cell table:style-name="ce16" table:content-validation-name="val1" office:value-type="float" office:value="4" calcext:value-type="float">
            <text:p>4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formula="of:=SUM([.D27:.O27])" office:value-type="float" office:value="25" calcext:value-type="float">
            <text:p>25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Distribuídos até 31/12/2015 julgados em 2017</text:p>
          </table:table-cell>
          <table:table-cell office:value-type="string" calcext:value-type="string">
            <text:p>P2.11</text:p>
          </table:table-cell>
          <table:table-cell/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6" calcext:value-type="float">
            <text:p>6</text:p>
          </table:table-cell>
          <table:table-cell table:number-columns-repeated="2"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number-columns-repeated="2" table:style-name="ce16" table:content-validation-name="val1" office:value-type="float" office:value="4" calcext:value-type="float">
            <text:p>4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5" calcext:value-type="float">
            <text:p>5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formula="of:=SUM([.D28:.O28])" office:value-type="float" office:value="30" calcext:value-type="float">
            <text:p>3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Total de processos julgados até 31/12/2016</text:p>
          </table:table-cell>
          <table:table-cell office:value-type="string" calcext:value-type="string">
            <text:p>P2.1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Percentual de cumprimento da meta</text:p>
          </table:table-cell>
          <table:table-cell table:number-columns-repeated="2"/>
          <table:table-cell table:style-name="ce17" table:formula="of:=(  (SUM([.$D22:.D22]) + SUM([.$D28:.D28]) + [.$C23]+[.$C29] ) / ( [.$C19]+[.$C25]+SUM([.$D20:.D20]) + SUM([.$D26:.D26]) - SUM([.$D21:.D21]) -SUM([.$D27:.D27]) ) ) * 1000/9" office:value-type="float" office:value="78.4866342129986" calcext:value-type="float">
            <text:p>78.5</text:p>
          </table:table-cell>
          <table:table-cell table:style-name="ce17" table:formula="of:=(  (SUM([.$D22:.E22]) + SUM([.$D28:.E28]) + [.$C23]+[.$C29] ) / ( [.$C19]+[.$C25]+SUM([.$D20:.E20]) + SUM([.$D26:.E26]) - SUM([.$D21:.E21]) -SUM([.$D27:.E27]) ) ) * 1000/9" office:value-type="float" office:value="80.40027605245" calcext:value-type="float">
            <text:p>80.4</text:p>
          </table:table-cell>
          <table:table-cell table:style-name="ce17" table:formula="of:=(  (SUM([.$D22:.F22]) + SUM([.$D28:.F28]) + [.$C23]+[.$C29] ) / ( [.$C19]+[.$C25]+SUM([.$D20:.F20]) + SUM([.$D26:.F26]) - SUM([.$D21:.F21]) -SUM([.$D27:.F27]) ) ) * 1000/9" office:value-type="float" office:value="85.027885027885" calcext:value-type="float">
            <text:p>85.0</text:p>
          </table:table-cell>
          <table:table-cell table:style-name="ce17" table:formula="of:=(  (SUM([.$D22:.G22]) + SUM([.$D28:.G28]) + [.$C23]+[.$C29] ) / ( [.$C19]+[.$C25]+SUM([.$D20:.G20]) + SUM([.$D26:.G26]) - SUM([.$D21:.G21]) -SUM([.$D27:.G27]) ) ) * 1000/9" office:value-type="float" office:value="88.6304909560723" calcext:value-type="float">
            <text:p>88.6</text:p>
          </table:table-cell>
          <table:table-cell table:style-name="ce17" table:formula="of:=(  (SUM([.$D22:.H22]) + SUM([.$D28:.H28]) + [.$C23]+[.$C29] ) / ( [.$C19]+[.$C25]+SUM([.$D20:.H20]) + SUM([.$D26:.H26]) - SUM([.$D21:.H21]) -SUM([.$D27:.H27]) ) ) * 1000/9" office:value-type="float" office:value="90.0994379593601" calcext:value-type="float">
            <text:p>90.1</text:p>
          </table:table-cell>
          <table:table-cell table:style-name="ce17" table:formula="of:=(  (SUM([.$D22:.I22]) + SUM([.$D28:.I28]) + [.$C23]+[.$C29] ) / ( [.$C19]+[.$C25]+SUM([.$D20:.I20]) + SUM([.$D26:.I26]) - SUM([.$D21:.I21]) -SUM([.$D27:.I27]) ) ) * 1000/9" office:value-type="float" office:value="92.2170220142139" calcext:value-type="float">
            <text:p>92.2</text:p>
          </table:table-cell>
          <table:table-cell table:style-name="ce17" table:formula="of:=(  (SUM([.$D22:.J22]) + SUM([.$D28:.J28]) + [.$C23]+[.$C29] ) / ( [.$C19]+[.$C25]+SUM([.$D20:.J20]) + SUM([.$D26:.J26]) - SUM([.$D21:.J21]) -SUM([.$D27:.J27]) ) ) * 1000/9" office:value-type="float" office:value="95.3870211102424" calcext:value-type="float">
            <text:p>95.4</text:p>
          </table:table-cell>
          <table:table-cell table:style-name="ce17" table:formula="of:=(  (SUM([.$D22:.K22]) + SUM([.$D28:.K28]) + [.$C23]+[.$C29] ) / ( [.$C19]+[.$C25]+SUM([.$D20:.K20]) + SUM([.$D26:.K26]) - SUM([.$D21:.K21]) -SUM([.$D27:.K27]) ) ) * 1000/9" office:value-type="float" office:value="97.3420479302832" calcext:value-type="float">
            <text:p>97.3</text:p>
          </table:table-cell>
          <table:table-cell table:style-name="ce17" table:formula="of:=(  (SUM([.$D22:.L22]) + SUM([.$D28:.L28]) + [.$C23]+[.$C29] ) / ( [.$C19]+[.$C25]+SUM([.$D20:.L20]) + SUM([.$D26:.L26]) - SUM([.$D21:.L21]) -SUM([.$D27:.L27]) ) ) * 1000/9" office:value-type="float" office:value="100.795524084273" calcext:value-type="float">
            <text:p>100.8</text:p>
          </table:table-cell>
          <table:table-cell table:style-name="ce17" table:formula="of:=(  (SUM([.$D22:.M22]) + SUM([.$D28:.M28]) + [.$C23]+[.$C29] ) / ( [.$C19]+[.$C25]+SUM([.$D20:.M20]) + SUM([.$D26:.M26]) - SUM([.$D21:.M21]) -SUM([.$D27:.M27]) ) ) * 1000/9" office:value-type="float" office:value="101.193610672284" calcext:value-type="float">
            <text:p>101.2</text:p>
          </table:table-cell>
          <table:table-cell table:style-name="ce17" table:formula="of:=(  (SUM([.$D22:.N22]) + SUM([.$D28:.N28]) + [.$C23]+[.$C29] ) / ( [.$C19]+[.$C25]+SUM([.$D20:.N20]) + SUM([.$D26:.N26]) - SUM([.$D21:.N21]) -SUM([.$D27:.N27]) ) ) * 1000/9" office:value-type="float" office:value="102.503293807642" calcext:value-type="float">
            <text:p>102.5</text:p>
          </table:table-cell>
          <table:table-cell table:style-name="ce17" table:formula="of:=(  (SUM([.$D22:.O22]) + SUM([.$D28:.O28]) + [.$C23]+[.$C29] ) / ( [.$C19]+[.$C25]+SUM([.$D20:.O20]) + SUM([.$D26:.O26]) - SUM([.$D21:.O21]) -SUM([.$D27:.O27]) ) ) * 1000/9" office:value-type="float" office:value="102.503293807642" calcext:value-type="float">
            <text:p>102.5</text:p>
          </table:table-cell>
          <table:table-cell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Metas Específicas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Meta 1</text:p>
          </table:table-cell>
          <table:table-cell table:number-columns-repeated="1023"/>
        </table:table-row>
        <table:table-row table:style-name="ro4">
          <table:table-cell table:number-columns-repeated="3"/>
          <table:table-cell table:style-name="ce18" office:value-type="string" calcext:value-type="string" table:number-columns-spanned="3" table:number-rows-spanned="1">
            <text:p>Quadrimestres</text:p>
          </table:table-cell>
          <table:covered-table-cell table:number-columns-repeated="2" table:style-name="ce18"/>
          <table:table-cell table:number-columns-repeated="1018"/>
        </table:table-row>
        <table:table-row table:style-name="ro4">
          <table:table-cell table:style-name="ce15" office:value-type="string" calcext:value-type="string">
            <text:p>Processos prioritários</text:p>
          </table:table-cell>
          <table:table-cell table:number-columns-repeated="2"/>
          <table:table-cell office:value-type="string" calcext:value-type="string">
            <text:p><text:span text:style-name="T1">1</text:span><text:span text:style-name="T2">o</text:span></text:p>
          </table:table-cell>
          <table:table-cell office:value-type="string" calcext:value-type="string">
            <text:p><text:span text:style-name="T3">2</text:span><text:span text:style-name="T4">o</text:span><text:span text:style-name="T5"> </text:span></text:p>
          </table:table-cell>
          <table:table-cell office:value-type="string" calcext:value-type="string">
            <text:p><text:span text:style-name="T3">3</text:span><text:span text:style-name="T4">o</text:span><text:span text:style-name="T5"> 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- Distribuídos e não julgados antes do período de referência</text:p>
          </table:table-cell>
          <table:table-cell office:value-type="string" calcext:value-type="string">
            <text:p>P1</text:p>
          </table:table-cell>
          <table:table-cell/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2" table:style-name="ce16" table:content-validation-name="val1" office:value-type="float" office:value="93" calcext:value-type="float">
            <text:p>9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- Distribuídos e julgados dentro do período de referência</text:p>
          </table:table-cell>
          <table:table-cell office:value-type="string" calcext:value-type="string">
            <text:p>P2 </text:p>
          </table:table-cell>
          <table:table-cell/>
          <table:table-cell table:style-name="ce16"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19" calcext:value-type="float">
            <text:p>19</text:p>
          </table:table-cell>
          <table:table-cell table:style-name="ce16" table:content-validation-name="val1" office:value-type="float" office:value="34" calcext:value-type="float">
            <text:p>3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- Distribuídos e julgados no período de referência com prazo após o período de referência</text:p>
          </table:table-cell>
          <table:table-cell office:value-type="string" calcext:value-type="string">
            <text:p>P3</text:p>
          </table:table-cell>
          <table:table-cell/>
          <table:table-cell table:style-name="ce16"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- Total julgados no período de referência, fora do prazo</text:p>
          </table:table-cell>
          <table:table-cell office:value-type="string" calcext:value-type="string">
            <text:p>P4 </text:p>
          </table:table-cell>
          <table:table-cell/>
          <table:table-cell table:style-name="ce16"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23" calcext:value-type="float">
            <text:p>23</text:p>
          </table:table-cell>
          <table:table-cell table:style-name="ce16" table:content-validation-name="val1" office:value-type="float" office:value="35" calcext:value-type="float">
            <text:p>3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- Total julgados não julgados no período de referência</text:p>
          </table:table-cell>
          <table:table-cell office:value-type="string" calcext:value-type="string">
            <text:p>P5</text:p>
          </table:table-cell>
          <table:table-cell/>
          <table:table-cell table:style-name="ce16"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32" calcext:value-type="float">
            <text:p>32</text:p>
          </table:table-cell>
          <table:table-cell table:style-name="ce16" table:content-validation-name="val1" office:value-type="float" office:value="29" calcext:value-type="float">
            <text:p>29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Percentual de cumprimento da meta</text:p>
          </table:table-cell>
          <table:table-cell table:number-columns-repeated="2"/>
          <table:table-cell table:style-name="ce17" table:formula="of:=(1 - ( ([.D41]+[.D42])/([.D38]+[.D39]+[.D40]) ) ) * 100" office:value-type="string" office:string-value="" calcext:value-type="error">
            <text:p>#DIV/0!</text:p>
          </table:table-cell>
          <table:table-cell table:style-name="ce17" table:formula="of:=(1 - ( ([.E41]+[.E42])/([.E38]+[.E39]+[.E40]) ) ) * 100" office:value-type="float" office:value="51.7543859649123" calcext:value-type="float">
            <text:p>51.8</text:p>
          </table:table-cell>
          <table:table-cell table:style-name="ce17" table:formula="of:=(1 - ( ([.F41]+[.F42])/([.F38]+[.F39]+[.F40]) ) ) * 100" office:value-type="float" office:value="50.7692307692308" calcext:value-type="float">
            <text:p>50.8</text:p>
          </table:table-cell>
          <table:table-cell table:number-columns-repeated="1018"/>
        </table:table-row>
        <table:table-row table:style-name="ro5" table:number-rows-repeated="30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gunda Instância" table:style-name="ta3" table:protected="true" table:protection-key="dfSup9hZyNlumwNUC5E5PBnvTF8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7"/>
        <table:table-column table:style-name="co2" table:number-columns-repeated="1023" table:default-cell-style-name="ce7"/>
        <table:table-row table:style-name="ro6">
          <table:table-cell table:style-name="ce11" office:value-type="string" calcext:value-type="string">
            <text:p>Tribunal Regional Eleitoral de Santa Catarina – Segunda Instância</text:p>
          </table:table-cell>
          <table:table-cell table:number-columns-repeated="10"/>
          <table:table-cell table:style-name="ce19"/>
          <table:table-cell table:number-columns-repeated="1012"/>
        </table:table-row>
        <table:table-row table:style-name="ro9">
          <table:table-cell table:style-name="ce12" office:value-type="string" calcext:value-type="string">
            <text:p>Metas Nacionais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Meta 1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4" office:value-type="string" calcext:value-type="string">
            <text:p>Não Criminais</text:p>
          </table:table-cell>
          <table:table-cell table:style-name="ce14" office:value-type="string" calcext:value-type="string">
            <text:p>Cd CNJ</text:p>
          </table:table-cell>
          <table:table-cell table:style-name="ce14"/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Distribuídos</text:p>
          </table:table-cell>
          <table:table-cell office:value-type="string" calcext:value-type="string">
            <text:p>P1.1</text:p>
          </table:table-cell>
          <table:table-cell/>
          <table:table-cell table:style-name="ce16" table:content-validation-name="val1" office:value-type="float" office:value="44" calcext:value-type="float">
            <text:p>44</text:p>
          </table:table-cell>
          <table:table-cell table:style-name="ce16" table:content-validation-name="val1" office:value-type="float" office:value="43" calcext:value-type="float">
            <text:p>43</text:p>
          </table:table-cell>
          <table:table-cell table:style-name="ce16" table:content-validation-name="val1" office:value-type="float" office:value="48" calcext:value-type="float">
            <text:p>48</text:p>
          </table:table-cell>
          <table:table-cell table:style-name="ce16" table:content-validation-name="val1" office:value-type="float" office:value="37" calcext:value-type="float">
            <text:p>37</text:p>
          </table:table-cell>
          <table:table-cell table:style-name="ce16" table:content-validation-name="val1" office:value-type="float" office:value="80" calcext:value-type="float">
            <text:p>80</text:p>
          </table:table-cell>
          <table:table-cell table:style-name="ce16" table:content-validation-name="val1" office:value-type="float" office:value="35" calcext:value-type="float">
            <text:p>35</text:p>
          </table:table-cell>
          <table:table-cell table:style-name="ce16" table:content-validation-name="val1" office:value-type="float" office:value="33" calcext:value-type="float">
            <text:p>33</text:p>
          </table:table-cell>
          <table:table-cell table:style-name="ce16" table:content-validation-name="val1" office:value-type="float" office:value="28" calcext:value-type="float">
            <text:p>28</text:p>
          </table:table-cell>
          <table:table-cell table:style-name="ce16" table:content-validation-name="val1" office:value-type="float" office:value="25" calcext:value-type="float">
            <text:p>25</text:p>
          </table:table-cell>
          <table:table-cell table:style-name="ce16" table:content-validation-name="val1" office:value-type="float" office:value="29" calcext:value-type="float">
            <text:p>29</text:p>
          </table:table-cell>
          <table:table-cell table:style-name="ce16" table:content-validation-name="val1" office:value-type="float" office:value="34" calcext:value-type="float">
            <text:p>34</text:p>
          </table:table-cell>
          <table:table-cell table:style-name="ce16" table:content-validation-name="val1" office:value-type="float" office:value="42" calcext:value-type="float">
            <text:p>42</text:p>
          </table:table-cell>
          <table:table-cell table:formula="of:=SUM([.D6:.O6])" office:value-type="float" office:value="478" calcext:value-type="float">
            <text:p>478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Julgados</text:p>
          </table:table-cell>
          <table:table-cell office:value-type="string" calcext:value-type="string">
            <text:p>P1.3</text:p>
          </table:table-cell>
          <table:table-cell/>
          <table:table-cell table:style-name="ce16" table:content-validation-name="val1" office:value-type="float" office:value="16" calcext:value-type="float">
            <text:p>16</text:p>
          </table:table-cell>
          <table:table-cell table:style-name="ce16" table:content-validation-name="val1" office:value-type="float" office:value="47" calcext:value-type="float">
            <text:p>47</text:p>
          </table:table-cell>
          <table:table-cell table:style-name="ce16" table:content-validation-name="val1" office:value-type="float" office:value="53" calcext:value-type="float">
            <text:p>53</text:p>
          </table:table-cell>
          <table:table-cell table:style-name="ce16" table:content-validation-name="val1" office:value-type="float" office:value="70" calcext:value-type="float">
            <text:p>70</text:p>
          </table:table-cell>
          <table:table-cell table:style-name="ce16" table:content-validation-name="val1" office:value-type="float" office:value="64" calcext:value-type="float">
            <text:p>64</text:p>
          </table:table-cell>
          <table:table-cell table:style-name="ce16" table:content-validation-name="val1" office:value-type="float" office:value="63" calcext:value-type="float">
            <text:p>63</text:p>
          </table:table-cell>
          <table:table-cell table:style-name="ce16" table:content-validation-name="val1" office:value-type="float" office:value="62" calcext:value-type="float">
            <text:p>62</text:p>
          </table:table-cell>
          <table:table-cell table:style-name="ce16" table:content-validation-name="val1" office:value-type="float" office:value="50" calcext:value-type="float">
            <text:p>50</text:p>
          </table:table-cell>
          <table:table-cell table:style-name="ce16" table:content-validation-name="val1" office:value-type="float" office:value="28" calcext:value-type="float">
            <text:p>28</text:p>
          </table:table-cell>
          <table:table-cell table:style-name="ce16" table:content-validation-name="val1" office:value-type="float" office:value="33" calcext:value-type="float">
            <text:p>33</text:p>
          </table:table-cell>
          <table:table-cell table:style-name="ce16" table:content-validation-name="val1" office:value-type="float" office:value="18" calcext:value-type="float">
            <text:p>18</text:p>
          </table:table-cell>
          <table:table-cell table:style-name="ce16" table:content-validation-name="val1" office:value-type="float" office:value="19" calcext:value-type="float">
            <text:p>19</text:p>
          </table:table-cell>
          <table:table-cell table:formula="of:=SUM([.D7:.O7])" office:value-type="float" office:value="523" calcext:value-type="float">
            <text:p>523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Cancelados/Redistribuídos</text:p>
          </table:table-cell>
          <table:table-cell office:value-type="string" calcext:value-type="string">
            <text:p>P1.5</text:p>
          </table:table-cell>
          <table:table-cell/>
          <table:table-cell table:number-columns-repeated="12" table:style-name="ce16" table:content-validation-name="val1" office:value-type="float" office:value="0" calcext:value-type="float">
            <text:p>0</text:p>
          </table:table-cell>
          <table:table-cell table:formula="of:=SUM([.D8:.O8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14" office:value-type="string" calcext:value-type="string">
            <text:p>Criminai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- Distribuídos</text:p>
          </table:table-cell>
          <table:table-cell office:value-type="string" calcext:value-type="string">
            <text:p>P1.2</text:p>
          </table:table-cell>
          <table:table-cell/>
          <table:table-cell table:number-columns-repeated="2"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8" calcext:value-type="float">
            <text:p>8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 office:value-type="float" office:value="6" calcext:value-type="float">
            <text:p>6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number-columns-repeated="2" table:style-name="ce16" table:content-validation-name="val1" office:value-type="float" office:value="2" calcext:value-type="float">
            <text:p>2</text:p>
          </table:table-cell>
          <table:table-cell table:formula="of:=SUM([.D10:.O10])" office:value-type="float" office:value="33" calcext:value-type="float">
            <text:p>33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Julgados</text:p>
          </table:table-cell>
          <table:table-cell office:value-type="string" calcext:value-type="string">
            <text:p>P1.4</text:p>
          </table:table-cell>
          <table:table-cell/>
          <table:table-cell table:number-columns-repeated="2"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4" calcext:value-type="float">
            <text:p>4</text:p>
          </table:table-cell>
          <table:table-cell table:style-name="ce16" table:content-validation-name="val1" office:value-type="float" office:value="5" calcext:value-type="float">
            <text:p>5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number-columns-repeated="3"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formula="of:=SUM([.D11:.O11])" office:value-type="float" office:value="26" calcext:value-type="float">
            <text:p>26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Cancelados/Redistribuídos</text:p>
          </table:table-cell>
          <table:table-cell office:value-type="string" calcext:value-type="string">
            <text:p>P1.6</text:p>
          </table:table-cell>
          <table:table-cell/>
          <table:table-cell table:number-columns-repeated="12" table:style-name="ce16" table:content-validation-name="val1" office:value-type="float" office:value="0" calcext:value-type="float">
            <text:p>0</text:p>
          </table:table-cell>
          <table:table-cell table:formula="of:=SUM([.D12:.O12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4">
          <table:table-cell office:value-type="string" calcext:value-type="string">
            <text:p>Percentual de cumprimento da meta</text:p>
          </table:table-cell>
          <table:table-cell table:number-columns-repeated="2"/>
          <table:table-cell table:style-name="ce17" table:formula="of:=( SUM([.$D7:.D7]) + SUM([.$D11:.D11]) ) / (SUM([.$D6:.D6]) + SUM([.$D10:.D10]) + 1 - SUM([.$D8:.D8]) - SUM([.$D12:.D12]) ) * 100" office:value-type="float" office:value="36.9565217391304" calcext:value-type="float">
            <text:p>37.0</text:p>
          </table:table-cell>
          <table:table-cell table:style-name="ce17" table:formula="of:=( SUM([.$D7:.E7]) + SUM([.$D11:.E11]) ) / (SUM([.$D6:.E6]) + SUM([.$D10:.E10]) + 1 - SUM([.$D8:.E8]) - SUM([.$D12:.E12]) ) * 100" office:value-type="float" office:value="72.2222222222222" calcext:value-type="float">
            <text:p>72.2</text:p>
          </table:table-cell>
          <table:table-cell table:style-name="ce17" table:formula="of:=( SUM([.$D7:.F7]) + SUM([.$D11:.F11]) ) / (SUM([.$D6:.F6]) + SUM([.$D10:.F10]) + 1 - SUM([.$D8:.F8]) - SUM([.$D12:.F12]) ) * 100" office:value-type="float" office:value="82.8767123287671" calcext:value-type="float">
            <text:p>82.9</text:p>
          </table:table-cell>
          <table:table-cell table:style-name="ce17" table:formula="of:=( SUM([.$D7:.G7]) + SUM([.$D11:.G11]) ) / (SUM([.$D6:.G6]) + SUM([.$D10:.G10]) + 1 - SUM([.$D8:.G8]) - SUM([.$D12:.G12]) ) * 100" office:value-type="float" office:value="104.347826086957" calcext:value-type="float">
            <text:p>104.3</text:p>
          </table:table-cell>
          <table:table-cell table:style-name="ce17" table:formula="of:=( SUM([.$D7:.H7]) + SUM([.$D11:.H11]) ) / (SUM([.$D6:.H6]) + SUM([.$D10:.H10]) + 1 - SUM([.$D8:.H8]) - SUM([.$D12:.H12]) ) * 100" office:value-type="float" office:value="97.3782771535581" calcext:value-type="float">
            <text:p>97.4</text:p>
          </table:table-cell>
          <table:table-cell table:style-name="ce17" table:formula="of:=( SUM([.$D7:.I7]) + SUM([.$D11:.I11]) ) / (SUM([.$D6:.I6]) + SUM([.$D10:.I10]) + 1 - SUM([.$D8:.I8]) - SUM([.$D12:.I12]) ) * 100" office:value-type="float" office:value="108.250825082508" calcext:value-type="float">
            <text:p>108.3</text:p>
          </table:table-cell>
          <table:table-cell table:style-name="ce17" table:formula="of:=( SUM([.$D7:.J7]) + SUM([.$D11:.J11]) ) / (SUM([.$D6:.J6]) + SUM([.$D10:.J10]) + 1 - SUM([.$D8:.J8]) - SUM([.$D12:.J12]) ) * 100" office:value-type="float" office:value="115.680473372781" calcext:value-type="float">
            <text:p>115.7</text:p>
          </table:table-cell>
          <table:table-cell table:style-name="ce17" table:formula="of:=( SUM([.$D7:.K7]) + SUM([.$D11:.K11]) ) / (SUM([.$D6:.K6]) + SUM([.$D10:.K10]) + 1 - SUM([.$D8:.K8]) - SUM([.$D12:.K12]) ) * 100" office:value-type="float" office:value="119.354838709677" calcext:value-type="float">
            <text:p>119.4</text:p>
          </table:table-cell>
          <table:table-cell table:style-name="ce17" table:formula="of:=( SUM([.$D7:.L7]) + SUM([.$D11:.L11]) ) / (SUM([.$D6:.L6]) + SUM([.$D10:.L10]) + 1 - SUM([.$D8:.L8]) - SUM([.$D12:.L12]) ) * 100" office:value-type="float" office:value="118.5" calcext:value-type="float">
            <text:p>118.5</text:p>
          </table:table-cell>
          <table:table-cell table:style-name="ce17" table:formula="of:=( SUM([.$D7:.M7]) + SUM([.$D11:.M11]) ) / (SUM([.$D6:.M6]) + SUM([.$D10:.M10]) + 1 - SUM([.$D8:.M8]) - SUM([.$D12:.M12]) ) * 100" office:value-type="float" office:value="117.824074074074" calcext:value-type="float">
            <text:p>117.8</text:p>
          </table:table-cell>
          <table:table-cell table:style-name="ce17" table:formula="of:=( SUM([.$D7:.N7]) + SUM([.$D11:.N11]) ) / (SUM([.$D6:.N6]) + SUM([.$D10:.N10]) + 1 - SUM([.$D8:.N8]) - SUM([.$D12:.N12]) ) * 100" office:value-type="float" office:value="113.034188034188" calcext:value-type="float">
            <text:p>113.0</text:p>
          </table:table-cell>
          <table:table-cell table:style-name="ce17" table:formula="of:=( SUM([.$D7:.O7]) + SUM([.$D11:.O11]) ) / (SUM([.$D6:.O6]) + SUM([.$D10:.O10]) + 1 - SUM([.$D8:.O8]) - SUM([.$D12:.O12]) ) * 100" office:value-type="float" office:value="107.2265625" calcext:value-type="float">
            <text:p>107.2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string" calcext:value-type="string">
            <text:p>Meta 2</text:p>
          </table:table-cell>
          <table:table-cell table:number-columns-repeated="10"/>
          <table:table-cell table:style-name="ce19"/>
          <table:table-cell table:number-columns-repeated="1012"/>
        </table:table-row>
        <table:table-row table:style-name="ro5">
          <table:table-cell table:number-columns-repeated="11"/>
          <table:table-cell table:style-name="ce19"/>
          <table:table-cell table:number-columns-repeated="1012"/>
        </table:table-row>
        <table:table-row table:style-name="ro8">
          <table:table-cell table:style-name="ce14" office:value-type="string" calcext:value-type="string">
            <text:p>Não Criminais</text:p>
          </table:table-cell>
          <table:table-cell table:style-name="ce14" office:value-type="string" calcext:value-type="string">
            <text:p>Cd CNJ</text:p>
          </table:table-cell>
          <table:table-cell table:style-name="ce14" office:value-type="string" calcext:value-type="string">
            <text:p>sald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Distribuídos e não julgados (até 31/12/2015)</text:p>
          </table:table-cell>
          <table:table-cell office:value-type="string" calcext:value-type="string">
            <text:p>P2.1</text:p>
          </table:table-cell>
          <table:table-cell table:style-name="ce16" table:content-validation-name="val1" office:value-type="float" office:value="112" calcext:value-type="float">
            <text:p>1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- Distribuídos até 31/12/2015 e não julgados até 31/12/2016 que entraram na meta</text:p>
          </table:table-cell>
          <table:table-cell office:value-type="string" calcext:value-type="string">
            <text:p>P2.4</text:p>
          </table:table-cell>
          <table:table-cell/>
          <table:table-cell table:number-columns-repeated="12" table:style-name="ce16" table:content-validation-name="val1" office:value-type="float" office:value="0" calcext:value-type="float">
            <text:p>0</text:p>
          </table:table-cell>
          <table:table-cell table:formula="of:=SUM([.D20:.O20])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Distribuídos até 31/12/2015 e não julgados até 31/12/2016 que saíram da meta</text:p>
          </table:table-cell>
          <table:table-cell office:value-type="string" calcext:value-type="string">
            <text:p>P2.7</text:p>
          </table:table-cell>
          <table:table-cell/>
          <table:table-cell table:number-columns-repeated="12" table:style-name="ce16" table:content-validation-name="val1" office:value-type="float" office:value="0" calcext:value-type="float">
            <text:p>0</text:p>
          </table:table-cell>
          <table:table-cell table:formula="of:=SUM([.D21:.O21])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Distribuídos até 31/12/2015 julgados em 2017</text:p>
          </table:table-cell>
          <table:table-cell office:value-type="string" calcext:value-type="string">
            <text:p>P2.10</text:p>
          </table:table-cell>
          <table:table-cell/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 office:value-type="float" office:value="4" calcext:value-type="float">
            <text:p>4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number-columns-repeated="3" table:style-name="ce16" table:content-validation-name="val1" office:value-type="float" office:value="0" calcext:value-type="float">
            <text:p>0</text:p>
          </table:table-cell>
          <table:table-cell table:number-columns-repeated="3"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formula="of:=SUM([.D22:.O22])" office:value-type="float" office:value="11" calcext:value-type="float">
            <text:p>11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Total de processos julgados até 31/12/2016</text:p>
          </table:table-cell>
          <table:table-cell office:value-type="string" calcext:value-type="string">
            <text:p>P2.13</text:p>
          </table:table-cell>
          <table:table-cell table:style-name="ce16" table:content-validation-name="val1" office:value-type="float" office:value="100" calcext:value-type="float">
            <text:p>100</text:p>
          </table:table-cell>
          <table:table-cell table:number-columns-repeated="1021"/>
        </table:table-row>
        <table:table-row table:style-name="ro8">
          <table:table-cell table:style-name="ce14" office:value-type="string" calcext:value-type="string">
            <text:p>Criminai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- Distribuídos e não julgados (até 31/12/2015)</text:p>
          </table:table-cell>
          <table:table-cell office:value-type="string" calcext:value-type="string">
            <text:p>P2.2</text:p>
          </table:table-cell>
          <table:table-cell table:style-name="ce16" table:content-validation-name="val1" office:value-type="float" office:value="24" calcext:value-type="float">
            <text:p>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- Distribuídos até 31/12/2015 e não julgados até 31/12/2016 que entraram na meta</text:p>
          </table:table-cell>
          <table:table-cell office:value-type="string" calcext:value-type="string">
            <text:p>P2.5</text:p>
          </table:table-cell>
          <table:table-cell/>
          <table:table-cell table:number-columns-repeated="12" table:style-name="ce16" table:content-validation-name="val1" office:value-type="float" office:value="0" calcext:value-type="float">
            <text:p>0</text:p>
          </table:table-cell>
          <table:table-cell table:formula="of:=SUM([.D26:.O26])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Distribuídos até 31/12/2015 e não julgados até 31/12/2016 que saíram da meta</text:p>
          </table:table-cell>
          <table:table-cell office:value-type="string" calcext:value-type="string">
            <text:p>P2.8</text:p>
          </table:table-cell>
          <table:table-cell/>
          <table:table-cell table:number-columns-repeated="12" table:style-name="ce16" table:content-validation-name="val1" office:value-type="float" office:value="0" calcext:value-type="float">
            <text:p>0</text:p>
          </table:table-cell>
          <table:table-cell table:formula="of:=SUM([.D27:.O27])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Distribuídos até 31/12/2015 julgados em 2017</text:p>
          </table:table-cell>
          <table:table-cell office:value-type="string" calcext:value-type="string">
            <text:p>P2.11</text:p>
          </table:table-cell>
          <table:table-cell/>
          <table:table-cell table:number-columns-repeated="12" table:style-name="ce16" table:content-validation-name="val1" office:value-type="float" office:value="0" calcext:value-type="float">
            <text:p>0</text:p>
          </table:table-cell>
          <table:table-cell table:formula="of:=SUM([.D28:.O28])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- Total de processos julgados até 31/12/2016</text:p>
          </table:table-cell>
          <table:table-cell office:value-type="string" calcext:value-type="string">
            <text:p>P2.14</text:p>
          </table:table-cell>
          <table:table-cell table:style-name="ce16" table:content-validation-name="val1" office:value-type="float" office:value="24" calcext:value-type="float">
            <text:p>24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Percentual de cumprimento da meta</text:p>
          </table:table-cell>
          <table:table-cell table:number-columns-repeated="2"/>
          <table:table-cell table:style-name="ce17" table:formula="of:=(  (SUM([.$D22:.D22]) + SUM([.$D28:.D28]) + [.$C23]+[.$C29] ) / ( [.$C19]+[.$C25]+SUM([.$D20:.D20]) + SUM([.$D26:.D26]) - SUM([.$D21:.D21]) -SUM([.$D27:.D27]) ) ) * 1000/9" office:value-type="float" office:value="102.124183006536" calcext:value-type="float">
            <text:p>102.1</text:p>
          </table:table-cell>
          <table:table-cell table:style-name="ce17" table:formula="of:=(  (SUM([.$D22:.E22]) + SUM([.$D28:.E28]) + [.$C23]+[.$C29] ) / ( [.$C19]+[.$C25]+SUM([.$D20:.E20]) + SUM([.$D26:.E26]) - SUM([.$D21:.E21]) -SUM([.$D27:.E27]) ) ) * 1000/9" office:value-type="float" office:value="102.124183006536" calcext:value-type="float">
            <text:p>102.1</text:p>
          </table:table-cell>
          <table:table-cell table:style-name="ce17" table:formula="of:=(  (SUM([.$D22:.F22]) + SUM([.$D28:.F28]) + [.$C23]+[.$C29] ) / ( [.$C19]+[.$C25]+SUM([.$D20:.F20]) + SUM([.$D26:.F26]) - SUM([.$D21:.F21]) -SUM([.$D27:.F27]) ) ) * 1000/9" office:value-type="float" office:value="103.758169934641" calcext:value-type="float">
            <text:p>103.8</text:p>
          </table:table-cell>
          <table:table-cell table:style-name="ce17" table:formula="of:=(  (SUM([.$D22:.G22]) + SUM([.$D28:.G28]) + [.$C23]+[.$C29] ) / ( [.$C19]+[.$C25]+SUM([.$D20:.G20]) + SUM([.$D26:.G26]) - SUM([.$D21:.G21]) -SUM([.$D27:.G27]) ) ) * 1000/9" office:value-type="float" office:value="107.02614379085" calcext:value-type="float">
            <text:p>107.0</text:p>
          </table:table-cell>
          <table:table-cell table:style-name="ce17" table:formula="of:=(  (SUM([.$D22:.H22]) + SUM([.$D28:.H28]) + [.$C23]+[.$C29] ) / ( [.$C19]+[.$C25]+SUM([.$D20:.H20]) + SUM([.$D26:.H26]) - SUM([.$D21:.H21]) -SUM([.$D27:.H27]) ) ) * 1000/9" office:value-type="float" office:value="107.843137254902" calcext:value-type="float">
            <text:p>107.8</text:p>
          </table:table-cell>
          <table:table-cell table:style-name="ce17" table:formula="of:=(  (SUM([.$D22:.I22]) + SUM([.$D28:.I28]) + [.$C23]+[.$C29] ) / ( [.$C19]+[.$C25]+SUM([.$D20:.I20]) + SUM([.$D26:.I26]) - SUM([.$D21:.I21]) -SUM([.$D27:.I27]) ) ) * 1000/9" office:value-type="float" office:value="107.843137254902" calcext:value-type="float">
            <text:p>107.8</text:p>
          </table:table-cell>
          <table:table-cell table:style-name="ce17" table:formula="of:=(  (SUM([.$D22:.J22]) + SUM([.$D28:.J28]) + [.$C23]+[.$C29] ) / ( [.$C19]+[.$C25]+SUM([.$D20:.J20]) + SUM([.$D26:.J26]) - SUM([.$D21:.J21]) -SUM([.$D27:.J27]) ) ) * 1000/9" office:value-type="float" office:value="107.843137254902" calcext:value-type="float">
            <text:p>107.8</text:p>
          </table:table-cell>
          <table:table-cell table:style-name="ce17" table:formula="of:=(  (SUM([.$D22:.K22]) + SUM([.$D28:.K28]) + [.$C23]+[.$C29] ) / ( [.$C19]+[.$C25]+SUM([.$D20:.K20]) + SUM([.$D26:.K26]) - SUM([.$D21:.K21]) -SUM([.$D27:.K27]) ) ) * 1000/9" office:value-type="float" office:value="107.843137254902" calcext:value-type="float">
            <text:p>107.8</text:p>
          </table:table-cell>
          <table:table-cell table:style-name="ce17" table:formula="of:=(  (SUM([.$D22:.L22]) + SUM([.$D28:.L28]) + [.$C23]+[.$C29] ) / ( [.$C19]+[.$C25]+SUM([.$D20:.L20]) + SUM([.$D26:.L26]) - SUM([.$D21:.L21]) -SUM([.$D27:.L27]) ) ) * 1000/9" office:value-type="float" office:value="108.660130718954" calcext:value-type="float">
            <text:p>108.7</text:p>
          </table:table-cell>
          <table:table-cell table:style-name="ce17" table:formula="of:=(  (SUM([.$D22:.M22]) + SUM([.$D28:.M28]) + [.$C23]+[.$C29] ) / ( [.$C19]+[.$C25]+SUM([.$D20:.M20]) + SUM([.$D26:.M26]) - SUM([.$D21:.M21]) -SUM([.$D27:.M27]) ) ) * 1000/9" office:value-type="float" office:value="109.477124183007" calcext:value-type="float">
            <text:p>109.5</text:p>
          </table:table-cell>
          <table:table-cell table:style-name="ce17" table:formula="of:=(  (SUM([.$D22:.N22]) + SUM([.$D28:.N28]) + [.$C23]+[.$C29] ) / ( [.$C19]+[.$C25]+SUM([.$D20:.N20]) + SUM([.$D26:.N26]) - SUM([.$D21:.N21]) -SUM([.$D27:.N27]) ) ) * 1000/9" office:value-type="float" office:value="110.294117647059" calcext:value-type="float">
            <text:p>110.3</text:p>
          </table:table-cell>
          <table:table-cell table:style-name="ce17" table:formula="of:=(  (SUM([.$D22:.O22]) + SUM([.$D28:.O28]) + [.$C23]+[.$C29] ) / ( [.$C19]+[.$C25]+SUM([.$D20:.O20]) + SUM([.$D26:.O26]) - SUM([.$D21:.O21]) -SUM([.$D27:.O27]) ) ) * 1000/9" office:value-type="float" office:value="110.294117647059" calcext:value-type="float">
            <text:p>110.3</text:p>
          </table:table-cell>
          <table:table-cell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Metas Específicas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Meta 1</text:p>
          </table:table-cell>
          <table:table-cell table:number-columns-repeated="1023"/>
        </table:table-row>
        <table:table-row table:style-name="ro4">
          <table:table-cell table:number-columns-repeated="3"/>
          <table:table-cell table:style-name="ce18" office:value-type="string" calcext:value-type="string" table:number-columns-spanned="3" table:number-rows-spanned="1">
            <text:p>Quadrimestres</text:p>
          </table:table-cell>
          <table:covered-table-cell table:number-columns-repeated="2" table:style-name="ce18"/>
          <table:table-cell table:style-name="ce20"/>
          <table:table-cell table:number-columns-repeated="1017"/>
        </table:table-row>
        <table:table-row table:style-name="ro4">
          <table:table-cell table:style-name="ce15" office:value-type="string" calcext:value-type="string">
            <text:p>Processos prioritários</text:p>
          </table:table-cell>
          <table:table-cell table:number-columns-repeated="2"/>
          <table:table-cell office:value-type="string" calcext:value-type="string">
            <text:p><text:span text:style-name="T1">1</text:span><text:span text:style-name="T2">o</text:span></text:p>
          </table:table-cell>
          <table:table-cell office:value-type="string" calcext:value-type="string">
            <text:p><text:span text:style-name="T3">2</text:span><text:span text:style-name="T4">o</text:span><text:span text:style-name="T5"> </text:span></text:p>
          </table:table-cell>
          <table:table-cell office:value-type="string" calcext:value-type="string">
            <text:p><text:span text:style-name="T3">3</text:span><text:span text:style-name="T4">o</text:span><text:span text:style-name="T5"> </text:span>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- Distribuídos e não julgados antes do período de referência</text:p>
          </table:table-cell>
          <table:table-cell office:value-type="string" calcext:value-type="string">
            <text:p>P1</text:p>
          </table:table-cell>
          <table:table-cell/>
          <table:table-cell table:number-columns-repeated="3" table:style-name="ce16" table:content-validation-name="val1" office:value-type="float" office:value="38" calcext:value-type="float">
            <text:p>3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- Distribuídos e julgados dentro do período de referência</text:p>
          </table:table-cell>
          <table:table-cell office:value-type="string" calcext:value-type="string">
            <text:p>P2 </text:p>
          </table:table-cell>
          <table:table-cell/>
          <table:table-cell table:style-name="ce16" table:content-validation-name="val1" office:value-type="float" office:value="8" calcext:value-type="float">
            <text:p>8</text:p>
          </table:table-cell>
          <table:table-cell table:style-name="ce16" table:content-validation-name="val1" office:value-type="float" office:value="57" calcext:value-type="float">
            <text:p>57</text:p>
          </table:table-cell>
          <table:table-cell table:style-name="ce16" table:content-validation-name="val1" office:value-type="float" office:value="91" calcext:value-type="float">
            <text:p>9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- Distribuídos e julgados no período de referência com prazo após o período de referência</text:p>
          </table:table-cell>
          <table:table-cell office:value-type="string" calcext:value-type="string">
            <text:p>P3</text:p>
          </table:table-cell>
          <table:table-cell/>
          <table:table-cell table:style-name="ce16" table:content-validation-name="val1" office:value-type="float" office:value="8" calcext:value-type="float">
            <text:p>8</text:p>
          </table:table-cell>
          <table:table-cell table:style-name="ce16" table:content-validation-name="val1" office:value-type="float" office:value="4" calcext:value-type="float">
            <text:p>4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- Total julgados no período de referência, fora do prazo</text:p>
          </table:table-cell>
          <table:table-cell office:value-type="string" calcext:value-type="string">
            <text:p>P4 </text:p>
          </table:table-cell>
          <table:table-cell/>
          <table:table-cell table:style-name="ce16" table:content-validation-name="val1" office:value-type="float" office:value="16" calcext:value-type="float">
            <text:p>16</text:p>
          </table:table-cell>
          <table:table-cell table:style-name="ce16" table:content-validation-name="val1" office:value-type="float" office:value="46" calcext:value-type="float">
            <text:p>46</text:p>
          </table:table-cell>
          <table:table-cell table:style-name="ce16" table:content-validation-name="val1" office:value-type="float" office:value="52" calcext:value-type="float">
            <text:p>5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- Total não julgados no período de referência</text:p>
          </table:table-cell>
          <table:table-cell office:value-type="string" calcext:value-type="string">
            <text:p>P5</text:p>
          </table:table-cell>
          <table:table-cell/>
          <table:table-cell table:style-name="ce16" table:content-validation-name="val1" office:value-type="float" office:value="19" calcext:value-type="float">
            <text:p>19</text:p>
          </table:table-cell>
          <table:table-cell table:style-name="ce16" table:content-validation-name="val1" office:value-type="float" office:value="14" calcext:value-type="float">
            <text:p>14</text:p>
          </table:table-cell>
          <table:table-cell table:style-name="ce16" table:content-validation-name="val1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20" table:content-validation-name="val1" office:value-type="string" calcext:value-type="string">
            <text:p>Percentual de cumprimento da meta</text:p>
          </table:table-cell>
          <table:table-cell table:number-columns-repeated="2"/>
          <table:table-cell table:style-name="ce17" table:formula="of:=(1 - ( ([.D41]+[.D42])/([.D38]+[.D39]+[.D40]) ) ) * 100" office:value-type="float" office:value="35.1851851851852" calcext:value-type="float">
            <text:p>35.2</text:p>
          </table:table-cell>
          <table:table-cell table:style-name="ce17" table:formula="of:=(1 - ( ([.E41]+[.E42])/([.E38]+[.E39]+[.E40]) ) ) * 100" office:value-type="float" office:value="39.3939393939394" calcext:value-type="float">
            <text:p>39.4</text:p>
          </table:table-cell>
          <table:table-cell table:style-name="ce17" table:formula="of:=(1 - ( ([.F41]+[.F42])/([.F38]+[.F39]+[.F40]) ) ) * 100" office:value-type="float" office:value="46.5116279069768" calcext:value-type="float">
            <text:p>46.5</text:p>
          </table:table-cell>
          <table:table-cell table:number-columns-repeated="1018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56.69pt" fo:margin-right="56.69pt" style:print-page-order="ttb" style:first-page-number="continue" style:scale-to="6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6.69pt" fo:margin-bottom="56.69pt" fo:margin-left="56.69pt" fo:margin-right="56.69pt" style:print-page-order="ttb" style:first-page-number="continue" style:scale-to="64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gunda_20_Instância" style:display-name="PageStyle_Segunda Instânci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rimeira_20_Instância" style:display-name="PageStyle_Primeira Instânci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esumo_20_SC" style:display-name="PageStyle_Resumo S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9:15:53</meta:creation-date>
    <meta:initial-creator>Marcelo Mendes Pereira</meta:initial-creator>
    <dc:language>pt-BR</dc:language>
    <dc:date>2018-03-21T14:08:07</dc:date>
    <meta:editing-cycles>34</meta:editing-cycles>
    <meta:editing-duration>PT20H53M</meta:editing-duration>
    <meta:generator>LibreOffice/5.4.5.1$Linux_X86_64 LibreOffice_project/40m0$Build-1</meta:generator>
    <meta:document-statistic meta:table-count="3" meta:cell-count="873" meta:object-count="0"/>
    <meta:user-defined meta:name="AppVersion">15.0300</meta:user-defined>
    <meta:user-defined meta:name="Company">Tribunal Regional Eleitoral de Santa Catar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